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924cm" fo:margin-left="1.08cm" fo:margin-top="0cm" fo:margin-bottom="0cm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3.618cm"/>
    </style:style>
    <style:style style:name="Tabela1.D" style:family="table-column">
      <style:table-column-properties style:column-width="4.06cm"/>
    </style:style>
    <style:style style:name="Tabela1.E" style:family="table-column">
      <style:table-column-properties style:column-width="3.581cm"/>
    </style:style>
    <style:style style:name="Tabela1.F" style:family="table-column">
      <style:table-column-properties style:column-width="4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5cm" style:keep-together="true" fo:keep-together="auto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24.372cm" fo:margin-left="-0.191cm" fo:margin-top="0cm" fo:margin-bottom="0cm" table:align="left" style:writing-mode="lr-tb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4.057cm"/>
    </style:style>
    <style:style style:name="Tabela2.F" style:family="table-column">
      <style:table-column-properties style:column-width="4.0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0.549cm" style:keep-together="true" fo:keep-together="auto"/>
    </style:style>
    <style:style style:name="Tabela3" style:family="table">
      <style:table-properties style:width="24.372cm" fo:margin-left="-0.191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4.062cm"/>
    </style:style>
    <style:style style:name="Tabela3.C" style:family="table-column">
      <style:table-column-properties style:column-width="4.057cm"/>
    </style:style>
    <style:style style:name="Tabela3.F" style:family="table-column">
      <style:table-column-properties style:column-width="4.0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372cm" fo:margin-left="-0.191cm" fo:margin-top="0cm" fo:margin-bottom="0cm" table:align="left" style:writing-mode="lr-tb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4.062cm"/>
    </style:style>
    <style:style style:name="Tabela4.C" style:family="table-column">
      <style:table-column-properties style:column-width="4.057cm"/>
    </style:style>
    <style:style style:name="Tabela4.F" style:family="table-column">
      <style:table-column-properties style:column-width="4.0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4.372cm" fo:margin-left="-0.191cm" fo:margin-top="0cm" fo:margin-bottom="0cm" table:align="left" style:writing-mode="lr-tb"/>
    </style:style>
    <style:style style:name="Tabela5.A" style:family="table-column">
      <style:table-column-properties style:column-width="4.06cm"/>
    </style:style>
    <style:style style:name="Tabela5.B" style:family="table-column">
      <style:table-column-properties style:column-width="4.062cm"/>
    </style:style>
    <style:style style:name="Tabela5.C" style:family="table-column">
      <style:table-column-properties style:column-width="4.057cm"/>
    </style:style>
    <style:style style:name="Tabela5.F" style:family="table-column">
      <style:table-column-properties style:column-width="4.07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E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4.686cm" fo:margin-left="-0.191cm" fo:margin-top="0cm" fo:margin-bottom="0cm" table:align="left" style:writing-mode="lr-tb"/>
    </style:style>
    <style:style style:name="Tabela6.A" style:family="table-column">
      <style:table-column-properties style:column-width="4.14cm"/>
    </style:style>
    <style:style style:name="Tabela6.B" style:family="table-column">
      <style:table-column-properties style:column-width="0.079cm"/>
    </style:style>
    <style:style style:name="Tabela6.C" style:family="table-column">
      <style:table-column-properties style:column-width="4.149cm"/>
    </style:style>
    <style:style style:name="Tabela6.D" style:family="table-column">
      <style:table-column-properties style:column-width="4.096cm"/>
    </style:style>
    <style:style style:name="Tabela6.E" style:family="table-column">
      <style:table-column-properties style:column-width="4.002cm"/>
    </style:style>
    <style:style style:name="Tabela6.F" style:family="table-column">
      <style:table-column-properties style:column-width="4.286cm"/>
    </style:style>
    <style:style style:name="Tabela6.G" style:family="table-column">
      <style:table-column-properties style:column-width="3.93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F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24.372cm" fo:margin-left="-0.191cm" fo:margin-top="0cm" fo:margin-bottom="0cm" table:align="left" style:writing-mode="lr-tb"/>
    </style:style>
    <style:style style:name="Tabela7.A" style:family="table-column">
      <style:table-column-properties style:column-width="4.06cm"/>
    </style:style>
    <style:style style:name="Tabela7.B" style:family="table-column">
      <style:table-column-properties style:column-width="4.062cm"/>
    </style:style>
    <style:style style:name="Tabela7.C" style:family="table-column">
      <style:table-column-properties style:column-width="4.057cm"/>
    </style:style>
    <style:style style:name="Tabela7.F" style:family="table-column">
      <style:table-column-properties style:column-width="4.07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E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24.372cm" fo:margin-left="-0.191cm" fo:margin-top="0cm" fo:margin-bottom="0cm" table:align="left" style:writing-mode="lr-tb"/>
    </style:style>
    <style:style style:name="Tabela8.A" style:family="table-column">
      <style:table-column-properties style:column-width="4.06cm"/>
    </style:style>
    <style:style style:name="Tabela8.B" style:family="table-column">
      <style:table-column-properties style:column-width="4.062cm"/>
    </style:style>
    <style:style style:name="Tabela8.C" style:family="table-column">
      <style:table-column-properties style:column-width="4.057cm"/>
    </style:style>
    <style:style style:name="Tabela8.F" style:family="table-column">
      <style:table-column-properties style:column-width="4.07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E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5.194cm" fo:margin-left="-0.191cm" fo:margin-top="0cm" fo:margin-bottom="0cm" table:align="left" style:writing-mode="lr-tb"/>
    </style:style>
    <style:style style:name="Tabela9.A" style:family="table-column">
      <style:table-column-properties style:column-width="4.177cm"/>
    </style:style>
    <style:style style:name="Tabela9.B" style:family="table-column">
      <style:table-column-properties style:column-width="4.14cm"/>
    </style:style>
    <style:style style:name="Tabela9.C" style:family="table-column">
      <style:table-column-properties style:column-width="0.079cm"/>
    </style:style>
    <style:style style:name="Tabela9.D" style:family="table-column">
      <style:table-column-properties style:column-width="4.12cm"/>
    </style:style>
    <style:style style:name="Tabela9.E" style:family="table-column">
      <style:table-column-properties style:column-width="0.092cm"/>
    </style:style>
    <style:style style:name="Tabela9.F" style:family="table-column">
      <style:table-column-properties style:column-width="4.182cm"/>
    </style:style>
    <style:style style:name="Tabela9.G" style:family="table-column">
      <style:table-column-properties style:column-width="4.083cm"/>
    </style:style>
    <style:style style:name="Tabela9.H" style:family="table-column">
      <style:table-column-properties style:column-width="0.134cm"/>
    </style:style>
    <style:style style:name="Tabela9.I" style:family="table-column">
      <style:table-column-properties style:column-width="4.18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G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pt" fo:font-weight="bold" style:font-size-asian="2pt" style:font-weight-asian="bold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b050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3" style:family="paragraph" style:parent-style-name="No_20_Spacing">
      <style:text-properties style:font-name="Times New Roman"/>
    </style:style>
    <style:style style:name="P14" style:family="paragraph" style:parent-style-name="No_20_Spacing">
      <style:text-properties style:font-name="Times New Roman" fo:font-weight="bold" style:font-weight-asian="bold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No_20_Spacing">
      <style:paragraph-properties fo:text-align="center" style:justify-single-word="false"/>
      <style:text-properties style:font-name="Times New Roman"/>
    </style:style>
    <style:style style:name="P17" style:family="paragraph" style:parent-style-name="No_20_Spacing">
      <style:paragraph-properties fo:text-align="center" style:justify-single-word="false"/>
      <style:text-properties style:font-name="Times New Roman" style:font-style-complex="italic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No_20_Spacing">
      <style:text-properties fo:color="#538135" style:font-name="Times New Roman"/>
    </style:style>
    <style:style style:name="P20" style:family="paragraph" style:parent-style-name="Default">
      <style:text-properties fo:font-size="11pt" fo:font-weight="bold" style:font-size-asian="11pt" style:font-weight-asian="bold" style:font-size-complex="11pt"/>
    </style:style>
    <style:style style:name="P2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3" style:family="paragraph" style:parent-style-name="Default">
      <style:paragraph-properties fo:text-align="center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text-properties fo:color="#00000a" fo:font-size="11pt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2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Default">
      <style:paragraph-properties fo:margin-top="0cm" fo:margin-bottom="0.122cm"/>
    </style:style>
    <style:style style:name="P28" style:family="paragraph" style:parent-style-name="Default">
      <style:paragraph-properties fo:margin-top="0cm" fo:margin-bottom="0.122cm"/>
      <style:text-properties fo:color="#00000a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L1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4pt" style:font-weight-asian="bold" style:font-size-complex="14pt"/>
    </style:style>
    <style:style style:name="P31" style:family="paragraph" style:parent-style-name="Standard" style:list-style-name="L1">
      <style:paragraph-properties fo:text-align="start" style:justify-single-word="false"/>
    </style:style>
    <style:style style:name="P32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fo:color="#00b05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a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color="#00000a" fo:font-size="11pt" fo:font-style="italic" style:font-size-asian="11pt" style:font-style-asian="italic" style:font-size-complex="11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style:font-size-asian="14pt" style:font-weight-asian="bold" style:font-size-complex="14pt"/>
    </style:style>
    <style:style style:name="T9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0"><text:span text:style-name="T10">Rok szkolny 2025/2026</text:span></text:p>
      <text:p text:style-name="P7">Wymagania edukacyjne dla klasy pierwszej </text:p>
      <text:p text:style-name="P8">(Podstawa Programowa 2017)</text:p>
      <text:p text:style-name="P9">EDUKACJA POLONISTYCZN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1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1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1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1.E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1.E1" office:value-type="string">
            <text:p text:style-name="P16">Brak zaliczenia</text:p>
            <text:p text:style-name="P16">(wiadomości </text:p>
            <text:p text:style-name="P16">i umiejętności nieopanowane)</text:p>
          </table:table-cell>
        </table:table-row>
        <table:table-row table:style-name="Tabela1.2">
          <table:table-cell table:style-name="Tabela1.A1" table:number-columns-spanned="6" office:value-type="string">
            <text:p text:style-name="P2"/>
            <text:p text:style-name="P5">Osiągnięcia w zakresie słuchania i 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No_20_Spacing"><text:span text:style-name="T1">Samodzielnie zgłębia wiedzę, wykorzystując materiał rozszerzający, biegle korzysta ze zdobytych wiadomości w różnych sytuacjach, </text:span><text:span text:style-name="T1">potrafi twórczo rozwiązywać różne problemy dydaktyczne, uczestniczy w konkursach szkolnych i </text:span><text:soft-page-break/><text:span text:style-name="T1">pozaszkolnych oraz doskonale opanował/opanowała umiejętności określone w podstawie programowej, tzn.</text:span></text:p>
            <text:p text:style-name="P13">- Słucha z uwagą czytanych tekstów, wypowiedzi innych osób podczas uroczystości, przedstawień i innych zdarzeń kulturalnych. - Tworzy spójną, kilkuzdaniową wypowiedź; używając bogatego słownictwa, dostrzega i tworzy związki przyczynowo-skutkowe.</text:p>
            <text:p text:style-name="No_20_Spacing"><text:span text:style-name="T1">- Omawia przeczytane teksty i ilustracje, układa w formie ustnej opowiadanie, </text:span><text:span text:style-name="T1">używając bogatego słownictwa. </text:span></text:p>
            <text:p text:style-name="P13">- Składa sprawozdanie z wykonanej pracy, formułując rzeczowe informacje.</text:p>
            <text:p text:style-name="P13"><text:soft-page-break/>- Samodzielnie i poprawnie wykonuje eksperymenty językowe.</text:p>
            <text:p text:style-name="P13">- Chętnie i z ekspresją recytuje wiersze.</text:p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>- Słucha z uwagą czytanych tekstów, wypowiedzi innych osób podczas uroczystości, przedstawień i innych zdarzeń kulturalnych. </text:p>
            <text:p text:style-name="No_20_Spacing"><text:span text:style-name="T1">- Tworzy spójną, </text:span><text:span text:style-name="T1">kilkuzdaniową wypowiedź; używając bogatego słownictwa, dostrzega i tworzy związki przyczynowo-</text:span><text:soft-page-break/><text:span text:style-name="T1">skutkowe.</text:span></text:p>
            <text:p text:style-name="P13">- Omawia przeczytane teksty i ilustracje, układa w formie ustnej opowiadanie, używając bogatego słownictwa. </text:p>
            <text:p text:style-name="P13">- Składa ustnie sprawozdanie z wykonanej pracy, formułując rzeczowe informacje. </text:p>
            <text:p text:style-name="P13">- Samodzielnie i poprawnie wykonuje eksperymenty językowe.</text:p>
            <text:p text:style-name="P13">- Chętnie i z ekspresją recytuje wiersze. </text:p>
            <text:p text:style-name="P13"/>
          </table:table-cell>
          <table:table-cell table:style-name="Tabela1.A1" office:value-type="string">
            <text:p text:style-name="P13">- Najczęściej słucha z uwagą czytanych tekstów, wypowiedzi innych osób podczas uroczystości, przedstawień i innych zdarzeń kulturalnych.</text:p>
            <text:p text:style-name="P13">- Wypowiada się w formie logicznych zdań, dostrzega związki przyczynowo-skutkowe. </text:p>
            <text:p text:style-name="P13">- Stara się omawiać <text:soft-page-break/>przeczytane teksty i ilustracje, ułożyć w formie ustnej opowiadanie, używa podstawowego słownictwa. </text:p>
            <text:p text:style-name="P13">- Składa ustnie sprawozdanie z wykonanej pracy, formułując proste zdania. </text:p>
            <text:p text:style-name="P13">- Stara się samodzielnie wykonywać eksperymenty językowe.</text:p>
            <text:p text:style-name="P13">- Chętnie recytuje wiersze. </text:p>
            <text:p text:style-name="P13"/>
          </table:table-cell>
          <table:table-cell table:style-name="Tabela1.A1" office:value-type="string">
            <text:p text:style-name="P13">- Stara się słuchać z uwagą czytanych tekstów, wypowiedzi innych osób podczas uroczystości, przedstawień i innych zdarzeń kulturalnych.</text:p>
            <text:p text:style-name="No_20_Spacing"><text:span text:style-name="T1">- Wypowiada się najczęściej w formie </text:span><text:span text:style-name="T1">odpowiedzi na pytania.</text:span></text:p>
            <text:p text:style-name="P13">- Z niewielką pomocą omawia przeczytane teksty i ilustracje, tworzy opowiadanie w formie ustnej. </text:p>
            <text:p text:style-name="P13">- Po naprowadzeniu <text:soft-page-break/>składa ustnie sprawozdanie z wykonanej pracy. </text:p>
            <text:p text:style-name="P13">- Z niewielką pomocą wykonuje eksperymenty językowe.</text:p>
            <text:p text:style-name="P13">- Poprawnie recytuje wiersze. </text:p>
            <text:p text:style-name="P13"/>
          </table:table-cell>
          <table:table-cell table:style-name="Tabela1.E1" office:value-type="string">
            <text:p text:style-name="P13">- Ma problemy ze słuchaniem czytanych tekstów, wypowiedzi innych osób podczas uroczystości, przedstawień i innych zdarzeń kulturalnych.</text:p>
            <text:p text:style-name="P13">- Konstruuje wypowiedzi i opowiadanie z pomocą nauczyciela.</text:p>
            <text:p text:style-name="P13">- Omawia przeczytane teksty i <text:soft-page-break/>ilustracje, układa w formie ustnej opowiadanie używając podstawowego słownictwa. </text:p>
            <text:p text:style-name="P13">- Składa ustnie sprawozdanie z wykonanej pracy formułując proste zdania. </text:p>
            <text:p text:style-name="P13">- Wykonuje eksperymenty językowe tylko z pomocą nauczyciela.</text:p>
            <text:p text:style-name="P13">- Z pomocą recytuje wiersze. </text:p>
            <text:p text:style-name="P13"/>
          </table:table-cell>
          <table:table-cell table:style-name="Tabela1.E1" office:value-type="string">
            <text:p text:style-name="P13">- Nie potrafi słuchać z uwagą tekstów czytanych przez inne osoby. </text:p>
            <text:p text:style-name="P13">- Nie potrafi wypowiedzieć się w formie zdania na podany temat. </text:p>
            <text:p text:style-name="No_20_Spacing"><text:span text:style-name="T1">- Nie rozwiązuje </text:span><text:span text:style-name="T1">krzyżówek i nie wykonuje ćwiczeń wzbogacających czynny język. </text:span></text:p>
            <text:p text:style-name="P13">- Nie uczy się wskazanych tekstów na pamięć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3"/>
            <text:p text:style-name="P5">Osiągnięcia w zakresie czyt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- Czyta płynnie głośno i cicho ze zrozumieniem wszystkie teksty pisane samodzielnie i drukowane.</text:p>
            <text:p text:style-name="No_20_Spacing"><text:span text:style-name="T1">- Samodzielnie i poprawnie wskazuje postacie i zdarzenia w utworach literackich, wskazuje i ocenia bohaterów, uzasadniając swoje zdanie, określa nastrój utworu, </text:span><text:span text:style-name="T1">odróżnia elementy fikcyjne od realistycznych, wyszukuje w tekstach potrzebne fragmenty.</text:span></text:p>
            <text:p text:style-name="P13">- Chętnie i interesująco układa <text:soft-page-break/>opowiadanie i eksperymentuje z tekstem.</text:p>
            <text:p text:style-name="P13">- Chętnie czyta samodzielnie wybrane książki. </text:p>
          </table:table-cell>
          <table:table-cell table:style-name="Tabela1.A1" office:value-type="string">
            <text:p text:style-name="P13">- Czyta płynnie głośno i cicho ze zrozumieniem wszystkie teksty pisane samodzielnie i drukowane.</text:p>
            <text:p text:style-name="No_20_Spacing"><text:span text:style-name="T1">- Samodzielnie wskazuje postacie i zdarzenia w utworach literackich, wskazuje i ocenia bohaterów, uzasadniając swoje zdanie, określa nastrój utworu, </text:span><text:span text:style-name="T1">odróżnia elementy fikcyjne od realistycznych, wyszukuje w tekstach wskazane fragmenty.</text:span></text:p>
            <text:p text:style-name="P13">- Chętnie i <text:soft-page-break/>interesująco układa opowiadanie i eksperymentuje z tekstem.</text:p>
            <text:p text:style-name="P13">- Chętnie czyta samodzielnie wybrane książki.</text:p>
          </table:table-cell>
          <table:table-cell table:style-name="Tabela1.A1" office:value-type="string">
            <text:p text:style-name="P13">- Czyta poprawnie głośno i cicho ze zrozumieniem omawiane teksty pisane samodzielnie i drukowane.</text:p>
            <text:p text:style-name="No_20_Spacing"><text:span text:style-name="T1">- Najczęściej samodzielnie wyodrębnia postacie i zdarzenia w utworach literackich, wskazuje i stara się ocenić bohaterów, uzasadniając swoje </text:span><text:span text:style-name="T1">zdanie, stara się określić nastrój utworu i odróżnić elementy fikcyjne od realistycznych, wyszukuje w tekstach wskazane </text:span><text:soft-page-break/><text:span text:style-name="T1">fragmenty. </text:span></text:p>
            <text:p text:style-name="P13">- Stara się układać opowiadanie.</text:p>
            <text:p text:style-name="P13">- Stara się czytać samodzielnie wybrane książki.</text:p>
          </table:table-cell>
          <table:table-cell table:style-name="Tabela1.A1" office:value-type="string">
            <text:p text:style-name="P13">- Czyta poprawnie głośno tylko przygotowane, krótkie teksty pisane samodzielnie i drukowane; zwykle ze zrozumieniem.</text:p>
            <text:p text:style-name="No_20_Spacing"><text:span text:style-name="T1">- Z niewielką pomocą wyodrębnia postacie i zdarzenia w utworach literackich, po naprowadzeniu ocenia bohaterów i określa nastrój utworu, nie zawsze odróżnia </text:span><text:span text:style-name="T1">elementy fikcyjne od realistycznych,</text:span></text:p>
            <text:p text:style-name="P13">wyszukuje w tekstach wskazane fragmenty. </text:p>
            <text:p text:style-name="P13">- Z niewielką pomocą układa opowiadanie.</text:p>
            <text:p text:style-name="P13">- Zachęcany czyta <text:soft-page-break/>samodzielnie wybrane książki.</text:p>
            <text:p text:style-name="P13"/>
            <text:p text:style-name="P13"/>
            <text:p text:style-name="P13"/>
            <text:p text:style-name="P13"/>
          </table:table-cell>
          <table:table-cell table:style-name="Tabela1.E1" office:value-type="string">
            <text:p text:style-name="P13">- Czyta poprawnie krótkie zdania pisane samodzielnie i drukowane, nie zawsze rozumie czytany tekst.</text:p>
            <text:p text:style-name="P13">- Tylko z pomocą wyodrębnia postaci i zdarzenia w omawianych utworach oraz wyszukuje w nich wskazane fragmenty.</text:p>
            <text:p text:style-name="No_20_Spacing"><text:span text:style-name="T1">- Z pomocą </text:span><text:span text:style-name="T1">wskazuje głównych bohaterów, często nie odróżnia elementów fikcyjnych od realistycznych.</text:span></text:p>
            <text:p text:style-name="P13">- Tylko z pomocą <text:soft-page-break/>układa opowiadanie.</text:p>
            <text:p text:style-name="P13">- Ma problem z samodzielnym czytaniem wskazanych książek.</text:p>
          </table:table-cell>
          <table:table-cell table:style-name="Tabela1.E1" office:value-type="string">
            <text:p text:style-name="P13">- Czyta poprawnie wyrazy i krótkie zdania drukowane, nie rozumie czytanego tekstu.</text:p>
            <text:p text:style-name="P13">- Nie korzysta z polecanej literatury dla dzieci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"/>
            <text:p text:style-name="P5">Osiągnięcia w zakresie pis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- Właściwie, płynnie i estetycznie rozmieszcza tekst ciągły w liniaturze. </text:p>
            <text:p text:style-name="P13">- Samodzielnie układa i pisze zdania, opis, notatkę, życzenia. </text:p>
            <text:p text:style-name="P13">- Zawsze bezbłędnie pisze z pamięci i ze słuchu, przestrzega poprawności ortograficznej w poznanych wyrazach, stosuje poprawnie znaki interpunkcyjne i poznane skróty.</text:p>
          </table:table-cell>
          <table:table-cell table:style-name="Tabela1.A1" office:value-type="string">
            <text:p text:style-name="P13">- Poprawnie i płynnie rozmieszcza tekst ciągły w liniaturze. </text:p>
            <text:p text:style-name="P13">- Samodzielnie układa i pisze zdania, opis, krótką notatkę, życzenia. </text:p>
            <text:p text:style-name="P13">- Bezbłędnie pisze z pamięci i ze słuchu, przestrzega poprawności ortograficznej w poznanych wyrazach, stosuje poprawnie znaki interpunkcyjne i poznane skróty.</text:p>
            <text:p text:style-name="P13"/>
            <text:p text:style-name="P13"/>
          </table:table-cell>
          <table:table-cell table:style-name="Tabela1.A1" office:value-type="string">
            <text:p text:style-name="P13">- Najczęściej poprawnie rozmieszcza tekst ciągły w liniaturze i stara się o jego estetykę. </text:p>
            <text:p text:style-name="P13">- Po naprowadzeniu układa i pisze zdania, opis, notatkę, życzenia. </text:p>
            <text:p text:style-name="No_20_Spacing"><text:span text:style-name="T1">- Popełnia nieliczne błędy w pisaniu z pamięci i ze słuchu, przestrzega poprawności ortograficznej w poznanych wyrazach, stosuje </text:span><text:span text:style-name="T1">poprawnie znaki interpunkcyjne i poznane skróty.</text:span></text:p>
          </table:table-cell>
          <table:table-cell table:style-name="Tabela1.A1" office:value-type="string">
            <text:p text:style-name="P13">- Nie zawsze poprawnie rozmieszcza tekst ciągły w liniaturze. </text:p>
            <text:p text:style-name="P13">- Z niewielką pomocą układa i pisze zdania, opis, notatkę, życzenia. </text:p>
            <text:p text:style-name="P13">- Popełnia błędy w pisaniu z pamięci i ze słuchu, nie zawsze przestrzega poprawności ortograficznej w poznanych wyrazach i nie zawsze stosuje poprawnie znaki interpunkcyjne oraz poznane skróty.</text:p>
            <text:p text:style-name="P13"/>
          </table:table-cell>
          <table:table-cell table:style-name="Tabela1.E1" office:value-type="string">
            <text:p text:style-name="No_20_Spacing"><text:span text:style-name="T2">- </text:span><text:span text:style-name="T1">Ma trudności z poprawnym rozmieszczaniem tekstu w liniaturze. </text:span></text:p>
            <text:p text:style-name="P13">- Tylko z pomocą układa i pisze zdania, opis, notatkę, życzenia. </text:p>
            <text:p text:style-name="No_20_Spacing"><text:span text:style-name="T1">– Popełnia liczne błędy w pisaniu z pamięci i ze słuchu, często nie przestrzega poprawności ortograficznej w poznanych wyrazach i stosowaniu </text:span><text:span text:style-name="T1">poprawnie znaków interpunkcyjnych oraz poznanych skrótów.</text:span></text:p>
            <text:p text:style-name="P14"/>
          </table:table-cell>
          <table:table-cell table:style-name="Tabela1.E1" office:value-type="string">
            <text:p text:style-name="P13">- Niewłaściwie rozmieszcza tekst w liniaturze. </text:p>
            <text:p text:style-name="P13">- Nie podejmuje próby napisania zdań, opisu, notatki, życzeń. </text:p>
            <text:p text:style-name="P13">- Nie potrafi pisać z pamięci i ze słuchu.</text:p>
            <text:p text:style-name="P13">Przepisując tekst, nie przestrzega poprawności ortograficznej w poznanych wyrazach, nie stosuje poprawnie znaków interpunkcyjnych i poznanych skrótów. </text:p>
            <text:p text:style-name="P13"/>
          </table:table-cell>
        </table:table-row>
        <table:table-row table:style-name="Tabela1.1">
          <table:table-cell table:style-name="Tabela1.A1" table:number-columns-spanned="6" office:value-type="string">
            <text:p text:style-name="P2"/>
            <text:p text:style-name="P5"><text:soft-page-break/>Osiągnięcia w zakresie kształcenia język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- Zawsze samodzielnie wyróżnia w wypowiedziach zdania, w zdaniach wyrazy, w wyrazach samogłoski i spółgłoski. </text:p>
            <text:p text:style-name="P13">- Zawsze bezbłędnie rozpoznaje zdania oznajmujące, pytające i rozkazujące w wypowiedziach ustnych i pisemnych. </text:p>
            <text:p text:style-name="P13">- Bezbłędnie rozpoznaje wyrazy przeciwstawne, pokrewne i bliskoznaczne. </text:p>
            <text:p text:style-name="P13">- Samodzielnie korzysta z dostępnych źródeł informacji.</text:p>
          </table:table-cell>
          <table:table-cell table:style-name="Tabela1.A1" office:value-type="string">
            <text:p text:style-name="P13">- Samodzielnie wyróżnia w wypowiedziach zdania, w zdaniach wyrazy, w wyrazach samogłoski i spółgłoski. </text:p>
            <text:p text:style-name="P13">- Bezbłędnie rozpoznaje zdania oznajmujące, pytające i rozkazujące w wypowiedziach ustnych i pisemnych.</text:p>
            <text:p text:style-name="P13">- Bezbłędnie rozpoznaje wyrazy przeciwstawne, pokrewne i bliskoznaczne. </text:p>
            <text:p text:style-name="P13">- Samodzielnie korzysta z dostępnych źródeł informacji.</text:p>
          </table:table-cell>
          <table:table-cell table:style-name="Tabela1.A1" office:value-type="string">
            <text:p text:style-name="P13">- Najczęściej samodzielnie wyróżnia w wypowiedziach zdania, w zdaniach wyrazy, w wyrazach samogłoski i spółgłoski. </text:p>
            <text:p text:style-name="P13">- Najczęściej rozpoznaje zdania oznajmujące, pytające i rozkazujące w wypowiedziach ustnych i pisemnych.</text:p>
            <text:p text:style-name="P13">- Zazwyczaj poprawnie rozpoznaje wyrazy przeciwstawne, pokrewne i bliskoznaczne. </text:p>
            <text:p text:style-name="P13">- Korzysta ze wskazanych źródeł informacji.</text:p>
          </table:table-cell>
          <table:table-cell table:style-name="Tabela1.A1" office:value-type="string">
            <text:p text:style-name="P13">- Z niewielką pomocą wyróżnia w wypowiedziach zdania, w zdaniach wyrazy, w wyrazach samogłoski i spółgłoski. </text:p>
            <text:p text:style-name="P13">- Z niewielką pomocą rozpoznaje zdania oznajmujące, pytające i rozkazujące w wypowiedziach ustnych i pisemnych.</text:p>
            <text:p text:style-name="P13">- Po naprowadzeniu rozpoznaje wyrazy przeciwstawne, pokrewne i bliskoznaczne. </text:p>
            <text:p text:style-name="P13">- Z niewielką pomocą korzysta ze wskazanych źródeł informacji.</text:p>
          </table:table-cell>
          <table:table-cell table:style-name="Tabela1.E1" office:value-type="string">
            <text:p text:style-name="P13">- Tylko z pomocą wyróżnia w wypowiedziach zdania, w zdaniach wyrazy, w wyrazach samogłoski i spółgłoski. </text:p>
            <text:p text:style-name="P13">- Tylko z pomocą rozpoznaje zdania oznajmujące, pytające i rozkazujące w wypowiedziach ustnych i pisemnych.</text:p>
            <text:p text:style-name="P13">- Tylko z pomocą rozpoznaje wyrazy przeciwstawne, pokrewne i bliskoznaczne. </text:p>
            <text:p text:style-name="P13">- Tylko z pomocą korzysta ze wskazanych źródeł informacji.</text:p>
          </table:table-cell>
          <table:table-cell table:style-name="Tabela1.E1" office:value-type="string">
            <text:p text:style-name="P13">- Nie odróżnia w wypowiedziach zdań, wyrazów, sylab i głosek. Nie dzieli wyrazów na sylaby. </text:p>
            <text:p text:style-name="P13">- Nie rozpoznaje wyrazów przeciwstawnych, pokrewnych i bliskoznacznych. </text:p>
            <text:p text:style-name="P13">- Niezgodnie z poleceniem korzysta z różnych źródeł informacji.</text:p>
          </table:table-cell>
        </table:table-row>
      </table:table>
      <text:p text:style-name="P1"/>
      <text:p text:style-name="P9">EDUKACJA MATEMATYCZN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2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2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2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2.E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2.E1" office:value-type="string">
            <text:p text:style-name="P13">Brak zaliczenia</text:p>
            <text:p text:style-name="P13">(wiadomości </text:p>
            <text:p text:style-name="P13">i umiejętności nieopanowane)</text:p>
          </table:table-cell>
        </table:table-row>
        <text:soft-page-break/>
        <table:table-row table:style-name="Tabela2.1">
          <table:table-cell table:style-name="Tabela2.A1" table:number-columns-spanned="6" office:value-type="string">
            <text:p text:style-name="P15"/>
            <text:p text:style-name="P18">Osiągnięcia w zakresie rozumienia stosunków przestrzennych i cech wielkościowych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p>
            <text:p text:style-name="P13">- Samodzielnie i bezbłędnie określa i prezentuje wzajemne położenie przedmiotów na płaszczyźnie i w przestrzeni.</text:p>
            <text:p text:style-name="No_20_Spacing"><text:span text:style-name="T1">- Samodzielnie określa położenie przedmiotu </text:span><text:span text:style-name="T1">na prawo lub na lewo od osoby widzianej z przodu.</text:span></text:p>
            <text:p text:style-name="P13">- Bez problemu porównuje przedmioty pod względem wyróżnionej cechy. </text:p>
            <text:p text:style-name="No_20_Spacing"><text:soft-page-break/><text:span text:style-name="T1">- Sprawnie posługuje się pojęciami </text:span><text:span text:style-name="T3">pion</text:span><text:span text:style-name="T1">, </text:span><text:span text:style-name="T3">poziom</text:span><text:span text:style-name="T1">, </text:span><text:span text:style-name="T3">skos</text:span><text:span text:style-name="T1">. </text:span></text:p>
          </table:table-cell>
          <table:table-cell table:style-name="Tabela2.A1" office:value-type="string">
            <text:p text:style-name="P13">- Samodzielnie i bezbłędnie określa i prezentuje wzajemne położenie przedmiotów na płaszczyźnie i w przestrzeni.</text:p>
            <text:p text:style-name="P13">- Samodzielnie określa położenie przedmiotu na prawo lub na lewo od osoby widzianej z przodu.</text:p>
            <text:p text:style-name="P13">- Bez problemu porównuje przedmioty pod względem wyróżnionej cechy. </text:p>
            <text:p text:style-name="No_20_Spacing"><text:span text:style-name="T1">- Sprawnie posługuje się pojęciami </text:span><text:span text:style-name="T3">pion</text:span><text:span text:style-name="T1">, </text:span><text:span text:style-name="T3">poziom</text:span><text:span text:style-name="T1">, </text:span><text:span text:style-name="T3">skos</text:span><text:span text:style-name="T1">.</text:span></text:p>
          </table:table-cell>
          <table:table-cell table:style-name="Tabela2.A1" office:value-type="string">
            <text:p text:style-name="P13">- Najczęściej poprawnie określa i prezentuje wzajemne położenie przedmiotów na płaszczyźnie i w przestrzeni.</text:p>
            <text:p text:style-name="P13">- Najczęściej poprawnie określa położenie przedmiotu na prawo lub na lewo od osoby widzianej z przodu.</text:p>
            <text:p text:style-name="P13">- Najczęściej poprawnie porównuje przedmioty pod względem wyróżnionej cechy. </text:p>
            <text:p text:style-name="No_20_Spacing"><text:span text:style-name="T1">- Dość sprawnie posługuje się pojęciami </text:span><text:span text:style-name="T3">pion</text:span><text:span text:style-name="T1">, </text:span><text:span text:style-name="T3">poziom</text:span><text:span text:style-name="T1">, </text:span><text:span text:style-name="T3">skos</text:span><text:span text:style-name="T1">.</text:span></text:p>
          </table:table-cell>
          <table:table-cell table:style-name="Tabela2.A1" office:value-type="string">
            <text:p text:style-name="P13"><text:s/>- Z niewielką pomocą określa i prezentuje wzajemne położenie przedmiotów na płaszczyźnie i w przestrzeni.</text:p>
            <text:p text:style-name="P13">- Z niewielką pomocą określa położenie przedmiotu na prawo lub na lewo od osoby widzianej z przodu.</text:p>
            <text:p text:style-name="P13">- Ma czasem problemy z porównaniem przedmiotów pod względem wyróżnionej cechy. </text:p>
            <text:p text:style-name="No_20_Spacing"><text:span text:style-name="T1">- Czasem niewłaściwie posługuje się pojęciami </text:span><text:span text:style-name="T3">pion</text:span><text:span text:style-name="T1">, </text:span><text:span text:style-name="T3">poziom</text:span><text:span text:style-name="T1">, </text:span><text:span text:style-name="T3">skos</text:span><text:span text:style-name="T1">.</text:span></text:p>
          </table:table-cell>
          <table:table-cell table:style-name="Tabela2.E1" office:value-type="string">
            <text:p text:style-name="P13">- Potrzebuje dużej pomocy przy określaniu wzajemnego położenia przedmiotów na płaszczyźnie i w przestrzeni.</text:p>
            <text:p text:style-name="P13">- Tylko z pomocą określa położenie przedmiotu na prawo lub na lewo od osoby widzianej z przodu.</text:p>
            <text:p text:style-name="P13">- Ma problemy z porównaniem przedmiotów pod względem wyróżnionej cechy. </text:p>
            <text:p text:style-name="No_20_Spacing"><text:span text:style-name="T1">- Ma problem z użyciem pojęć </text:span><text:span text:style-name="T3">pion</text:span><text:span text:style-name="T1">, </text:span><text:span text:style-name="T3">poziom</text:span><text:span text:style-name="T1">, </text:span><text:span text:style-name="T3">skos</text:span><text:span text:style-name="T1">.</text:span></text:p>
          </table:table-cell>
          <table:table-cell table:style-name="Tabela2.E1" office:value-type="string">
            <text:p text:style-name="P13">- Nie określa położenia przedmiotów względem siebie.</text:p>
            <text:p text:style-name="P13">- Nie potrafi wskazać strony lewej lub prawej u siebie lub osoby stojącej naprzeciwko. </text:p>
            <text:p text:style-name="P13"/>
          </table:table-cell>
        </table:table-row>
        <table:table-row table:style-name="Tabela2.4">
          <table:table-cell table:style-name="Tabela2.A1" table:number-columns-spanned="6" office:value-type="string">
            <text:p text:style-name="P15"/>
            <text:p text:style-name="P18">Osiągnięcia w zakresie rozumienia liczb i ich własności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Bezbłędnie liczy w przód i wstecz po 1 od podanej liczby w poznanym zakresie. </text:p>
            <text:p text:style-name="P13">- Bezbłędnie odczytuje i zapisuje za pomocą cyfr liczby w poznanym zakresie. </text:p>
            <text:p text:style-name="P13">- Bezbłędnie wyjaśnia znaczenie cyfr w zapisie liczby; wskazuje jedności, dziesiątki, określa kolejność, posługując się liczbą porządkową. </text:p>
            <text:p text:style-name="P13">- Bezbłędnie porównuje liczby; porządkuje liczby od najmniejszej do największej i odwrotnie; poprawnie stosuje znaki &lt;, =, &gt;. </text:p>
            <text:p text:style-name="P1"/>
          </table:table-cell>
          <table:table-cell table:style-name="Tabela2.A1" office:value-type="string">
            <text:p text:style-name="P13">- Bezbłędnie liczy w przód i wstecz po 1 od podanej liczby w poznanym zakresie. </text:p>
            <text:p text:style-name="P13">- Bezbłędnie odczytuje i zapisuje za pomocą cyfr liczby w poznanym zakresie. </text:p>
            <text:p text:style-name="P13">- Bezbłędnie wyjaśnia znaczenie cyfr w zapisie liczby; wskazuje jedności, dziesiątki, określa kolejność, posługując się liczbą porządkową. </text:p>
            <text:p text:style-name="P13">- Bezbłędnie porównuje liczby; porządkuje liczby od najmniejszej do największej i odwrotnie; poprawnie stosuje znaki &lt;, =, &gt;. </text:p>
            <text:p text:style-name="P13"/>
          </table:table-cell>
          <table:table-cell table:style-name="Tabela2.A1" office:value-type="string">
            <text:p text:style-name="P13">- Najczęściej poprawnie liczy w przód i wstecz po 1 od podanej liczby w poznanym zakresie. </text:p>
            <text:p text:style-name="P13">- Najczęściej poprawnie odczytuje i zapisuje za pomocą cyfr liczby w poznanym zakresie. </text:p>
            <text:p text:style-name="P13">- Najczęściej poprawnie wyjaśnia znaczenie cyfr w zapisie liczby; wskazuje jedności, dziesiątki, określa kolejność, posługując się liczbą porządkową. </text:p>
            <text:p text:style-name="No_20_Spacing"><text:span text:style-name="T1">- Najczęściej poprawnie porównuje liczby; porządkuje liczby od najmniejszej </text:span><text:span text:style-name="T1">do największej i odwrotnie; najczęściej poprawnie stosuje znaki &lt;, =, &gt;.</text:span></text:p>
          </table:table-cell>
          <table:table-cell table:style-name="Tabela2.A1" office:value-type="string">
            <text:p text:style-name="P13">- Liczy w przód i wstecz po 1 od podanej liczby w poznanym zakresie, czasem popełnia błędy. </text:p>
            <text:p text:style-name="P13">- Odczytuje i zapisuje za pomocą cyfr liczby w poznanym zakresie, czasem popełnia błędy. </text:p>
            <text:p text:style-name="P13">- Wyjaśnia znaczenie cyfr w zapisie liczby; wskazuje jedności, dziesiątki, określa kolejność, posługując się liczbą porządkową, ale czasem popełnia błędy. </text:p>
            <text:p text:style-name="No_20_Spacing"><text:span text:style-name="T1">- Porównuje liczby; porządkuje liczby od najmniejszej do największej i odwrotnie, czasem </text:span><text:span text:style-name="T1">popełnia błędy; czasem ma problem ze stosowaniem znaków &lt;, =, &gt;.</text:span></text:p>
          </table:table-cell>
          <table:table-cell table:style-name="Tabela2.E1" office:value-type="string">
            <text:p text:style-name="P13">- Liczy w przód i wstecz po 1 od podanej liczby w poznanym zakresie, popełnia liczne błędy. </text:p>
            <text:p text:style-name="P13">- Odczytuje i zapisuje za pomocą cyfr liczby w poznanym zakresie, popełnia liczne błędy. </text:p>
            <text:p text:style-name="P13">- Wyjaśnia znaczenie cyfr w zapisie liczby; wskazuje jedności, dziesiątki, określa kolejność, posługując się liczbą porządkową, ale często popełnia błędy. </text:p>
            <text:p text:style-name="No_20_Spacing"><text:span text:style-name="T1">- Porównuje liczby; porządkuje liczby od najmniejszej do największej i odwrotnie, często </text:span><text:span text:style-name="T1">popełnia błędy; ma trudności ze stosowaniem znaków &lt;, =, &gt;.</text:span></text:p>
          </table:table-cell>
          <table:table-cell table:style-name="Tabela2.E1" office:value-type="string">
            <text:p text:style-name="P13">- Nie potrafi poprawnie liczyć w poznanym zakresie liczbowym. </text:p>
            <text:p text:style-name="P13">- Nie potrafi porównać wskazanych liczb w pozn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1"/>
            <text:p text:style-name="P26">Osiągnięcia w zakresie posługiwania się liczbami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13">- Bezbłędnie dodaje do podanej liczby w pamięci i od podanej liczby odejmuje w pamięci: liczbę jednocyfrową, liczbę 10 w poznanym zakresie liczbowym. </text:p>
            <text:p text:style-name="P13"/>
          </table:table-cell>
          <table:table-cell table:style-name="Tabela2.A1" office:value-type="string">
            <text:p text:style-name="P13">- Bezbłędnie dodaje do podanej liczby w pamięci i od podanej liczby odejmuje w pamięci: liczbę jednocyfrową, liczbę 10 w poznanym zakresie liczbowym. </text:p>
          </table:table-cell>
          <table:table-cell table:style-name="Tabela2.A1" office:value-type="string">
            <text:p text:style-name="P13">- Najczęściej poprawnie dodaje do podanej liczby w pamięci i od podanej liczby odejmuje w pamięci: liczbę jednocyfrową, liczbę 10 w poznanym zakresie liczbowym. </text:p>
          </table:table-cell>
          <table:table-cell table:style-name="Tabela2.A1" office:value-type="string">
            <text:p text:style-name="P13">- Dodaje do podanej liczby w pamięci i od podanej liczby odejmuje w pamięci: liczbę jednocyfrową, liczbę 10 w poznanym zakresie liczbowym, ale czasem popełnia błędy. </text:p>
          </table:table-cell>
          <table:table-cell table:style-name="Tabela2.E1" office:value-type="string">
            <text:p text:style-name="P13">- Dodaje do podanej liczby w pamięci i od podanej liczby odejmuje w pamięci: liczbę jednocyfrową, liczbę 10 w poznanym zakresie liczbowym, ale często popełnia błędy. </text:p>
          </table:table-cell>
          <table:table-cell table:style-name="Tabela2.E1" office:value-type="string">
            <text:p text:style-name="P13">- Nie potrafi dodawać, odejmować w poznaw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1"/>
            <text:p text:style-name="P26">Osiągnięcia w zakresie czytania tekstów matematy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Samodzielnie analizuje, układa i rozwiązuje zadania tekstowe; dostrzega problem matematyczny oraz tworzy własną strategię jego rozwiązania i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3">- Samodzielnie analizuje, układa i rozwiązuje zadania tekstowe; dostrzega problem matematyczny oraz tworzy własną strategię jego rozwiązania;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3">- Naprowadzony analizuje, układa i rozwiązuje proste zadania tekstowe; dostrzega problem matematyczny oraz stara się tworzyć własną strategię jego rozwiązania;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3">- Z pomocą analizuje, układa i rozwiązuje proste zadania tekstowe; dostrzega problem matematyczny; opisuje rozwiązanie za pomocą działań, równości z okienkiem, rysunku lub w inny wybrany przez siebie sposób.</text:p>
          </table:table-cell>
          <table:table-cell table:style-name="Tabela2.E1" office:value-type="string">
            <text:p text:style-name="P13">- Tylko z pomocą analizuje, układa i rozwiązuje proste zadania tekstowe; dostrzega problem matematyczny i opisuje rozwiązanie za pomocą działań, równości z okienkiem, rysunku.</text:p>
          </table:table-cell>
          <table:table-cell table:style-name="Tabela2.E1" office:value-type="string">
            <text:p text:style-name="P13">- Nie potrafi dokonać analizy zadania, ułożyć treści zadania i rozwiązać prostego zadania tekstowego.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1"/>
            <text:p text:style-name="P26">Osiągnięcia w zakresie rozumienia pojęć geometry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Bezbłędnie rozpoznaje – w naturalnym otoczeniu i na rysunkach – figury geometryczne: prostokąt, kwadrat, <text:soft-page-break/>trójkąt, koło; wyszukuje te figury wśród innych figur; kreśli przy linijce linie proste, rysuje figury, wykorzystując sieć kwadratową.</text:p>
            <text:p text:style-name="No_20_Spacing"><text:span text:style-name="T1">- Poprawnie mierzy długości odcinków, podaje wyniki pomiarów, posługując się jednostkami długości </text:span><text:span text:style-name="T3">metr</text:span><text:span text:style-name="T1">, </text:span><text:span text:style-name="T3">centymetr</text:span><text:span text:style-name="T1">.</text:span></text:p>
            <text:p text:style-name="P13">- Bezbłędnie dostrzega symetrię w środowisku przyrodniczym, w sztuce użytkowej i innych wytworach człowieka obecnych w otoczeniu dziecka. </text:p>
          </table:table-cell>
          <table:table-cell table:style-name="Tabela2.A1" office:value-type="string">
            <text:p text:style-name="P13">- Bezbłędnie rozpoznaje – w naturalnym otoczeniu i na rysunkach – figury geometryczne: prostokąt, kwadrat, <text:soft-page-break/>trójkąt, koło; wyszukuje te figury wśród innych figur; kreśli przy linijce linie proste, rysuje figury, wykorzystując sieć kwadratową. </text:p>
            <text:p text:style-name="No_20_Spacing"><text:span text:style-name="T1">- Poprawnie mierzy długości odcinków, podaje wyniki pomiarów, posługując się jednostkami długości </text:span><text:span text:style-name="T3">metr</text:span><text:span text:style-name="T1">, </text:span><text:span text:style-name="T3">centymetr</text:span><text:span text:style-name="T1">.</text:span></text:p>
            <text:p text:style-name="P13">-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13">- Najczęściej poprawnie rozpoznaje – w naturalnym otoczeniu i na rysunkach – figury geometryczne: <text:soft-page-break/>prostokąt, kwadrat, trójkąt, koło; wyszukuje te figury wśród innych figur; kreśli przy linijce linie proste, rysuje figury, wykorzystując sieć kwadratową. </text:p>
            <text:p text:style-name="No_20_Spacing"><text:span text:style-name="T1">- Najczęściej poprawnie mierzy długości odcinków, podaje wyniki pomiarów, posługując się jednostkami długości </text:span><text:span text:style-name="T3">metr</text:span><text:span text:style-name="T1">, </text:span><text:span text:style-name="T3">centymetr</text:span><text:span text:style-name="T1">.</text:span></text:p>
            <text:p text:style-name="P13">- Najczęściej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13">- Nie zawsze poprawnie rozpoznaje – w naturalnym otoczeniu i na rysunkach – figury geometryczne: <text:soft-page-break/>prostokąt, kwadrat, trójkąt, koło; wyszukuje te figury wśród innych figur; kreśli przy linijce linie proste, rysuje figury, wykorzystując sieć kwadratową. </text:p>
            <text:p text:style-name="No_20_Spacing"><text:span text:style-name="T1">- Nie zawsze poprawnie mierzy długości odcinków, podaje wyniki pomiarów, posługując się jednostkami długości </text:span><text:span text:style-name="T3">metr</text:span><text:span text:style-name="T1">, </text:span><text:span text:style-name="T3">centymetr</text:span><text:span text:style-name="T1">. </text:span></text:p>
            <text:p text:style-name="P13">- Nie zawsze dostrzega symetrię w środowisku przyrodniczym, w sztuce użytkowej i innych wytworach człowieka obecnych w otoczeniu dziecka.</text:p>
          </table:table-cell>
          <table:table-cell table:style-name="Tabela2.E1" office:value-type="string">
            <text:p text:style-name="P13">- Ma problem z rozpoznawaniem – w naturalnym otoczeniu i na rysunkach – figur geometrycznych: prostokątów, <text:soft-page-break/>kwadratów, trójkątów, kół; wyszukiwaniem tych figur wśród innych figur; kreśleniem przy linijce linii prostych, rysowaniem figur na sieci kwadratowej. </text:p>
            <text:p text:style-name="No_20_Spacing"><text:span text:style-name="T1">- Z pomocą mierzy długości odcinków, podaje wyniki pomiarów, posługując się jednostkami długości </text:span><text:span text:style-name="T3">metr</text:span><text:span text:style-name="T1">, </text:span><text:span text:style-name="T3">centymetr</text:span><text:span text:style-name="T1">.</text:span></text:p>
            <text:p text:style-name="P13">- Ma problem z dostrzeganiem symetrii w środowisku przyrodniczym, w sztuce użytkowej i innych wytworach człowieka obecnych w otoczeniu dziecka.</text:p>
          </table:table-cell>
          <table:table-cell table:style-name="Tabela2.E1" office:value-type="string">
            <text:p text:style-name="P13">- Nie rozpoznaje podstawowych figur geometrycznych.</text:p>
            <text:p text:style-name="No_20_Spacing"><text:span text:style-name="T1">Nie potrafi mierzyć odcinków i posługiwać się poznanymi miarami </text:span><text:soft-page-break/><text:span text:style-name="T3">metr</text:span><text:span text:style-name="T1">, </text:span><text:span text:style-name="T3">centymetr</text:span><text:span text:style-name="T1">. </text:span></text:p>
            <text:p text:style-name="P13">- Tylko po naprowadzeniu dostrzega symetrię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1"/>
            <text:p text:style-name="P26">Osiągnięcia w zakresie stosowania matematyki w sytuacjach życiowych oraz w innych obszarach edukacji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Bezbłędnie wykonuje obliczenia pieniężne, rozróżnia nominały monet i banknotów oraz wskazuje różnice ich siły nabywczej. </text:p>
            <text:p text:style-name="No_20_Spacing"><text:span text:style-name="T1">- Bezbłędnie odczytuje godziny na zegarze ze </text:span><text:soft-page-break/><text:span text:style-name="T1">wskazówkami oraz elektronicznym (wyświetlającym cyfry) w systemie 12-godzinnym; wykonuje proste obliczenia dotyczące czasu; posługuje się jednostką czasu </text:span><text:span text:style-name="T3">godzina</text:span><text:span text:style-name="T1">; posługuje się kalendarzem. </text:span></text:p>
            <text:p text:style-name="P13">- Sprawnie dokonuje obliczeń szacunkowych w różnych sytuacjach życiowych. </text:p>
            <text:p text:style-name="No_20_Spacing"><text:span text:style-name="T1">- Waży; używa określeń </text:span><text:span text:style-name="T3">kilogram</text:span><text:span text:style-name="T1">, </text:span><text:span text:style-name="T3">dekagram</text:span><text:span text:style-name="T1">; odmierza płyny; używa określeń </text:span><text:span text:style-name="T3">litr</text:span><text:span text:style-name="T1">, </text:span><text:span text:style-name="T3">pół</text:span><text:span text:style-name="T1"> </text:span><text:span text:style-name="T3">litra</text:span><text:span text:style-name="T1">. </text:span></text:p>
            <text:p text:style-name="No_20_Spacing"><text:span text:style-name="T1">- Wykorzystuje warcaby, szachy i inne gry planszowe lub logiczne do rozwijania umiejętności myślenia strategicznego, </text:span><text:span text:style-name="T1">logicznego, rozumienia zasad itd.; przekształca gry, tworząc własne strategie i zasady organizacyjne. </text:span></text:p>
          </table:table-cell>
          <table:table-cell table:style-name="Tabela2.A1" office:value-type="string">
            <text:p text:style-name="P13">- Bezbłędnie wykonuje obliczenia pieniężne, rozróżnia nominały monet i banknotów oraz wskazuje różnice ich siły nabywczej.</text:p>
            <text:p text:style-name="No_20_Spacing"><text:span text:style-name="T1">- Bezbłędnie odczytuje pełne godziny na </text:span><text:soft-page-break/><text:span text:style-name="T1">zegarze ze wskazówkami oraz elektronicznym (wyświetlającym cyfry) w systemie 12-godzinnym; wykonuje proste obliczenia dotyczące czasu; posługuje się jednostką czasu </text:span><text:span text:style-name="T3">godzina</text:span><text:span text:style-name="T1">; posługuje się kalendarzem. </text:span></text:p>
            <text:p text:style-name="P13">- Sprawnie dokonuje obliczeń szacunkowych w różnych sytuacjach życiowych. </text:p>
            <text:p text:style-name="No_20_Spacing"><text:span text:style-name="T1">- Waży; używa określeń </text:span><text:span text:style-name="T3">kilogram</text:span><text:span text:style-name="T1">, </text:span><text:span text:style-name="T3">dekagram</text:span><text:span text:style-name="T1">; odmierza płyny; używa określeń </text:span><text:span text:style-name="T3">litr</text:span><text:span text:style-name="T1">, </text:span><text:span text:style-name="T3">pół</text:span><text:span text:style-name="T1"> </text:span><text:span text:style-name="T3">litra</text:span><text:span text:style-name="T1">. </text:span></text:p>
            <text:p text:style-name="No_20_Spacing"><text:span text:style-name="T1">- Wykorzystuje warcaby, szachy i inne gry planszowe lub logiczne do rozwijania umiejętności myślenia </text:span><text:span text:style-name="T1">strategicznego, logicznego, rozumienia zasad itd.; przekształca gry, tworząc własne strategie i zasady organizacyjne. </text:span></text:p>
          </table:table-cell>
          <table:table-cell table:style-name="Tabela2.A1" office:value-type="string">
            <text:p text:style-name="P13">- Zazwyczaj poprawnie wykonuje obliczenia pieniężne, rozróżnia nominały monet i banknotów oraz wskazuje różnice ich siły nabywczej. </text:p>
            <text:p text:style-name="No_20_Spacing"><text:span text:style-name="T1">- Zazwyczaj poprawnie </text:span><text:soft-page-break/><text:span text:style-name="T1">odczytuje pełne godziny na zegarze ze wskazówkami oraz elektronicznym (wyświetlającym cyfry) w systemie 12-godzinnym; wykonuje proste obliczenia dotyczące czasu; posługuje się jednostką czasu </text:span><text:span text:style-name="T3">godzina</text:span><text:span text:style-name="T1">; posługuje się kalendarzem.</text:span></text:p>
            <text:p text:style-name="P13">- Dość sprawnie dokonuje obliczeń szacunkowych w różnych sytuacjach życiowych.</text:p>
            <text:p text:style-name="No_20_Spacing"><text:span text:style-name="T1">- Z niewielką pomocą waży; używa określeń </text:span><text:span text:style-name="T3">kilogram</text:span><text:span text:style-name="T1">, </text:span><text:span text:style-name="T3">dekagram</text:span><text:span text:style-name="T1">; odmierza płyny; używa określeń </text:span><text:span text:style-name="T3">litr</text:span><text:span text:style-name="T1">, </text:span><text:span text:style-name="T3">pół</text:span><text:span text:style-name="T1"> </text:span><text:span text:style-name="T3">litra</text:span><text:span text:style-name="T1">. </text:span></text:p>
            <text:p text:style-name="No_20_Spacing"><text:span text:style-name="T1">- Z niewielką pomocą wykorzystuje warcaby, szachy i inne gry planszowe lub logiczne </text:span><text:span text:style-name="T1">do rozwijania umiejętności myślenia strategicznego, logicznego, rozumienia zasad itd.; stara się przekształcać gry, tworząc własne strategie i zasady </text:span><text:soft-page-break/><text:span text:style-name="T1">organizacyjne.</text:span></text:p>
          </table:table-cell>
          <table:table-cell table:style-name="Tabela2.A1" office:value-type="string">
            <text:p text:style-name="P13">- Wykonuje obliczenia pieniężne, ale czasem popełnia błędy, stara się wskazać różnice siły nabywczej pieniędzy. </text:p>
            <text:p text:style-name="No_20_Spacing"><text:span text:style-name="T1">- Odczytuje pełne godziny na zegarze ze </text:span><text:soft-page-break/><text:span text:style-name="T1">wskazówkami oraz elektronicznym (wyświetlającym cyfry) w systemie 12-godzinnym; wykonuje proste obliczenia dotyczące czasu; posługuje się jednostką czasu </text:span><text:span text:style-name="T3">godzina</text:span><text:span text:style-name="T1">; posługuje się kalendarzem, ale czasem popełnia błędy.</text:span></text:p>
            <text:p text:style-name="P13">- Stara się dokonać obliczeń szacunkowych w różnych sytuacjach życiowych.</text:p>
            <text:p text:style-name="No_20_Spacing"><text:span text:style-name="T1">- Ze znaczną pomocą waży; używa określeń </text:span><text:span text:style-name="T3">kilogram</text:span><text:span text:style-name="T1">, </text:span><text:span text:style-name="T3">dekagram</text:span><text:span text:style-name="T1">, odmierza płyny, używając określenia </text:span><text:span text:style-name="T3">litr</text:span><text:span text:style-name="T1">.</text:span></text:p>
            <text:p text:style-name="No_20_Spacing"><text:span text:style-name="T1">- Ze znaczną pomocą wykorzystuje warcaby, szachy i inne gry planszowe lub logiczne </text:span><text:span text:style-name="T1">do rozwijania umiejętności myślenia strategicznego, logicznego, rozumienia zasad itd.; ze znaczną pomocą przekształca gry, tworząc własne strategie i zasady </text:span><text:soft-page-break/><text:span text:style-name="T1">organizacyjne.</text:span></text:p>
            <text:p text:style-name="P13"/>
          </table:table-cell>
          <table:table-cell table:style-name="Tabela2.E1" office:value-type="string">
            <text:p text:style-name="P13">- Ze znaczną pomocą wykonuje obliczenia pieniężne, rozróżnia nominały monet i banknotów, czasem popełnia błędy, z pomocą wskazuje różnice siły nabywczej <text:soft-page-break/>pieniędzy. </text:p>
            <text:p text:style-name="No_20_Spacing"><text:span text:style-name="T1">- Odczytuje pełne godziny na zegarze ze wskazówkami oraz elektronicznym (wyświetlającym cyfry) w systemie 12-godzinnym; wykonuje proste obliczenia dotyczące czasu; posługuje się jednostką czasu </text:span><text:span text:style-name="T3">godzina</text:span><text:span text:style-name="T1">; posługuje się kalendarzem, ale często popełnia błędy.</text:span></text:p>
            <text:p text:style-name="P13">- Z pomocą dokonuje obliczeń szacunkowych w różnych sytuacjach życiowych.</text:p>
            <text:p text:style-name="No_20_Spacing"><text:span text:style-name="T1">- Tylko z pomocą waży; używa określeń </text:span><text:span text:style-name="T3">kilogram</text:span><text:span text:style-name="T1">, </text:span><text:span text:style-name="T3">dekagram</text:span><text:span text:style-name="T1">; odmierza płyny; używa określenia </text:span><text:span text:style-name="T3">litr</text:span><text:span text:style-name="T1">, ale często popełnia błędy. </text:span></text:p>
            <text:p text:style-name="No_20_Spacing"><text:span text:style-name="T1">- Tylko z pomocą </text:span><text:span text:style-name="T1">wykorzystuje warcaby, szachy i inne gry planszowe lub logiczne do rozwijania umiejętności myślenia strategicznego, logicznego, rozumienia zasad itd.; tylko z </text:span><text:soft-page-break/><text:span text:style-name="T1">pomocą przekształca gry, tworząc własne strategie i zasady organizacyjne.</text:span></text:p>
          </table:table-cell>
          <table:table-cell table:style-name="Tabela2.E1" office:value-type="string">
            <text:p text:style-name="P13">- Nie potrafi zastosować umiejętności matematycznych w sytuacjach życiowych: wykonywanie obliczeń pieniężnych, odczytywanie pełnych <text:soft-page-break/>godzin na zegarze, obliczenia kalendarzowe, ważenie, odmierzanie płynów. </text:p>
          </table:table-cell>
        </table:table-row>
      </table:table>
      <text:p text:style-name="P4"/>
      <text:p text:style-name="P9">EDUKACJA SPOŁECZN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 table:number-columns-repeated="2"/>
        <table:table-column table:style-name="Tabela3.F"/>
        <table:table-row table:style-name="Tabela3.1">
          <table:table-cell table:style-name="Tabela3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3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3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3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3.E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3.E1" office:value-type="string">
            <text:p text:style-name="P13"><text:s/>Brak zaliczenia</text:p>
            <text:p text:style-name="P13">(wiadomości </text:p>
            <text:p text:style-name="P13">i umiejętności nieopanowane)</text:p>
          </table:table-cell>
        </table:table-row>
        <table:table-row table:style-name="Tabela3.1">
          <table:table-cell table:style-name="Tabela3.A1" table:number-columns-spanned="6" office:value-type="string">
            <text:p text:style-name="P21"/>
            <text:p text:style-name="P26">Osiągnięcia w zakresie rozumienia środowiska społecznego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7"><text:span text:style-name="T6">Samodzielne zgłębia wiedzę, </text:span><text:span text:style-name="T5">wykorzystując materiał rozszerzający,</text:span><text:span text:style-name="T6"> biegle korzysta ze zdobytych wiadomości w różnych sytuacjach, potrafi twórczo rozwiązywać różne problemy dydaktyczne, </text:span><text:span text:style-name="T6">uczestniczy w konkursach szkolnych i pozaszkolnych oraz doskonale </text:span><text:span text:style-name="T5">opanował/opanowała </text:span><text:span text:style-name="T6">umiejętności określone w podstawie </text:span><text:soft-page-break/><text:span text:style-name="T6">programowej, tzn.</text:span></text:p>
            <text:p text:style-name="P28">- Zawsze identyfikuje się z grupą społeczną, do której należy: rodzina, klasa w szkole, naród; respektuje normy i reguły postępowania w tych grupach. </text:p>
            <text:p text:style-name="P28">- Poprawnie wyjaśnia, iż wszyscy ludzie mają prawa i obowiązki, wymienia własne prawa i obowiązki, przestrzega ich i stosuje je w codziennym życiu. </text:p>
            <text:p text:style-name="P27"><text:span text:style-name="T6">- Obiektywnie ocenia postępowanie swoje i innych osób, odnosząc się do poznanych wartości, takich jak: sprawiedliwość, obowiązkowość, odpowiedzialność, przyjaźń, życzliwość, umiar, pomoc, </text:span><text:span text:style-name="T6">zadośćuczynienie, przepraszanie, uczciwość, wdzięczność.</text:span></text:p>
            <text:p text:style-name="P28">- Poprawnie przedstawia siebie i grupę, do której <text:soft-page-break/>należy; posługuje się danymi osobistymi wyłącznie w sytuacjach bezpiecznych dla siebie i reprezentowanych osób. </text:p>
            <text:p text:style-name="P28">- Poprawnie rozpoznaje i nazywa wybrane grupy społeczne, do których nie należy, a które wzbudzają jego zainteresowanie, np. drużyny i kluby sportowe, zespoły artystyczne. </text:p>
            <text:p text:style-name="P27"><text:span text:style-name="T6">- Właściwie stosuje pojęcia </text:span><text:span text:style-name="T7">porozumienie</text:span><text:span text:style-name="T6">, </text:span><text:span text:style-name="T7">umowa</text:span><text:span text:style-name="T6">, uczestniczy w wyborach samorządu uczniowskiego w klasie i w szkole. </text:span></text:p>
            <text:p text:style-name="P27"><text:span text:style-name="T6">- Zawsze szanuje zwyczaje i tradycje różnych grup </text:span><text:span text:style-name="T6">społecznych i narodów, np. dotyczące świąt w różnych regionach Polski. </text:span></text:p>
            <text:p text:style-name="P24">- Właściwie wykorzystuje pracę zespołową w procesie <text:soft-page-break/>uczenia się.</text:p>
          </table:table-cell>
          <table:table-cell table:style-name="Tabela3.A1" office:value-type="string">
            <text:p text:style-name="P28">- Zawsze identyfikuje się z grupą społeczną, do której należy: rodzina, klasa w szkole, naród; respektuje normy i reguły postępowania w tych grupach. </text:p>
            <text:p text:style-name="P27"><text:span text:style-name="T6">- Poprawnie wyjaśnia, że wszyscy ludzie mają prawa i obowiązki, </text:span><text:span text:style-name="T6">wymienia własne prawa i obowiązki, przestrzega ich i stosuje je w codziennym życiu. </text:span></text:p>
            <text:p text:style-name="P28">- Obiektywnie ocenia postępowanie swoje i <text:soft-page-break/>innych osób, odnosząc się do poznanych wartości, takich jak: sprawiedliwość, obowiązkowość, odpowiedzialność, przyjaźń, życzliwość, umiar, pomoc, zadośćuczynienie, przepraszanie, uczciwość, wdzięczność.</text:p>
            <text:p text:style-name="P28">- Poprawnie przedstawia siebie i grupę, do której należy; posługuje się danymi osobistymi wyłącznie w sytuacjach bezpiecznych dla siebie i reprezentowanych osób. </text:p>
            <text:p text:style-name="P27"><text:span text:style-name="T6">- Poprawnie przedstawia siebie i grupę, do której należy; posługuje się </text:span><text:span text:style-name="T6">danymi osobistymi wyłącznie w sytuacjach bezpiecznych dla siebie i reprezentowanych osób. </text:span></text:p>
            <text:p text:style-name="P28"><text:soft-page-break/>- Poprawnie rozpoznaje i nazywa wybrane grupy społeczne, do których nie należy, a które wzbudzają jego zainteresowanie, np. drużyny i kluby sportowe, zespoły artystyczne. </text:p>
            <text:p text:style-name="P27"><text:span text:style-name="T6">- Właściwie stosuje pojęcia </text:span><text:span text:style-name="T7">porozumienie</text:span><text:span text:style-name="T6">, </text:span><text:span text:style-name="T7">umowa</text:span><text:span text:style-name="T6">, uczestniczy w wyborach samorządu uczniowskiego w klasie i w szkole. </text:span></text:p>
            <text:p text:style-name="P28">- Zawsze szanuje zwyczaje i tradycje różnych grup społecznych i narodów, np. dotyczące świąt w różnych regionach Polski. </text:p>
            <text:p text:style-name="P24">- Właściwie wykorzystuje pracę zespołową w procesie uczenia się.</text:p>
          </table:table-cell>
          <table:table-cell table:style-name="Tabela3.A1" office:value-type="string">
            <text:p text:style-name="P28">- Najczęściej identyfikuje się z grupą społeczną, do której należy: rodzina, klasa w szkole, naród; respektuje normy i reguły postępowania w tych grupach. </text:p>
            <text:p text:style-name="P27"><text:span text:style-name="T6">- Stara się poprawnie wyjaśniać, że wszyscy ludzie mają prawa i </text:span><text:span text:style-name="T6">obowiązki, wymienia własne prawa i obowiązki, przestrzega ich i stosuje je w codziennym życiu. </text:span></text:p>
            <text:p text:style-name="P28">- Stara się obiektywnie oceniać postępowanie <text:soft-page-break/>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28">- Po niewielkim naprowadzeniu poprawnie przedstawia siebie i grupę, do której należy; posługuje się danymi osobistymi wyłącznie w sytuacjach bezpiecznych dla siebie i reprezentowanych osób.</text:p>
            <text:p text:style-name="P27"><text:span text:style-name="T6">- Stara się poprawnie przedstawiać siebie i </text:span><text:span text:style-name="T6">grupę, do której należy; posługuje się danymi osobistymi wyłącznie w sytuacjach bezpiecznych dla siebie i reprezentowanych </text:span><text:soft-page-break/><text:span text:style-name="T6">osób. </text:span></text:p>
            <text:p text:style-name="P28">- Stara się poprawnie rozpoznać i nazwać wybrane grupy społeczne, do których nie należy, a które wzbudzają jego zainteresowanie, np. drużyny i kluby sportowe, zespoły artystyczne. </text:p>
            <text:p text:style-name="P27"><text:span text:style-name="T6">- Stara się właściwie stosować pojęcia </text:span><text:span text:style-name="T7">porozumienie</text:span><text:span text:style-name="T6">, </text:span><text:span text:style-name="T7">umowa</text:span><text:span text:style-name="T6"> i uczestniczyć w wyborach samorządu uczniowskiego w klasie i w szkole. </text:span></text:p>
            <text:p text:style-name="P28">- Stara się szanować zwyczaje i tradycje różnych grup społecznych i narodów, np. dotyczące świąt w różnych regionach Polski. </text:p>
            <text:p text:style-name="Default"><text:span text:style-name="T6">- Stara się właściwie </text:span><text:span text:style-name="T6">wykorzystać pracę zespołową w procesie uczenia się.</text:span></text:p>
          </table:table-cell>
          <table:table-cell table:style-name="Tabela3.A1" office:value-type="string">
            <text:p text:style-name="P28">- Stara się identyfikować się z grupą społeczną, do której należy: rodzina, klasa w szkole, naród; respektować normy i reguły postępowania w tych grupach. </text:p>
            <text:p text:style-name="P27"><text:span text:style-name="T6">- Z niewielką pomocą wyjaśnia, że wszyscy ludzie mają prawa i </text:span><text:span text:style-name="T6">obowiązki, wymienia własne prawa i obowiązki, przestrzega ich i stosuje je w codziennym życiu. </text:span></text:p>
            <text:p text:style-name="P28">- Z niewielką pomocą ocenia postępowanie <text:soft-page-break/>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28">- Z niewielką pomocą przedstawia siebie i grupę, do której należy; posługuje się danymi osobistymi w sytuacjach bezpiecznych dla siebie i reprezentowanych osób.</text:p>
            <text:p text:style-name="P28">- Zazwyczaj poprawnie przedstawia siebie i grupę, do której należy; posługuje się</text:p>
            <text:p text:style-name="P28">danymi osobistymi wyłącznie w sytuacjach bezpiecznych dla siebie i reprezentowanych osób. </text:p>
            <text:p text:style-name="P28"><text:soft-page-break/>- Z niewielką pomocą rozpoznaje i nazwa wybrane grupy społeczne, do których nie należy, a które wzbudzają jego zainteresowanie, np. drużyny i kluby sportowe, zespoły artystyczne. </text:p>
            <text:p text:style-name="P27"><text:span text:style-name="T6">- Z niewielką pomocą właściwie stosuje pojęcia </text:span><text:span text:style-name="T7">porozumienie</text:span><text:span text:style-name="T6">, </text:span><text:span text:style-name="T7">umowa</text:span><text:span text:style-name="T6"> oraz stara się uczestniczyć w wyborach samorządu uczniowskiego w klasie i w szkole. </text:span></text:p>
            <text:p text:style-name="P28">- Po przypomnieniu szanuje zwyczaje i tradycje różnych grup społecznych i narodów, np. dotyczące świąt w różnych regionach Polski. </text:p>
            <text:p text:style-name="Default"><text:span text:style-name="T6">- Z pomocą właściwie wykorzystuje pracę </text:span><text:span text:style-name="T6">zespołową w procesie uczenia się.</text:span></text:p>
          </table:table-cell>
          <table:table-cell table:style-name="Tabela3.E1" office:value-type="string">
            <text:p text:style-name="P28">- Wymaga dużej pomocy, by identyfikować się z grupą społeczną, do której należy: rodzina, klasa w szkole, naród; oraz respektować normy i reguły postępowania w tych grupach. </text:p>
            <text:p text:style-name="P27"><text:span text:style-name="T6">- Ma problem ze </text:span><text:span text:style-name="T6">zrozumieniem, że wszyscy ludzie mają prawa i obowiązki, wymienia własne prawa i obowiązki, przestrzega ich i stosuje je w </text:span><text:soft-page-break/><text:span text:style-name="T6">codziennym życiu. </text:span></text:p>
            <text:p text:style-name="P28">- Ze znaczną pomocą ocenia postępowanie 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28">- Ze znaczną pomocą przedstawia siebie i grupę, do której należy; posługuje się danymi osobistymi wyłącznie w sytuacjach bezpiecznych dla siebie i reprezentowanych osób. </text:p>
            <text:p text:style-name="P28">- Z pomocą rozpoznaje i nazywa wybrane grupy społeczne, do których nie należy, a które wzbudzają jego zainteresowanie, np. drużyny i kluby <text:soft-page-break/>sportowe, zespoły artystyczne. </text:p>
            <text:p text:style-name="P27"><text:span text:style-name="T6">- Nie zawsze właściwie stosuje pojęcia </text:span><text:span text:style-name="T7">porozumienie</text:span><text:span text:style-name="T6">, </text:span><text:span text:style-name="T7">umowa</text:span><text:span text:style-name="T6">, niechętnie uczestniczy w wyborach samorządu uczniowskiego w klasie i w szkole. </text:span></text:p>
            <text:p text:style-name="P28">- Nie zawsze szanuje zwyczaje i tradycje różnych grup społecznych i narodów, np. dotyczące świąt w różnych regionach Polski. </text:p>
            <text:p text:style-name="P24">- Ma problem z właściwym wykorzystaniem pracy zespołowej w procesie uczenia się.</text:p>
          </table:table-cell>
          <table:table-cell table:style-name="Tabela3.E1" office:value-type="string">
            <text:p text:style-name="P28">- Nie identyfikuje się ze swoją grupą społeczną i nie respektuje obowiązujących w niej norm. </text:p>
            <text:p text:style-name="P28">- Nie potrafi ocenić swojego zachowania i zachowania innych osób. </text:p>
            <text:p text:style-name="P28">- Nie szanuje zwyczajów i tradycji obowiązujących w różnych grupach społecznych. </text:p>
          </table:table-cell>
        </table:table-row>
        <table:table-row table:style-name="Tabela3.1">
          <table:table-cell table:style-name="Tabela3.A1" table:number-columns-spanned="6" office:value-type="string">
            <text:p text:style-name="P21"/>
            <text:p text:style-name="P26">Osiągnięcia w zakresie orientacji w czasie historycznym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<text:s/>- Zawsze poprawnie rozpoznaje: godło, barwy, hymn narodowy. </text:p>
            <text:p text:style-name="P13">- Świadomie uczestniczy w obchodach świąt narodowych, wykonuje kokardę narodową, biało-czerwony proporczyk; zachowuje się godnie i z szacunkiem podczas śpiewania lub słuchania hymnu, wciągania flagi na maszt itp. </text:p>
            <text:p text:style-name="No_20_Spacing"><text:span text:style-name="T1">- Poprawnie rozpoznaje i nazywa patrona szkoły, miejscowość, w której mieszka, wyjaśnia pojęcie </text:span><text:span text:style-name="T3">patron</text:span><text:span text:style-name="T1">. </text:span></text:p>
            <text:p text:style-name="No_20_Spacing"><text:span text:style-name="T1">- Poprawnie wyjaśnia </text:span><text:span text:style-name="T1">znaczenie wybranych polskich zwyczajów i tradycji.</text:span></text:p>
            <text:p text:style-name="P13">- Poprawnie opowiada historię własnej rodziny, przedstawia wybrane postacie i <text:soft-page-break/>prezentuje informacje o wybitnych Polakach: papież Jan Paweł II, Mikołaj Kopernik, znani polscy sportowcy.</text:p>
          </table:table-cell>
          <table:table-cell table:style-name="Tabela3.A1" office:value-type="string">
            <text:p text:style-name="P13">- Zawsze poprawnie rozpoznaje: godło, barwy, hymn narodowy. </text:p>
            <text:p text:style-name="P13">- Świadomie uczestniczy w obchodach świąt narodowych, wykonuje kokardę narodową, biało-czerwony proporczyk; zachowuje się godnie i z szacunkiem podczas śpiewania lub słuchania hymnu, wciągania flagi na maszt itp. </text:p>
            <text:p text:style-name="No_20_Spacing"><text:span text:style-name="T1">- Poprawnie rozpoznaje i nazywa patrona szkoły, miejscowość, w której mieszka, wyjaśnia pojęcie </text:span><text:span text:style-name="T3">patron</text:span><text:span text:style-name="T1">.</text:span></text:p>
            <text:p text:style-name="No_20_Spacing"><text:span text:style-name="T1">- Poprawnie wyjaśnia </text:span><text:span text:style-name="T1">znaczenie wybranych polskich zwyczajów i tradycji.</text:span></text:p>
            <text:p text:style-name="P13">- Poprawnie opowiada historię własnej rodziny, przedstawia wybrane postacie i <text:soft-page-break/>prezentuje informacje o wybitnych Polakach: papież Jan Paweł II, Mikołaj Kopernik, znani polscy sportowcy.</text:p>
          </table:table-cell>
          <table:table-cell table:style-name="Tabela3.A1" office:value-type="string">
            <text:p text:style-name="P13">- Najczęściej poprawnie rozpoznaje: godło, barwy, hymn narodowy. </text:p>
            <text:p text:style-name="P13">- Świadomie uczestniczy w obchodach świąt narodowych, wykonuje kokardę narodową, biało-czerwony proporczyk; zachowuje się godnie i z szacunkiem podczas śpiewania lub słuchania hymnu, wciągania flagi na maszt itp. </text:p>
            <text:p text:style-name="No_20_Spacing"><text:span text:style-name="T1">- Najczęściej poprawnie rozpoznaje i nazywa patrona szkoły, miejscowość, w której mieszka, wyjaśnia pojęcie </text:span><text:span text:style-name="T3">patron</text:span><text:span text:style-name="T1">.</text:span></text:p>
            <text:p text:style-name="No_20_Spacing"><text:span text:style-name="T1">- Najczęściej </text:span><text:span text:style-name="T1">poprawnie wyjaśnia znaczenie wybranych polskich zwyczajów i tradycji.</text:span></text:p>
            <text:p text:style-name="P13">- Najczęściej poprawnie opowiada historię własnej <text:soft-page-break/>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13">- Najczęściej poprawnie rozpoznaje: godło, barwy, hymn narodowy. </text:p>
            <text:p text:style-name="P13">- Stara się świadomie uczestniczyć w obchodach świąt narodowych, wykonać kokardę narodową, biało-czerwony proporczyk; zachowuje się godnie i z szacunkiem podczas śpiewania lub słuchania hymnu, wciągania flagi na maszt itp. </text:p>
            <text:p text:style-name="No_20_Spacing"><text:span text:style-name="T1">- Z niewielką pomocą rozpoznaje i nazywa patrona szkoły, miejscowość, w której mieszka, wyjaśnia pojęcie </text:span><text:span text:style-name="T3">patron</text:span><text:span text:style-name="T1">.</text:span></text:p>
            <text:p text:style-name="No_20_Spacing"><text:span text:style-name="T1">- Z niewielką pomocą </text:span><text:span text:style-name="T1">wyjaśnia znaczenie wybranych polskich zwyczajów i tradycji.</text:span></text:p>
            <text:p text:style-name="P13">- Z niewielką pomocą opowiada historię własnej rodziny, przedstawia wybrane <text:soft-page-break/>postacie i prezentuje informacje o wybitnych Polakach: papież Jan Paweł II, Mikołaj Kopernik, znani polscy sportowcy.</text:p>
          </table:table-cell>
          <table:table-cell table:style-name="Tabela3.E1" office:value-type="string">
            <text:p text:style-name="P13">- Z pomocą rozpoznaje: godło, barwy, hymn narodowy. </text:p>
            <text:p text:style-name="P13">- Pod opieką dorosłych stara się uczestniczyć w obchodach świąt narodowych, wykonać kokardę narodową, biało-czerwony proporczyk; zachować się godnie i z szacunkiem podczas śpiewania lub słuchania hymnu, wciągania flagi na maszt itp. </text:p>
            <text:p text:style-name="No_20_Spacing"><text:span text:style-name="T1">- Z pomocą rozpoznaje i nazywa patrona szkoły, miejscowość, w której mieszka, wyjaśnia pojęcie </text:span><text:span text:style-name="T3">patron</text:span><text:span text:style-name="T1">.</text:span></text:p>
            <text:p text:style-name="No_20_Spacing"><text:span text:style-name="T1">- Z pomocą wyjaśnia </text:span><text:span text:style-name="T1">znaczenie wybranych polskich zwyczajów i tradycji.</text:span></text:p>
            <text:p text:style-name="P13">- Z pomocą opowiada historię własnej rodziny, przedstawia wybrane postacie i <text:soft-page-break/>prezentuje informacje o wybitnych Polakach: papież Jan Paweł II, Mikołaj Kopernik, znani polscy sportowcy.</text:p>
          </table:table-cell>
          <table:table-cell table:style-name="Tabela3.E1" office:value-type="string">
            <text:p text:style-name="P13">- Nie rozpoznaje symboli narodowych, nie wykonuje prac związanych ze świętami narodowymi, nie stosuje się do poznanych zasad zachowania się w stosunku do symboli narodowych. </text:p>
            <text:p text:style-name="P13">- Nie zna legend związanych z historią Polski. </text:p>
            <text:p text:style-name="P13">- Nie zna nazwisk wybitnych Polaków. </text:p>
          </table:table-cell>
        </table:table-row>
      </table:table>
      <text:p text:style-name="P4"/>
      <text:p text:style-name="P9">EDUKACJA PRZYRODNICZ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 table:number-columns-repeated="2"/>
        <table:table-column table:style-name="Tabela4.F"/>
        <table:table-row table:style-name="Tabela4.1">
          <table:table-cell table:style-name="Tabela4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4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4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4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4.E1" office:value-type="string">
            <text:p text:style-name="P17">Poziom <text:s/>niski</text:p>
            <text:p text:style-name="P17">(bardzo słabo opanowane wiadomości </text:p>
            <text:p text:style-name="P17">i umiejętności</text:p>
          </table:table-cell>
          <table:table-cell table:style-name="Tabela4.E1" office:value-type="string">
            <text:p text:style-name="P13">Brak zaliczenia</text:p>
            <text:p text:style-name="P13">(wiadomości </text:p>
            <text:p text:style-name="P13">i umiejętności nieopanowane)</text:p>
          </table:table-cell>
        </table:table-row>
        <table:table-row table:style-name="Tabela4.1">
          <table:table-cell table:style-name="Tabela4.A1" table:number-columns-spanned="6" office:value-type="string">
            <text:p text:style-name="P21"/>
            <text:p text:style-name="P26">Osiągnięcia w zakresie rozumienia środowiska przyrodniczego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No_20_Spacing"><text:span text:style-name="T1">Samodzielne zgłębia wiedzę, wykorzystując materiał rozszerzający, biegle korzysta ze zdobytych wiadomości w różnych sytuacjach, potrafi twórczo rozwiązywać różne </text:span><text:span text:style-name="T1">problemy dydaktyczne, uczestniczy w konkursach szkolnych i pozaszkolnych oraz doskonale opanował/opanowała umiejętności określone </text:span><text:soft-page-break/><text:span text:style-name="T1">w podstawie programowej, tzn.</text:span></text:p>
            <text:p text:style-name="P13">- Poprawnie rozpoznaje w swoim otoczeniu popularne gatunki roślin i zwierząt. </text:p>
            <text:p text:style-name="P13">- Poprawnie rozpoznaje wybrane zwierzęta i rośliny, których w naturalnych warunkach nie spotyka się w środowisku przyrodniczym Polski.</text:p>
            <text:p text:style-name="P13">- Chętnie prowadzi proste hodowle roślin, przedstawia zasady opieki nad zwierzętami, domowymi. </text:p>
            <text:p text:style-name="P13">- Chętnie wykonuje proste obserwacje, doświadczenia i eksperymenty dotyczące obiektów i zjawisk przyrodniczych.</text:p>
            <text:p text:style-name="No_20_Spacing"><text:span text:style-name="T1">- Świadomie chroni </text:span><text:span text:style-name="T1">przyrodę, segreguje odpady.</text:span></text:p>
          </table:table-cell>
          <table:table-cell table:style-name="Tabela4.A1" office:value-type="string">
            <text:p text:style-name="P13">- Poprawnie rozpoznaje w swoim otoczeniu popularne gatunki roślin i zwierząt. </text:p>
            <text:p text:style-name="No_20_Spacing"><text:span text:style-name="T1">- Poprawnie rozpoznaje wybrane zwierzęta i rośliny, </text:span><text:span text:style-name="T1">których w naturalnych warunkach nie spotyka się w środowisku przyrodniczym Polski.</text:span></text:p>
            <text:p text:style-name="P13">- Chętnie prowadzi proste hodowle roślin, przedstawia zasady <text:soft-page-break/>opieki nad zwierzętami, domowymi. </text:p>
            <text:p text:style-name="P13">- Chętnie wykonuje proste obserwacje, doświadczenia i eksperymenty dotyczące obiektów i zjawisk przyrodniczych.</text:p>
            <text:p text:style-name="P13">- Świadomie chroni przyrodę, segreguje odpady. </text:p>
            <text:p text:style-name="P14"/>
          </table:table-cell>
          <table:table-cell table:style-name="Tabela4.A1" office:value-type="string">
            <text:p text:style-name="P13">- Zazwyczaj poprawnie rozpoznaje w swoim otoczeniu popularne gatunki roślin i zwierząt. </text:p>
            <text:p text:style-name="No_20_Spacing"><text:span text:style-name="T1">- Zazwyczaj poprawnie rozpoznaje wybrane zwierzęta i rośliny, </text:span><text:span text:style-name="T1">których w naturalnych warunkach nie spotyka się w środowisku przyrodniczym Polski.</text:span></text:p>
            <text:p text:style-name="P13">- Prowadzi proste hodowle roślin, przedstawia zasady <text:soft-page-break/>opieki nad zwierzętami, domowymi. </text:p>
            <text:p text:style-name="P13">- Wykonuje proste obserwacje, doświadczenia i eksperymenty dotyczące obiektów i zjawisk przyrodniczych.</text:p>
            <text:p text:style-name="P13">- Chroni przyrodę, segreguje odpady. </text:p>
            <text:p text:style-name="P14"/>
          </table:table-cell>
          <table:table-cell table:style-name="Tabela4.A1" office:value-type="string">
            <text:p text:style-name="P13">- Z niewielką pomocą rozpoznaje w swoim otoczeniu popularne gatunki roślin i zwierząt. </text:p>
            <text:p text:style-name="No_20_Spacing"><text:span text:style-name="T1">- Z niewielką pomocą rozpoznaje wybrane zwierzęta i rośliny, </text:span><text:span text:style-name="T1">których w naturalnych warunkach nie spotyka się w środowisku przyrodniczym Polski.</text:span></text:p>
            <text:p text:style-name="P13">- Pod kierunkiem dorosłych stara się prowadzić proste <text:soft-page-break/>hodowle roślin, przedstawia zasady opieki nad zwierzętami, domowymi. </text:p>
            <text:p text:style-name="P13">- Stara się wykonywać proste obserwacje, doświadczenia i eksperymenty dotyczące obiektów i zjawisk przyrodniczych.</text:p>
            <text:p text:style-name="P13">- Stara się chronić przyrodę, segregować odpady. </text:p>
            <text:p text:style-name="P14"/>
          </table:table-cell>
          <table:table-cell table:style-name="Tabela4.E1" office:value-type="string">
            <text:p text:style-name="P13">- Ze znaczną pomocą rozpoznaje w swoim otoczeniu popularne gatunki roślin i zwierząt. </text:p>
            <text:p text:style-name="No_20_Spacing"><text:span text:style-name="T1">- Ze znaczną pomocą rozpoznaje wybrane zwierzęta i rośliny, </text:span><text:span text:style-name="T1">których w naturalnych warunkach nie spotyka się w środowisku przyrodniczym Polski.</text:span></text:p>
            <text:p text:style-name="P13">- Tylko z pomocą nauczyciela prowadzi proste hodowle roślin, <text:soft-page-break/>przedstawia zasady opieki nad zwierzętami, domowymi. </text:p>
            <text:p text:style-name="P13">- Tylko z pomocą nauczyciela wykonuje proste obserwacje, doświadczenia i eksperymenty dotyczące obiektów i zjawisk przyrodniczych.</text:p>
            <text:p text:style-name="P13">- Upominany, chroni przyrodę, segreguje odpady. </text:p>
            <text:p text:style-name="P14"/>
          </table:table-cell>
          <table:table-cell table:style-name="Tabela4.E1" office:value-type="string">
            <text:p text:style-name="P13">- Nie rozpoznaje podstawowych roślin i zwierząt występujących w najbliższym otoczeniu. </text:p>
            <text:p text:style-name="No_20_Spacing"><text:span text:style-name="T1">- Nie prowadzi obserwacji i hodowli proponowanych na </text:span><text:span text:style-name="T1">zajęciach. </text:span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5"/>
            <text:p text:style-name="P18">Osiągnięcia w zakresie funkcji życiowych człowieka, ochrony zdrowia, bezpieczeństwa i odpoczynku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- Poprawnie przedstawia <text:soft-page-break/>charakterystykę wybranych zawodów użyteczności publicznej.</text:p>
            <text:p text:style-name="P13">- Poprawnie posługuje się numerami telefonów alarmowych, formułuje komunikat (wezwanie o pomoc: policji, pogotowia ratunkowego, straży pożarnej).</text:p>
            <text:p text:style-name="P13">- Poprawnie posługuje się danymi osobowymi w sytuacji zagrożenia zdrowia i życia.</text:p>
            <text:p text:style-name="P13">- Zawsze dba o higienę oraz estetykę własną i otoczenia. </text:p>
            <text:p text:style-name="P13">- Wie, jak należy reagować w sytuacji zagrożenia bezpieczeństwa, zdrowia własnego lub innej osoby. </text:p>
            <text:p text:style-name="P13">- Ma świadomość znaczenia diety dla utrzymania zdrowia.</text:p>
            <text:p text:style-name="P13">- Poprawnie przygotowuje posiłki służące utrzymaniu zdrowia. </text:p>
            <text:p text:style-name="P13">- Zawsze ubiera się odpowiednio do stanu pogody.</text:p>
            <text:p text:style-name="P13"><text:soft-page-break/>- Poprawnie rozróżnia podstawowe znaki drogowe, stosuje przepisy bezpieczeństwa w ruchu drogowym i miejscach publicznych; przestrzega zasad zachowania się w środkach publicznego transportu zbiorowego. </text:p>
            <text:p text:style-name="P13">- Zawsze stosuje się do zasad bezpieczeństwa w szkole, odnajduje drogę ewakuacyjną; stosuje zasady bezpiecznej zabawy w różnych warunkach i porach roku.</text:p>
            <text:p text:style-name="P13">- Zawsze ma świadomość istnienia zagrożeń ze środowiska naturalnego. </text:p>
            <text:p text:style-name="No_20_Spacing"><text:span text:style-name="T1">- Zawsze stosuje zasady bezpieczeństwa podczas korzystania z urządzeń cyfrowych, </text:span><text:span text:style-name="T1">rozumie i respektuje ograniczenia związane z czasem pracy z takimi urządzeniami, oraz stosuje zasady netykiety.</text:span></text:p>
            <text:p text:style-name="P13"/>
          </table:table-cell>
          <table:table-cell table:style-name="Tabela4.A1" office:value-type="string">
            <text:p text:style-name="P13">- Poprawnie przedstawia <text:soft-page-break/>charakterystykę wybranych zawodów użyteczności publicznej.</text:p>
            <text:p text:style-name="P13">- Poprawnie posługuje się numerami telefonów alarmowych, formułuje komunikat (wezwanie o pomoc: policji, pogotowia ratunkowego, straży pożarnej).</text:p>
            <text:p text:style-name="P13">- Poprawnie posługuje się danymi osobowymi w sytuacji zagrożenia zdrowia i życia.</text:p>
            <text:p text:style-name="P13">- Zawsze dba o higienę oraz estetykę własną i otoczenia. </text:p>
            <text:p text:style-name="P13">- Wie, jak należy reagować w sytuacji zagrożenia bezpieczeństwa, zdrowia własnego lub innej osoby. </text:p>
            <text:p text:style-name="P13">- Ma świadomość znaczenia diety dla utrzymania zdrowia.</text:p>
            <text:p text:style-name="P13">- Poprawnie przygotowuje posiłki służące utrzymaniu zdrowia. </text:p>
            <text:p text:style-name="P13">- Zawsze ubiera się odpowiednio do stanu pogody.</text:p>
            <text:p text:style-name="P13"><text:soft-page-break/>- Poprawnie rozróżnia podstawowe znaki drogowe, stosuje przepisy bezpieczeństwa w ruchu drogowym i miejscach publicznych; przestrzega zasad zachowania się w środkach publicznego transportu zbiorowego; </text:p>
            <text:p text:style-name="P13">- Zawsze stosuje się do zasad bezpieczeństwa w szkole, odnajduje drogę ewakuacyjną; stosuje zasady bezpiecznej zabawy w różnych warunkach i porach roku.</text:p>
            <text:p text:style-name="P13">- Zawsze ma świadomość istnienia zagrożeń ze środowiska naturalnego. </text:p>
            <text:p text:style-name="No_20_Spacing"><text:span text:style-name="T1">- Zawsze stosuje zasady bezpieczeństwa podczas korzystania z urządzeń cyfrowych, </text:span><text:span text:style-name="T1">rozumie i respektuje ograniczenia związane z czasem pracy z takimi urządzeniami, oraz stosuje zasady netykiety.</text:span></text:p>
            <text:p text:style-name="P13"/>
          </table:table-cell>
          <table:table-cell table:style-name="Tabela4.A1" office:value-type="string">
            <text:p text:style-name="P13">- Zazwyczaj poprawnie przedstawia <text:soft-page-break/>charakterystykę wybranych zawodów użyteczności publicznej.</text:p>
            <text:p text:style-name="P13">- Zazwyczaj poprawnie posługuje się numerami telefonów alarmowych, formułuje komunikat (wezwanie o pomoc: policji, pogotowia ratunkowego, straży pożarnej).</text:p>
            <text:p text:style-name="P13">- Zazwyczaj poprawnie posługuje się danymi osobowymi w sytuacji zagrożenia zdrowia i życia.</text:p>
            <text:p text:style-name="P13">- Najczęściej dba o higienę oraz estetykę własną i otoczenia. </text:p>
            <text:p text:style-name="P13">- Najczęściej poprawnie omawia sposoby reagowania w sytuacji zagrożenia bezpieczeństwa, zdrowia własnego lub innej osoby. </text:p>
            <text:p text:style-name="P13">- Najczęściej ma świadomość znaczenia diety dla utrzymania zdrowia.</text:p>
            <text:p text:style-name="P13">- Zazwyczaj poprawnie przygotowuje posiłki służące utrzymaniu <text:soft-page-break/>zdrowia. </text:p>
            <text:p text:style-name="P13">- Zazwyczaj ubiera się odpowiednio do stanu pogody.</text:p>
            <text:p text:style-name="P13">- Zazwyczaj poprawnie rozróżnia podstawowe znaki drogowe, stosuje przepisy bezpieczeństwa w ruchu drogowym i miejscach publicznych; przestrzega zasad zachowania się w środkach publicznego transportu zbiorowego. </text:p>
            <text:p text:style-name="P13">- Zazwyczaj stosuje się do zasad bezpieczeństwa w szkole, odnajduje drogę ewakuacyjną; stosuje zasady bezpiecznej zabawy w różnych warunkach i porach roku.</text:p>
            <text:p text:style-name="No_20_Spacing"><text:span text:style-name="T1">- Zazwyczaj ma świadomość istnienia zagrożeń ze środowiska </text:span><text:span text:style-name="T1">naturalnego. </text:span></text:p>
            <text:p text:style-name="P13">- Zazwyczaj stosuje zasady bezpieczeństwa podczas korzystania z urządzeń cyfrowych, rozumie i respektuje ograniczenia związane <text:soft-page-break/>z czasem pracy z takimi urządzeniami, oraz stosuje zasady netykiety.</text:p>
          </table:table-cell>
          <table:table-cell table:style-name="Tabela4.A1" office:value-type="string">
            <text:p text:style-name="P13">- Z niewielką pomocą przedstawia <text:soft-page-break/>charakterystykę wybranych zawodów użyteczności publicznej.</text:p>
            <text:p text:style-name="P13">- Z niewielką pomocą posługuje się numerami telefonów alarmowych, formułuje komunikat (wezwanie o pomoc: policji, pogotowia ratunkowego, straży pożarnej).</text:p>
            <text:p text:style-name="P13">- Stara się poprawnie posługiwać się danymi osobowymi w sytuacji zagrożenia zdrowia i życia. </text:p>
            <text:p text:style-name="P13">- Wymaga pomocy w zakresie dbałości o higienę oraz estetykę własną i otoczenia. </text:p>
            <text:p text:style-name="No_20_Spacing"><text:span text:style-name="T1">- Wymaga pomocy, by omówić sposób reagowania w sytuacji zagrożenia bezpieczeństwa, zdrowia własnego lub </text:span><text:span text:style-name="T1">innej osoby.</text:span></text:p>
            <text:p text:style-name="P13">- Z pomocą wyjaśnia znaczenie odpowiedniej diety dla utrzymania zdrowia.</text:p>
            <text:p text:style-name="P13">- Z pomocą poprawnie przygotowuje posiłki <text:soft-page-break/>służące utrzymaniu zdrowia. </text:p>
            <text:p text:style-name="P13">- Z niewielką pomocą ubiera się odpowiednio do stanu pogody.</text:p>
            <text:p text:style-name="P13">- Z niewielką pomocą rozróżnia podstawowe znaki drogowe, stosuje przepisy bezpieczeństwa w ruchu drogowym i miejscach publicznych; przestrzega zasad zachowania się w środkach publicznego transportu zbiorowego; </text:p>
            <text:p text:style-name="P13">- Stara się stosować do zasad bezpieczeństwa w szkole, odnajduje drogę ewakuacyjną, stosuje zasady bezpiecznej zabawy w różnych warunkach i porach roku.</text:p>
            <text:p text:style-name="No_20_Spacing"><text:span text:style-name="T1">- Z pomocą nauczyciela wyjaśnia sytuacje związane z istnieniem zagrożeń ze </text:span><text:span text:style-name="T1">środowiska naturalnego. </text:span></text:p>
            <text:p text:style-name="P13">- Czasem ma problemy ze stosowaniem zasad bezpieczeństwa podczas korzystania z urządzeń cyfrowych, <text:soft-page-break/>rozumie i respektuje ograniczenia związane z czasem pracy z takimi urządzeniami, oraz stosowaniem zasady netykiety.</text:p>
          </table:table-cell>
          <table:table-cell table:style-name="Tabela4.E1" office:value-type="string">
            <text:p text:style-name="P13">- Ze znaczną pomocą przedstawia <text:soft-page-break/>charakterystykę wybranych zawodów użyteczności publicznej.</text:p>
            <text:p text:style-name="P13">- Z pomocą posługuje się numerami telefonów alarmowych, formułuje komunikat (wezwanie o pomoc: policji, pogotowia ratunkowego, straży pożarnej).</text:p>
            <text:p text:style-name="P13">- Nie zawsze poprawnie posługuje się danymi osobowymi w sytuacji zagrożenia zdrowia i życia. </text:p>
            <text:p text:style-name="P13">- Ma problem z dbałością o higienę oraz estetykę własną i otoczenia.</text:p>
            <text:p text:style-name="P13">- Tylko z pomocą omawia sposoby reagowania w sytuacji zagrożenia bezpieczeństwa, zdrowia własnego lub innej osoby.</text:p>
            <text:p text:style-name="P13">- Pod stałym nadzorem wyjaśnia znaczenie odpowiedniej diety dla utrzymania zdrowia.</text:p>
            <text:p text:style-name="P13">- Ze znaczną pomocą przygotowuje posiłki służące utrzymaniu <text:soft-page-break/>zdrowia. </text:p>
            <text:p text:style-name="P13">- Stara się ubierać się odpowiednio do stanu pogody.</text:p>
            <text:p text:style-name="P13">- Z pomocą rozróżnia podstawowe znaki drogowe, stosuje przepisy bezpieczeństwa w ruchu drogowym i miejscach publicznych; przestrzega zasad zachowania się w środkach publicznego transportu zbiorowego. </text:p>
            <text:p text:style-name="P13">- Nie zawsze stosuje się do zasad bezpieczeństwa w szkole, odnajduje drogę ewakuacyjną i stosowaniem zasad bezpiecznej zabawy w różnych warunkach i porach roku.</text:p>
            <text:p text:style-name="No_20_Spacing"><text:span text:style-name="T1">- Często nie rozumie sytuacji istnienia zagrożeń ze środowiska </text:span><text:span text:style-name="T1">naturalnego. </text:span></text:p>
            <text:p text:style-name="P13">- Ma problemy ze stosowaniem zasad bezpieczeństwa podczas korzystania z urządzeń cyfrowych, rozumie i respektuje <text:soft-page-break/>ograniczenia związane z czasem pracy z takimi urządzeniami, oraz stosowaniem zasady netykiety.</text:p>
          </table:table-cell>
          <table:table-cell table:style-name="Tabela4.E1" office:value-type="string">
            <text:p text:style-name="P13">- Nie odróżnia specyfiki <text:soft-page-break/>podstawowych zawodów omawianych na zajęciach, nie zna numerów alarmowych.</text:p>
          </table:table-cell>
        </table:table-row>
        <table:table-row table:style-name="Tabela4.1">
          <table:table-cell table:style-name="Tabela4.A1" table:number-columns-spanned="6" office:value-type="string">
            <text:p text:style-name="P21"/>
            <text:p text:style-name="P26">Osiągnięcia w zakresie rozumienia przestrzeni geograficznej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- Samodzielnie określa położenie swojej miejscowości oraz okolicy.</text:p>
            <text:p text:style-name="P13">- Samodzielnie wskazuje na mapie fizycznej Polski jej granice, główne miasta (w tym stolicę), rzeki.</text:p>
            <text:p text:style-name="P13">- Dzieli się bogatą wiedzą z zakresu znajomości charakterystycznych dla Polski dyscyplin sportowych.</text:p>
          </table:table-cell>
          <table:table-cell table:style-name="Tabela4.A1" office:value-type="string">
            <text:p text:style-name="P13">- Samodzielnie określa położenie swojej miejscowości oraz okolicy. </text:p>
            <text:p text:style-name="P13">- Samodzielnie wskazuje na mapie fizycznej Polski jej granice, główne miasta (w tym stolicę), rzeki.</text:p>
            <text:p text:style-name="P13">- Ma bogatą wiedzę z zakresu znajomości charakterystycznych dla Polski dyscyplin sportowych.</text:p>
            <text:p text:style-name="P14"/>
          </table:table-cell>
          <table:table-cell table:style-name="Tabela4.A1" office:value-type="string">
            <text:p text:style-name="P13">- Zazwyczaj poprawnie określa położenie swojej miejscowości oraz okolicy. </text:p>
            <text:p text:style-name="P13">- Zazwyczaj poprawnie wskazuje na mapie fizycznej Polski jej granice, główne miasta (w tym stolicę), rzeki.</text:p>
            <text:p text:style-name="P13">- Dzieli się wiedzą z zakresu znajomości charakterystycznych dla Polski dyscyplin sportowych.</text:p>
            <text:p text:style-name="P14"/>
          </table:table-cell>
          <table:table-cell table:style-name="Tabela4.A1" office:value-type="string">
            <text:p text:style-name="P13">- Z niewielką pomocą określa położenie swojej miejscowości. </text:p>
            <text:p text:style-name="P13">- Z niewielką pomocą wskazuje na mapie fizycznej Polski jej granice, główne miasta (w tym stolicę), rzeki.</text:p>
            <text:p text:style-name="P13">- Przedstawia charakterystyczne dla Polski dyscypliny sportowe.</text:p>
            <text:p text:style-name="P14"/>
          </table:table-cell>
          <table:table-cell table:style-name="Tabela4.E1" office:value-type="string">
            <text:p text:style-name="P13">- Tylko z pomocą określa położenie swojej miejscowości. </text:p>
            <text:p text:style-name="P13">- Tylko z pomocą wskazuje na mapie fizycznej Polski jej granice, główne miasta (w tym stolicę), rzeki.</text:p>
            <text:p text:style-name="P13">- Tylko z pomocą przedstawia charakterystyczne dla Polski dyscypliny sportowe.</text:p>
            <text:p text:style-name="P13"/>
          </table:table-cell>
          <table:table-cell table:style-name="Tabela4.E1" office:value-type="string">
            <text:p text:style-name="P13">- Nie potrafi pracować z mapą w zakresie określonym podstawą programową. </text:p>
          </table:table-cell>
        </table:table-row>
      </table:table>
      <text:p text:style-name="P4"/>
      <text:p text:style-name="P9">EDUKACJA PLASTYCZN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 table:number-columns-repeated="2"/>
        <table:table-column table:style-name="Tabela5.F"/>
        <table:table-row table:style-name="Tabela5.1">
          <table:table-cell table:style-name="Tabela5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5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5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5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5.E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5.E1" office:value-type="string">
            <text:p text:style-name="P13">Brak zaliczenia</text:p>
            <text:p text:style-name="P13">(wiadomości </text:p>
            <text:p text:style-name="P13">i umiejętności nieopanowane)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1"/>
            <text:p text:style-name="P26">Osiągnięcia w zakresie percepcji wizualnej, obserwacji i doświadczeń</text:p>
            <text:p text:style-name="P21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p>
            <text:p text:style-name="P13">- Samodzielnie wyróżnia na obrazach, ilustracjach, impresjach plastycznych, plakatach, fotografiach: </text:p>
            <text:p text:style-name="P13">a) kształty obiektów; </text:p>
            <text:p text:style-name="P13">b) położenie obiektów i elementów; </text:p>
            <text:p text:style-name="P13">c) barwę, fakturę;</text:p>
            <text:p text:style-name="P13">d) cechy charakterystyczne i indywidualne ludzi w zależności od wieku, płci; cechy charakterystyczne <text:soft-page-break/>zwierząt, różnice w budowie, kształcie, ubarwieniu, sposobach poruszania się; </text:p>
            <text:p text:style-name="P13">2) określa w swoim otoczeniu kompozycje obiektów i zjawisk, np. zamknięte (rytmy na przedmiotach użytkowych); kompozycje o budowie symetrycznej. </text:p>
          </table:table-cell>
          <table:table-cell table:style-name="Tabela5.A1" office:value-type="string">
            <text:p text:style-name="P13">- Samodzielnie wyróżnia na obrazach, ilustracjach, impresjach plastycznych, plakatach, fotografiach: </text:p>
            <text:p text:style-name="P13">a) kształty obiektów; </text:p>
            <text:p text:style-name="P13">b) położenie obiektów i elementów; </text:p>
            <text:p text:style-name="P13">c) barwę, fakturę;</text:p>
            <text:p text:style-name="P13">d) cechy charakterystyczne i indywidualne ludzi w zależności od wieku, płci; cechy charakterystyczne zwierząt, różnice w budowie, kształcie, ubarwieniu, sposobach poruszania się; </text:p>
            <text:p text:style-name="No_20_Spacing"><text:span text:style-name="T1">2) określa w swoim otoczeniu kompozycje obiektów i zjawisk, np. zamknięte (rytmy na przedmiotach użytkowych); </text:span><text:span text:style-name="T1">kompozycje o budowie symetrycznej. </text:span></text:p>
            <text:p text:style-name="P14"/>
          </table:table-cell>
          <table:table-cell table:style-name="Tabela5.A1" office:value-type="string">
            <text:p text:style-name="P13">- Zazwyczaj wyróżnia na obrazach, ilustracjach, impresjach plastycznych, plakatach, fotografiach: </text:p>
            <text:p text:style-name="P13">a) kształty obiektów; </text:p>
            <text:p text:style-name="P13">b) położenie obiektów i elementów; </text:p>
            <text:p text:style-name="P13">c) barwę, fakturę;</text:p>
            <text:p text:style-name="P13">d) cechy charakterystyczne i indywidualne ludzi w zależności od wieku, płci; cechy charakterystyczne zwierząt, różnice w budowie, kształcie, ubarwieniu, sposobach poruszania się; </text:p>
            <text:p text:style-name="No_20_Spacing"><text:span text:style-name="T1">2) określa w swoim otoczeniu kompozycje obiektów i zjawisk, np. zamknięte (rytmy na przedmiotach użytkowych); </text:span><text:span text:style-name="T1">kompozycje o budowie symetrycznej.</text:span></text:p>
          </table:table-cell>
          <table:table-cell table:style-name="Tabela5.A1" office:value-type="string">
            <text:p text:style-name="P13">- Z niewielką pomocą wyróżnia na obrazach, ilustracjach, impresjach plastycznych, plakatach, fotografiach: </text:p>
            <text:p text:style-name="P13">a) kształty obiektów; </text:p>
            <text:p text:style-name="P13">b) położenie obiektów i elementów; </text:p>
            <text:p text:style-name="P13">c) barwę, fakturę;</text:p>
            <text:p text:style-name="P13">d) cechy charakterystyczne i indywidualne ludzi w zależności od wieku, płci; cechy charakterystyczne zwierząt, różnice w budowie, kształcie, ubarwieniu, sposobach poruszania się; </text:p>
            <text:p text:style-name="No_20_Spacing"><text:span text:style-name="T1">2) określa w swoim otoczeniu kompozycje obiektów i zjawisk, np. zamknięte (rytmy na przedmiotach użytkowych); </text:span><text:span text:style-name="T1">kompozycje o budowie symetrycznej.</text:span></text:p>
          </table:table-cell>
          <table:table-cell table:style-name="Tabela5.E1" office:value-type="string">
            <text:p text:style-name="P13">- Tylko z pomocą wyróżnia na obrazach, ilustracjach, impresjach plastycznych, plakatach, fotografiach: </text:p>
            <text:p text:style-name="P13">a) kształty obiektów; </text:p>
            <text:p text:style-name="P13">b) położenie obiektów i elementów; </text:p>
            <text:p text:style-name="P13">c) barwę, fakturę;</text:p>
            <text:p text:style-name="P13">d) cechy charakterystyczne i indywidualne ludzi w zależności od wieku, płci; cechy charakterystyczne zwierząt, różnice w budowie, kształcie, ubarwieniu, sposobach poruszania się; </text:p>
            <text:p text:style-name="No_20_Spacing"><text:span text:style-name="T1">2) określa w swoim otoczeniu kompozycje obiektów i zjawisk, np. zamknięte (rytmy na przedmiotach użytkowych); </text:span><text:span text:style-name="T1">kompozycje o budowie symetrycznej.</text:span></text:p>
          </table:table-cell>
          <table:table-cell table:style-name="Tabela5.E1" office:value-type="string">
            <text:p text:style-name="P13">- Odmawia wypowiedzi na temat oglądanych prac plastycznych i dzieł artystycznych, nie wyodrębnia w nich wskazanych elementów. 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1"/>
            <text:p text:style-name="P26">Osiągnięcia w zakresie działalności ekspresji twórczej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- Samodzielnie rysuje kredką, ołówkiem, flamastrem. </text:p>
            <text:p text:style-name="P13">- Samodzielnie maluje farbami, używając pędzli, palców.</text:p>
            <text:p text:style-name="P13">- Samodzielnie wydziera, wycina, składa, przylepia, wykorzystując gazetę, papier kolorowy, makulaturę, karton, ścinki tekstylne itp. </text:p>
            <text:p text:style-name="P13">- Samodzielnie modeluje (lepi i konstruuje) z modeliny, plasteliny. </text:p>
            <text:p text:style-name="P13">- Samodzielnie powiela za pomocą kalki. </text:p>
            <text:p text:style-name="P13">- Samodzielnie <text:soft-page-break/>wykonuje prace, modele, rekwizyty, impresje plastyczne potrzebne do aktywności artystycznej. </text:p>
            <text:p text:style-name="P13">- Samodzielnie wykonuje prace i impresje plastyczne jako formy przekazania i przedstawienia uczuć, nastrojów i zachowań (np. prezent, zaproszenie). </text:p>
            <text:p text:style-name="P13">- Samodzielnie ilustruje sceny i sytuacje (realne i fantastyczne) inspirowane wyobraźnią, baśnią, opowiadaniem i muzyką oraz korzysta z narzędzi multimedialnych. </text:p>
          </table:table-cell>
          <table:table-cell table:style-name="Tabela5.A1" office:value-type="string">
            <text:p text:style-name="P13">- Samodzielnie rysuje kredką, ołówkiem, flamastrem. </text:p>
            <text:p text:style-name="P13">- Samodzielnie maluje farbami, używając pędzli, palców.</text:p>
            <text:p text:style-name="P13">- Samodzielnie wydziera, wycina, składa, przylepia, wykorzystując gazetę, papier kolorowy, makulaturę, karton, ścinki tekstylne itp. </text:p>
            <text:p text:style-name="P13">- Samodzielnie modeluje (lepi i konstruuje) z modeliny, plasteliny. </text:p>
            <text:p text:style-name="P13">- Samodzielnie powiela za pomocą kalki. </text:p>
            <text:p text:style-name="P13">- Samodzielnie <text:soft-page-break/>wykonuje prace, modele, rekwizyty, impresje plastyczne potrzebne do aktywności artystycznej. </text:p>
            <text:p text:style-name="P13">- Samodzielnie wykonuje prace i impresje plastyczne jako formy przekazania i przedstawienia uczuć, nastrojów i zachowań (np. prezent, zaproszenie). </text:p>
            <text:p text:style-name="P13">- Samodzielnie ilustruje sceny i sytuacje (realne i fantastyczne) inspirowane wyobraźnią, baśnią, opowiadaniem i muzyką oraz korzysta z narzędzi multimedialnych.</text:p>
          </table:table-cell>
          <table:table-cell table:style-name="Tabela5.A1" office:value-type="string">
            <text:p text:style-name="P13">- Zazwyczaj samodzielnie rysuje kredką, ołówkiem, flamastrem. </text:p>
            <text:p text:style-name="P13">- Zazwyczaj samodzielnie maluje farbami, używając pędzli, palców.</text:p>
            <text:p text:style-name="No_20_Spacing"><text:span text:style-name="T1">- Zazwyczaj samodzielnie wydziera, wycina, składa, przylepia, wykorzystując gazetę, </text:span><text:span text:style-name="T1">papier kolorowy, makulaturę, karton, ścinki tekstylne itp. </text:span></text:p>
            <text:p text:style-name="P13">- Zazwyczaj samodzielnie modeluje (lepi i konstruuje) z modeliny, plasteliny. </text:p>
            <text:p text:style-name="P13"><text:soft-page-break/>- Zazwyczaj samodzielnie powiela za pomocą kalki. </text:p>
            <text:p text:style-name="P13">- Zazwyczaj samodzielnie wykonuje prace, modele, rekwizyty, impresje plastyczne potrzebne do aktywności artystycznej. </text:p>
            <text:p text:style-name="P13">- Zazwyczaj samodzielnie wykonuje prace i impresje plastyczne jako formy przekazania i przedstawienia uczuć, nastrojów i zachowań (np. prezent, zaproszenie). </text:p>
            <text:p text:style-name="No_20_Spacing"><text:span text:style-name="T1">- Zazwyczaj samodzielnie ilustruje sceny i sytuacje (realne i fantastyczne) inspirowane wyobraźnią, baśnią, opowiadaniem i muzyką oraz korzysta z narzędzi </text:span><text:span text:style-name="T1">multimedialnych.</text:span></text:p>
          </table:table-cell>
          <table:table-cell table:style-name="Tabela5.A1" office:value-type="string">
            <text:p text:style-name="P13">- Z niewielką pomocą rysuje kredką, ołówkiem, flamastrem. </text:p>
            <text:p text:style-name="P13">- Z niewielką pomocą maluje farbami, używając pędzli, palców.</text:p>
            <text:p text:style-name="No_20_Spacing"><text:span text:style-name="T1">- Z niewielką pomocą wydziera, wycina, składa, przylepia, wykorzystując gazetę, papier kolorowy, makulaturę, karton, </text:span><text:span text:style-name="T1">ścinki tekstylne itp.</text:span></text:p>
            <text:p text:style-name="P13">- Z niewielką pomocą modeluje (lepi i konstruuje) z modeliny, plasteliny. </text:p>
            <text:p text:style-name="P13">- Z niewielką pomocą powiela za pomocą <text:soft-page-break/>kalki. </text:p>
            <text:p text:style-name="P13">- Z niewielką pomocą wykonuje prace, modele, rekwizyty, impresje plastyczne potrzebne do aktywności artystycznej. </text:p>
            <text:p text:style-name="P13">- Z niewielką pomocą wykonuje prace i impresje plastyczne jako formy przekazania i przedstawienia uczuć, nastrojów i zachowań (np. prezent, zaproszenie). </text:p>
            <text:p text:style-name="P13">- Z niewielką pomocą ilustruje sceny i sytuacje (realne i fantastyczne) inspirowane wyobraźnią, baśnią, opowiadaniem i muzyką oraz korzysta z narzędzi multimedialnych.</text:p>
          </table:table-cell>
          <table:table-cell table:style-name="Tabela5.E1" office:value-type="string">
            <text:p text:style-name="P13">- Oczekuje pomocy przy rysowaniu kredką, ołówkiem, flamastrem. </text:p>
            <text:p text:style-name="P13">- Oczekuje pomocy podczas malowania farbami za pomocą pędzli, palców.</text:p>
            <text:p text:style-name="No_20_Spacing"><text:span text:style-name="T1">- Oczekuje pomocy przy wydzieraniu, wycinaniu, składaniu, przylepianiu, wykorzystując gazetę, papier kolorowy, </text:span><text:span text:style-name="T1">makulaturę, karton, ścinki tekstylne itp.</text:span></text:p>
            <text:p text:style-name="P13">- Oczekuje pomocy, modelując (lepiąc i konstruując) z modeliny, plasteliny. </text:p>
            <text:p text:style-name="P13">- Oczekuje pomocy, <text:soft-page-break/>powielając za pomocą kalki. </text:p>
            <text:p text:style-name="P13">- Oczekuje pomocy, wykonując prace, modele, rekwizyty, impresje plastyczne potrzebne do aktywności artystycznej. </text:p>
            <text:p text:style-name="P13">- Oczekuje pomocy, wykonując prace i impresje plastyczne jako formy przekazania i przedstawienia uczuć, nastrojów i zachowań (np. prezent, zaproszenie). </text:p>
            <text:p text:style-name="P13">- Oczekuje pomocy ilustrując sceny i sytuacje (realne i fantastyczne) inspirowane wyobraźnią, baśnią, opowiadaniem i muzyką oraz korzystając z narzędzi multimedialnych.</text:p>
          </table:table-cell>
          <table:table-cell table:style-name="Tabela5.E1" office:value-type="string">
            <text:p text:style-name="P13">- Nie wykonuje proponowanych prac plastycznych i nie oddaje ich w terminie do oceny. 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1"/>
            <text:p text:style-name="P26">Osiągnięcia w zakresie recepcji sztuk plasty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- Poprawnie nazywa dziedziny sztuk plastycznych, np. <text:soft-page-break/>malarstwo, rzeźbę. </text:p>
            <text:p text:style-name="P13">- Poprawnie wskazuje miejsca prezentacji sztuk plastycznych. </text:p>
          </table:table-cell>
          <table:table-cell table:style-name="Tabela5.A1" office:value-type="string">
            <text:p text:style-name="P13">- Poprawnie nazywa dziedziny sztuk plastycznych, np. <text:soft-page-break/>malarstwo, rzeźbę, </text:p>
            <text:p text:style-name="P13">- Poprawnie wskazuje miejsca prezentacji sztuk plastycznych. </text:p>
          </table:table-cell>
          <table:table-cell table:style-name="Tabela5.A1" office:value-type="string">
            <text:p text:style-name="P13">- Najczęściej poprawnie nazywa dziedziny sztuk <text:soft-page-break/>plastycznych, np. malarstwo, rzeźbę. </text:p>
            <text:p text:style-name="P13">- Najczęściej poprawnie wskazuje miejsca prezentacji sztuk plastycznych. </text:p>
          </table:table-cell>
          <table:table-cell table:style-name="Tabela5.A1" office:value-type="string">
            <text:p text:style-name="P13">- Z niewielką pomocą nazywa dziedziny sztuk plastycznych, np. <text:soft-page-break/>malarstwo, rzeźbę. </text:p>
            <text:p text:style-name="P13">- Z niewielką pomocą wskazuje miejsca prezentacji sztuk plastycznych. </text:p>
          </table:table-cell>
          <table:table-cell table:style-name="Tabela5.E1" office:value-type="string">
            <text:p text:style-name="P13">- Tylko z pomocą nazywa dziedziny sztuk plastycznych, np. <text:soft-page-break/>malarstwo, rzeźbę.</text:p>
            <text:p text:style-name="P13">- Tylko z pomocą wskazuje miejsca prezentacji sztuk plastycznych. </text:p>
          </table:table-cell>
          <table:table-cell table:style-name="Tabela5.E1" office:value-type="string">
            <text:p text:style-name="P13">- Nie potrafi nazwać podstawowych dziedzin sztuk <text:soft-page-break/>plastycznych.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9">EDUKACJA TECHNICZN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2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covered-table-cell/>
          <table:table-cell table:style-name="Tabela6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6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6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6.F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6.F1" office:value-type="string">
            <text:p text:style-name="P13">Brak zaliczenia</text:p>
            <text:p text:style-name="P13">(wiadomości </text:p>
            <text:p text:style-name="P13">i umiejętności nieopanowane)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2"/>
            <text:p text:style-name="P26">Osiągnięcia w zakresie organizacji pracy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No_20_Spacing"><text:span text:style-name="T1">Samodzielne zgłębia wiedzę, wykorzystując materiał rozszerzający, </text:span><text:span text:style-name="T1">biegle korzysta ze zdobytych wiadomości w różnych sytuacjach, potrafi twórczo rozwiązywać różne problemy dydaktyczne, uczestniczy w </text:span><text:soft-page-break/><text:span text:style-name="T1">konkursach szkolnych i pozaszkolnych oraz doskonale opanował/opanowała umiejętności określone w podstawie programowej, tzn.</text:span></text:p>
            <text:p text:style-name="P13">- Samodzielnie planuje i realizuje własne projekty/prace; realizując te prace/projekty, współdziała w grupie. </text:p>
            <text:p text:style-name="P13">- Poprawnie wyjaśnia znaczenie oraz konieczność zachowania ładu, porządku i dobrej organizacji miejsca pracy ze względów bezpieczeństwa. </text:p>
            <text:p text:style-name="No_20_Spacing"><text:span text:style-name="T1">- Właściwie ocenia projekty/prace, wykorzystując poznane i zaakceptowane wartości: systematyczność, pracowitość, </text:span><text:span text:style-name="T1">konsekwencja, gospodarność, oszczędność, umiar w odniesieniu do korzystania z czasu, materiałów, narzędzi i urządzeń. </text:span></text:p>
            <text:p text:style-name="P13"><text:soft-page-break/>- Właściwie organizuje pracę, wykorzystuje urządzenia techniczne i technologie, zwraca uwagę na zdrowie i zachowanie bezpieczeństwa z uwzględnieniem selekcji informacji, wykonywania czynności użytecznych lub potrzebnych. </text:p>
            <text:p text:style-name="P14"/>
          </table:table-cell>
          <table:covered-table-cell/>
          <table:table-cell table:style-name="Tabela6.A1" office:value-type="string">
            <text:p text:style-name="No_20_Spacing"><text:span text:style-name="T1">- Samodzielnie planuje i realizuje własne projekty/prace; </text:span><text:span text:style-name="T1">realizując te prace/projekty, współdziała w grupie. </text:span></text:p>
            <text:p text:style-name="P13">- Poprawnie wyjaśnia znaczenie oraz konieczność zachowania ładu, <text:soft-page-break/>porządku i dobrej organizacji miejsca pracy ze względów bezpieczeństwa. </text:p>
            <text:p text:style-name="P13">-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No_20_Spacing"><text:span text:style-name="T1">- Właściwie organizuje pracę, wykorzystuje urządzenia techniczne i technologie, zwraca uwagę na zdrowie i zachowanie bezpieczeństwa z uwzględnieniem selekcji informacji, wykonywania </text:span><text:span text:style-name="T1">czynności użytecznych lub potrzebnych. </text:span></text:p>
            <text:p text:style-name="P14"/>
          </table:table-cell>
          <table:table-cell table:style-name="Tabela6.A1" office:value-type="string">
            <text:p text:style-name="No_20_Spacing"><text:span text:style-name="T1">- Najczęściej samodzielnie planuje i realizuje własne </text:span><text:span text:style-name="T1">projekty/prace; realizując te prace/projekty, współdziała w grupie. </text:span></text:p>
            <text:p text:style-name="P13">- Najczęściej poprawnie wyjaśnia znaczenie oraz <text:soft-page-break/>konieczność zachowania ładu, porządku i dobrej organizacji miejsca pracy ze względów bezpieczeństwa. </text:p>
            <text:p text:style-name="P13">- Najczęściej właściwie ocenia projekty/prace, wykorzystując poznane i zaakceptowane wartości: systematyczność, pracowitość, konsekwencja, gospodarność, oszczędność, umiar w odniesieniu do korzystania z czasu, materiałów, narzędzi i urządzeń. </text:p>
            <text:p text:style-name="No_20_Spacing"><text:span text:style-name="T1">- Najczęściej właściwie organizuje pracę, wykorzystuje urządzenia techniczne i technologie, zwraca uwagę na zdrowie i zachowanie bezpieczeństwa z </text:span><text:span text:style-name="T1">uwzględnieniem selekcji informacji, wykonywania czynności użytecznych lub potrzebnych. </text:span></text:p>
          </table:table-cell>
          <table:table-cell table:style-name="Tabela6.A1" office:value-type="string">
            <text:p text:style-name="No_20_Spacing"><text:span text:style-name="T1">- Z niewielką pomocą planuje i realizuje własne projekty/prace; </text:span><text:span text:style-name="T1">realizując te prace/projekty, współdziała w grupie. </text:span></text:p>
            <text:p text:style-name="P13">- Po naprowadzeniu wyjaśnia znaczenie oraz konieczność zachowania ładu, <text:soft-page-break/>porządku i dobrej organizacji miejsca pracy ze względów bezpieczeństwa. </text:p>
            <text:p text:style-name="P13">- Z niewielką pomocą ocenia projekty/prace, wykorzystując poznane i zaakceptowane wartości: systematyczność, pracowitość, konsekwencja, gospodarność, oszczędność, umiar w odniesieniu do korzystania z czasu, materiałów, narzędzi i urządzeń. </text:p>
            <text:p text:style-name="No_20_Spacing"><text:span text:style-name="T1">- Z niewielką pomocą właściwie organizuje pracę, wykorzystuje urządzenia techniczne i technologie, zwraca uwagę na zdrowie i zachowanie bezpieczeństwa z uwzględnieniem </text:span><text:span text:style-name="T1">selekcji informacji, wykonywania czynności użytecznych lub potrzebnych.</text:span></text:p>
          </table:table-cell>
          <table:table-cell table:style-name="Tabela6.F1" office:value-type="string">
            <text:p text:style-name="No_20_Spacing"><text:span text:style-name="T1">- Tylko z pomocą planuje i realizuje własne projekty/prace; </text:span><text:span text:style-name="T1">realizując te prace/projekty, współdziała w grupie. </text:span></text:p>
            <text:p text:style-name="P13">- Wspomagany pytaniami wyjaśnia znaczenie oraz konieczność zachowania <text:soft-page-break/>ładu, porządku i dobrej organizacji miejsca pracy ze względów bezpieczeństwa. </text:p>
            <text:p text:style-name="P13">- Z pomocą ocenia projekty/prace, wykorzystując poznane i zaakceptowane wartości: systematyczność, pracowitość, konsekwencja, gospodarność, oszczędność, umiar w odniesieniu do korzystania z czasu, materiałów, narzędzi i urządzeń. </text:p>
            <text:p text:style-name="No_20_Spacing"><text:span text:style-name="T1">- Tylko z pomocą właściwie organizuje pracę, wykorzystuje urządzenia techniczne i technologie, zwraca uwagę na zdrowie i zachowanie bezpieczeństwa z uwzględnieniem selekcji informacji, wykonywania czynności </text:span><text:span text:style-name="T1">użytecznych lub potrzebnych.</text:span></text:p>
          </table:table-cell>
          <table:table-cell table:style-name="Tabela6.F1" office:value-type="string">
            <text:p text:style-name="No_20_Spacing"><text:span text:style-name="T1">- Odmawia wykonywania proponowanych </text:span><text:span text:style-name="T1">projektów.</text:span></text:p>
            <text:p text:style-name="P13">- Nie dba o porządek w miejscu pracy. </text:p>
          </table:table-cell>
        </table:table-row>
        <table:table-row table:style-name="Tabela6.1">
          <table:table-cell table:style-name="Tabela6.F1" table:number-columns-spanned="7" office:value-type="string">
            <text:p text:style-name="P21"/>
            <text:p text:style-name="P26">Osiągnięcia w zakresie znajomości informacji technicznej, materiałów i technologii wytwarzani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- Samodzielnie i poprawnie odczytuje podstawowe informacje techniczne i stosuje w działaniu sposoby użytkowania: materiału, narzędzi, urządzenia zgodnie z instrukcją, w tym multimedialną. </text:p>
            <text:p text:style-name="No_20_Spacing"><text:span text:style-name="T1">- Samodzielnie wykonuje przedmioty użytkowe, w tym </text:span><text:span text:style-name="T1">dekoracyjne: </text:span></text:p>
            <text:p text:style-name="P13">a) z zastosowaniem połączeń nierozłącznych: sklejanie klejem, sklejanie taśmą itp.;</text:p>
            <text:p text:style-name="P13">b) używając połączeń <text:soft-page-break/>rozłącznych: spinanie spinaczami biurowymi, wiązanie sznurkiem lub wstążką ozdobną;</text:p>
            <text:p text:style-name="P13">c) bez użycia kleju, taśm, zszywek np. wybrane modele technik origami;</text:p>
            <text:p text:style-name="P13">d) z wykorzystaniem prądu elektrycznego. </text:p>
            <text:p text:style-name="P13">- Wykonuje przedmiot/model/pracę wg własnego planu i opracowanego sposobu działania. </text:p>
          </table:table-cell>
          <table:table-cell table:style-name="Tabela6.A1" table:number-columns-spanned="2" office:value-type="string">
            <text:p text:style-name="P13">- Samodzielnie i poprawnie odczytuje podstawowe informacje techniczne i stosuje w działaniu sposoby użytkowania: materiału, narzędzi, urządzenia zgodnie z instrukcją, w tym multimedialną. </text:p>
            <text:p text:style-name="No_20_Spacing"><text:span text:style-name="T1">- Samodzielnie wykonuje przedmioty użytkowe, w tym </text:span><text:span text:style-name="T1">dekoracyjne: </text:span></text:p>
            <text:p text:style-name="P13">a) z zastosowaniem połączeń nierozłącznych: sklejanie klejem, sklejanie taśmą itp.;</text:p>
            <text:p text:style-name="P13">b) używając połączeń <text:soft-page-break/>rozłącznych: spinanie spinaczami biurowymi, wiązanie sznurkiem lub wstążką ozdobną;</text:p>
            <text:p text:style-name="P13">c) bez użycia kleju, taśm, zszywek np. wybrane modele technik origami;</text:p>
            <text:p text:style-name="P13">d) z wykorzystaniem prądu elektrycznego. </text:p>
            <text:p text:style-name="P13">- Wykonuje przedmiot/model/pracę wg własnego planu i opracowanego sposobu działania. </text:p>
          </table:table-cell>
          <table:covered-table-cell/>
          <table:table-cell table:style-name="Tabela6.A1" office:value-type="string">
            <text:p text:style-name="P13">- Najczęściej samodzielnie i poprawnie odczytuje podstawowe informacje techniczne i stosuje w działaniu sposoby użytkowania: materiału, narzędzi, urządzenia zgodnie z instrukcją, w tym multimedialną. </text:p>
            <text:p text:style-name="No_20_Spacing"><text:span text:style-name="T1">- Najczęściej </text:span><text:span text:style-name="T1">samodzielnie wykonuje </text:span><text:span text:style-name="T1">przedmioty użytkowe, w tym dekoracyjne: </text:span></text:p>
            <text:p text:style-name="P13">a) z zastosowaniem połączeń nierozłącznych: sklejanie klejem, <text:soft-page-break/>sklejanie taśmą itp.;</text:p>
            <text:p text:style-name="P13">b) używając połączeń rozłącznych: spinanie spinaczami biurowymi, wiązanie sznurkiem lub wstążką ozdobną;</text:p>
            <text:p text:style-name="P13">c) bez użycia kleju, taśm, zszywek np. wybrane modele technik origami;</text:p>
            <text:p text:style-name="P13">d) z wykorzystaniem prądu elektrycznego.</text:p>
            <text:p text:style-name="P13">- Wykonuje przedmiot/model/pracę wg własnego planu i opracowanego sposobu działania.</text:p>
          </table:table-cell>
          <table:table-cell table:style-name="Tabela6.F1" office:value-type="string">
            <text:p text:style-name="P13">- Po naprowadzeniu odczytuje podstawowe informacje techniczne i stosuje w działaniu sposoby użytkowania: materiału, narzędzi, urządzenia zgodnie z instrukcją, w tym multimedialną. </text:p>
            <text:p text:style-name="No_20_Spacing"><text:span text:style-name="T1">- Z niewielką pomocą wykonuje przedmioty użytkowe, w tym </text:span><text:span text:style-name="T1">dekoracyjne: </text:span></text:p>
            <text:p text:style-name="P13">a) z zastosowaniem połączeń nierozłącznych: sklejanie klejem, sklejanie taśmą itp.;</text:p>
            <text:p text:style-name="P13">b) używając połączeń <text:soft-page-break/>rozłącznych: spinanie spinaczami biurowymi, wiązanie sznurkiem lub wstążką ozdobną;</text:p>
            <text:p text:style-name="P13">c) bez użycia kleju, taśm, zszywek np. wybrane modele technik origami;</text:p>
            <text:p text:style-name="P13">d) z wykorzystaniem prądu elektrycznego. </text:p>
            <text:p text:style-name="P13"><text:s/>- Wykonuje przedmiot/model/pracę wg własnego planu i opracowanego sposobu działania.</text:p>
          </table:table-cell>
          <table:table-cell table:style-name="Tabela6.F1" office:value-type="string">
            <text:p text:style-name="P13">- Tylko z pomocą odczytuje podstawowe informacje techniczne i stosuje w działaniu sposoby użytkowania: materiału, narzędzi, urządzenia zgodnie z instrukcją, w tym multimedialną. </text:p>
            <text:p text:style-name="No_20_Spacing"><text:span text:style-name="T1">- Tylko z pomocą wykonuje przedmioty użytkowe, w tym </text:span><text:span text:style-name="T1">dekoracyjne: </text:span></text:p>
            <text:p text:style-name="P13">a) z zastosowaniem połączeń nierozłącznych: sklejanie klejem, sklejanie taśmą itp.;</text:p>
            <text:p text:style-name="P13">b) używając połączeń <text:soft-page-break/>rozłącznych: spinanie spinaczami biurowymi, wiązanie sznurkiem lub wstążką ozdobną;</text:p>
            <text:p text:style-name="P13">c) bez użycia kleju, taśm, zszywek np. wybrane modele technik origami;</text:p>
            <text:p text:style-name="P13">d) z wykorzystaniem prądu elektrycznego. </text:p>
            <text:p text:style-name="P13">- Wykonuje przedmiot/model/pracę wg własnego planu i opracowanego sposobu działania.</text:p>
          </table:table-cell>
          <table:table-cell table:style-name="Tabela6.A1" office:value-type="string">
            <text:p text:style-name="P13">- Nie potrafi odczytać podstawowych informacji technicznych i zastosować w działaniu sposobów użytkowania: materiału, narzędzi, urządzenia zgodnie z instrukcją, w tym multimedialną. </text:p>
            <text:p text:style-name="No_20_Spacing"><text:span text:style-name="T1">- Nie wykonuje </text:span><text:span text:style-name="T1">proponowanych przedmiotów użytkowych. </text:span></text:p>
          </table:table-cell>
        </table:table-row>
        <table:table-row table:style-name="Tabela6.1">
          <table:table-cell table:style-name="Tabela6.F1" table:number-columns-spanned="7" office:value-type="string">
            <text:p text:style-name="P21"/>
            <text:p text:style-name="P26">Osiągnięcia w zakresie stosowania narzędzi i obsługi urządzeń techni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- Samodzielnie posługuje się bezpiecznie prostymi narzędziami pomiarowymi. </text:p>
          </table:table-cell>
          <table:table-cell table:style-name="Tabela6.A1" table:number-columns-spanned="2" office:value-type="string">
            <text:p text:style-name="P13">- Samodzielnie posługuje się bezpiecznie prostymi narzędziami pomiarowymi. </text:p>
            <text:p text:style-name="P14"/>
          </table:table-cell>
          <table:covered-table-cell/>
          <table:table-cell table:style-name="Tabela6.A1" office:value-type="string">
            <text:p text:style-name="P13">- Najczęściej samodzielnie posługuje się bezpiecznie prostymi narzędziami pomiarowymi.</text:p>
          </table:table-cell>
          <table:table-cell table:style-name="Tabela6.F1" office:value-type="string">
            <text:p text:style-name="P13">- Wymaga niewielkiej pomocy, gdy posługuje się bezpiecznie prostymi narzędziami pomiarowymi.</text:p>
          </table:table-cell>
          <table:table-cell table:style-name="Tabela6.F1" office:value-type="string">
            <text:p text:style-name="P13">- Tylko pod kontrolą posługuje się bezpiecznie prostymi narzędziami pomiarowymi.</text:p>
          </table:table-cell>
          <table:table-cell table:style-name="Tabela6.A1" office:value-type="string">
            <text:p text:style-name="P13">- Nie posługuje się prostymi narzędziami pomiarowymi z zachowaniem zasad bezpieczeństwa.</text:p>
          </table:table-cell>
        </table:table-row>
      </table:table>
      <text:p text:style-name="P4"/>
      <text:p text:style-name="P9">EDUKACJA INFORMATYCZN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 table:number-columns-repeated="2"/>
        <table:table-column table:style-name="Tabela7.F"/>
        <table:table-row table:style-name="Tabela7.1">
          <table:table-cell table:style-name="Tabela7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7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7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7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7.E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7.E1" office:value-type="string">
            <text:p text:style-name="P13">Brak zaliczenia</text:p>
            <text:p text:style-name="P13">(wiadomości </text:p>
            <text:p text:style-name="P13">i umiejętności nieopanowane)</text:p>
          </table:table-cell>
        </table:table-row>
        <text:soft-page-break/>
        <table:table-row table:style-name="Tabela7.1">
          <table:table-cell table:style-name="Tabela7.A1" table:number-columns-spanned="6" office:value-type="string">
            <text:p text:style-name="P23"/>
            <text:p text:style-name="P25">Osiągnięcia w zakresie rozumienia, analizowania i rozwiązywania problemów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Samodzielne zgłębia wiedzę, wykorzystując materiał rozszerzający, biegle korzysta ze zdobytych wiadomości w różnych sytuacjach, potrafi twórczo rozwiązywać różne problemy dydaktyczne, uczestniczy w konkursach szkolnych i pozaszkolnych oraz doskonale opanował/opanowała umiejętności określone w podstawie programowej, tzn.</text:p>
            <text:p text:style-name="P13">- Samodzielnie układa w logicznym porządku: obrazki, krótkie teksty. </text:p>
            <text:p text:style-name="P13">- Samodzielnie tworzy polecenie do określonego planu działania prowadzące do osiągnięcia celu. </text:p>
            <text:p text:style-name="No_20_Spacing"><text:span text:style-name="T1">- Samodzielnie rozwiązuje zadania, </text:span><text:span text:style-name="T1">zagadki i łamigłówki prowadzące do odkrywania algorytmów. </text:span></text:p>
          </table:table-cell>
          <table:table-cell table:style-name="Tabela7.A1" office:value-type="string">
            <text:p text:style-name="P13">Samodzielnie układa w logicznym porządku: obrazki, krótkie teksty. </text:p>
            <text:p text:style-name="P13">- Samodzielnie tworzy polecenie do określonego planu działania prowadzące do osiągnięcia celu. </text:p>
            <text:p text:style-name="P13">- Samodzielnie rozwiązuje zadania, zagadki i łamigłówki prowadzące do odkrywania algorytmów. </text:p>
            <text:p text:style-name="P14"/>
          </table:table-cell>
          <table:table-cell table:style-name="Tabela7.A1" office:value-type="string">
            <text:p text:style-name="P13">- Zazwyczaj samodzielnie układa w logicznym porządku: obrazki, krótkie teksty. </text:p>
            <text:p text:style-name="P13">- Zazwyczaj samodzielnie tworzy polecenie do określonego planu działania prowadzące do osiągnięcia celu. </text:p>
            <text:p text:style-name="P13">- Zazwyczaj samodzielnie rozwiązuje zadania, zagadki i łamigłówki prowadzące do odkrywania algorytmów.</text:p>
          </table:table-cell>
          <table:table-cell table:style-name="Tabela7.A1" office:value-type="string">
            <text:p text:style-name="P13">- Z niewielką pomocą układa w logicznym porządku: obrazki, krótkie teksty. </text:p>
            <text:p text:style-name="P13">- Z niewielką pomocą tworzy polecenie do określonego planu działania prowadzące do osiągnięcia celu. </text:p>
            <text:p text:style-name="P13">- Z niewielką pomocą rozwiązuje zadania, zagadki i łamigłówki prowadzące do odkrywania algorytmów.</text:p>
          </table:table-cell>
          <table:table-cell table:style-name="Tabela7.E1" office:value-type="string">
            <text:p text:style-name="P13">- Tylko z pomocą układa w logicznym porządku: obrazki, krótkie teksty. </text:p>
            <text:p text:style-name="P13">- Tylko z pomocą tworzy polecenie do określonego planu działania prowadzące do osiągnięcia celu. </text:p>
            <text:p text:style-name="P13">- Tylko z pomocą rozwiązuje zadania, zagadki i łamigłówki prowadzące do odkrywania algorytmów.</text:p>
          </table:table-cell>
          <table:table-cell table:style-name="Tabela7.E1" office:value-type="string">
            <text:p text:style-name="P13">- Nie wykonuje poleceń zgodnie z ustalonym planem na zajęciach edukacji informatycznej. </text:p>
          </table:table-cell>
        </table:table-row>
        <text:soft-page-break/>
        <table:table-row table:style-name="Tabela7.1">
          <table:table-cell table:style-name="Tabela7.A1" table:number-columns-spanned="6" office:value-type="string">
            <text:p text:style-name="P21"/>
            <text:p text:style-name="P26">Osiągnięcia w zakresie programowania i rozwiązywania problemów z wykorzystaniem komputera <text:line-break/>i innych urządzeń cyfrow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Poprawnie programuje wizualnie: proste sytuacje lub historyjki wg pomysłów własnych i pomysłów opracowanych razem z innymi uczniami.</text:p>
            <text:p text:style-name="P13">- Samodzielnie tworzy proste rysunki, powiększa, zmniejsza, kopiuje, wkleja i usuwa elementy graficzne. </text:p>
            <text:p text:style-name="P13">- Samodzielnie zapisuje efekty swojej pracy we wskazanym miejscu. </text:p>
            <text:p text:style-name="P14"/>
          </table:table-cell>
          <table:table-cell table:style-name="Tabela7.A1" office:value-type="string">
            <text:p text:style-name="P13">- Poprawnie programuje wizualnie: proste sytuacje lub historyjki wg pomysłów własnych i pomysłów opracowanych razem z innymi uczniami.</text:p>
            <text:p text:style-name="P13">- Samodzielnie tworzy proste rysunki, powiększa, zmniejsza, kopiuje, wkleja i usuwa elementy graficzne. </text:p>
            <text:p text:style-name="P13">- Samodzielnie zapisuje efekty swojej pracy we wskazanym miejscu. </text:p>
            <text:p text:style-name="P14"/>
          </table:table-cell>
          <table:table-cell table:style-name="Tabela7.A1" office:value-type="string">
            <text:p text:style-name="P13">- Zazwyczaj poprawnie programuje wizualnie: proste sytuacje lub historyjki wg pomysłów własnych i pomysłów opracowanych razem z innymi uczniami.</text:p>
            <text:p text:style-name="P13">- Zazwyczaj samodzielnie tworzy proste rysunki, powiększa, zmniejsza, kopiuje, wkleja i usuwa elementy graficzne. </text:p>
            <text:p text:style-name="P13">- Zazwyczaj samodzielnie zapisuje efekty swojej pracy we wskazanym miejscu. </text:p>
            <text:p text:style-name="P14"/>
          </table:table-cell>
          <table:table-cell table:style-name="Tabela7.A1" office:value-type="string">
            <text:p text:style-name="P13">- Z niewielką pomocą programuje wizualnie: proste sytuacje lub historyjki wg pomysłów własnych i pomysłów opracowanych razem z innymi uczniami.</text:p>
            <text:p text:style-name="P13">- Z niewielką pomocą tworzy proste rysunki, powiększa, zmniejsza, kopiuje, wkleja i usuwa elementy graficzne. </text:p>
            <text:p text:style-name="P13">- Z niewielką pomocą zapisuje efekty swojej pracy we wskazanym miejscu. </text:p>
            <text:p text:style-name="P14"/>
          </table:table-cell>
          <table:table-cell table:style-name="Tabela7.E1" office:value-type="string">
            <text:p text:style-name="P13">- Tylko z pomocą programuje wizualnie: proste sytuacje lub historyjki wg pomysłów własnych i pomysłów opracowanych razem z innymi uczniami.</text:p>
            <text:p text:style-name="P13">- Tylko z pomocą tworzy proste rysunki, powiększa, zmniejsza, kopiuje, wkleja i usuwa elementy graficzne. </text:p>
            <text:p text:style-name="P13">- Tylko z pomocą zapisuje efekty swojej pracy we wskazanym miejscu. </text:p>
            <text:p text:style-name="P14"/>
          </table:table-cell>
          <table:table-cell table:style-name="Tabela7.E1" office:value-type="string">
            <text:p text:style-name="P13">- Nie wykonuje zadań z wykorzystaniem proponowanych programów i narzędzi. 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1"/>
            <text:p text:style-name="P26">Osiągnięcia w zakresie posługiwania się komputerem, urządzeniami cyfrowymi i sieciami komputerowymi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Samodzielnie posługuje się w czasie wykonywania zadań. </text:p>
            <text:p text:style-name="P13">- Samodzielnie korzysta z udostępnionych stron i zasobów internetowych </text:p>
            <text:p text:style-name="P14"><text:soft-page-break/></text:p>
          </table:table-cell>
          <table:table-cell table:style-name="Tabela7.A1" office:value-type="string">
            <text:p text:style-name="No_20_Spacing"><text:span text:style-name="T1">- Samodzielnie </text:span><text:span text:style-name="T1">posługuje się komputerem w czasie </text:span><text:span text:style-name="T1">wykonywania zadań. </text:span></text:p>
            <text:p text:style-name="P13">- Samodzielnie korzysta z udostępnionych stron i <text:soft-page-break/>zasobów internetowych </text:p>
            <text:p text:style-name="P14"/>
          </table:table-cell>
          <table:table-cell table:style-name="Tabela7.A1" office:value-type="string">
            <text:p text:style-name="No_20_Spacing"><text:span text:style-name="T1">- Zazwyczaj </text:span><text:span text:style-name="T1">samodzielnie posługuje się komputerem w </text:span><text:span text:style-name="T1">czasie wykonywania zadań. </text:span></text:p>
            <text:p text:style-name="P13">- Zazwyczaj samodzielnie korzysta <text:soft-page-break/>z udostępnionych stron i zasobów internetowych </text:p>
          </table:table-cell>
          <table:table-cell table:style-name="Tabela7.A1" office:value-type="string">
            <text:p text:style-name="No_20_Spacing"><text:span text:style-name="T1">- Z niewielką pomocą </text:span><text:span text:style-name="T1">posługuje się komputerem w czasie </text:span><text:span text:style-name="T1">wykonywania zadań. </text:span></text:p>
            <text:p text:style-name="P13">- Z niewielką pomocą korzysta z udostępnionych stron i <text:soft-page-break/>zasobów internetowych </text:p>
            <text:p text:style-name="P14"/>
          </table:table-cell>
          <table:table-cell table:style-name="Tabela7.E1" office:value-type="string">
            <text:p text:style-name="No_20_Spacing"><text:span text:style-name="T1">- Tylko z pomocą </text:span><text:span text:style-name="T1">posługuje się komputerem w czasie </text:span><text:span text:style-name="T1">wykonywania zadań. </text:span></text:p>
            <text:p text:style-name="P13">- Tylko z pomocą korzysta z udostępnionych stron i <text:soft-page-break/>zasobów internetowych </text:p>
            <text:p text:style-name="P14"/>
          </table:table-cell>
          <table:table-cell table:style-name="Tabela7.E1" office:value-type="string">
            <text:p text:style-name="No_20_Spacing"><text:span text:style-name="T1">- Nie potrafi </text:span><text:span text:style-name="T1">samodzielnie ani z pomocą posługiwać się </text:span><text:span text:style-name="T1">komputerem. </text:span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1"/>
            <text:p text:style-name="P26">Osiągnięcia w zakresie rozwijania kompetencji społe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Zgodnie współpracuje z uczniami, wymienia się z nimi pomysłami i doświadczeniami, wykorzystując technologię.</text:p>
            <text:p text:style-name="P13">- Samodzielnie wykorzystuje technologię do komunikowania się w procesie uczenia się.</text:p>
          </table:table-cell>
          <table:table-cell table:style-name="Tabela7.A1" office:value-type="string">
            <text:p text:style-name="P13">- Zgodnie współpracuje z uczniami, wymienia się z nimi pomysłami i doświadczeniami, wykorzystując technologię.</text:p>
            <text:p text:style-name="P13">- Samodzielnie wykorzystuje technologię do komunikowania się w procesie uczenia się.</text:p>
          </table:table-cell>
          <table:table-cell table:style-name="Tabela7.A1" office:value-type="string">
            <text:p text:style-name="P13">- Zazwyczaj zgodnie współpracuje z uczniami, wymienia się z nimi pomysłami i doświadczeniami, wykorzystując technologię.</text:p>
            <text:p text:style-name="P13">- Zazwyczaj samodzielnie wykorzystuje technologię do komunikowania się w procesie uczenia się.</text:p>
          </table:table-cell>
          <table:table-cell table:style-name="Tabela7.A1" office:value-type="string">
            <text:p text:style-name="P13">- Nie zawsze zgodnie współpracuje z uczniami, wymienia się z nimi pomysłami i doświadczeniami, wykorzystując technologię.</text:p>
            <text:p text:style-name="P13">- Z niewielką pomocą wykorzystuje technologię do komunikowania się w procesie uczenia się.</text:p>
          </table:table-cell>
          <table:table-cell table:style-name="Tabela7.E1" office:value-type="string">
            <text:p text:style-name="P13">- Ma problemy ze zgodną współpracą z uczniami, wymianą pomysłów i doświadczeń, wykorzystując technologię.</text:p>
            <text:p text:style-name="P13">- Tylko z pomocą wykorzystuje technologię do komunikowania się w procesie uczenia się.</text:p>
          </table:table-cell>
          <table:table-cell table:style-name="Tabela7.E1" office:value-type="string">
            <text:p text:style-name="P13">- Nie współpracuje w czasie zajęć w pracach zespołowych, wymagających wykorzystania technologii.</text:p>
            <text:p text:style-name="P13">- Nie potrafi korzystać z technologii do komunikowania się w procesie uczenia się.</text:p>
          </table:table-cell>
        </table:table-row>
        <table:table-row table:style-name="Tabela7.1">
          <table:table-cell table:style-name="Tabela7.A1" table:number-columns-spanned="6" office:value-type="string">
            <text:p text:style-name="P21"/>
            <text:p text:style-name="P26">Osiągnięcia w zakresie przestrzegania prawa i zasad bezpieczeństw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Samodzielnie posługuje się udostępnioną technologią zgodnie z ustalonymi zasadami. </text:p>
            <text:p text:style-name="No_20_Spacing"><text:span text:style-name="T1">- Poprawnie rozróżnia pożądane i </text:span><text:span text:style-name="T1">niepożądane zachowania innych </text:span><text:span text:style-name="T1">osób korzystających z technologii, zwłaszcza w sieci internetowej.</text:span></text:p>
            <text:p text:style-name="P13">- Przestrzega zasad <text:soft-page-break/>korzystania z efektów pracy innych osób i związanych z bezpieczeństwem w internecie. </text:p>
          </table:table-cell>
          <table:table-cell table:style-name="Tabela7.A1" office:value-type="string">
            <text:p text:style-name="P13">- Samodzielnie posługuje się udostępnioną technologią zgodnie z ustalonymi zasadami. </text:p>
            <text:p text:style-name="No_20_Spacing"><text:span text:style-name="T1">- Poprawnie rozróżnia pożądane i </text:span><text:span text:style-name="T1">niepożądane zachowania innych </text:span><text:span text:style-name="T1">osób korzystających z technologii, zwłaszcza w sieci internetowej.</text:span></text:p>
            <text:p text:style-name="P13">- Przestrzega zasad <text:soft-page-break/>korzystania z efektów pracy innych osób i związanych z bezpieczeństwem w internecie.</text:p>
          </table:table-cell>
          <table:table-cell table:style-name="Tabela7.A1" office:value-type="string">
            <text:p text:style-name="P13">- Zazwyczaj samodzielnie posługuje się udostępnioną technologią zgodnie z ustalonymi zasadami. </text:p>
            <text:p text:style-name="No_20_Spacing"><text:span text:style-name="T1">- Zazwyczaj poprawnie rozróżnia pożądane i </text:span><text:span text:style-name="T1">niepożądane zachowania innych </text:span><text:span text:style-name="T1">osób korzystających z technologii, zwłaszcza w sieci internetowej.</text:span></text:p>
            <text:p text:style-name="P13">- Stara się przestrzegać <text:soft-page-break/>zasad korzystania z efektów pracy innych osób i związanych z bezpieczeństwem w internecie.</text:p>
          </table:table-cell>
          <table:table-cell table:style-name="Tabela7.A1" office:value-type="string">
            <text:p text:style-name="P13">- Z pomocą posługuje się udostępnioną technologią zgodnie z ustalonymi zasadami. </text:p>
            <text:p text:style-name="No_20_Spacing"><text:span text:style-name="T1">- Z pomocą rozróżnia pożądane i niepożądane </text:span><text:span text:style-name="T1">zachowania innych osób korzystających z </text:span><text:span text:style-name="T1">technologii, zwłaszcza w sieci internetowej.</text:span></text:p>
            <text:p text:style-name="P13">- Czasem wymaga przypominania zasad <text:soft-page-break/>korzystania z efektów pracy innych osób i związanych z bezpieczeństwem w internecie.</text:p>
          </table:table-cell>
          <table:table-cell table:style-name="Tabela7.E1" office:value-type="string">
            <text:p text:style-name="P13">- Ze znaczną pomocą posługuje się udostępnioną technologią zgodnie z ustalonymi zasadami.</text:p>
            <text:p text:style-name="No_20_Spacing"><text:span text:style-name="T1">- Ze znaczną pomocą rozróżnia pożądane i </text:span><text:span text:style-name="T1">niepożądane zachowania innych </text:span><text:span text:style-name="T1">osób korzystających z technologii, zwłaszcza w sieci internetowej.</text:span></text:p>
            <text:p text:style-name="P13">- Wymaga częstego <text:soft-page-break/>przypominania zasad korzystania z efektów pracy innych osób i związanych z bezpieczeństwem w internecie.</text:p>
          </table:table-cell>
          <table:table-cell table:style-name="Tabela7.E1" office:value-type="string">
            <text:p text:style-name="P13">- Nie potrafi korzystać z udostępnianych technologii komputerowych zgodnie z ustalonymi zasadami, zwłaszcza z sieci internetowej.</text:p>
            <text:p text:style-name="No_20_Spacing"><text:span text:style-name="T1">- Nie przestrzega zasad dotyczących </text:span><text:span text:style-name="T1">korzystania z efektów pracy innych osób i związanych z bezpieczeństwem w </text:span><text:soft-page-break/><text:span text:style-name="T1">internecie.</text:span></text:p>
          </table:table-cell>
        </table:table-row>
      </table:table>
      <text:p text:style-name="P4"/>
      <text:p text:style-name="P9">EDUKACJA MUZYCZN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 table:number-columns-repeated="2"/>
        <table:table-column table:style-name="Tabela8.F"/>
        <table:table-row table:style-name="Tabela8.1">
          <table:table-cell table:style-name="Tabela8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8.A1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table-cell table:style-name="Tabela8.A1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table-cell table:style-name="Tabela8.A1" office:value-type="string">
            <text:p text:style-name="P16">Poziom </text:p>
            <text:p text:style-name="P16">zadawalający</text:p>
            <text:p text:style-name="P16">(słabo opanowane wiadomości </text:p>
            <text:p text:style-name="P16">i umiejętności)</text:p>
          </table:table-cell>
          <table:table-cell table:style-name="Tabela8.E1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table-cell table:style-name="Tabela8.E1" office:value-type="string">
            <text:p text:style-name="P13"><text:s/>Brak zaliczenia</text:p>
            <text:p text:style-name="P13">(wiadomości </text:p>
            <text:p text:style-name="P13">i umiejętności nieopanowane)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1"/>
            <text:p text:style-name="P26">Osiągnięcia w zakresie słuchania muzyki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No_20_Spacing"><text:span text:style-name="T1">Samodzielne zgłębia wiedzę, wykorzystując materiał rozszerzający, biegle korzysta ze zdobytych wiadomości w różnych sytuacjach, potrafi twórczo rozwiązywać różne problemy dydaktyczne, uczestniczy w konkursach szkolnych i </text:span><text:span text:style-name="T1">pozaszkolnych oraz doskonale </text:span><text:span text:style-name="T1">opanował/opanowała umiejętności określone w podstawie programowej, tzn.</text:span></text:p>
            <text:p text:style-name="P13"><text:soft-page-break/>- Uważnie słucha muzyki i łączy ją z aktywnością ruchową, gestami dźwiękotwórczymi.</text:p>
            <text:p text:style-name="P13">- Poprawnie reaguje na sygnały muzyczne w różnych sytuacjach zadaniowych. </text:p>
            <text:p text:style-name="P13">- Samodzielnie odróżnia dźwięki muzyki, np. wysokie – niskie, długie – krótkie, ciche – głośne; odróżnia i nazywa wybrane instrumenty muzyczne. </text:p>
            <text:p text:style-name="P13"><text:s/>- Poprawnie rozróżnia muzykę: smutną, wesołą, skoczną, marszową itp. </text:p>
            <text:p text:style-name="P13">- Zawsze słucha w skupieniu krótkich utworów muzycznych. </text:p>
          </table:table-cell>
          <table:table-cell table:style-name="Tabela8.A1" office:value-type="string">
            <text:p text:style-name="P13"><text:s/>- Uważnie słucha muzyki i łączy ją z aktywnością ruchową, gestami dźwiękotwórczymi.</text:p>
            <text:p text:style-name="P13">- Poprawnie reaguje na sygnały muzyczne w różnych sytuacjach zadaniowych. </text:p>
            <text:p text:style-name="No_20_Spacing"><text:span text:style-name="T1">- Samodzielnie odróżnia dźwięki </text:span><text:span text:style-name="T1">muzyki, np. wysokie – niskie, długie – krótkie, </text:span><text:span text:style-name="T1">ciche – głośne; odróżnia i nazywa wybrane instrumenty muzyczne. </text:span></text:p>
            <text:p text:style-name="P13"><text:soft-page-break/>- Poprawnie rozróżnia muzykę: smutną, wesołą, skoczną, marszową itp. </text:p>
            <text:p text:style-name="P13">- Zawsze słucha w skupieniu krótkich utworów muzycznych. </text:p>
          </table:table-cell>
          <table:table-cell table:style-name="Tabela8.A1" office:value-type="string">
            <text:p text:style-name="P13">- Zazwyczaj uważnie słucha muzyki i łączy ją z aktywnością ruchową, gestami dźwiękotwórczymi.</text:p>
            <text:p text:style-name="P13">- Zazwyczaj poprawnie reaguje na sygnały muzyczne w różnych sytuacjach zadaniowych. </text:p>
            <text:p text:style-name="No_20_Spacing"><text:span text:style-name="T1">- Zazwyczaj </text:span><text:span text:style-name="T1">samodzielnie odróżnia dźwięki muzyki, np. </text:span><text:span text:style-name="T1">wysokie – niskie, długie – krótkie, ciche – głośne; odróżnia i nazywa wybrane </text:span><text:soft-page-break/><text:span text:style-name="T1">instrumenty muzyczne.</text:span></text:p>
            <text:p text:style-name="P13">- Zazwyczaj poprawnie rozróżnia muzykę: smutną, wesołą, skoczną, marszową itp. </text:p>
            <text:p text:style-name="P13">- Zazwyczaj słucha w skupieniu krótkich utworów muzycznych.</text:p>
          </table:table-cell>
          <table:table-cell table:style-name="Tabela8.A1" office:value-type="string">
            <text:p text:style-name="P13">- Nie zawsze uważnie słucha muzyki i nie zawsze łączy ją z aktywnością ruchową, gestami dźwiękotwórczymi.</text:p>
            <text:p text:style-name="P13">- Nie zawsze poprawnie reaguje na sygnały muzyczne w różnych sytuacjach zadaniowych. </text:p>
            <text:p text:style-name="No_20_Spacing"><text:span text:style-name="T1">- Nie zawsze samodzielnie odróżnia </text:span><text:span text:style-name="T1">dźwięki muzyki, np. wysokie – niskie, długie – krótkie, ciche – głośne; odróżnia i </text:span><text:soft-page-break/><text:span text:style-name="T1">nazywa wybrane instrumenty muzyczne. </text:span></text:p>
            <text:p text:style-name="P13">- Nie zawsze poprawnie rozróżnia muzykę: smutną, wesołą, skoczną, marszową itp. </text:p>
            <text:p text:style-name="P13">- Nie zawsze słucha w skupieniu krótkich utworów muzycznych.</text:p>
          </table:table-cell>
          <table:table-cell table:style-name="Tabela8.E1" office:value-type="string">
            <text:p text:style-name="P13"><text:s/>- Ma problem ze słuchaniem muzyki i łączeniem jej z aktywnością ruchową, gestami dźwiękotwórczymi.</text:p>
            <text:p text:style-name="P13">- Ma problem z poprawnym reagowaniem na sygnały muzyczne w różnych sytuacjach zadaniowych. </text:p>
            <text:p text:style-name="No_20_Spacing"><text:span text:style-name="T1">- Ma problem z </text:span><text:span text:style-name="T1">odróżnianiem dźwięków muzyki, np. wysokie – niskie, długie – krótkie, ciche </text:span><text:soft-page-break/><text:span text:style-name="T1">– głośne; odróżnianiem i nazywaniem wybranych instrumentów muzycznych. </text:span></text:p>
            <text:p text:style-name="P13">- Ma problem z rozróżnianiem muzyki: smutnej, wesołej, skocznej, marszowej. </text:p>
            <text:p text:style-name="P13">- Ma problem z uważnym słuchaniem krótkich utworów muzycznych.</text:p>
          </table:table-cell>
          <table:table-cell table:style-name="Tabela8.E1" office:value-type="string">
            <text:p text:style-name="P13">- Nie potrafi słuchać proponowanych utworów muzycznych i reagować na sygnały muzyczne w różnych sytuacjach zadaniowych. 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1"/>
            <text:p text:style-name="P26">Osiągnięcia w zakresie ekspresji muzycznej. Śpiew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No_20_Spacing"><text:span text:style-name="T1">- Chętnie śpiewa poznane melodie i </text:span><text:span text:style-name="T1">tworzy własne, naśladuje odgłosy </text:span><text:span text:style-name="T1">zwierząt oraz śpiewa kilka wybranych piosenek w języku obcym.</text:span></text:p>
            <text:p text:style-name="P13"><text:soft-page-break/>- Poprawnie nuci poznane melodie, śpiewa piosenki podczas zabawy, nauki, uroczystości szkolnych, świąt, m.in świąt narodowych. </text:p>
            <text:p text:style-name="P13">- Chętnie śpiewa śpiewanki, piosenki i pieśni związane z polskimi tradycjami i zwyczajami.</text:p>
            <text:p text:style-name="P13">- Chętnie śpiewa, dbając o prawidłową postawę, artykulację i oddech.</text:p>
            <text:p text:style-name="P13">- Poprawnie rozpoznaje i śpiewa hymn Polski. </text:p>
            <text:p text:style-name="P14"/>
          </table:table-cell>
          <table:table-cell table:style-name="Tabela8.A1" office:value-type="string">
            <text:p text:style-name="No_20_Spacing"><text:span text:style-name="T1">- Chętnie śpiewa poznane melodie i </text:span><text:span text:style-name="T1">tworzy własne, naśladuje odgłosy </text:span><text:span text:style-name="T1">zwierząt oraz śpiewa kilka wybranych piosenek w języku obcym.</text:span></text:p>
            <text:p text:style-name="P13"><text:soft-page-break/>- Poprawnie nuci poznane melodie, śpiewa piosenki podczas zabawy, nauki, uroczystości szkolnych, świąt, m.in świąt narodowych. </text:p>
            <text:p text:style-name="P13">- Chętnie śpiewa śpiewanki, piosenki i pieśni związane z polskimi tradycjami i zwyczajami.</text:p>
            <text:p text:style-name="P13">- Chętnie śpiewa, dbając o prawidłową postawę, artykulację i oddech.</text:p>
            <text:p text:style-name="P13">- Poprawnie rozpoznaje i śpiewa hymn Polski. </text:p>
            <text:p text:style-name="P14"/>
          </table:table-cell>
          <table:table-cell table:style-name="Tabela8.A1" office:value-type="string">
            <text:p text:style-name="No_20_Spacing"><text:span text:style-name="T1">- Poprawnie śpiewa poznane melodie i </text:span><text:span text:style-name="T1">tworzy własne, naśladuje odgłosy </text:span><text:span text:style-name="T1">zwierząt oraz śpiewa kilka wybranych krótkich piosenek w języku obcym.</text:span></text:p>
            <text:p text:style-name="P13"><text:soft-page-break/>- Zazwyczaj poprawnie nuci poznane melodie, śpiewa piosenki podczas zabawy, nauki, uroczystości szkolnych, świąt, m.in świąt narodowych. </text:p>
            <text:p text:style-name="P13">- Poprawnie śpiewa śpiewanki, piosenki i pieśni związane z polskimi tradycjami i zwyczajami.</text:p>
            <text:p text:style-name="P13">- Zazwyczaj poprawnie śpiewa, dbając o prawidłową postawę, artykulację i oddech.</text:p>
            <text:p text:style-name="P13">- Zazwyczaj poprawnie rozpoznaje i śpiewa hymn Polski.</text:p>
          </table:table-cell>
          <table:table-cell table:style-name="Tabela8.A1" office:value-type="string">
            <text:p text:style-name="No_20_Spacing"><text:span text:style-name="T1">- Z pomocą śpiewa różne zestawy głosek, </text:span><text:span text:style-name="T1">sylaby, wykorzystuje poznane melodie i </text:span><text:span text:style-name="T1">tworzy własne, naśladuje odgłosy zwierząt oraz śpiewa wybraną piosenkę w </text:span><text:soft-page-break/><text:span text:style-name="T1">języku obcym.</text:span></text:p>
            <text:p text:style-name="P13">- Z pomocą nuci poznane melodie, śpiewa piosenki podczas zabawy, nauki, uroczystości szkolnych, świąt, m.in świąt narodowych. </text:p>
            <text:p text:style-name="P13">- Zazwyczaj poprawnie śpiewa śpiewanki, piosenki i pieśni związane z polskimi tradycjami i zwyczajami.</text:p>
            <text:p text:style-name="P13">- Z niewielką pomocą śpiewa, dbając o prawidłową postawę, artykulację i oddech.</text:p>
            <text:p text:style-name="P13">- Z niewielką pomocą rozpoznaje i śpiewa hymn Polski.</text:p>
          </table:table-cell>
          <table:table-cell table:style-name="Tabela8.E1" office:value-type="string">
            <text:p text:style-name="No_20_Spacing"><text:span text:style-name="T1">- Śpiewa niektóre zestawy głosek, sylaby, </text:span><text:span text:style-name="T1">wykorzystuje poznane melodie, naśladuje </text:span><text:span text:style-name="T1">odgłosy zwierząt oraz śpiewa wybraną krótką piosenkę w języku obcym.</text:span></text:p>
            <text:p text:style-name="P13"><text:soft-page-break/>- Ze znaczną pomocą nuci poznane melodie, śpiewa piosenki podczas zabawy, nauki, uroczystości szkolnych, świąt, m.in świąt narodowych. </text:p>
            <text:p text:style-name="P13">- Z pomocą śpiewa kilka śpiewanek, piosenek i pieśni związanych z polskimi tradycjami i zwyczajami.</text:p>
            <text:p text:style-name="P13">- Wymaga częstego przypominania o prawidłowej postawie podczas śpiewu.</text:p>
            <text:p text:style-name="P13">- Ze znaczną pomocą rozpoznaje i śpiewa hymn Polski.</text:p>
          </table:table-cell>
          <table:table-cell table:style-name="Tabela8.E1" office:value-type="string">
            <text:p text:style-name="P13">- Nie uczestniczy w zespołowym śpiewie uczonych piosenek. 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1"/>
            <text:p text:style-name="P26">Improwizacja ruchowa, rytmika i taniec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Chętnie tworzy improwizacje ruchowe inspirowane wyliczankami, rymowankami i rytmizowanymi tekstami.</text:p>
            <text:p text:style-name="P13">- Chętnie i kreatywnie porusza się przy muzyce i wykonuje utworzone przez siebie <text:soft-page-break/>układy ruchowe do muzyki.</text:p>
            <text:p text:style-name="P13">- Chętnie i poprawnie wykonuje układy ruchowe charakterystyczne dla wybranych tańców.</text:p>
          </table:table-cell>
          <table:table-cell table:style-name="Tabela8.A1" office:value-type="string">
            <text:p text:style-name="P13">- Chętnie tworzy improwizacje ruchowe inspirowane wyliczankami, rymowankami i rytmizowanymi tekstami.</text:p>
            <text:p text:style-name="P13">- Chętnie i kreatywnie porusza się przy muzyce i wykonuje utworzone przez siebie <text:soft-page-break/>układy ruchowe do muzyki.</text:p>
            <text:p text:style-name="P13">- Chętnie i poprawnie wykonuje układy ruchowe charakterystyczne dla wybranych tańców.</text:p>
          </table:table-cell>
          <table:table-cell table:style-name="Tabela8.A1" office:value-type="string">
            <text:p text:style-name="P13">- Poprawnie tworzy improwizacje ruchowe inspirowane wyliczankami, rymowankami i rytmizowanymi tekstami.</text:p>
            <text:p text:style-name="P13">- Poprawnie porusza się przy muzyce i wykonuje utworzone przez siebie układy <text:soft-page-break/>ruchowe do muzyki.</text:p>
            <text:p text:style-name="P13">- Poprawnie wykonuje układy ruchowe charakterystyczne dla wybranych tańców.</text:p>
          </table:table-cell>
          <table:table-cell table:style-name="Tabela8.A1" office:value-type="string">
            <text:p text:style-name="P13">- Z pomocą tworzy improwizacje ruchowe inspirowane wyliczankami, rymowankami i rytmizowanymi tekstami.</text:p>
            <text:p text:style-name="P13">- Wykonuje czasem tańce i utworzone przez siebie układy ruchowe do muzyki.</text:p>
            <text:p text:style-name="P13"><text:soft-page-break/>- Z pomocą wykonuje układy ruchowe charakterystyczne dla wybranych tańców.</text:p>
          </table:table-cell>
          <table:table-cell table:style-name="Tabela8.E1" office:value-type="string">
            <text:p text:style-name="P13">- Niechętnie tworzy improwizacje ruchowe inspirowane wyliczankami, rymowankami i rytmizowanymi tekstami.</text:p>
            <text:p text:style-name="P13">- Niechętnie porusza się i wykonuje utworzone przez siebie układy ruchowe do <text:soft-page-break/>muzyki.</text:p>
            <text:p text:style-name="P13">- Niechętnie wykonuje układy ruchowe charakterystyczne dla wybranych tańców.</text:p>
          </table:table-cell>
          <table:table-cell table:style-name="Tabela8.E1" office:value-type="string">
            <text:p text:style-name="P13">- Nie uczestniczy w improwizacjach ruchowych ze śpiewem lub przy muzyce.</text:p>
          </table:table-cell>
        </table:table-row>
        <table:table-row table:style-name="Tabela8.1">
          <table:table-cell table:style-name="Tabela8.A1" table:number-columns-spanned="6" office:value-type="string">
            <text:p text:style-name="P21"/>
            <text:p text:style-name="P26">Gra na instrumentach muzy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Poprawnie gra zadane przez nauczyciela i własne schematy rytmiczne, eksperymentuje, używając np. patyczków, pudełek, papieru, trawy, piszczałek, gwizdków, kogucików na wodę.</text:p>
            <text:p text:style-name="P13">- Twórczo wykonuje instrumenty oraz wykorzystuje je do akompaniamentu, realizacji dźwięku podczas zabaw i zadań edukacyjnych. </text:p>
            <text:p text:style-name="No_20_Spacing"><text:span text:style-name="T1">- Poprawnie wykonuje akompaniament do </text:span><text:span text:style-name="T1">śpiewu, stosuje gesty dźwiękotwórcze (np. </text:span><text:span text:style-name="T1">tupanie, klaskanie, pstrykanie, uderzanie o uda).</text:span></text:p>
            <text:p text:style-name="P13"/>
          </table:table-cell>
          <table:table-cell table:style-name="Tabela8.A1" office:value-type="string">
            <text:p text:style-name="P13">- Poprawnie gra zadane przez nauczyciela i własne schematy rytmiczne, eksperymentuje, używając np. patyczków, pudełek, papieru, trawy, piszczałek, gwizdków, kogucików na wodę.</text:p>
            <text:p text:style-name="P13">- Twórczo wykonuje instrumenty oraz wykorzystuje je do akompaniamentu, realizacji dźwięku podczas zabaw i zadań edukacyjnych. </text:p>
            <text:p text:style-name="No_20_Spacing"><text:span text:style-name="T1">- Poprawnie wykonuje akompaniament do </text:span><text:span text:style-name="T1">śpiewu, stosuje gesty dźwiękotwórcze (np. </text:span><text:span text:style-name="T1">tupanie, klaskanie, pstrykanie, uderzanie o uda).</text:span></text:p>
            <text:p text:style-name="P13"/>
          </table:table-cell>
          <table:table-cell table:style-name="Tabela8.A1" office:value-type="string">
            <text:p text:style-name="P13">- Zazwyczaj poprawnie gra zadane przez nauczyciela i własne schematy rytmiczne, eksperymentuje, używając np. patyczków, pudełek, papieru, trawy, piszczałek, gwizdków, kogucików na wodę.</text:p>
            <text:p text:style-name="P13">- Poprawnie wykonuje instrumenty oraz wykorzystuje je do akompaniamentu, realizacji dźwięku podczas zabaw i zadań edukacyjnych. </text:p>
            <text:p text:style-name="No_20_Spacing"><text:span text:style-name="T1">- Zazwyczaj poprawnie wykonuje </text:span><text:span text:style-name="T1">akompaniament do śpiewu, stosuje gesty </text:span><text:span text:style-name="T1">dźwiękotwórcze (np. tupanie, klaskanie, pstrykanie, uderzanie o uda).</text:span></text:p>
            <text:p text:style-name="P13"><text:soft-page-break/></text:p>
          </table:table-cell>
          <table:table-cell table:style-name="Tabela8.A1" office:value-type="string">
            <text:p text:style-name="P13">- Z pomocą gra zadane przez nauczyciela schematy rytmiczne, eksperymentuje, używając np. patyczków, pudełek, papieru, trawy, piszczałek, gwizdków, kogucików na wodę.</text:p>
            <text:p text:style-name="P13">- Z pomocą wykonuje instrumenty oraz wykorzystuje je do akompaniamentu, realizacji dźwięku podczas zabaw i zadań edukacyjnych. </text:p>
            <text:p text:style-name="No_20_Spacing"><text:span text:style-name="T1">- Z pomocą wykonuje akompaniament do śpiewu, stosuje gesty </text:span><text:span text:style-name="T1">dźwiękotwórcze (np. tupanie, klaskanie, </text:span><text:span text:style-name="T1">pstrykanie, uderzanie o uda).</text:span></text:p>
            <text:p text:style-name="P14"/>
          </table:table-cell>
          <table:table-cell table:style-name="Tabela8.E1" office:value-type="string">
            <text:p text:style-name="P13">- Poprawnie gra nieliczne zadane przez nauczyciela schematy rytmiczne, eksperymentuje, używając u np. patyczków, pudełek, papieru, trawy, piszczałek, gwizdków, kogucików na wodę.</text:p>
            <text:p text:style-name="P13">- Ze znaczną pomocą wykonuje instrumenty oraz wykorzystuje je do akompaniamentu, realizacji dźwięku podczas zabaw i zadań edukacyjnych. </text:p>
            <text:p text:style-name="No_20_Spacing"><text:span text:style-name="T1">- Czasami wykonuje akompaniament do </text:span><text:span text:style-name="T1">śpiewu, stosuje gesty dźwiękotwórcze (np. </text:span><text:span text:style-name="T1">tupanie, klaskanie, pstrykanie, uderzanie o uda).</text:span></text:p>
            <text:p text:style-name="P14"/>
          </table:table-cell>
          <table:table-cell table:style-name="Tabela8.E1" office:value-type="string">
            <text:p text:style-name="P13">- Nie gra zadanych przez nauczyciela schematów rytmicznych.</text:p>
            <text:p text:style-name="P13">- Nie wykonuje instrumentów m.in. z materiałów naturalnych i innych.</text:p>
            <text:p text:style-name="P13">- Nie wykonuje akompaniamentu do śpiewu, stosuje gesty dźwiękotwórcze (np. tupanie, klaskanie, pstrykanie, uderzanie o uda).</text:p>
            <text:p text:style-name="P14"/>
          </table:table-cell>
        </table:table-row>
        <table:table-row table:style-name="Tabela8.1">
          <table:table-cell table:style-name="Tabela8.A1" table:number-columns-spanned="6" office:value-type="string">
            <text:p text:style-name="P21"/>
            <text:p text:style-name="P26">Osiągnięcia w zakresie znajomości form zapisu dźwięku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Poprawnie wyjaśnia różne formy zapisu dźwięków, muzyki oraz zapisuje dźwięki za pomocą umownych kodów. </text:p>
            <text:p text:style-name="P13">- Poprawnie korzysta z wybranego zapisu melodii w czasie gry na instrumencie. </text:p>
          </table:table-cell>
          <table:table-cell table:style-name="Tabela8.A1" office:value-type="string">
            <text:p text:style-name="P13">- Poprawnie wyjaśnia różne formy zapisu dźwięków, muzyki oraz zapisuje dźwięki za pomocą umownych kodów. </text:p>
            <text:p text:style-name="P13">- Poprawnie korzysta z wybranego zapisu melodii w czasie gry na instrumencie. </text:p>
          </table:table-cell>
          <table:table-cell table:style-name="Tabela8.A1" office:value-type="string">
            <text:p text:style-name="P13">- Zazwyczaj poprawnie wyjaśnia różne formy zapisu dźwięków, muzyki oraz zapisuje dźwięki za pomocą umownych kodów. </text:p>
            <text:p text:style-name="P13">- Zazwyczaj poprawnie korzysta z wybranego zapisu melodii w czasie gry na instrumencie. </text:p>
          </table:table-cell>
          <table:table-cell table:style-name="Tabela8.A1" office:value-type="string">
            <text:p text:style-name="P13">- Z pomocą wyjaśnia różne formy zapisu dźwięków, muzyki oraz zapisuje dźwięki za pomocą umownych kodów. </text:p>
            <text:p text:style-name="P13">- Z pomocą korzysta z wybranego zapisu melodii w czasie gry na instrumencie. </text:p>
          </table:table-cell>
          <table:table-cell table:style-name="Tabela8.E1" office:value-type="string">
            <text:p text:style-name="P13">- Ze znaczną pomocą wyjaśnia różne formy zapisu dźwięków, muzyki oraz zapisuje dźwięki za pomocą umownych kodów. </text:p>
            <text:p text:style-name="P13">- Ze znaczną pomocą korzysta z wybranego zapisu melodii w czasie gry na instrumencie. </text:p>
          </table:table-cell>
          <table:table-cell table:style-name="Tabela8.E1" office:value-type="string">
            <text:p text:style-name="P13">- Nie potrafi wyjaśnić różnych form zapisu dźwięków, muzyki i nie zapisuje dźwięków za pomocą umownych kodów. </text:p>
            <text:p text:style-name="P13">- Nie korzysta z pomocy podczas odczytywania zapisu melodii w czasie gry na instrumencie. </text:p>
          </table:table-cell>
        </table:table-row>
      </table:table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>WYCHOWANIE FIZYCZNE</text:p>
      <text:p text:style-name="P11">W każdym roku szkolnym w okresie od lutego do kwietnia nauczyciel przeprowadza testy sprawnościowe, które obejmują: <text:line-break/>1) bieg wahadłowy 10 razy po 5 metrów – służący pomiarowi zdolności szybkościowo-siłowo-koordynacyjnych; </text:p>
      <text:list xml:id="list860777022376255076" text:style-name="L1">
        <text:list-item>
          <text:p text:style-name="P30"><text:soft-page-break/>20-metrowy wytrzymałościowy bieg wahadłowy wykonywany według Europejskiego Testu Sprawności Fizycznej – Eurofit opracowanego przez Radę Europy – służący pomiarowi zdolności wytrzymałościowych w biegu;</text:p>
        </text:list-item>
        <text:list-item>
          <text:p text:style-name="P30">podpór leżąc przodem na przedramionach (deska) – służący pomiarowi zdolności siłowo-wytrzymałościowych całego ciała; </text:p>
        </text:list-item>
        <text:list-item>
          <text:p text:style-name="P31"><text:span text:style-name="T8">skok w dal z miejsca – służący pomiarowi skoczności i siły. </text:span><text:span text:style-name="T4"><text:line-break/></text:span><text:span text:style-name="T9">Testy służą wyłącznie do diagnozowania mocnych i słabych stron ucznia oraz planowania jego dalszego rozwoju.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6">Poziom najwyższy</text:p>
            <text:p text:style-name="P16">(w pełnym zakresie opanowane wiadomości </text:p>
            <text:p text:style-name="P16">i umiejętności)</text:p>
          </table:table-cell>
          <table:table-cell table:style-name="Tabela9.A1" table:number-columns-spanned="2" office:value-type="string">
            <text:p text:style-name="P16">Poziom wysoki</text:p>
            <text:p text:style-name="P16">(bardzo dobrze opanowane wiadomości </text:p>
            <text:p text:style-name="P16">i umiejętności)</text:p>
          </table:table-cell>
          <table:covered-table-cell/>
          <table:table-cell table:style-name="Tabela9.A1" table:number-columns-spanned="2" office:value-type="string">
            <text:p text:style-name="P16">Poziom średni</text:p>
            <text:p text:style-name="P16">(dobrze opanowane wiadomości </text:p>
            <text:p text:style-name="P16">i umiejętności)</text:p>
          </table:table-cell>
          <table:covered-table-cell/>
          <table:table-cell table:style-name="Tabela9.A1" office:value-type="string">
            <text:p text:style-name="P16">Poziom </text:p>
            <text:p text:style-name="P16">zadowalający</text:p>
            <text:p text:style-name="P16">(słabo opanowane wiadomości </text:p>
            <text:p text:style-name="P16">i umiejętności)</text:p>
          </table:table-cell>
          <table:table-cell table:style-name="Tabela9.G1" table:number-columns-spanned="2" office:value-type="string">
            <text:p text:style-name="P17">Poziom <text:s/>niski</text:p>
            <text:p text:style-name="P17">(bardzo słabo opanowane wiadomości </text:p>
            <text:p text:style-name="P17">i umiejętności)</text:p>
          </table:table-cell>
          <table:covered-table-cell/>
          <table:table-cell table:style-name="Tabela9.G1" office:value-type="string">
            <text:p text:style-name="P13">Brak zaliczenia</text:p>
            <text:p text:style-name="P13">(wiadomości </text:p>
            <text:p text:style-name="P13">i umiejętności nieopanowane)</text:p>
          </table:table-cell>
        </table:table-row>
        <table:table-row table:style-name="Tabela9.1">
          <table:table-cell table:style-name="Tabela9.A1" table:number-columns-spanned="9" office:value-type="string">
            <text:p text:style-name="P21"/>
            <text:p text:style-name="P26">Osiągnięcia w zakresie utrzymania higieny osobistej i zdrowi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3">Uczeń/uczennica uczestniczy w dodatkowych zajęciach sportowych szkolnych i pozaszkolnych; uczestniczy w konkursach lub mitingach sportowych oraz:</text:p>
            <text:p text:style-name="P13">- Zawsze utrzymuje w czystości całe ciało, przebiera się przed zajęciami ruchowymi i po ich zakończeniu. </text:p>
            <text:p text:style-name="No_20_Spacing"><text:span text:style-name="T1">- Zawsze dostosowuje strój do rodzaju pogody </text:span><text:span text:style-name="T1">i pory roku w trakcie zajęć ruchowych.</text:span></text:p>
            <text:p text:style-name="P13">- Poprawnie wyjaśnia <text:soft-page-break/>znaczenie ruchu w procesie utrzymania zdrowia.</text:p>
            <text:p text:style-name="P13">- Zawsze w odpowiedni sposób przygotowuje swoje ciało do wykonywania ruchu. </text:p>
            <text:p text:style-name="P13">- Ma świadomość znaczenia systematyczności i wytrwałości w wykonywaniu ćwiczeń.</text:p>
            <text:p text:style-name="P13">- Zawsze uznaje, że każdy człowiek ma inne możliwości w zakresie sprawności fizycznej. </text:p>
          </table:table-cell>
          <table:table-cell table:style-name="Tabela9.A1" table:number-columns-spanned="2" office:value-type="string">
            <text:p text:style-name="P13">- Zawsze utrzymuje w czystości całe ciało, przebiera się przed zajęciami ruchowymi i po ich zakończeniu. </text:p>
            <text:p text:style-name="P13">- Zawsze dostosowuje strój do rodzaju pogody i pory roku w trakcie zajęć ruchowych. </text:p>
            <text:p text:style-name="P13">- Poprawnie wyjaśnia znaczenie ruchu w procesie utrzymania zdrowia.</text:p>
            <text:p text:style-name="No_20_Spacing"><text:span text:style-name="T1">- Zawsze w odpowiedni </text:span><text:span text:style-name="T1">sposób przygotowuje swoje ciało do </text:span><text:span text:style-name="T1">wykonywania ruchu.</text:span></text:p>
            <text:p text:style-name="P13">- Ma świadomość znaczenia <text:soft-page-break/>systematyczności i wytrwałości w wykonywaniu ćwiczeń.</text:p>
            <text:p text:style-name="P13">- Zawsze uznaje, że każdy człowiek ma inne możliwości w zakresie sprawności fizycznej. </text:p>
          </table:table-cell>
          <table:covered-table-cell/>
          <table:table-cell table:style-name="Tabela9.A1" table:number-columns-spanned="2" office:value-type="string">
            <text:p text:style-name="P13">- Zazwyczaj utrzymuje w czystości całe ciało, przebiera się przed zajęciami ruchowymi i po ich zakończeniu. </text:p>
            <text:p text:style-name="P13">- Zazwyczaj dostosowuje strój do rodzaju pogody i pory roku w trakcie zajęć ruchowych. </text:p>
            <text:p text:style-name="P13">- Zazwyczaj poprawnie wyjaśnia znaczenie ruchu w procesie utrzymania zdrowia.</text:p>
            <text:p text:style-name="No_20_Spacing"><text:span text:style-name="T1">- Zazwyczaj w odpowiedni sposób </text:span><text:span text:style-name="T1">przygotowuje swoje ciało do wykonywania ruchu.</text:span></text:p>
            <text:p text:style-name="P13"><text:soft-page-break/>- Ma coraz większą świadomość znaczenia systematyczności i wytrwałości w wykonywaniu ćwiczeń.</text:p>
            <text:p text:style-name="P13">- Zazwyczaj uznaje, że każdy człowiek ma inne możliwości w zakresie sprawności fizycznej.</text:p>
          </table:table-cell>
          <table:covered-table-cell/>
          <table:table-cell table:style-name="Tabela9.A1" office:value-type="string">
            <text:p text:style-name="P13">- Z pomocą utrzymuje w czystości całe ciało, przebiera się przed zajęciami ruchowymi i po ich zakończeniu. </text:p>
            <text:p text:style-name="P13">- Z pomocą dostosowuje strój do rodzaju pogody i pory roku w trakcie zajęć ruchowych. </text:p>
            <text:p text:style-name="P13">- Z pomocą wyjaśnia znaczenie ruchu w procesie utrzymania zdrowia.</text:p>
            <text:p text:style-name="No_20_Spacing"><text:span text:style-name="T1">- Z pomocą w odpowiedni sposób </text:span><text:span text:style-name="T1">przygotowuje swoje ciało do wykonywania ruchu.</text:span></text:p>
            <text:p text:style-name="P13"><text:soft-page-break/>- Wymaga jeszcze przypominania, by wyrobić świadomość znaczenia systematyczności i wytrwałości w wykonywaniu ćwiczeń.</text:p>
            <text:p text:style-name="P13">- Wymaga przypominania, że każdy człowiek ma inne możliwości w zakresie sprawności fizycznej.</text:p>
          </table:table-cell>
          <table:table-cell table:style-name="Tabela9.G1" table:number-columns-spanned="2" office:value-type="string">
            <text:p text:style-name="P13">- Ze znaczną pomocą utrzymuje w czystości całe ciało, przebiera się przed zajęciami ruchowymi i po ich zakończeniu.</text:p>
            <text:p text:style-name="P13">- Coraz częściej dostosowuje strój do rodzaju pogody i pory roku w trakcie zajęć ruchowych odpowiednio na świeżym powietrzu i w pomieszczeniu. </text:p>
            <text:p text:style-name="No_20_Spacing"><text:span text:style-name="T1">- Wymaga pomocy, by wyjaśnić znaczenie </text:span><text:span text:style-name="T1">ruchu w procesie utrzymania zdrowia.</text:span></text:p>
            <text:p text:style-name="P13">- Wymaga znacznej <text:soft-page-break/>pomocy, by w odpowiedni sposób przygotować swoje ciało do wykonywania ruchu. </text:p>
            <text:p text:style-name="P13">- Ma problem ze zrozumieniem znaczenia systematyczności i wytrwałości w wykonywaniu ćwiczeń.</text:p>
            <text:p text:style-name="P13">- Ma problem z uznaniem, że każdy człowiek ma inne możliwości w zakresie sprawności fizycznej.</text:p>
          </table:table-cell>
          <table:covered-table-cell/>
          <table:table-cell table:style-name="Tabela9.G1" office:value-type="string">
            <text:p text:style-name="P13">- Nie utrzymuje w czystości całego ciała, nie przebiera się przed zajęciami ruchowymi i po ich zakończeniu. </text:p>
            <text:p text:style-name="P13">- Nie dostosowuje stroju do rodzaju pogody i pory roku w trakcie zajęć ruchowych odpowiednio na świeżym powietrzu i w pomieszczeniu. </text:p>
            <text:p text:style-name="P13">- Ma problem, by wyjaśnić znaczenie ruchu w procesie utrzymania zdrowia.</text:p>
            <text:p text:style-name="P13">- Nie rozumie znaczenia systematyczności i wytrwałości w <text:soft-page-break/>wykonywaniu ćwiczeń.</text:p>
            <text:p text:style-name="P13">- Nie rozumie, że każdy człowiek ma inne możliwości w zakresie sprawności fizycznej.</text:p>
          </table:table-cell>
        </table:table-row>
        <table:table-row table:style-name="Tabela9.1">
          <table:table-cell table:style-name="Tabela9.A1" table:number-columns-spanned="9" office:value-type="string">
            <text:p text:style-name="P21"/>
            <text:p text:style-name="P26">Osiągnięcia w zakresie sprawności motoryczn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3">- Zawsze poprawnie przyjmuje podstawowe pozycje do ćwiczeń: postawa zasadnicza, rozkrok, wykrok, zakrok, stanie na jednej nodze, klęk podparty, przysiad podparty, podpór przodem, podpór tyłem, siad klęczny, skrzyżny, skulony, prosty. </text:p>
            <text:p text:style-name="No_20_Spacing"><text:span text:style-name="T1">- Zawsze sprawnie </text:span><text:span text:style-name="T1">pokonuje w biegu przeszkody naturalne i sztuczne, biega, wysoko </text:span><text:soft-page-break/><text:span text:style-name="T1">unosząc kolana, biega w różnym tempie, realizuje marszobieg. </text:span></text:p>
            <text:p text:style-name="P13">- Sprawnie wykonuje przeskok zawrotny przez ławeczkę, naskoki i zeskoki, skoki zajęcze. </text:p>
            <text:p text:style-name="P13">- Sprawnie wykonuje ćwiczenia zwinnościowe: </text:p>
            <text:p text:style-name="P13">a) skłony, skrętoskłony, przetoczenie, czołganie, podciąganie, </text:p>
            <text:p text:style-name="P13">b) poruszanie się na czworakach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 </text:p>
            <text:p text:style-name="P13">- Sprawnie wykonuje ćwiczenia równoważne.</text:p>
            <text:p text:style-name="P13">- Poprawnie i samodzielnie wykonuje ćwiczenia prowadzące do zapobiegania wadom postawy. </text:p>
            <text:p text:style-name="P14"/>
          </table:table-cell>
          <table:table-cell table:style-name="Tabela9.A1" office:value-type="string">
            <text:p text:style-name="P13">- Zawsze poprawnie przyjmuje podstawowe pozycje do ćwiczeń: postawa zasadnicza, rozkrok, wykrok, zakrok, stanie na jednej nodze, klęk podparty, przysiad podparty, podpór przodem, podpór tyłem, siad klęczny, skrzyżny, skulony, prosty. </text:p>
            <text:p text:style-name="No_20_Spacing"><text:span text:style-name="T1">- Zawsze sprawnie </text:span><text:span text:style-name="T1">pokonuje w biegu przeszkody naturalne i sztuczne, biega, </text:span><text:soft-page-break/><text:span text:style-name="T1">wysoko unosząc kolana, biega w różnym tempie, realizuje marszobieg. </text:span></text:p>
            <text:p text:style-name="P13">- Sprawnie wykonuje przeskok zawrotny przez ławeczkę, naskoki i zeskoki, skoki zajęcze. </text:p>
            <text:p text:style-name="P13">- Sprawnie wykonuje ćwiczenia zwinnościowe: </text:p>
            <text:p text:style-name="P13">a) skłony, skrętoskłony, przetoczenie, czołganie, podciąganie, </text:p>
            <text:p text:style-name="P13">b) poruszanie się na czworakach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 </text:p>
            <text:p text:style-name="P13">- Sprawnie wykonuje ćwiczenia równoważne. </text:p>
            <text:p text:style-name="P13">- Poprawnie i samodzielnie wykonuje ćwiczenia prowadzące do zapobiegania wadom postawy. </text:p>
            <text:p text:style-name="P14"/>
          </table:table-cell>
          <table:table-cell table:style-name="Tabela9.A1" table:number-columns-spanned="2" office:value-type="string">
            <text:p text:style-name="P13">- Zazwyczaj poprawnie przyjmuje podstawowe pozycje do ćwiczeń: postawa zasadnicza, rozkrok, wykrok, zakrok, stanie na jednej nodze, klęk podparty, przysiad podparty, podpór przodem, podpór tyłem, siad klęczny, skrzyżny, skulony, prosty. </text:p>
            <text:p text:style-name="No_20_Spacing"><text:span text:style-name="T1">- Zazwyczaj sprawnie </text:span><text:span text:style-name="T1">pokonuje w biegu przeszkody naturalne i sztuczne, biega, wysoko </text:span><text:soft-page-break/><text:span text:style-name="T1">unosząc kolana, biega w różnym tempie, realizuje marszobieg. </text:span></text:p>
            <text:p text:style-name="P13">- Zazwyczaj sprawnie wykonuje przeskok zawrotny przez ławeczkę, naskoki i zeskoki, skoki zajęcze. </text:p>
            <text:p text:style-name="P13">- Zazwyczaj sprawnie wykonuje ćwiczenia zwinnościowe: </text:p>
            <text:p text:style-name="P13">a) skłony, skrętoskłony, przetoczenie, czołganie, podciąganie, </text:p>
            <text:p text:style-name="P13">b) poruszanie się na czworakach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 </text:p>
            <text:p text:style-name="P13">- Zazwyczaj sprawnie wykonuje ćwiczenia równoważne. </text:p>
            <text:p text:style-name="P13">- Zazwyczaj sprawnie wykonuje ćwiczenia prowadzące do zapobiegania wadom postawy. </text:p>
          </table:table-cell>
          <table:covered-table-cell/>
          <table:table-cell table:style-name="Tabela9.A1" table:number-columns-spanned="2" office:value-type="string">
            <text:p text:style-name="P13">- Z niewielką pomocą przyjmuje podstawowe pozycje do ćwiczeń: postawa zasadnicza, rozkrok, wykrok, zakrok, stanie na jednej nodze, klęk podparty, przysiad podparty, podpór przodem, podpór tyłem, siad klęczny, skrzyżny, skulony, prosty. </text:p>
            <text:p text:style-name="No_20_Spacing"><text:span text:style-name="T1">- Stara się poprawnie </text:span><text:span text:style-name="T1">pokonywać w biegu przeszkody naturalne i sztuczne, biega, wysoko </text:span><text:soft-page-break/><text:span text:style-name="T1">unosząc kolana, biega w różnym tempie, realizuje marszobieg. </text:span></text:p>
            <text:p text:style-name="P13">- Stara się samodzielnie wykonać przeskok zawrotny przez ławeczkę, naskoki i zeskoki, skoki zajęcze. </text:p>
            <text:p text:style-name="P13">- Stara się poprawnie wykonywać ćwiczenia zwinnościowe: </text:p>
            <text:p text:style-name="P13">a) skłony, skrętoskłony, przetoczenie, czołganie, podciąganie, </text:p>
            <text:p text:style-name="P13">b) poruszanie się na czworakach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 </text:p>
            <text:p text:style-name="P13">- Stara się poprawnie wykonać ćwiczenia równoważne. </text:p>
            <text:p text:style-name="P13">- Stara się wykonywać ćwiczenia prowadzące do zapobiegania wadom postawy. </text:p>
            <text:p text:style-name="P14"/>
          </table:table-cell>
          <table:covered-table-cell/>
          <table:table-cell table:style-name="Tabela9.G1" office:value-type="string">
            <text:p text:style-name="P13">- Ze znaczną pomocą przyjmuje podstawowe pozycje do ćwiczeń: postawa zasadnicza, rozkrok, wykrok, zakrok, stanie na jednej nodze, klęk podparty, przysiad podparty, podpór przodem, podpór tyłem, siad klęczny, skrzyżny, skulony, prosty. </text:p>
            <text:p text:style-name="No_20_Spacing"><text:span text:style-name="T1">- Ma problemy z </text:span><text:span text:style-name="T1">pokonaniem w biegu przeszkód naturalnych i sztucznych, biegiem z </text:span><text:soft-page-break/><text:span text:style-name="T1">wysokim unoszeniem kolan, biegiem w różnym tempie, realizacją marszobiegu. </text:span></text:p>
            <text:p text:style-name="P13">- Tylko z pomocą wykonuje przeskok zawrotny przez ławeczkę, naskoki i zeskoki, skoki zajęcze. </text:p>
            <text:p text:style-name="P13">- Z pomocą wykonuje ćwiczenia zwinnościowe: </text:p>
            <text:p text:style-name="P13">a) skłony, skrętoskłony, przetoczenie, czołganie, podciąganie, </text:p>
            <text:p text:style-name="P13">b) poruszanie się na czworakach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 </text:p>
            <text:p text:style-name="P13">- Z pomocą wykonuje ćwiczenia równoważne. </text:p>
            <text:p text:style-name="P13">- Z pomocą wykonuje ćwiczenia prowadzące do zapobiegania wadom postawy. </text:p>
            <text:p text:style-name="P14"/>
          </table:table-cell>
          <table:table-cell table:style-name="Tabela9.G1" table:number-columns-spanned="2" office:value-type="string">
            <text:p text:style-name="P13">- Odmawia wykonywania ćwiczeń podczas zajęć ruchowych. </text:p>
          </table:table-cell>
          <table:covered-table-cell/>
        </table:table-row>
        <table:table-row table:style-name="Tabela9.1">
          <table:table-cell table:style-name="Tabela9.A1" table:number-columns-spanned="9" office:value-type="string">
            <text:p text:style-name="P21"/>
            <text:p text:style-name="P26"><text:soft-page-break/>Osiągnięcia w zakresie różnych form rekreacyjno-sportowych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13">- Chętnie organizuje zespołową zabawę lub grę ruchową. </text:p>
            <text:p text:style-name="P13">- Zawsze zachowuje powściągliwość w ocenie sprawności fizycznej uczestników zabawy, respektuje ich prawo do indywidualnego tempa rozwoju, radzi sobie w sytuacji przegranej i akceptuje zwycięstwo. </text:p>
            <text:p text:style-name="P13">- Zawsze respektuje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No_20_Spacing"><text:span text:style-name="T1">- Chętnie uczestniczy w </text:span><text:span text:style-name="T1">zabawach i grach zespołowych, z wykorzystaniem </text:span><text:span text:style-name="T1">różnych rodzajów piłek. </text:span></text:p>
            <text:p text:style-name="P13">- Chętnie i prawidłowo <text:soft-page-break/>wykonuje elementy charakterystyczne dla gier zespołowych. </text:p>
            <text:p text:style-name="P13">- Wykazuje się dużą aktywnością w zakresie organizowania gier i zabaw zespołowych.</text:p>
            <text:p text:style-name="P13">- Sprawnie jeździ na dostępnym sprzęcie sportowym.</text:p>
          </table:table-cell>
          <table:table-cell table:style-name="Tabela9.A1" table:number-columns-spanned="2" office:value-type="string">
            <text:p text:style-name="P13">- Chętnie organizuje zespołową zabawę lub grę ruchową. </text:p>
            <text:p text:style-name="P13">- Zawsze zachowuje powściągliwość w ocenie sprawności fizycznej uczestników zabawy, respektuje ich prawo do indywidualnego tempa rozwoju, radzi sobie w sytuacji przegranej i akceptuje zwycięstwo. </text:p>
            <text:p text:style-name="P13">- Zawsze respektuje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No_20_Spacing"><text:span text:style-name="T1">- Chętnie uczestniczy w zabawach i grach </text:span><text:span text:style-name="T1">zespołowych, z wykorzystaniem </text:span><text:span text:style-name="T1">różnych rodzajów piłek. </text:span></text:p>
            <text:p text:style-name="P13">- Chętnie i prawidłowo wykonuje elementy <text:soft-page-break/>charakterystyczne dla gier zespołowych. </text:p>
            <text:p text:style-name="P13">- Wykazuje się dużą aktywnością w zakresie organizowania gier i zabaw zespołowych.</text:p>
            <text:p text:style-name="P13">- Sprawnie jeździ na dostępnym sprzęcie sportowym.</text:p>
          </table:table-cell>
          <table:covered-table-cell/>
          <table:table-cell table:style-name="Tabela9.A1" table:number-columns-spanned="2" office:value-type="string">
            <text:p text:style-name="P13">- Poprawnie organizuje zespołową zabawę lub grę ruchową. </text:p>
            <text:p text:style-name="P13">- Najczęściej zachowuje powściągliwość w ocenie sprawności fizycznej uczestników zabawy, respektuje ich prawo do indywidualnego tempa rozwoju, radzi sobie w sytuacji przegranej i akceptuje zwycięstwo. </text:p>
            <text:p text:style-name="P13">- Najczęściej respektuje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No_20_Spacing"><text:span text:style-name="T1">- Uczestniczy w zabawach i grach </text:span><text:span text:style-name="T1">zespołowych, z wykorzystaniem </text:span><text:span text:style-name="T1">różnych rodzajów piłek. </text:span></text:p>
            <text:p text:style-name="P13">- Wykonuje prawidłowo elementy <text:soft-page-break/>charakterystyczne dla gier zespołowych. </text:p>
            <text:p text:style-name="P13">- Wykazuje się aktywnością w zakresie organizowania gier i zabaw zespołowych.</text:p>
            <text:p text:style-name="P13">- Jeździ na dostępnym sprzęcie sportowym.</text:p>
          </table:table-cell>
          <table:covered-table-cell/>
          <table:table-cell table:style-name="Tabela9.A1" office:value-type="string">
            <text:p text:style-name="P13">- Z pomocą organizuje zespołową zabawę lub grę ruchową. </text:p>
            <text:p text:style-name="P13">- Stara się zachować powściągliwość w ocenie sprawności fizycznej uczestników zabawy, respektuje ich prawo do indywidualnego tempa rozwoju, radzi sobie w sytuacji przegranej i akceptuje zwycięstwo. </text:p>
            <text:p text:style-name="P13">- Stara się respektować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No_20_Spacing"><text:span text:style-name="T1">- Stara się uczestniczyć </text:span><text:span text:style-name="T1">w zabawach i grach zespołowych, z wykorzystaniem </text:span><text:span text:style-name="T1">różnych rodzajów piłek. </text:span></text:p>
            <text:p text:style-name="P13">- Stara się wykonywać <text:soft-page-break/>prawidłowo elementy charakterystyczne dla gier zespołowych. </text:p>
            <text:p text:style-name="P13">- Czasem wykazuje się aktywnością w zakresie organizowania gier i zabaw zespołowych.</text:p>
            <text:p text:style-name="P13">- Stara się jeździć na dostępnym sprzęcie sportowym.</text:p>
          </table:table-cell>
          <table:table-cell table:style-name="Tabela9.G1" table:number-columns-spanned="2" office:value-type="string">
            <text:p text:style-name="P13">- Niechętnie organizuje zespołową zabawę lub grę ruchową. </text:p>
            <text:p text:style-name="P13">- Ma problem z zachowaniem powściągliwości w ocenie sprawności fizycznej uczestników zabawy, respektowaniem ich prawa do indywidualnego tempa rozwoju oraz radzeniem sobie w sytuacji przegranej i akceptacji zwycięstwa. </text:p>
            <text:p text:style-name="P13">- Ma problem z respektowaniem przepisów, reguł zabaw i gier ruchowych, przepisów ruchu drogowego w odniesieniu do pieszych, rowerzystów, rolkarzy, biegaczy i innych osób, których poruszanie się w miejscu publicznym może stwarzać zagrożenie bezpieczeństwa. </text:p>
            <text:p text:style-name="P13">- Niechętnie uczestniczy w zabawach i grach zespołowych, z <text:soft-page-break/>wykorzystaniem różnych rodzajów piłek. </text:p>
            <text:p text:style-name="P13">- Niechętnie wykonuje elementy charakterystyczne dla gier zespołowych. </text:p>
            <text:p text:style-name="P13">- Nie wykazuje się aktywnością w zakresie organizowania gier i zabaw zespołowych.</text:p>
            <text:p text:style-name="P13">- Niechętnie jeździ na dostępnym sprzęcie sportowym.</text:p>
          </table:table-cell>
          <table:covered-table-cell/>
          <table:table-cell table:style-name="Tabela9.G1" office:value-type="string">
            <text:p text:style-name="No_20_Spacing"><text:span text:style-name="T2">- </text:span><text:span text:style-name="T1">Odmawia udziału w zajęciach zespołowych. </text:span></text:p>
            <text:p text:style-name="P13">- Nie przestrzega zasad bezpieczeństwa podczas zajęć ruchowych indywidualnych i zespołowych. </text:p>
            <text:p text:style-name="P13">- Nie jest zainteresowany/ zainteresowana aktywnością w zakresie układania gier i zabaw zespołowych.</text:p>
            <text:p text:style-name="P13">- Nie korzysta z aktywności z wykorzystaniem sprzętu sportowego.</text:p>
          </table:table-cell>
        </table:table-row>
      </table:table>
      <text:p text:style-name="P10"/>
      <text:p text:style-name="P10">2.<text:tab/>Sposoby sprawdzania osiągnięć edukacyjnych uczniów</text:p>
      <text:p text:style-name="P10">Przyjmuje się następujące sposoby sprawdzania osiągnięć edukacyjnych uczniów: prace klasowe, sprawdziany, testy, kartkówki, odpowiedzi ustne, wytwory artystyczne.</text:p>
      <text:p text:style-name="P10">Przyjmuje się następujące kryteria procentowe oceniania pisemnych prac kontrolnych: <text:line-break/>1) poziom 6- najwyższy: 100% – 98% <text:line-break/>2) poziom 5- wysoki: 97% – 88% <text:line-break/>3) poziom 4-średni: 87% – 75% <text:line-break/>4) poziom 3-zadowalający: 74% – 50% <text:line-break/>5) poziom 2-niski: 49% – 30% <text:line-break/>6) brak zaliczenia : 29% – 0% </text:p>
      <text:p text:style-name="P10">3.<text:tab/>Warunki i tryb uzyskiwania wyższej niż przewidywana rocznej oceny opisowej( Statut Szkoły; § 43A)</text:p>
      <text:p text:style-name="P10">- Uczeń może poprawiać każdą przewidywaną roczną ocenę opisową o jeden poziom. </text:p>
      <text:p text:style-name="P10">- Uczeń lub jego rodzic zgłasza chęć poprawy ustnie wychowawcy lub nauczycielowi przedmiotu w ciągu 2 dni od dnia uzyskania informacji o przewidywanej rocznej ocenie opisowej. </text:p>
      <text:p text:style-name="P10"><text:soft-page-break/>- Poprawa następuje w ustalonym z nauczycielem terminie i w ustalonym zakresie. </text:p>
      <text:p text:style-name="P10">4. <text:s text:c="7"/>Poprawa rocznej oceny opisowej z edukacji wczesnoszkolnej następuje na podstawie pracy pisemnej oraz odpowiedzi ustnej, obejmujących materiał nauczania z całego roku szkolnego, z tym że <text:s/>przypadku <text:s/>osiągnięć z edukacji muzycznej, plastycznej, technicznej, informatycznej i ruchowej sposoby poprawy oceny rocznej ustalane są indywidualnie z zainteresowanym poprawą rodzicem i uczniem.</text:p>
      <text:p text:style-name="P10">5. <text:s text:c="9"/>W przypadku edukacji <text:s/>muzycznej, plastycznej, technicznej, informatycznej i ruchowej sposoby poprawy oceny rocznej ustalane <text:line-break/>są indywidualnie z zainteresowanym poprawą uczniem.</text:p>
      <text:p text:style-name="P10"/>
      <text:p text:style-name="P10"><text:tab/><text:tab/><text:tab/><text:tab/><text:tab/><text:tab/><text:tab/><text:tab/><text:tab/><text:tab/><text:tab/><text:tab/><text:tab/><text:tab/><text:tab/>opracowała</text:p>
      <text:p text:style-name="P10"><text:tab/><text:tab/><text:tab/><text:tab/><text:tab/><text:tab/><text:tab/><text:tab/><text:tab/><text:tab/><text:tab/><text:tab/><text:tab/><text:tab/><text:tab/>Anna Szmul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letter-kerning="true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Czajkowska</meta:initial-creator>
    <dc:creator>Anna Sz</dc:creator>
    <meta:editing-cycles>13</meta:editing-cycles>
    <meta:creation-date>2024-11-24T18:23:00</meta:creation-date>
    <dc:date>2025-10-28T22:11:17.24</dc:date>
    <meta:editing-duration>PT28M18S</meta:editing-duration>
    <meta:generator>OpenOffice/4.1.15$Win32 OpenOffice.org_project/4115m2$Build-9813</meta:generator>
    <meta:document-statistic meta:table-count="9" meta:image-count="0" meta:object-count="0" meta:page-count="40" meta:paragraph-count="1067" meta:word-count="12942" meta:character-count="97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