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Garamond" fo:font-size="18pt" style:font-size-asian="18pt"/>
    </style:style>
    <style:style style:name="P3" style:family="paragraph" style:parent-style-name="Standard">
      <style:paragraph-properties fo:text-align="justify" style:justify-single-word="false"/>
      <style:text-properties style:font-name="Garamond"/>
    </style:style>
    <style:style style:name="P4" style:family="paragraph" style:parent-style-name="Standard">
      <style:paragraph-properties fo:text-align="justify" style:justify-single-word="false"/>
      <style:text-properties style:font-name="Garamond" fo:font-weight="bold" style:font-weight-asian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cm" fo:margin-bottom="0.212cm" fo:text-align="center" style:justify-single-word="false"/>
    </style:style>
    <style:style style:name="P7" style:family="paragraph" style:parent-style-name="Standard" style:master-page-name="First_20_Page">
      <style:paragraph-properties fo:margin-left="0cm" fo:margin-right="0cm" fo:text-align="justify" style:justify-single-word="false" fo:text-indent="0cm" style:auto-text-indent="false" style:page-number="auto"/>
    </style:style>
    <style:style style:name="P8" style:family="paragraph" style:parent-style-name="Header">
      <style:paragraph-properties fo:margin-top="0.212cm" fo:margin-bottom="0.212cm" fo:text-align="center" style:justify-single-word="false"/>
    </style:style>
    <style:style style:name="P9" style:family="paragraph" style:parent-style-name="Footer">
      <style:paragraph-properties fo:margin-top="0.212cm" fo:margin-bottom="0cm" fo:text-align="center" style:justify-single-word="false"/>
    </style:style>
    <style:style style:name="P10" style:family="paragraph" style:parent-style-name="List_20_Paragraph" style:list-style-name="WWNum2">
      <style:paragraph-properties fo:text-align="justify" style:justify-single-word="false"/>
    </style:style>
    <style:style style:name="P11" style:family="paragraph" style:parent-style-name="List_20_Paragraph">
      <style:paragraph-properties fo:text-align="justify" style:justify-single-word="false"/>
      <style:text-properties style:font-name="Garamond"/>
    </style:style>
    <style:style style:name="T1" style:family="text">
      <style:text-properties style:font-name="Garamond"/>
    </style:style>
    <style:style style:name="T2" style:family="text">
      <style:text-properties style:font-name="Garamond" fo:font-style="italic" style:font-style-asian="italic"/>
    </style:style>
    <style:style style:name="T3" style:family="text">
      <style:text-properties style:font-name="Garamond" fo:font-size="14pt" fo:font-weight="bold" style:font-size-asian="14pt" style:font-weight-asian="bold"/>
    </style:style>
    <style:style style:name="T4" style:family="text">
      <style:text-properties style:font-name="Garamond" fo:font-weight="bold" style:font-weight-asian="bold"/>
    </style:style>
    <style:style style:name="T5" style:family="text">
      <style:text-properties style:font-name="Garamond" style:text-underline-style="solid" style:text-underline-width="auto" style:text-underline-color="font-color"/>
    </style:style>
    <style:style style:name="T6" style:family="text">
      <style:text-properties fo:color="#7f7f7f" style:font-name="Cambria" fo:font-size="9pt" style:font-size-asian="9pt" style:font-size-complex="9pt"/>
    </style:style>
    <style:style style:name="T7" style:family="text">
      <style:text-properties fo:color="#7f7f7f" style:font-name="Cambria" fo:font-size="9pt" fo:font-weight="bold" style:font-size-asian="9pt" style:font-weight-asian="bold" style:font-size-complex="9pt"/>
    </style:style>
    <style:style style:name="T8" style:family="text">
      <style:text-properties fo:color="#7f7f7f" style:font-name="Cambria" fo:font-size="18pt" style:font-size-asian="18pt"/>
    </style:style>
    <style:style style:name="T9" style:family="text">
      <style:text-properties fo:color="#7f7f7f" style:font-name="Cambria" fo:font-size="18pt" style:font-size-asian="18pt" style:font-size-complex="13pt"/>
    </style:style>
    <style:style style:name="T10" style:family="text">
      <style:text-properties fo:color="#7f7f7f" style:font-name="Cambria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Warszawa, 30</text:span><text:bookmark text:name="_GoBack"/><text:span text:style-name="T2"> kwietnia 2021 r.</text:span></text:p>
      <text:p text:style-name="P2"/>
      <text:p text:style-name="P5"><text:span text:style-name="T3">Harmonogram powrotu uczniów do stacjonarnej nauki <text:line-break/>w szkołach i placówkach</text:span></text:p>
      <text:p text:style-name="P3"/>
      <text:p text:style-name="P1"><text:span text:style-name="T4">Małymi krokami wracamy do normalności! Od 4 maja br. do szkoły wracają wszystkie dzieci z klas I-III szkół podstawowych, a w kolejnych tygodniach stopniowo starsi uczniowie. Od 31 maja br. szkoły i placówki oświatowe będą funkcjonowały w trybie stacjonarnym. </text:span></text:p>
      <text:p text:style-name="P3"/>
      <text:p text:style-name="P1"><text:span text:style-name="T1">Sytuacja epidemiczna na tyle się poprawia, że w reżimie sanitarnym i przy zachowaniu podstawowych zasad bezpieczeństwa wracamy do normalnej pracy szkół. Dzięki decyzji rządu stopniowo, przez cały maj, do stacjonarnej pracy będą wracały poszczególne szkoły i placówki. </text:span></text:p>
      <text:p text:style-name="P3"/>
      <text:p text:style-name="P1"><text:span text:style-name="T4">Ogólne zasady, czyli kto i kiedy wraca do nauki stacjonarnej</text:span></text:p>
      <text:p text:style-name="P4"/>
      <text:list xml:id="list7222305864199838885" text:style-name="WWNum2">
        <text:list-item>
          <text:p text:style-name="P10"><text:span text:style-name="T1">Od 4 maja br. uczniowie klas I-III szkół podstawowych na terenie całego kraju wracają <text:s/>do nauki stacjonarnej w szkole. </text:span></text:p>
        </text:list-item>
      </text:list>
      <text:p text:style-name="P11"/>
      <text:p text:style-name="P1"><text:span text:style-name="T1">Uwaga! Działalność pozostałych szkół i placówek do 16 maja br. pozostaje bez zmian (kształcenie na odległość), w tym również w zakresie praktycznej nauki zawodu.</text:span></text:p>
      <text:p text:style-name="P3"/>
      <text:list xml:id="list39812950" text:continue-numbering="true" text:style-name="WWNum2">
        <text:list-item>
          <text:p text:style-name="P10"><text:span text:style-name="T1">Od 17 maja br. uczniowie klas IV-VIII szkół podstawowych, szkół ponadpodstawowych, placówek kształcenia ustawicznego i centrów kształcenia zawodowego przechodzą na naukę w tzw. systemie hybrydowym (50 proc./50 proc.). </text:span></text:p>
        </text:list-item>
        <text:list-item>
          <text:p text:style-name="P10"><text:span text:style-name="T1">Od 31 maja br. wszyscy uczniowie i słuchacze uczą się już stacjonarnie w szkołach i placówkach.</text:span></text:p>
        </text:list-item>
      </text:list>
      <text:p text:style-name="P3"/>
      <text:p text:style-name="P1"><text:span text:style-name="T4">Kształcenie w szkołach specjalnych i ośrodkach od 4 maja do 30 maja</text:span></text:p>
      <text:p text:style-name="P4"/>
      <text:list xml:id="list39814510" text:continue-numbering="true" text:style-name="WWNum2">
        <text:list-item>
          <text:p text:style-name="P10"><text:span text:style-name="T1">Od 4 maja br. uczniowie klas I-III szkół podstawowych specjalnych na terenie całego kraju wracają do stacjonarnej nauki w szkole, w której działa też świetlica szkolna. </text:span></text:p>
        </text:list-item>
        <text:list-item>
          <text:p text:style-name="P10"><text:span text:style-name="T1">Od 4 do 30 maja br. uczniowie klas IV-VIII szkół podstawowych specjalnych oraz szkół ponadpodstawowych specjalnych funkcjonujących w specjalnych ośrodkach szkolno-wychowawczych, a także szkół zorganizowanych w podmiotach leczniczych i jednostkach pomocy społecznej mogą uczestniczyć w zajęciach prowadzonych w szkole. O prowadzeniu zajęć w szkole, tak jak dotychczas, decyduje dyrektor szkoły.</text:span></text:p>
        </text:list-item>
        <text:list-item>
          <text:p text:style-name="P10"><text:span text:style-name="T1">Od 4 maja br. w ośrodkach rewalidacyjno-wychowawczych, tak jak do tej pory, będzie możliwość realizacji zajęć w bezpośrednim kontakcie dziecka lub ucznia </text:span><text:soft-page-break/><text:span text:style-name="T1">z osobą prowadzącą te zajęcia, za zgodą rodziców dzieci i uczniów posiadających odpowiednio orzeczenie o potrzebie kształcenia specjalnego, orzeczenie o potrzebie zajęć rewalidacyjno-wychowawczych lub opinię o potrzebie wczesnego wspomagania rozwoju dziecka. </text:span></text:p>
        </text:list-item>
        <text:list-item>
          <text:p text:style-name="P10"><text:span text:style-name="T1">Od 17 maja br. ośrodki rewalidacyjno-wychowawcze będą pracowały w trybie stacjonarnym. <text:s/></text:span></text:p>
        </text:list-item>
      </text:list>
      <text:p text:style-name="P3"/>
      <text:p text:style-name="P1"><text:span text:style-name="T4">Kształcenie zawodowe i praktyki zawodowe od 4 do 30 maja</text:span></text:p>
      <text:p text:style-name="P3"/>
      <text:p text:style-name="P1"><text:span text:style-name="T1">Przez cały maj zajęcia z zakresu praktycznej nauki zawodu będą odbywały się na dotychczasowych zasadach. Oznacza to, że dyrektorzy szkół prowadzących kształcenie zawodowe, centrów kształcenia zawodowego oraz placówek kształcenia ustawicznego mogą zorganizować zajęcia praktyczne w miejscu ich prowadzenia, w wybranych dniach tygodnia, w wymiarze nieprzekraczającym 16 godzin tygodniowo. </text:span></text:p>
      <text:p text:style-name="P3"/>
      <text:p text:style-name="P1"><text:span text:style-name="T1">Praktyki zawodowe mogą być realizowane stacjonarnie w miejscu ich prowadzenia. Zachowano jednocześnie możliwość zrealizowania praktyk zawodowych w innych formach wprowadzonych w okresie pandemii. </text:span></text:p>
      <text:p text:style-name="P3"/>
      <text:p text:style-name="P1"><text:span text:style-name="T1">Zajęcia z zakresu praktycznej nauki zawodu (zajęcia praktyczne i praktyki zawodowe) mogą być prowadzone stacjonarnie u pracodawców lub w indywidualnych gospodarstwach rolnych, o ile w podmiotach tych nie występują zdarzenia, które ze względu na aktualną sytuację epidemiologiczną mogą zagrozić zdrowiu uczniów lub słuchaczy. </text:span></text:p>
      <text:p text:style-name="P3"/>
      <text:p text:style-name="P1"><text:span text:style-name="T1">Uczniowie wszystkich klas branżowych szkół I stopnia, będący młodocianymi pracownikami, będą realizowali zajęcia praktyczne u pracodawców w pełnym wymiarze godzin.</text:span></text:p>
      <text:p text:style-name="P3"/>
      <text:p text:style-name="P1"><text:span text:style-name="T1">Turnusy dokształcania teoretycznego młodocianych pracowników, które rozpoczęły się przed 30 maja 2021 r., będą mogły być dokończone z wykorzystaniem metod i technik kształcenia na odległość. </text:span></text:p>
      <text:p text:style-name="P3"/>
      <text:p text:style-name="P1"><text:span text:style-name="T4">Kształcenie sportowe od 4 do 30 maja</text:span></text:p>
      <text:p text:style-name="P3"/>
      <text:p text:style-name="P1"><text:span text:style-name="T1">W przypadku klas IV-VIII ze szkół: sportowych, mistrzostwa sportowego, z oddziałami sportowymi i oddziałami mistrzostwa sportowego oraz szkół ponadpodstawowych sportowych, szkół ponadpodstawowych mistrzostwa sportowego, oddziałów sportowych w szkołach ponadpodstawowych ogólnodostępnych i oddziałów mistrzostwa sportowego w szkołach ponadpodstawowych ogólnodostępnych zajęcia sportowe realizowane na podstawie programów szkolenia realizuje się w miejscu ich prowadzenia lub z wykorzystaniem metod i technik kształcenia na odległość, wyłącznie w zakresie, w jakim z programu szkolenia wynika możliwość ich realizacji z wykorzystaniem tych metod i technik.</text:span></text:p>
      <text:p text:style-name="P3"/>
      <text:p text:style-name="P1"><text:span text:style-name="T5">Podstawa prawna</text:span></text:p>
      <text:p text:style-name="P1"><text:span text:style-name="T2">Rozporządzenie Ministra Edukacji i Nauki z dnia 29 kwietnia 2021 r. w sprawie czasowego ograniczenia funkcjonowania jednostek systemu oświaty w związku z </text:span><text:soft-page-break/><text:span text:style-name="T2">zapobieganiem, przeciwdziałaniem i zwalczaniem COVID-19 </text:span><text:span text:style-name="T1">(czeka na publikację w Dzienniku Ustaw). </text:span></text:p>
      <text:p text:style-name="P1"><text:span text:style-name="T1">Rozporządzenie wchodzi w życie z dniem 3 maja 2021 r.</text:span></text:p>
      <text:p text:style-name="P3"/>
      <text:p text:style-name="P1"><text:span text:style-name="T1">Departament Informacji i Promocji</text:span></text:p>
      <text:p text:style-name="P1"><text:span text:style-name="T1">Ministerstwo Edukacji i Nauk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 style:font-name-complex="Arial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en_20_font" style:display-name="men font" style:family="paragraph" style:parent-style-name="Standard" style:default-outline-level="" style:list-style-name=""/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.282cm"/>
      <style:text-properties style:font-name="Calibri" fo:font-size="10pt" style:font-size-asian="10pt" style:language-asian="en" style:country-asian="US" style:font-name-complex="F" style:font-size-complex="10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Times New Roman" style:font-name-complex="Times New Roman1"/>
    </style:style>
    <style:style style:name="annotation_20_subject" style:display-name="annotation subject" style:family="paragraph" style:parent-style-name="annotation_20_text" style:default-outline-level="" style:list-style-name="">
      <style:paragraph-properties fo:margin-top="0cm" fo:margin-bottom="0cm"/>
      <style:text-properties style:font-name="Arial1" fo:font-weight="bold" style:font-name-asian="Times New Roman1" style:language-asian="pl" style:country-asian="PL" style:font-weight-asian="bold" style:font-name-complex="Arial2" style:font-weight-complex="bold"/>
    </style:style>
    <style:style style:name="ART_28__a7__29__20__2013__20_art._20_ustawy_20__28__a7__20_np._20_rozporządzenia_29_" style:display-name="ART(§) – art. ustawy (§ np. rozporządzenia)" style:family="paragraph" style:default-outline-level="" style:list-style-name="">
      <style:paragraph-properties fo:margin-left="0cm" fo:margin-right="0cm" fo:margin-top="0.212cm" fo:margin-bottom="0cm" fo:line-height="150%" fo:text-align="justify" style:justify-single-word="false" fo:orphans="2" fo:widows="2" fo:hyphenation-ladder-count="no-limit" fo:text-indent="0.9cm" style:auto-text-indent="false" style:writing-mode="lr-tb"/>
      <style:text-properties style:use-window-font-color="true" style:font-name="Times" fo:font-size="12pt" style:letter-kerning="true" style:font-size-asian="12pt" style:font-name-complex="Arial2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Arial1" fo:font-size="12pt" style:font-size-asian="12pt" style:font-name-complex="Arial2" style:font-size-complex="12pt"/>
    </style:style>
    <style:style style:name="Stopka_20_Znak" style:display-name="Stopka Znak" style:family="text" style:parent-style-name="Default_20_Paragraph_20_Font">
      <style:text-properties style:font-name="Arial1" fo:font-size="12pt" style:font-size-asian="12pt" style:font-name-complex="Arial2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komentarza_20_Znak" style:display-name="Tekst komentarza Znak" style:family="text" style:parent-style-name="Default_20_Paragraph_20_Font">
      <style:text-properties style:font-name="Calibri" style:language-asian="en" style:country-asian="US" style:font-name-complex="F"/>
    </style:style>
    <style:style style:name="Tekst_20_przypisu_20_końcowego_20_Znak" style:display-name="Tekst przypisu końcowego Znak" style:family="text" style:parent-style-name="Default_20_Paragraph_20_Font">
      <style:text-properties style:font-name="Arial1" style:font-name-complex="Arial2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mat_20_komentarza_20_Znak" style:display-name="Temat komentarza Znak" style:family="text" style:parent-style-name="Tekst_20_komentarza_20_Znak">
      <style:text-properties style:font-name="Arial1" fo:font-weight="bold" style:language-asian="en" style:country-asian="US" style:font-weight-asian="bold" style:font-name-complex="Arial2" style:font-weight-complex="bold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top="0.212cm" fo:margin-bottom="0cm" fo:text-align="center" style:justify-single-word="false"/>
    </style:style>
    <style:style style:name="MP2" style:family="paragraph" style:parent-style-name="Standard">
      <style:paragraph-properties fo:margin-top="0cm" fo:margin-bottom="0.212cm" fo:text-align="center" style:justify-single-word="false"/>
    </style:style>
    <style:style style:name="MP3" style:family="paragraph" style:parent-style-name="Header">
      <style:paragraph-properties fo:margin-top="0.212cm" fo:margin-bottom="0.212cm" fo:text-align="center" style:justify-single-word="false"/>
    </style:style>
    <style:style style:name="MT1" style:family="text">
      <style:text-properties fo:color="#7f7f7f" style:font-name="Cambria" fo:font-size="18pt" style:font-size-asian="18pt"/>
    </style:style>
    <style:style style:name="MT2" style:family="text">
      <style:text-properties fo:color="#7f7f7f" style:font-name="Cambria" style:font-size-complex="9pt"/>
    </style:style>
    <style:style style:name="MT3" style:family="text">
      <style:text-properties fo:color="#7f7f7f" style:font-name="Cambria" fo:font-size="9pt" fo:font-weight="bold" style:font-size-asian="9pt" style:font-weight-asian="bold" style:font-size-complex="9pt"/>
    </style:style>
    <style:style style:name="MT4" style:family="text">
      <style:text-properties fo:color="#7f7f7f" style:font-name="Cambria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3cm" fo:margin-bottom="1.3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7cm" fo:margin-left="0cm" fo:margin-right="0cm" fo:margin-top="1.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7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header>
        <text:p text:style-name="MP2"><text:span text:style-name="MT1">MINISTERSTWO EDUKACJI I NAUKI</text:span></text:p>
        <text:p text:style-name="MP3"><text:span text:style-name="MT2">DEPARTAMENT INFORMACJI I PROMOCJI</text:span></text:p>
        <text:p text:style-name="MP3"><text:span text:style-name="MT2">WYDZIAŁ KOMUNIKACJI</text:span></text:p>
        <text:p text:style-name="MP3"/>
      </style:header>
      <style:footer>
        <text:p text:style-name="MP1"><text:span text:style-name="MT3">Rzecznik Prasowy MEiN</text:span><text:span text:style-name="MT4">: tel. 783920628<text:line-break/></text:span><text:span text:style-name="MT3">Obsługa dziennikarzy</text:span><text:span text:style-name="MT4">: tel. 667-633-553, 22 34-74-719, 22 34-74-457<text:line-break/>e-mail: biuro.prasowe@mein.gov.pl <text:s/></text:span></text:p>
        <text:p text:style-name="MP1"><text:span text:style-name="MT4">www.mein.gov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EN</meta:initial-creator>
    <meta:editing-cycles>3</meta:editing-cycles>
    <meta:creation-date>2021-04-30T08:27:00</meta:creation-date>
    <dc:date>2021-05-02T19:58:38.58</dc:date>
    <meta:editing-duration>P0D</meta:editing-duration>
    <meta:generator>OpenOffice/4.1.1$Win32 OpenOffice.org_project/411m6$Build-9775</meta:generator>
    <meta:document-statistic meta:table-count="0" meta:image-count="0" meta:object-count="0" meta:page-count="3" meta:paragraph-count="33" meta:word-count="681" meta:character-count="50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