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15%"/>
      <style:text-properties style:font-name-asian="Times New Roman" style:font-name-complex="Calibri" fo:font-weight="bold" style:font-weight-asian="bold" fo:text-transform="uppercase" fo:color="#000000" fo:font-size="12pt" style:font-size-asian="12pt" style:language-asian="pl" style:country-asian="PL"/>
    </style:style>
    <style:style style:name="P2" style:parent-style-name="Standard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fo:text-transform="uppercase" fo:color="#000000" fo:font-size="12pt" style:font-size-asian="12pt" style:language-asian="pl" style:country-asian="PL"/>
    </style:style>
    <style:style style:name="P3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font-style="italic" style:font-style-asian="italic"/>
    </style:style>
    <style:style style:name="P4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5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6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7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8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9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0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1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2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3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4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5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6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7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18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19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0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1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2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3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4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5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6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7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8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9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30" style:parent-style-name="Akapitzlistą" style:family="paragraph">
      <style:paragraph-properties fo:margin-bottom="0in" fo:line-height="115%" fo:margin-left="0in">
        <style:tab-stops/>
      </style:paragraph-properties>
      <style:text-properties style:font-name-complex="Calibri"/>
    </style:style>
    <style:style style:name="P31" style:parent-style-name="Akapitzlistą" style:family="paragraph">
      <style:paragraph-properties fo:margin-bottom="0in" fo:line-height="115%" fo:margin-left="0in">
        <style:tab-stops/>
      </style:paragraph-properties>
      <style:text-properties style:font-name-complex="Calibri"/>
    </style:style>
    <style:style style:name="P32" style:parent-style-name="Akapitzlistą" style:family="paragraph">
      <style:paragraph-properties fo:margin-bottom="0in" fo:line-height="115%" fo:margin-left="0in">
        <style:tab-stops/>
      </style:paragraph-properties>
      <style:text-properties style:font-name-complex="Calibri"/>
    </style:style>
    <style:style style:name="P33" style:parent-style-name="Akapitzlistą" style:family="paragraph">
      <style:paragraph-properties fo:margin-bottom="0in" fo:line-height="115%" fo:margin-left="0in">
        <style:tab-stops/>
      </style:paragraph-properties>
      <style:text-properties style:font-name-complex="Calibri"/>
    </style:style>
    <style:style style:name="P34" style:parent-style-name="Akapitzlistą" style:family="paragraph">
      <style:paragraph-properties fo:margin-bottom="0in" fo:line-height="115%" fo:margin-left="0in">
        <style:tab-stops/>
      </style:paragraph-properties>
      <style:text-properties style:font-name-complex="Calibri"/>
    </style:style>
    <style:style style:name="P35" style:parent-style-name="Standard" style:family="paragraph">
      <style:paragraph-properties fo:margin-bottom="0.1388in" fo:line-height="115%"/>
      <style:text-properties style:font-name-complex="Calibri"/>
    </style:style>
    <style:style style:name="P36" style:parent-style-name="Standard" style:family="paragraph">
      <style:paragraph-properties fo:text-align="center" fo:margin-bottom="0.1388in" fo:line-height="115%"/>
      <style:text-properties style:font-name-complex="Calibri" fo:font-weight="bold" style:font-weight-asian="bold"/>
    </style:style>
    <style:style style:name="P37" style:parent-style-name="Standard" style:family="paragraph">
      <style:paragraph-properties fo:text-align="center" fo:margin-bottom="0in" fo:line-height="115%" fo:margin-left="0.25in">
        <style:tab-stops/>
      </style:paragraph-properties>
      <style:text-properties style:font-name-complex="Calibri" fo:font-weight="bold" style:font-weight-asian="bold"/>
    </style:style>
    <style:style style:name="P38" style:parent-style-name="Standard" style:family="paragraph">
      <style:paragraph-properties fo:text-align="center" fo:margin-bottom="0in" fo:line-height="115%" fo:margin-left="0.25in">
        <style:tab-stops/>
      </style:paragraph-properties>
      <style:text-properties style:font-name-complex="Calibri" fo:font-weight="bold" style:font-weight-asian="bold" fo:font-style="italic" style:font-style-asian="italic"/>
    </style:style>
    <style:style style:name="P39" style:parent-style-name="Standard" style:family="paragraph">
      <style:paragraph-properties fo:text-align="justify" fo:margin-bottom="0in" fo:line-height="115%"/>
    </style:style>
    <style:style style:name="T40" style:parent-style-name="Domyślnaczcionkaakapitu" style:family="text">
      <style:text-properties style:font-name-asian="Calibri" style:font-name-complex="Calibri"/>
    </style:style>
    <style:style style:name="T41" style:parent-style-name="Domyślnaczcionkaakapitu" style:family="text">
      <style:text-properties style:font-name-asian="Calibri" style:font-name-complex="Calibri"/>
    </style:style>
    <style:style style:name="P42" style:parent-style-name="Standard" style:family="paragraph">
      <style:paragraph-properties fo:text-align="justify" fo:margin-bottom="0in" fo:line-height="115%"/>
    </style:style>
    <style:style style:name="T43" style:parent-style-name="Domyślnaczcionkaakapitu" style:family="text">
      <style:text-properties style:font-name-asian="Calibri" style:font-name-complex="Calibri"/>
    </style:style>
    <style:style style:name="P44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45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46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47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48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49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50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51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52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53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54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55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56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57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58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59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60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61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62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63" style:parent-style-name="Akapitzlistą" style:family="paragraph">
      <style:paragraph-properties fo:margin-bottom="0in" fo:line-height="115%"/>
      <style:text-properties style:font-name-complex="Calibri"/>
    </style:style>
    <style:style style:name="P64" style:parent-style-name="Akapitzlistą" style:family="paragraph">
      <style:paragraph-properties fo:margin-bottom="0in" fo:line-height="115%"/>
      <style:text-properties style:font-name-complex="Calibri"/>
    </style:style>
    <style:style style:name="P65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66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67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68" style:parent-style-name="Akapitzlistą" style:family="paragraph">
      <style:paragraph-properties fo:text-align="justify" fo:margin-bottom="0in" fo:line-height="115%"/>
      <style:text-properties style:font-name-complex="Calibri" fo:letter-spacing="-0.0055in"/>
    </style:style>
    <style:style style:name="P69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70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71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72" style:parent-style-name="Akapitzlistą" style:family="paragraph">
      <style:paragraph-properties fo:text-align="justify" fo:margin-bottom="0in" fo:line-height="115%"/>
      <style:text-properties style:font-name-complex="Calibri" fo:letter-spacing="-0.0055in"/>
    </style:style>
    <style:style style:name="P73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74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75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76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77" style:parent-style-name="Normalny" style:family="paragraph">
      <style:paragraph-properties fo:text-align="justify" fo:margin-bottom="0in"/>
      <style:text-properties style:font-name-complex="Calibri"/>
    </style:style>
    <style:style style:name="P78" style:parent-style-name="Standard" style:family="paragraph">
      <style:paragraph-properties fo:text-align="center" fo:margin-bottom="0in" fo:line-height="115%"/>
      <style:text-properties style:font-name="Times New Roman" style:font-name-complex="Calibri" fo:font-weight="bold" style:font-weight-asian="bold" fo:font-style="italic" style:font-style-asian="italic"/>
    </style:style>
    <style:style style:name="P79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80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81" style:parent-style-name="Standard" style:family="paragraph">
      <style:paragraph-properties fo:text-align="center" fo:margin-bottom="0in" fo:line-height="115%"/>
      <style:text-properties style:font-name="Times New Roman" style:font-name-complex="Calibri" fo:font-weight="bold" style:font-weight-asian="bold"/>
    </style:style>
    <style:style style:name="P82" style:parent-style-name="Akapitzlistą" style:family="paragraph">
      <style:paragraph-properties fo:margin-bottom="0in" fo:line-height="115%"/>
      <style:text-properties style:font-name="Times New Roman" style:font-name-complex="Calibri"/>
    </style:style>
    <style:style style:name="P83" style:parent-style-name="Akapitzlistą" style:family="paragraph">
      <style:paragraph-properties fo:margin-bottom="0in" fo:line-height="115%"/>
      <style:text-properties style:font-name="Times New Roman" style:font-name-complex="Calibri"/>
    </style:style>
    <style:style style:name="P84" style:parent-style-name="Akapitzlistą" style:family="paragraph">
      <style:paragraph-properties fo:text-align="justify" fo:margin-bottom="0in" fo:line-height="115%"/>
    </style:style>
    <style:style style:name="T85" style:parent-style-name="Domyślnaczcionkaakapitu" style:family="text">
      <style:text-properties style:font-name="Times New Roman" style:font-name-complex="Calibri"/>
    </style:style>
    <style:style style:name="T86" style:parent-style-name="Domyślnaczcionkaakapitu" style:family="text">
      <style:text-properties style:font-name="Times New Roman" style:font-name-complex="Calibri"/>
    </style:style>
    <style:style style:name="T87" style:parent-style-name="Domyślnaczcionkaakapitu" style:family="text">
      <style:text-properties style:font-name="Times New Roman" style:font-name-complex="Calibri" style:text-position="super 63.6%"/>
    </style:style>
    <style:style style:name="T88" style:parent-style-name="Domyślnaczcionkaakapitu" style:family="text">
      <style:text-properties style:font-name="Times New Roman" style:font-name-complex="Calibri"/>
    </style:style>
    <style:style style:name="P89" style:parent-style-name="Akapitzlistą" style:family="paragraph">
      <style:paragraph-properties fo:text-align="justify" fo:margin-bottom="0in" fo:line-height="115%"/>
    </style:style>
    <style:style style:name="T90" style:parent-style-name="Domyślnaczcionkaakapitu" style:family="text">
      <style:text-properties style:font-name="Times New Roman" style:font-name-complex="Calibri"/>
    </style:style>
    <style:style style:name="T91" style:parent-style-name="Domyślnaczcionkaakapitu" style:family="text">
      <style:text-properties style:font-name="Times New Roman" style:font-name-complex="Calibri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 style:font-name-complex="Calibri"/>
    </style:style>
    <style:style style:name="P94" style:parent-style-name="Akapitzlistą" style:family="paragraph">
      <style:paragraph-properties fo:text-align="justify" fo:margin-bottom="0in" fo:line-height="115%"/>
      <style:text-properties style:font-name="Times New Roman" style:font-name-complex="Calibri"/>
    </style:style>
    <style:style style:name="P95" style:parent-style-name="Akapitzlistą" style:family="paragraph">
      <style:paragraph-properties fo:text-align="justify" fo:margin-bottom="0in" fo:line-height="115%"/>
      <style:text-properties style:font-name="Times New Roman" style:font-name-complex="Calibri"/>
    </style:style>
    <style:style style:name="P96" style:parent-style-name="Akapitzlistą" style:family="paragraph">
      <style:paragraph-properties fo:text-align="justify" fo:margin-bottom="0in" fo:line-height="115%"/>
      <style:text-properties style:font-name="Times New Roman" style:font-name-complex="Calibri"/>
    </style:style>
    <style:style style:name="P97" style:parent-style-name="Akapitzlistą" style:family="paragraph">
      <style:paragraph-properties fo:text-align="justify" fo:margin-bottom="0in" fo:line-height="115%"/>
    </style:style>
    <style:style style:name="T98" style:parent-style-name="Domyślnaczcionkaakapitu" style:family="text">
      <style:text-properties style:font-name-complex="Calibri"/>
    </style:style>
    <style:style style:name="T99" style:parent-style-name="Domyślnaczcionkaakapitu" style:family="text">
      <style:text-properties style:font-name-complex="Calibri" fo:font-style="italic" style:font-style-asian="italic" style:font-style-complex="italic"/>
    </style:style>
    <style:style style:name="T100" style:parent-style-name="Domyślnaczcionkaakapitu" style:family="text">
      <style:text-properties style:font-name-complex="Calibri" fo:font-style="italic" style:font-style-asian="italic" style:font-style-complex="italic"/>
    </style:style>
    <style:style style:name="P101" style:parent-style-name="Akapitzlistą" style:family="paragraph">
      <style:paragraph-properties fo:text-align="justify" fo:margin-bottom="0in" fo:line-height="115%"/>
    </style:style>
    <style:style style:name="T102" style:parent-style-name="Domyślnaczcionkaakapitu" style:family="text">
      <style:text-properties style:font-name-complex="Calibri" fo:font-style="italic" style:font-style-asian="italic" style:font-style-complex="italic"/>
    </style:style>
    <style:style style:name="T103" style:parent-style-name="Domyślnaczcionkaakapitu" style:family="text">
      <style:text-properties style:font-name-complex="Calibri" fo:font-style="italic" style:font-style-asian="italic" style:font-style-complex="italic"/>
    </style:style>
    <style:style style:name="P104" style:parent-style-name="Akapitzlistą" style:family="paragraph">
      <style:paragraph-properties fo:text-align="justify" fo:margin-bottom="0in" fo:line-height="115%"/>
    </style:style>
    <style:style style:name="T105" style:parent-style-name="Domyślnaczcionkaakapitu" style:family="text">
      <style:text-properties style:font-name-complex="Calibri" fo:font-style="italic" style:font-style-asian="italic" style:font-style-complex="italic"/>
    </style:style>
    <style:style style:name="P106" style:parent-style-name="Akapitzlistą" style:family="paragraph">
      <style:paragraph-properties fo:text-align="justify" fo:margin-bottom="0in" fo:line-height="115%"/>
    </style:style>
    <style:style style:name="T107" style:parent-style-name="Domyślnaczcionkaakapitu" style:family="text">
      <style:text-properties fo:font-style="italic" style:font-style-asian="italic" style:font-style-complex="italic"/>
    </style:style>
    <style:style style:name="T108" style:parent-style-name="Domyślnaczcionkaakapitu" style:family="text">
      <style:text-properties fo:font-style="italic" style:font-style-asian="italic" style:font-style-complex="italic"/>
    </style:style>
    <style:style style:name="P109" style:parent-style-name="Standard" style:family="paragraph">
      <style:paragraph-properties fo:break-before="page" fo:text-align="center" fo:margin-bottom="0in" fo:line-height="115%"/>
      <style:text-properties style:font-name-complex="Calibri" fo:font-weight="bold" style:font-weight-asian="bold"/>
    </style:style>
    <style:style style:name="P110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11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font-style="italic" style:font-style-asian="italic"/>
    </style:style>
    <style:style style:name="P112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13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14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15" style:parent-style-name="Akapitzlistą" style:family="paragraph">
      <style:paragraph-properties fo:text-align="justify" fo:margin-bottom="0in" fo:line-height="115%"/>
    </style:style>
    <style:style style:name="T116" style:parent-style-name="Domyślnaczcionkaakapitu" style:family="text">
      <style:text-properties style:font-name-complex="Calibri"/>
    </style:style>
    <style:style style:name="T117" style:parent-style-name="Domyślnaczcionkaakapitu" style:family="text">
      <style:text-properties style:font-name="Times New Roman" style:font-name-complex="Calibri"/>
    </style:style>
    <style:style style:name="T118" style:parent-style-name="Domyślnaczcionkaakapitu" style:family="text">
      <style:text-properties style:font-name-complex="Calibri"/>
    </style:style>
    <style:style style:name="T119" style:parent-style-name="Domyślnaczcionkaakapitu" style:family="text">
      <style:text-properties style:font-name-complex="Calibri"/>
    </style:style>
    <style:style style:name="T120" style:parent-style-name="Domyślnaczcionkaakapitu" style:family="text">
      <style:text-properties style:font-name-complex="Calibri"/>
    </style:style>
    <style:style style:name="T121" style:parent-style-name="Domyślnaczcionkaakapitu" style:family="text">
      <style:text-properties style:font-name-complex="Calibri"/>
    </style:style>
    <style:style style:name="P122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23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24" style:parent-style-name="Akapitzlistą" style:family="paragraph">
      <style:paragraph-properties fo:text-align="justify" fo:margin-bottom="0in" fo:line-height="115%"/>
      <style:text-properties style:font-name-complex="Calibri" fo:letter-spacing="-0.0027in"/>
    </style:style>
    <style:style style:name="P125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26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27" style:parent-style-name="Akapitzlistą" style:family="paragraph">
      <style:paragraph-properties fo:text-align="justify" fo:margin-bottom="0in" fo:line-height="115%"/>
      <style:text-properties style:font-name-complex="Calibri" fo:letter-spacing="-0.0027in"/>
    </style:style>
    <style:style style:name="P128" style:parent-style-name="Akapitzlistą" style:family="paragraph">
      <style:paragraph-properties fo:text-align="justify" fo:margin-bottom="0in" fo:line-height="115%"/>
      <style:text-properties style:font-name-complex="Calibri" fo:letter-spacing="-0.0027in"/>
    </style:style>
    <style:style style:name="P129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30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31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32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33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34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35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/>
    </style:style>
    <style:style style:name="P136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137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138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139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140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141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142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143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144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145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46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47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48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49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150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151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52" style:parent-style-name="Standard" style:family="paragraph">
      <style:paragraph-properties fo:text-align="center" fo:margin-bottom="0in" fo:line-height="115%" fo:margin-left="0.25in">
        <style:tab-stops/>
      </style:paragraph-properties>
      <style:text-properties style:font-name-complex="Calibri" fo:font-weight="bold" style:font-weight-asian="bold"/>
    </style:style>
    <style:style style:name="P153" style:parent-style-name="Akapitzlistą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54" style:parent-style-name="Akapitzlistą" style:family="paragraph">
      <style:paragraph-properties fo:text-align="center" fo:margin-bottom="0in" fo:line-height="115%"/>
      <style:text-properties style:font-name-complex="Calibri" fo:font-weight="bold" style:font-weight-asian="bold" fo:font-style="italic" style:font-style-asian="italic"/>
    </style:style>
    <style:style style:name="P155" style:parent-style-name="Standard" style:family="paragraph">
      <style:paragraph-properties fo:text-align="justify" fo:margin-bottom="0in" fo:line-height="115%"/>
      <style:text-properties style:font-name-asian="Calibri" style:font-name-complex="Calibri"/>
    </style:style>
    <style:style style:name="P156" style:parent-style-name="Standard" style:family="paragraph">
      <style:paragraph-properties fo:text-align="justify" fo:margin-bottom="0in" fo:line-height="115%"/>
      <style:text-properties style:font-name-asian="Calibri" style:font-name-complex="Calibri"/>
    </style:style>
    <style:style style:name="P157" style:parent-style-name="Standard" style:family="paragraph">
      <style:paragraph-properties fo:text-align="justify" fo:margin-bottom="0in" fo:line-height="115%"/>
      <style:text-properties style:font-name-asian="Calibri" style:font-name-complex="Calibri"/>
    </style:style>
    <style:style style:name="P158" style:parent-style-name="Standard" style:family="paragraph">
      <style:paragraph-properties fo:text-align="justify" fo:margin-bottom="0in" fo:line-height="115%"/>
      <style:text-properties style:font-name-asian="Calibri" style:font-name-complex="Calibri"/>
    </style:style>
    <style:style style:name="P159" style:parent-style-name="Standard" style:family="paragraph">
      <style:paragraph-properties fo:text-align="justify" fo:margin-bottom="0in" fo:line-height="115%"/>
    </style:style>
    <style:style style:name="T160" style:parent-style-name="Domyślnaczcionkaakapitu" style:family="text">
      <style:text-properties style:font-name-asian="Calibri" style:font-name-complex="Calibri"/>
    </style:style>
    <style:style style:name="T161" style:parent-style-name="Domyślnaczcionkaakapitu" style:family="text">
      <style:text-properties style:font-name-asian="Calibri" style:font-name-complex="Calibri"/>
    </style:style>
    <style:style style:name="T162" style:parent-style-name="Domyślnaczcionkaakapitu" style:family="text">
      <style:text-properties style:font-name-asian="Calibri" style:font-name-complex="Calibri"/>
    </style:style>
    <style:style style:name="T163" style:parent-style-name="Domyślnaczcionkaakapitu" style:family="text">
      <style:text-properties style:font-name-asian="Calibri" style:font-name-complex="Calibri"/>
    </style:style>
    <style:style style:name="T164" style:parent-style-name="Domyślnaczcionkaakapitu" style:family="text">
      <style:text-properties style:font-name-complex="Calibri"/>
    </style:style>
    <style:style style:name="T165" style:parent-style-name="Domyślnaczcionkaakapitu" style:family="text">
      <style:text-properties style:font-name-complex="Calibri"/>
    </style:style>
    <style:style style:name="P166" style:parent-style-name="Standard" style:family="paragraph">
      <style:paragraph-properties fo:text-align="justify" fo:margin-bottom="0in" fo:line-height="115%"/>
      <style:text-properties style:font-name-asian="Calibri" style:font-name-complex="Calibri"/>
    </style:style>
    <style:style style:name="P167" style:parent-style-name="Standard" style:family="paragraph">
      <style:paragraph-properties fo:text-align="justify" fo:margin-bottom="0in" fo:line-height="115%"/>
      <style:text-properties style:font-name-asian="Calibri" style:font-name-complex="Calibri"/>
    </style:style>
    <style:style style:name="P168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69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70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71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72" style:parent-style-name="Normalny" style:family="paragraph">
      <style:paragraph-properties fo:text-align="justify" fo:margin-bottom="0in"/>
      <style:text-properties style:font-name-complex="Calibri"/>
    </style:style>
    <style:style style:name="P173" style:parent-style-name="Normalny" style:family="paragraph">
      <style:paragraph-properties fo:text-align="justify" fo:margin-bottom="0in"/>
      <style:text-properties style:font-name-complex="Calibri"/>
    </style:style>
    <style:style style:name="P174" style:parent-style-name="Normalny" style:family="paragraph">
      <style:paragraph-properties fo:text-align="justify" fo:margin-bottom="0in"/>
      <style:text-properties style:font-name-complex="Calibri"/>
    </style:style>
    <style:style style:name="P175" style:parent-style-name="Normalny" style:family="paragraph">
      <style:paragraph-properties fo:text-align="justify" fo:margin-bottom="0in"/>
      <style:text-properties style:font-name-complex="Calibri"/>
    </style:style>
    <style:style style:name="P176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77" style:parent-style-name="Standard" style:family="paragraph">
      <style:paragraph-properties fo:text-align="center" fo:margin-bottom="0in" fo:line-height="115%"/>
    </style:style>
    <style:style style:name="T178" style:parent-style-name="Domyślnaczcionkaakapitu" style:family="text">
      <style:text-properties style:font-name-complex="Calibri" fo:font-style="italic" style:font-style-asian="italic"/>
    </style:style>
    <style:style style:name="T179" style:parent-style-name="Domyślnaczcionkaakapitu" style:family="text">
      <style:text-properties style:font-name-complex="Calibri" fo:font-weight="bold" style:font-weight-asian="bold"/>
    </style:style>
    <style:style style:name="P180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81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font-style="italic" style:font-style-asian="italic"/>
    </style:style>
    <style:style style:name="P182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83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84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85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86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87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88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89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90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91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92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193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font-style="italic" style:font-style-asian="italic"/>
    </style:style>
    <style:style style:name="P194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95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96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font-style="italic" style:font-style-asian="italic"/>
    </style:style>
    <style:style style:name="P197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98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99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00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01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02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03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04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05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206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207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208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font-style="italic" style:font-style-asian="italic"/>
    </style:style>
    <style:style style:name="P209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10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11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12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13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14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15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16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17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18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19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20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21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22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23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24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25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26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27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28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29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30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31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32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/>
    </style:style>
    <style:style style:name="P233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234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235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font-style="italic" style:font-style-asian="italic"/>
    </style:style>
    <style:style style:name="P236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37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38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39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40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41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42" style:parent-style-name="Standard" style:family="paragraph">
      <style:paragraph-properties fo:margin-bottom="0in" fo:line-height="115%"/>
      <style:text-properties style:font-name-complex="Calibri" fo:font-weight="bold" style:font-weight-asian="bold" fo:font-style="italic" style:font-style-asian="italic"/>
    </style:style>
    <style:style style:name="P243" style:parent-style-name="Standard" style:family="paragraph">
      <style:paragraph-properties fo:text-align="center" fo:margin-bottom="0in" fo:line-height="115%" fo:margin-left="0.25in">
        <style:tab-stops/>
      </style:paragraph-properties>
      <style:text-properties style:font-name-complex="Calibri" fo:font-weight="bold" style:font-weight-asian="bold"/>
    </style:style>
    <style:style style:name="P244" style:parent-style-name="Standard" style:family="paragraph">
      <style:paragraph-properties fo:text-align="center" fo:margin-bottom="0in" fo:line-height="115%" fo:margin-left="0.25in">
        <style:tab-stops/>
      </style:paragraph-properties>
      <style:text-properties style:font-name-complex="Calibri" fo:font-weight="bold" style:font-weight-asian="bold"/>
    </style:style>
    <style:style style:name="P245" style:parent-style-name="Standard" style:family="paragraph">
      <style:paragraph-properties fo:text-align="center" fo:margin-bottom="0in" fo:line-height="115%" fo:margin-left="0.25in">
        <style:tab-stops/>
      </style:paragraph-properties>
      <style:text-properties style:font-name-complex="Calibri" fo:font-weight="bold" style:font-weight-asian="bold" fo:font-style="italic" style:font-style-asian="italic"/>
    </style:style>
    <style:style style:name="P246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47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48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49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50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51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52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53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54" style:parent-style-name="Akapitzlistą" style:family="paragraph">
      <style:paragraph-properties fo:text-align="justify" fo:margin-bottom="0in" fo:line-height="115%"/>
    </style:style>
    <style:style style:name="T255" style:parent-style-name="Domyślnaczcionkaakapitu" style:family="text">
      <style:text-properties style:font-name-complex="Calibri"/>
    </style:style>
    <style:style style:name="T256" style:parent-style-name="Domyślnaczcionkaakapitu" style:family="text">
      <style:text-properties style:font-name-complex="Calibri" style:text-position="super 63.6%"/>
    </style:style>
    <style:style style:name="T257" style:parent-style-name="Domyślnaczcionkaakapitu" style:family="text">
      <style:text-properties style:font-name-complex="Calibri"/>
    </style:style>
    <style:style style:name="P258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59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60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61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62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263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font-style="italic" style:font-style-asian="italic"/>
    </style:style>
    <style:style style:name="P264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265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266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font-style="italic" style:font-style-asian="italic"/>
    </style:style>
    <style:style style:name="P267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68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69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70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71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272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fo:font-style="italic" style:font-style-asian="italic"/>
    </style:style>
    <style:style style:name="P273" style:parent-style-name="Akapitzlistą" style:family="paragraph">
      <style:paragraph-properties fo:text-align="center" fo:margin-bottom="0in" fo:line-height="115%"/>
      <style:text-properties style:font-name-complex="Calibri" fo:font-weight="bold" style:font-weight-asian="bold" fo:font-style="italic" style:font-style-asian="italic"/>
    </style:style>
    <style:style style:name="P274" style:parent-style-name="Akapitzlistą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275" style:parent-style-name="Standard" style:family="paragraph">
      <style:paragraph-properties fo:text-align="center" fo:margin-bottom="0in" fo:line-height="115%"/>
      <style:text-properties style:font-name-complex="Calibri" fo:font-style="italic" style:font-style-asian="italic"/>
    </style:style>
    <style:style style:name="P276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277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278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279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280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281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282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283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284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285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286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287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288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289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fo:hyphenate="true"/>
    </style:style>
    <style:style style:name="T29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9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92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fo:hyphenate="true"/>
    </style:style>
    <style:style style:name="T29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94" style:parent-style-name="Domyślnaczcionkaakapitu" style:family="text">
      <style:text-properties style:font-name-asian="Times New Roman" style:font-name-complex="Calibri" fo:color="#231F20" style:language-asian="pl" style:country-asian="PL"/>
    </style:style>
    <style:style style:name="P295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296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297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298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299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300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301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hyphenate="true"/>
    </style:style>
    <style:style style:name="P302" style:parent-style-name="Standard" style:family="paragraph">
      <style:paragraph-properties fo:text-align="justify" fo:margin-bottom="0in" fo:line-height="115%"/>
      <style:text-properties style:font-name-complex="Calibri" fo:font-style="italic" style:font-style-asian="italic"/>
    </style:style>
    <style:style style:name="P303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304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305" style:parent-style-name="Standard" style:family="paragraph">
      <style:paragraph-properties fo:text-align="justify" fo:margin-bottom="0in" fo:line-height="115%"/>
      <style:text-properties style:font-name-complex="Calibri" fo:font-style="italic" style:font-style-asian="italic"/>
    </style:style>
    <style:style style:name="P306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307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308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309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310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311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312" style:parent-style-name="Akapitzlistą" style:family="paragraph">
      <style:paragraph-properties fo:margin-bottom="0in" fo:line-height="115%"/>
      <style:text-properties style:font-name-complex="Calibri"/>
    </style:style>
    <style:style style:name="P313" style:parent-style-name="Akapitzlistą" style:family="paragraph">
      <style:paragraph-properties fo:margin-bottom="0in" fo:line-height="115%"/>
      <style:text-properties style:font-name-complex="Calibri"/>
    </style:style>
    <style:style style:name="P314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315" style:parent-style-name="Akapitzlistą" style:family="paragraph">
      <style:paragraph-properties fo:margin-bottom="0in" fo:line-height="115%"/>
      <style:text-properties style:font-name-complex="Calibri"/>
    </style:style>
    <style:style style:name="P316" style:parent-style-name="Akapitzlistą" style:family="paragraph">
      <style:paragraph-properties fo:text-align="justify" fo:margin-bottom="0in" fo:line-height="115%" fo:margin-left="0.25in">
        <style:tab-stops/>
      </style:paragraph-properties>
      <style:text-properties style:font-name-complex="Calibri"/>
    </style:style>
    <style:style style:name="P317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318" style:parent-style-name="NormalnyWeb" style:family="paragraph">
      <style:paragraph-properties fo:text-align="center" fo:margin-top="0in" fo:margin-bottom="0in" fo:line-height="115%" fo:background-color="#FFFFFF"/>
      <style:text-properties style:font-name="Calibri" style:font-name-complex="Calibri" fo:font-weight="bold" style:font-weight-asian="bold" style:font-weight-complex="bold" fo:color="#222222" fo:font-size="11pt" style:font-size-asian="11pt" style:font-size-complex="11pt"/>
    </style:style>
    <style:style style:name="P319" style:parent-style-name="NormalnyWeb" style:family="paragraph">
      <style:paragraph-properties fo:text-align="justify" fo:margin-top="0in" fo:margin-bottom="0in" fo:line-height="115%" fo:text-indent="0.4916in" fo:background-color="#FFFFFF"/>
      <style:text-properties style:font-name="Calibri" style:font-name-complex="Calibri" fo:color="#222222" fo:font-size="11pt" style:font-size-asian="11pt" style:font-size-complex="11pt"/>
    </style:style>
    <style:style style:name="P320" style:parent-style-name="NormalnyWeb" style:family="paragraph">
      <style:paragraph-properties fo:text-align="justify" fo:margin-top="0in" fo:margin-bottom="0in" fo:line-height="115%" fo:text-indent="0.4916in" fo:background-color="#FFFFFF"/>
      <style:text-properties style:font-name="Calibri" style:font-name-complex="Calibri" fo:color="#222222" fo:font-size="11pt" style:font-size-asian="11pt" style:font-size-complex="11pt"/>
    </style:style>
    <style:style style:name="P321" style:parent-style-name="NormalnyWeb" style:family="paragraph">
      <style:paragraph-properties fo:margin-top="0in" fo:margin-bottom="0in" fo:line-height="115%" fo:background-color="#FFFFFF"/>
      <style:text-properties style:font-name="Calibri" style:font-name-complex="Calibri" fo:color="#222222" fo:font-size="11pt" style:font-size-asian="11pt" style:font-size-complex="11pt"/>
    </style:style>
    <style:style style:name="P322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323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324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font-style="italic" style:font-style-asian="italic"/>
    </style:style>
    <style:style style:name="P325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326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327" style:parent-style-name="Akapitzlistą" style:family="paragraph">
      <style:paragraph-properties fo:text-align="justify" fo:margin-bottom="0in" fo:line-height="115%"/>
    </style:style>
    <style:style style:name="T328" style:parent-style-name="Domyślnaczcionkaakapitu" style:family="text">
      <style:text-properties style:font-name-complex="Calibri"/>
    </style:style>
    <style:style style:name="T329" style:parent-style-name="Domyślnaczcionkaakapitu" style:family="text">
      <style:text-properties style:font-name-complex="Calibri"/>
    </style:style>
    <style:style style:name="T330" style:parent-style-name="Domyślnaczcionkaakapitu" style:family="text">
      <style:text-properties style:font-name-complex="Calibri"/>
    </style:style>
    <style:style style:name="P331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332" style:parent-style-name="Akapitzlistą" style:family="paragraph">
      <style:paragraph-properties fo:text-align="justify" fo:margin-bottom="0in" fo:line-height="115%"/>
    </style:style>
    <style:style style:name="T333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PROCEDURY BEZPIECZEŃSTWA W OKRESIE PANDEMII COVID-19</text:p>
      <text:p text:style-name="P2">NA TERENIE SZKOŁY PODSTAWOWEJ IM.TADEUSZA KOŚCIUSZKI W WYKROTACH</text:p>
      <text:p text:style-name="P3"/>
      <text:p text:style-name="P4">§ 1</text:p>
      <text:p text:style-name="P5">Ogólne zasady organizacji pracy</text:p>
      <text:list text:style-name="WWNum2">
        <text:list-item text:start-value="1">
          <text:p text:style-name="P6">Publiczna Szkoła Podstawowa<text:s/>im. Tadeusza Kościuszki w Wykrotach wznawia funkcjonowanie z uwzględnieniem wytycznych Głównego Inspektora Sanitarnego, Ministra Zdrowia, Ministerstwa Edukacji Narodowej od 1 września 2021r.</text:p>
        </text:list-item>
        <text:list-item>
          <text:p text:style-name="P7">Rekomendowane jest szczepienie dla pracowników szkół oraz uczniów w określonych grupach wiekowych.</text:p>
        </text:list-item>
        <text:list-item>
          <text:p text:style-name="P8">O ile jest to możliwe, ograniczone powinno być korzystanie z transportu publicznego na rzecz pojazdów prywatnych, przemieszczania się pieszo oraz środkami indywidualnymi z zachowaniem zasad bezpieczeństwa ( rower , hulajnoga ).</text:p>
        </text:list-item>
        <text:list-item>
          <text:p text:style-name="P9">Ograniczone zostaje przebywanie w placówce osób z zewnątrz; zalecany jest kontakt telefoniczny lub mailowy.</text:p>
        </text:list-item>
        <text:list-item>
          <text:p text:style-name="P10">Dla interesantów wydziela się strefę <text:s/>( przestrzeń przy wejściu do szkoły stanowi wydzieloną strefę dla rodziców - w budynku nr 106 <text:s/>przed wejściem do budynku, w budynku nr 108 przestrzeń <text:s/>za <text:s/>wiatrołapem na parterze).</text:p>
        </text:list-item>
        <text:list-item>
          <text:p text:style-name="P11">Jeżeli zajdzie konieczność wejścia do szkoły osoby z zewnątrz, należy zachować dodatkowe środki ostrożności i zalecenia reżimu sanitarnego:</text:p>
        </text:list-item>
      </text:list>
      <text:list text:style-name="WWNum4" text:continue-numbering="true">
        <text:list-item>
          <text:list>
            <text:list-item>
              <text:p text:style-name="P12">zachowanie 1,5 metrowego dystansu odległości,</text:p>
            </text:list-item>
            <text:list-item>
              <text:p text:style-name="P13">zakrycie nosa i ust,</text:p>
            </text:list-item>
            <text:list-item>
              <text:p text:style-name="P14">obowiązkowa dezynfekcja rąk,</text:p>
            </text:list-item>
            <text:list-item>
              <text:p text:style-name="P15">ograniczone przemieszczanie się po szkole,</text:p>
            </text:list-item>
            <text:list-item>
              <text:p text:style-name="P16">ograniczony kontakt z pracownikami szkoły.</text:p>
            </text:list-item>
          </text:list>
        </text:list-item>
      </text:list>
      <text:p text:style-name="P17">7. <text:s text:c="2"/>Do szkoły nie mogą wchodzić osoby, które są chore, przebywają na kwarantannie lub w izolacji.</text:p>
      <text:p text:style-name="P18">8. <text:s text:c="2"/>Po<text:s/>wejściu do szkoły należy bezwzględnie skorzystać z płynu do dezynfekcji rąk.</text:p>
      <text:p text:style-name="P19">9. <text:s text:c="2"/>Dzieci do mycia rąk używają mydła w płynie i wody.</text:p>
      <text:p text:style-name="P20">10. <text:s/>Szkoła czynna jest w godzinach: od 7.00 do 15.30. Sekretariat czynny jest w godzinach: 07:00-15:00</text:p>
      <text:p text:style-name="P21">11. <text:s/>Zgodę na uczestnictwo dziecka w zajęciach dodatkowych lub świetlicowych<text:s/>muszą podpisać oboje <text:s/><text:s/>rodzice, jeśli nie mają ograniczonych lub nie są pozbawieni praw rodzicielskich.</text:p>
      <text:p text:style-name="P22">12. <text:s/>W pierwszej kolejności z zajęć świetlicowych powinny skorzystać te dzieci, których rodzice nie</text:p>
      <text:p text:style-name="P23"><text:s text:c="7"/>mają możliwości pogodzenia pracy z opieką w domu ( z wyjątkiem dzieci z oddziału</text:p>
      <text:p text:style-name="P24"><text:s text:c="7"/>przedszkolnego ). <text:s text:c="2"/></text:p>
      <text:p text:style-name="P25">13. W przypadku wystąpienia wielu zakażeń koronawirusem, dyrektor za zgodą organu prowadzącego</text:p>
      <text:p text:style-name="P26"><text:s text:c="6"/>po zaopiniowaniu<text:s/>przez PSSE zawiesza zajęcia na terenie szkoły informując o tym organ sprawujący</text:p>
      <text:p text:style-name="P27"><text:s text:c="6"/>nadzór pedagogiczny. W przypadku zakażeń w jednym oddziale podejmuje decyzję o przejściu na</text:p>
      <text:p text:style-name="P28"><text:s text:c="6"/>nauczanie zdalne.</text:p>
      <text:p text:style-name="P29">14. W szkole ewidencjonowane są osoby wchodzące.</text:p>
      <text:p text:style-name="P30">15. Zajęcia świetlicowe odbywają się w świetlicy szkolnej, a w razie potrzeby w innych salach <text:s text:c="5"/></text:p>
      <text:p text:style-name="P31"><text:s text:c="7"/>dydaktycznych po uprzednim zdezynfekowaniu sali po danych zajęciach lekcyjnych. <text:s text:c="2"/></text:p>
      <text:p text:style-name="P32">16. Na terenie szkoły nie można korzystać z dystrybutora wody pitnej. <text:s/><text:s text:c="4"/></text:p>
      <text:p text:style-name="P33">17. Sale, w których odbywają się zajęcia są porządkowane i dezynfekowane przed rozpoczęciem zajęć <text:s text:c="24"/></text:p>
      <text:p text:style-name="P34"><text:s text:c="6"/>z <text:s/>nową grupą oraz na koniec zajęć.</text:p>
      <text:p text:style-name="P35"/>
      <text:p text:style-name="P36">§ 2</text:p>
      <text:p text:style-name="P37">Organizacja i funkcjonowanie szkoły</text:p>
      <text:p text:style-name="P38"/>
      <text:list text:style-name="WWNum5">
        <text:list-item text:start-value="1">
          <text:p text:style-name="P39"><text:span text:style-name="T40">Liczebność grupy jest uzależniona od<text:s/></text:span><text:span text:style-name="T41">powierzchni sali ( z zachowaniem odstępu 1,5m w klasach</text:span></text:p>
        </text:list-item>
      </text:list>
      <text:p text:style-name="P42"><text:span text:style-name="T43"><text:s/>I – VIII, między stanowiskami uczniów).</text:span></text:p>
      <text:list text:style-name="WWNum5" text:continue-numbering="true">
        <text:list-item>
          <text:p text:style-name="P44">Klasy „0” – VIII będą przebywać w wyznaczonych i stałych salach. Przemieszczają się tylko na zajęcia wychowania fizycznego, informatyki, świetlicowe, specjalistyczne i koła zainteresowań.</text:p>
        </text:list-item>
        <text:list-item>
          <text:p text:style-name="P45">W sali lekcyjnej odległość pomiędzy stanowiskami dla dzieci/uczniów wynosić będzie min. 1,5 m (1 dziecko/1 uczeń – 1 ławka szkolna). W przedszkolu na jednego ucznia <text:s/>przypada 1,5 m.</text:p>
        </text:list-item>
        <text:list-item>
          <text:p text:style-name="P46">Podczas trwania epidemii COVID-19 w opiekę nad dziećmi nie będą w miarę możliwości angażowani nauczyciele i inni pracownicy szkoły powyżej 60 roku życia.</text:p>
        </text:list-item>
        <text:list-item>
          <text:p text:style-name="P47">Zapewniona zostanie taka organizacja pracy i koordynacja, która utrudni stykanie się ze sobą poszczególnych klas uczniów (osobne strefy wyznaczone<text:s/>na przerwy : parter dla klasy ,,0''i VII , I piętro dla klas V i VI, II piętro plus schody dla klas IV i VIII a <text:s/>oraz łącznik dla klasy VIII b ) . W czasie przerw uczniów klas starszych dzieci z oddziału przedszkolnego nie powinni wychodzić na korytarz.</text:p>
        </text:list-item>
        <text:list-item>
          <text:p text:style-name="P48">Plan zajęć ustala się po zaopiniowaniu przez Radę Pedagogiczną.</text:p>
        </text:list-item>
        <text:list-item>
          <text:p text:style-name="P49">Uczeń musi posiadać własne przybory i podręczniki, które w czasie zajęć mogą znajdować się na stoliku szkolnym ucznia lub w tornistrze; uczniowie nie mogą wymieniać się przyborami szkolnymi między sobą.</text:p>
        </text:list-item>
        <text:list-item>
          <text:p text:style-name="P50">Każda grupa ma przypisany odrębny, w miarę możliwości, boks w szatni lub na korytarzu.</text:p>
        </text:list-item>
        <text:list-item>
          <text:p text:style-name="P51">Każdy uczeń wchodząc do szkoły musi posiadać maseczkę . Zdejmuje dopiero po wejściu do klasy. Podczas zajęć, jeżeli do ucznia podchodzi nauczyciel lub uczeń podchodzi do nauczyciela musi założyć maseczkę. Podczas przerw uczniowie noszą maseczki.</text:p>
        </text:list-item>
        <text:list-item>
          <text:p text:style-name="P52">Każdy uczeń po wejściu do szkoły w pierwszej kolejności powinien zdezynfekować ręce , natomiast dzieci ,,0 '' - III umyć ręce wodą z mydłem.</text:p>
        </text:list-item>
        <text:list-item>
          <text:p text:style-name="P53">Po wejściu do szkoły pracownik obsługi mierzy uczniom temperaturę. <text:s/>Dla klas ,,0” - IV jeżeli temperatura nie przekracza 37,2 C i dla klas V – VIII jeżeli temperatura nie przekracza 37,4 C może wejść do szkoły. W sytuacjach stresowych temperatura ciała podwyższa się.</text:p>
        </text:list-item>
        <text:list-item>
          <text:p text:style-name="P54">Bezwzględnie obowiązują ogólne zasady higieny : częste mycie rąk ( po przyjściu do szkoły należy <text:s/>bezzwłocznie umyć ręce ), ochrona podczas kichania i kaszlu oraz unikanie dotykania oczu, nosa i ust.</text:p>
        </text:list-item>
        <text:list-item>
          <text:p text:style-name="P55">O ile jest to możliwe, uczniowie powinni ograniczyć <text:s/>korzystanie z transportu publicznego na rzecz pojazdów prywatnych, przemieszczać się pieszo oraz środkami indywidualnymi z zachowaniem zasad bezpieczeństwa ( rower , hulajnoga ).</text:p>
        </text:list-item>
        <text:list-item>
          <text:p text:style-name="P56">Rodzice uczniów z chorobami przewlekłymi, które objawiają się katarem, kaszlem muszą przedłożyć<text:s/>dyrektorowi zaświadczenie od lekarza dotyczące objawów danej choroby przewlekłej. Jednak w przypadku nasilenia się objawów i pojawienia się temperatury – uczeń zostaje odizolowany i rodzic musi go odebrać do domu.</text:p>
        </text:list-item>
      </text:list>
      <text:p text:style-name="P57"/>
      <text:p text:style-name="P58"/>
      <text:p text:style-name="P59">§ 3</text:p>
      <text:p text:style-name="P60">Nauczyciele</text:p>
      <text:p text:style-name="P61"/>
      <text:list text:style-name="WWNum6">
        <text:list-item text:start-value="1">
          <text:p text:style-name="P62">Nauczyciel pracuje wg<text:s/>ustalonego przez dyrektora i zaopiniowanego przez Radę Pedagogiczną planu zajęć. W przypadku pracy zdalnej dla danej klasy rozkład zajęć może ulec zmianie, jednak z zachowaniem ilości godzin.</text:p>
        </text:list-item>
        <text:list-item>
          <text:p text:style-name="P63">Nauczyciel dokumentuje prowadzone zajęcia w dziennikach lekcyjnych w sposób ustalony przez dyrektora szkoły.</text:p>
        </text:list-item>
        <text:list-item>
          <text:p text:style-name="P64">Każdy wychowawca powinien zapewnić szybki i skuteczny sposób komunikowania się z opiekunem ucznia. Proponuje się kontakt z wykorzystaniem technik komunikacji na odległość.</text:p>
        </text:list-item>
        <text:list-item>
          <text:p text:style-name="P65">Każdy wychowawca zobowiązany jest do wyjaśnienia dzieciom/uczniom, jakie zasady bezpieczeństwa obecnie obowiązują w szkole.</text:p>
        </text:list-item>
        <text:list-item>
          <text:p text:style-name="P66"><text:s/>W klasach „0” – III nauczyciel organizuje przerwy dla swojej klasy, w interwałach adekwatnych do potrzeb, jednak nie rzadziej niż co 45 min.</text:p>
        </text:list-item>
        <text:list-item>
          <text:p text:style-name="P67">Grupa spędza przerwy pod nadzorem nauczyciela w wyznaczonych strefach. Jak najczęściej uczniowie wychodzą na przerwy na świeże powietrze.</text:p>
        </text:list-item>
        <text:list-item>
          <text:p text:style-name="P68">Podczas zajęć można korzystać tylko z takich pomocy, sprzętów, które można dezynfekować, umyć, uprać.</text:p>
        </text:list-item>
        <text:list-item>
          <text:p text:style-name="P69">Wykorzystywane do zajęć i zabaw przybory sportowe, zabawki np. piłki, skakanki, obręcze, klocki powinny być systematycznie dezynfekowane lub myte.</text:p>
        </text:list-item>
        <text:list-item>
          <text:p text:style-name="P70">Nauczyciel kończąc lekcje otwiera okno i wietrzy salę.</text:p>
        </text:list-item>
        <text:list-item>
          <text:p text:style-name="P71">Sala, w której odbywają się zajęcia, powinna być wietrzona, co najmniej raz na godzinę; podczas sprzyjających warunków zewnętrznych wskazane jest prowadzenie zajęć przy otwartych oknach.</text:p>
        </text:list-item>
        <text:list-item>
          <text:p text:style-name="P72">Nauczyciel zobowiązany jest zwracać uwagę, na konieczność regularnego mycia rąk, szczególnie po przybyciu do szkoły, przed jedzeniem, po skorzystaniu z toalety i po powrocie z zajęć na świeżym powietrzu.</text:p>
        </text:list-item>
        <text:list-item>
          <text:p text:style-name="P73">W razie wystąpienia niepokojących objawów u dziecka nauczyciel może zmierzyć temperaturę w trakcie zajęć.</text:p>
        </text:list-item>
        <text:list-item>
          <text:p text:style-name="P74">Podczas przerw nauczyciele, którzy nie pełnią dyżurów przebywając w grupach np. w pokoju nauczycielskim – zachowują 1,5 metrowy dystans od innych nauczycieli lub noszą maseczki. Nauczyciele tak , jak uczniowie na terenie szkoły poruszają się w maseczkach tj. po wejściu do szkoły, podczas dyżurów itd.</text:p>
        </text:list-item>
        <text:list-item>
          <text:p text:style-name="P75">Podczas zajęć lekcyjnych czy pozalekcyjnych nauczyciele mogą zdjąć maseczki z zachowaniem dystansu od ucznia, jednak przy podchodzeniu do ucznia np. sprawdzając zadanie, nauczyciel powinien założyć maseczkę. Także uczeń powinien założyć maseczkę.</text:p>
        </text:list-item>
        <text:list-item>
          <text:p text:style-name="P76">Rekomendowane jest szczepienie dla pracowników szkół oraz uczniów w określonych grupach wiekowych.</text:p>
        </text:list-item>
      </text:list>
      <text:p text:style-name="P77"/>
      <text:p text:style-name="P78"/>
      <text:p text:style-name="P79">§ 4</text:p>
      <text:p text:style-name="P80">Rodzice</text:p>
      <text:p text:style-name="P81"/>
      <text:soft-page-break/>
      <text:list text:style-name="WWNum9">
        <text:list-item text:start-value="1">
          <text:p text:style-name="P82">Do szkoły można przyprowadzać tylko dzieci zdrowe - bez jakichkolwiek objawów chorobowych.</text:p>
        </text:list-item>
        <text:list-item>
          <text:p text:style-name="P83">Nie można przyprowadzić dziecka do szkoły, jeżeli w domu przebywa ktoś na kwarantannie<text:s/><text:line-break/>lub w izolacji.</text:p>
        </text:list-item>
        <text:list-item>
          <text:p text:style-name="P84"><text:span text:style-name="T85">Jeżeli rodzice planują<text:s/></text:span><text:span text:style-name="T86">przyprowadzić dziecko do szkoły po raz pierwszy lub po przerwie, muszą powiadomić o tym dyrektora lub wicedyrektora szkoły co najmniej dzień wcześniej do godz.10</text:span><text:span text:style-name="T87">00</text:span><text:span text:style-name="T88">.</text:span></text:p>
        </text:list-item>
        <text:list-item>
          <text:p text:style-name="P89"><text:span text:style-name="T90">Rodzice zobowiązani są zapoznać się z zasadami obowiązującymi w szkole w czasie trwania epi</text:span><text:span text:style-name="T91">demii COVID-19 oraz dostarczyć</text:span><text:span text:style-name="T92"><text:s/></text:span><text:span text:style-name="T93">stosowne oświadczenia i zgody – załącznik nr 1.</text:span></text:p>
        </text:list-item>
        <text:list-item>
          <text:p text:style-name="P94">Rodzice zgłaszający dziecko do szkoły winni podać co najmniej 2 możliwości kontaktu<text:s/><text:line-break/>(numery telefonów), aby umożliwić szybką komunikację w sytuacjach nagłych.</text:p>
        </text:list-item>
        <text:list-item>
          <text:p text:style-name="P95">Rodzice zobowiązani są do przekazania dyrektorowi <text:s/>istotnych informacji na temat stanu zdrowia swojego dziecka i do niezwłocznego informowania o każdej ważnej zmianie. W przypadku choroby przewlekłej i obniżonej odporności konieczna jest opinia lekarza na temat uczęszczania dziecka do szkoły oraz jej objawów.</text:p>
        </text:list-item>
        <text:list-item>
          <text:p text:style-name="P96">Rodzice powinni wyjaśnić dziecku, iż nie może zabierać z domu do szkoły niepotrzebnych przedmiotów i zabawek.</text:p>
        </text:list-item>
        <text:list-item>
          <text:p text:style-name="P97"><text:span text:style-name="T98">Należy regularnie przypominać dziecku o podstawowych zasadach higieny. D</text:span><text:span text:style-name="T99">ziecko powinno unikać dotykania oczu</text:span><text:span text:style-name="T100">, nosa i ust, często myć ręce wodą z mydłem, nie podawać ręki na powitanie. Powinno się zwrócić uwagę na sposób zasłaniania twarzy podczas kichania czy kasłania.</text:span></text:p>
        </text:list-item>
        <text:list-item>
          <text:p text:style-name="P101"><text:span text:style-name="T102">Rodzice mają obowiązek zaopatrzyć dziecko w maseczki do zastosowania w przestrzeni publicznej<text:s/></text:span><text:span text:style-name="T103">( zgodnie z aktualnymi przepisami prawa ) oraz w przestrzeni wspólnej szkoły , gdy nie ma możliwości zachowania dystansu..</text:span></text:p>
        </text:list-item>
        <text:list-item>
          <text:p text:style-name="P104"><text:span text:style-name="T105">Rodzice mogą złożyć pisemną zgodę do dyrektora szkoły o chęci zaszczepienia ich dziecka przeciwko COVID-19.</text:span></text:p>
        </text:list-item>
        <text:list-item>
          <text:p text:style-name="P106"><text:span text:style-name="T107">O ile jest to możliwe, ro</text:span><text:span text:style-name="T108">dzice powinni ograniczyć swoim dzieciom korzystania z transportu publicznego na rzecz pojazdów prywatnych, przemieszczania się pieszo oraz środkami indywidualnymi z zachowaniem zasad bezpieczeństwa ( rower , hulajnoga ).</text:span></text:p>
        </text:list-item>
      </text:list>
      <text:soft-page-break/>
      <text:p text:style-name="P109">§ 5</text:p>
      <text:p text:style-name="P110">Pracownicy szkoły</text:p>
      <text:p text:style-name="P111"/>
      <text:list text:style-name="WWNum12">
        <text:list-item text:start-value="1">
          <text:p text:style-name="P112">Pracownicy szkoły powinni zwracać szczególną uwagę na profilaktykę zdrowotną i dołożyć wszelkich starań, by chronić siebie, dzieci i innych pracowników przed zarażeniem.</text:p>
        </text:list-item>
        <text:list-item>
          <text:p text:style-name="P113">Pracownicy mają mierzoną temperaturę przed przystąpieniem do pracy i raz w czasie dnia pracy. Przy<text:s/>temperaturze 37,4 C mogą przystąpić do pracy.</text:p>
        </text:list-item>
        <text:list-item>
          <text:p text:style-name="P114">Rekomenduje się posiadanie termometru bezdotykowego i dezynfekowanie go po użyciu w danej grupie. W przypadku posiadania innych termometrów niż termometr bezdotykowy konieczna jest dezynfekcja po każdym użyciu. Dopuszcza się używanie innych urządzeń do bezdotykowego pomiaru temperatury.</text:p>
        </text:list-item>
        <text:list-item>
          <text:p text:style-name="P115"><text:span text:style-name="T116"><text:s/>Pracownicy zostaną zaopatrzeni w środki ochrony osobistej (maseczki, rękawiczki, środki myjące i dezynfekujące)<text:s/></text:span><text:span text:style-name="T117">i są zobowiązani do korzystania z nich,</text:span><text:span text:style-name="T118"><text:s/></text:span><text:span text:style-name="T119"><text:line-break/></text:span><text:span text:style-name="T120">a także bieżącego zgłas</text:span><text:span text:style-name="T121">zania potrzeb w tym zakresie.</text:span></text:p>
        </text:list-item>
        <text:list-item>
          <text:p text:style-name="P122">Maseczki winny być używane w kontaktach z rodzicami z zachowaniem dystansu odległości oraz <text:s/>w kontaktach z osobami z zewnątrz.</text:p>
        </text:list-item>
        <text:list-item>
          <text:p text:style-name="P123">Podczas wykonywania czynności służbowych maseczkę można zdjąć, nie ma obowiązku zakrywania ust i<text:s/>nosa. Jednak przy podchodzeniu do ucznia np. sprawdzając zadanie, nauczyciel powinien założyć maseczkę . Także uczeń powinien założyć maseczkę.</text:p>
        </text:list-item>
        <text:list-item>
          <text:p text:style-name="P124">Zużyty jednorazowy sprzęt ochrony osobistej (m.in. maseczki, rękawiczki), zdejmowany<text:s/><text:line-break/>z zachowaniem ostrożności,<text:s/>należy wyrzucić do pojemnika-kosza wyposażonego w worek.</text:p>
        </text:list-item>
        <text:list-item>
          <text:p text:style-name="P125">Jeśli w/w odpady pochodzą od osób z podejrzeniem zarażenia koronawirusem, należy je spakować do specjalnego worka foliowego i przekazać do utylizacji.</text:p>
        </text:list-item>
        <text:list-item>
          <text:p text:style-name="P126">Środki ochrony osobistej wielokrotnego użytku jak: fartuchy wodoodporne i inne należy dezynfekować zgodnie z zaleceniem producenta, maseczki wielokrotnego użytku należy uprać<text:s/><text:line-break/>w temperaturze co najmniej 60 stopni i wyprasować.</text:p>
        </text:list-item>
        <text:list-item>
          <text:p text:style-name="P127">Każdy pracownik ma obowiązek niezwłocznego informowania dyrektora szkoły o zdarzeniach mogących mieć wpływ na bezpieczeństwo dzieci oraz pracowników w zakresie szerzenia się<text:s/><text:line-break/>COVID-19.</text:p>
        </text:list-item>
        <text:list-item>
          <text:p text:style-name="P128">Jeżeli pracownik szkoły zaobserwuje u ucznia objawy mogące wskazywać na infekcję dróg oddechowych, powinien odizolować ucznia w odrębnym pomieszczeniu ( izolatorium ) , zapewniając min. 2 m odległości od innych osób, i niezwłocznie powiadomić rodziców/opiekunów o konieczności pilnego odebrania ucznia ze szkoły (wskazany jest <text:s/>własny transport ).</text:p>
        </text:list-item>
        <text:list-item>
          <text:p text:style-name="P129"><text:s/>Zaleca się:</text:p>
        </text:list-item>
      </text:list>
      <text:list text:style-name="WWNum21">
        <text:list-item>
          <text:p text:style-name="P130">utrzymywanie ciągów komunikacyjnych w czystości (podłóg szatni i korytarzy) - mycie <text:s/>raz dziennie lub częściej w razie potrzeby,</text:p>
        </text:list-item>
        <text:list-item>
          <text:p text:style-name="P131">dezynfekcja powierzchni dotykowych: poręcze, klamki, wyłączniki – co najmniej 4 razy dziennie lub przed zmianą grupy , np. na WF-ie, informatyce, na świetlicy, obiadach<text:s/>itp.</text:p>
        </text:list-item>
        <text:list-item>
          <text:p text:style-name="P132"><text:s/>dezynfekcja sprzętu i powierzchni płaskich w tym blatów, poręczy krzeseł przynajmniej raz dziennie oraz w razie potrzeby, np. przed wejściem do pomieszczenia nowej grupy użytkowników,</text:p>
        </text:list-item>
        <text:list-item>
          <text:p text:style-name="P133">dezynfekcja toalet – 2 razy dziennie całościowo, doraźnie po każdej przerwie oraz<text:s/><text:line-break/>w razie potrzeby</text:p>
        </text:list-item>
        <text:list-item>
          <text:p text:style-name="P134">dezynfekcja urządzeń terenowych oraz placu zabaw – po każdej grupie.</text:p>
        </text:list-item>
      </text:list>
      <text:p text:style-name="P135">13. <text:s text:c="2"/>Każda osoba sprzątająca po zakończeniu przerwy otwiera okna i wietrzy korytarze. Należy wietrzyć sale, części wspólne ( korytarze ) co najmniej raz<text:s/>na godzinę, w czasie zajęć i podczas przerwy, a także w dni wolne od zajęć.</text:p>
      <text:p text:style-name="P136">14. <text:s/>Każda osoba sprzątająca odpowiedzialna za utrzymanie czystości danych pomieszczeń będzie</text:p>
      <text:p text:style-name="P137"><text:s text:c="7"/>wypełniać kartę monitoringu wykonywanych prac porządkowo – dezynfekcyjnych -<text:s/>załącznik nr 2</text:p>
      <text:p text:style-name="P138"><text:s text:c="6"/>- toalety, załącznik nr 3 – sala komputerowa, załącznik nr 4 – sala gimnastyczna, załącznik nr 5 - <text:s text:c="4"/></text:p>
      <text:p text:style-name="P139"><text:s text:c="7"/>korytarz.</text:p>
      <text:p text:style-name="P140">15. Pracownicy szkoły mogą złożyć pisemną zgodę do dyrektora szkoły o chęci zaszczepienie się.</text:p>
      <text:p text:style-name="P141">16. Przeprowadzając dezynfekcję, należy ściśle przestrzegać zaleceń producenta znajdujących się na <text:s/></text:p>
      <text:p text:style-name="P142"><text:s text:c="6"/>opakowaniu środka do dezynfekcji, w szczególności czasu niezbędnego do wywietrzenia</text:p>
      <text:p text:style-name="P143"><text:s text:c="8"/>dezynfekowanych pomieszczeń i przedmiotów.</text:p>
      <text:p text:style-name="P144">17. <text:s text:c="3"/>Do obowiązków personelu<text:s/>obsługi należy także:</text:p>
      <text:list text:style-name="WWNum28" text:continue-numbering="true">
        <text:list-item>
          <text:list>
            <text:list-item>
              <text:p text:style-name="P145">sprawdzanie poziomu płynów do dezynfekcji rąk w pojemnikach umieszczonych przy wejściu do szkoły oraz w użytkowanych salach i pomieszczeniach i bieżące uzupełnianie,</text:p>
            </text:list-item>
            <text:list-item>
              <text:p text:style-name="P146">sprawdzanie ilości rękawiczek jednorazowego użytku i bieżące<text:s/>uzupełnianie,</text:p>
            </text:list-item>
            <text:list-item>
              <text:p text:style-name="P147">napełnianie i uzupełnianie podajników i dozowników w toaletach, a także ich mycie<text:s/><text:line-break/>i dezynfekowanie,</text:p>
            </text:list-item>
            <text:list-item>
              <text:p text:style-name="P148">wymiana worków w koszach na śmieci, opróżnianie koszy oraz ich mycie<text:s/><text:line-break/>i dezynfekcja.</text:p>
            </text:list-item>
          </text:list>
        </text:list-item>
      </text:list>
      <text:p text:style-name="P149">18. <text:s/>Zaleca się bieżące śledzenie informacji Głównego Inspektora Sanitarnego <text:s/>i Ministra Zdrowia,</text:p>
      <text:p text:style-name="P150"><text:s text:c="8"/>dostępnych na stronach gis.gov.pl</text:p>
      <text:p text:style-name="P151"/>
      <text:p text:style-name="P152">§ 6</text:p>
      <text:p text:style-name="P153">Zasady przyprowadzania i odbierania dziecka ze szkoły</text:p>
      <text:p text:style-name="P154"/>
      <text:list text:style-name="WWNum11">
        <text:list-item text:start-value="1">
          <text:p text:style-name="P155">Dziecko do szkoły mogą przyprowadzać i odbierać tylko osoby zdrowe ( bez objawów infekcji lub choroby zakaźnej<text:s/>oraz gdy nie został nałożony na nich obowiązek kwarantanny lub izolacji domowej.</text:p>
        </text:list-item>
        <text:list-item>
          <text:p text:style-name="P156">Do szkoły dzieci i uczniowi przychodzą (są przyprowadzani) o wyznaczonych godzinach.</text:p>
        </text:list-item>
        <text:list-item>
          <text:p text:style-name="P157">Do budynku 106 wchodzi jednorazowo tylko jeden opiekun z dzieckiem / uczniem. Dzieci wchodzą dwoma wejściami. W budynku 106 : - tylne wejście klasy <text:s/>–III, - główne wejście klasy I – II . W budynku 108: - główne wejście klasy ,,0 '', IV i VI <text:s/>- wejście boczne (od parkingu dla rowerów): klasy V , VII , VIII a i VIII b <text:s/>; następna osoba może wejść<text:s/>dopiero, gdy w przedsionku wejścia głównego <text:s/>nie ma dzieci/uczniów i opiekunów.</text:p>
        </text:list-item>
        <text:list-item>
          <text:p text:style-name="P158">Jeśli do szkoły zgłosi się w tym samym czasie więcej osób, oczekują przed wejściem do budynku, zachowując dystans min. 1,5 metra.</text:p>
        </text:list-item>
        <text:list-item>
          <text:p text:style-name="P159"><text:span text:style-name="T160">Rodzice przyprowadzający i odbierający dzieci</text:span><text:span text:style-name="T161"><text:s/>ze szkoły mogą przebywać tylko i wyłącznie<text:s/></text:span><text:span text:style-name="T162"><text:line-break/></text:span><text:span text:style-name="T163">w części wspólnej (przedsionek wejścia głównego i w razie potrzeby wyznaczone stanowiska na korytarzu na parterze), zachowując<text:s/></text:span><text:span text:style-name="T164">dystans społeczny w odniesieniu do pracowników szkoły oraz innych uczniów i ich rodz</text:span><text:span text:style-name="T165">iców wynoszący min. 1,5 metra.</text:span></text:p>
        </text:list-item>
        <text:list-item>
          <text:p text:style-name="P166">Po wejściu do placówki osoba przyprowadzająca bądź odbierająca powinna zachować wszelkie środki ostrożności, zdezynfekować ręce, posiadać osłonę ust i nosa.</text:p>
        </text:list-item>
        <text:list-item>
          <text:p text:style-name="P167">Po wejściu do szkoły dziecko/uczeń ma mierzoną temperaturę; na<text:s/>liście grupy odnotowuje się jego obecność, temperaturę i zapisuje podstawowe dane osoby przyprowadzającej do szkoły.</text:p>
        </text:list-item>
        <text:list-item>
          <text:p text:style-name="P168">Podczas trwania pomiaru temperatury i przekazywania dziecka nauczycielowi opiekun dziecka nie oddala się, by w razie wątpliwości mógł zabrać dziecko z powrotem do domu.</text:p>
        </text:list-item>
        <text:list-item>
          <text:p text:style-name="P169">Temperatura dziecka powyżej 37,4 stopni lub poniżej 35,5, a także pojawienie się takich objawów jak kaszel, katar, jest podstawą do nieprzyjęcia dziecka do szkoły w danym dniu.</text:p>
        </text:list-item>
        <text:list-item>
          <text:p text:style-name="P170">Rodzice muszą liczyć się z wydłużeniem czasu<text:s/>oddania i odbierania dziecka ze szkoły, ze względu na stosowane procedury.</text:p>
        </text:list-item>
        <text:list-item>
          <text:p text:style-name="P171">Rodziców zobowiązuje się o przekazanie powyższych zasad wszystkim osobom, które będą przyprowadzać dziecko oraz osobom upoważnionym do odbioru dziecka ze szkoły.</text:p>
        </text:list-item>
      </text:list>
      <text:p text:style-name="P172"/>
      <text:p text:style-name="P173"/>
      <text:p text:style-name="P174"/>
      <text:p text:style-name="P175"/>
      <text:p text:style-name="P176"/>
      <text:p text:style-name="P177"><text:span text:style-name="T178"><text:s/></text:span><text:span text:style-name="T179">§ 7</text:span></text:p>
      <text:p text:style-name="P180">Zasady korzystania z sali gimnastycznej, placu zabaw, terenów zielonych i boiska szkolnego</text:p>
      <text:p text:style-name="P181"/>
      <text:list text:style-name="WWNum7">
        <text:list-item text:start-value="1">
          <text:p text:style-name="P182">Na placu zabaw może przebywać tylko jedna grupa, tak by dzieci poszczególnych grup nie kontaktowały się ze sobą.</text:p>
        </text:list-item>
        <text:list-item>
          <text:p text:style-name="P183">Po każdej grupie urządzenia terenowe będą dezynfekowane lub<text:s/>myte detergentem. Jeśli nie będzie takiej możliwości urządzenia terenowe zostaną czasowo wyłączone z użytkowania<text:s/><text:line-break/>i zabezpieczone taśmą.</text:p>
        </text:list-item>
        <text:list-item>
          <text:p text:style-name="P184">Po powrocie z placu zabaw dzieci muszą dokładnie umyć ręce.</text:p>
        </text:list-item>
        <text:list-item>
          <text:p text:style-name="P185">Dozwolone jest korzystanie przez uczniów z przyszkolnych terenów zielonych, przy zachowaniu zmianowości grup i dystansu pomiędzy nimi.</text:p>
        </text:list-item>
        <text:list-item>
          <text:p text:style-name="P186">W sali gimnastycznej i na boisku może przebywać dwie grupy przy założeniu, że zachowany jest między nimi dystans.</text:p>
        </text:list-item>
        <text:list-item>
          <text:p text:style-name="P187">Sprzęt na boisku wykorzystywany podczas zajęć będzie regularnie czyszczony z użyciem detergentu lub dezynfekowany; jeżeli nie będzie takich możliwości, należy zabezpieczyć go przed używaniem.</text:p>
        </text:list-item>
        <text:list-item>
          <text:p text:style-name="P188">Należy ograniczyć aktywności sprzyjające bliskiemu kontaktowi pomiędzy uczniami.</text:p>
        </text:list-item>
        <text:list-item>
          <text:p text:style-name="P189">Sprzęt i przybory sportowe muszą być regularnie<text:s/>czyszczone z użyciem wody z detergentem lub innych środków dezynfekujących. W sali gimnastycznej podłoga powinna być myta przy użyciu wody z detergentem lub zdezynfekowana po każdym dniu zajęć , a używany sprzęt sportowy – po każdym jego użyciu przez daną<text:s/>klasę.</text:p>
        </text:list-item>
        <text:list-item>
          <text:p text:style-name="P190">Powinno się organizować wyjścia w miejsca otwarte, np. park, las, tereny zielone, z zachowaniem dystansu od osób trzecich oraz zasad obowiązujących w przestrzeni publicznej. Należy unikać wyjść grupowych i wycieczek do zamkniętych przestrzeni z infrastrukturą, która uniemożliwia zachowanie dystansu społecznego.</text:p>
        </text:list-item>
        <text:list-item>
          <text:p text:style-name="P191">Podczas zajęć z wychowania fizycznego i sportowych, w których nie można zachować dystansu, należy zrezygnować z ćwiczeń i gier kontaktowych.</text:p>
        </text:list-item>
      </text:list>
      <text:p text:style-name="P192"/>
      <text:p text:style-name="P193"/>
      <text:p text:style-name="P194">§ 8</text:p>
      <text:soft-page-break/>
      <text:p text:style-name="P195">Zasady korzystania z biblioteki szkolnej</text:p>
      <text:p text:style-name="P196"/>
      <text:list text:style-name="WWNum17">
        <text:list-item text:start-value="1">
          <text:p text:style-name="P197">Harmonogram pracy biblioteki będzie dostosowany do potrzeb i możliwości szkoły i będzie udostępniony na stronie internetowej.</text:p>
        </text:list-item>
        <text:list-item>
          <text:p text:style-name="P198">Uczniowie uczestniczący w zajęciach na terenie szkoły mogą korzystać z biblioteki.</text:p>
        </text:list-item>
        <text:list-item>
          <text:p text:style-name="P199">Należy wyznaczyć strefy dostępne dla pracownika biblioteki wraz z wytyczoną bezpieczną odległością na podłodze – zapewniającą zachowanie odpowiednich odległości między pracownikiem a użytkownikami.</text:p>
        </text:list-item>
        <text:list-item>
          <text:p text:style-name="P200">W bibliotece może przebywać tylko jedna osoba wypożyczająca lub oddająca książki.</text:p>
        </text:list-item>
        <text:list-item>
          <text:p text:style-name="P201">Nie ma możliwości korzystania z kącików dla dzieci, czytelni.</text:p>
        </text:list-item>
        <text:list-item>
          <text:p text:style-name="P202">Zaleca się jak najczęstsze wietrzenie pomieszczenia, dezynfekcję klamek, klawiatur, telefonów, włączników światła i innych powierzchni lub elementów wyposażenia często używanych.</text:p>
        </text:list-item>
        <text:list-item>
          <text:p text:style-name="P203">Po przyjęciu książek od czytelnika należy każdorazowo zdezynfekować ręce i zdezynfekować blat, na którym leżały książki.</text:p>
        </text:list-item>
        <text:list-item>
          <text:p text:style-name="P204">Przyjęte książki powinny zostać odłożone na okres minimum 2 dni do skrzyni, pudła, torby lub na wydzielone półki, oznaczone datą zwrotu, odizolowane od innych egzemplarzy.</text:p>
        </text:list-item>
      </text:list>
      <text:p text:style-name="P205"/>
      <text:p text:style-name="P206">§ 10</text:p>
      <text:p text:style-name="P207">Zasady funkcjonowania stołówki</text:p>
      <text:p text:style-name="P208"/>
      <text:list text:style-name="WWNum13">
        <text:list-item text:start-value="1">
          <text:p text:style-name="P209">Personel wydający posiłki musi przestrzegać zasad szczególnej ostrożności w zakresie zabezpieczenia epidemiologicznego:</text:p>
        </text:list-item>
      </text:list>
      <text:list text:style-name="WWNum29">
        <text:list-item>
          <text:p text:style-name="P210">zachować dystans w kontaktach z innymi pracownikami i dziećmi,</text:p>
        </text:list-item>
        <text:list-item>
          <text:p text:style-name="P211">zachować odległość stanowisk pracy,</text:p>
        </text:list-item>
        <text:list-item>
          <text:p text:style-name="P212">stosować środki ochrony osobistej ( stosowanie maseczki ).</text:p>
        </text:list-item>
      </text:list>
      <text:p text:style-name="P213">2. <text:s text:c="2"/>Szczególną uwagę należy zwracać na utrzymanie wysokiej higieny .</text:p>
      <text:p text:style-name="P214">3. <text:s text:c="3"/>Należy bezwzględnie dbać o czystość i dezynfekcję pomieszczeń stołówki.</text:p>
      <text:p text:style-name="P215">4. <text:s/>Pracownicy obsługi wydający posiłki w sposób<text:s/>szczególny muszą dbać o właściwą higienę rąk <text:s text:c="2"/></text:p>
      <text:p text:style-name="P216"><text:s text:c="6"/>poprzez mycie i dezynfekcję, m. in.:</text:p>
      <text:list text:style-name="WWNum23">
        <text:list-item>
          <text:p text:style-name="P217">przed rozpoczęciem pracy,</text:p>
        </text:list-item>
        <text:list-item>
          <text:p text:style-name="P218">przed kontaktem z żywnością, która jest przeznaczona do bezpośredniego spożycia,</text:p>
        </text:list-item>
        <text:list-item>
          <text:p text:style-name="P219">po zajmowaniu się odpadami, śmieciami,</text:p>
        </text:list-item>
        <text:list-item>
          <text:p text:style-name="P220">po zakończeniu procedur czyszczenia, dezynfekcji,</text:p>
        </text:list-item>
        <text:list-item>
          <text:p text:style-name="P221">po skorzystaniu z toalety,</text:p>
        </text:list-item>
        <text:list-item>
          <text:p text:style-name="P222">po kaszlu, kichaniu, wydmuchiwaniu nosa,</text:p>
        </text:list-item>
        <text:list-item>
          <text:p text:style-name="P223">po jedzeniu, piciu.</text:p>
        </text:list-item>
      </text:list>
      <text:p text:style-name="P224">5. <text:s text:c="3"/>Na stołówce mogą przebywać tylko 2-3 grupy, przy osobnych stolikach z zachowaniem odstępu <text:s/></text:p>
      <text:p text:style-name="P225"><text:s text:c="7"/>1,5m od ucznia.</text:p>
      <text:p text:style-name="P226">6. <text:s/>Następne grupy mogą wejść na stołówkę po wykonaniu przez personel szkoły czynności</text:p>
      <text:p text:style-name="P227"><text:s text:c="6"/>dezynfekcyjno -porządkowych i po czasie, który wynika ze specyfikacji produktów użytych do</text:p>
      <text:p text:style-name="P228"><text:s text:c="5"/>dezynfekcji.</text:p>
      <text:p text:style-name="P229">7. <text:s text:c="2"/>Posiłki odbierają pojedynczo dzieci lub, jeśli jest taka potrzeba, nauczyciel opiekujący się grupą.</text:p>
      <text:p text:style-name="P230">8. Naczynia jednorazowe po posiłkach są odnoszone pojedynczo przez dzieci i zbierane przez</text:p>
      <text:p text:style-name="P231"><text:s text:c="6"/>pracownika obsługi do kosza.</text:p>
      <text:p text:style-name="P232"/>
      <text:p text:style-name="P233">§ 11</text:p>
      <text:p text:style-name="P234">Zasady dostarczania i przyjmowania posiłków do stołówki</text:p>
      <text:p text:style-name="P235"/>
      <text:list text:style-name="WWNum14">
        <text:list-item text:start-value="1">
          <text:p text:style-name="P236">Dostawcy towarów powinni być<text:s/>zaopatrzeni w maseczki, rękawiczki i inne środki ochrony osobistej.</text:p>
        </text:list-item>
        <text:list-item>
          <text:p text:style-name="P237">Przywożone posiłki - <text:s/>muszą być opakowane i zabezpieczone przed uszkodzeniem w odpowiednich termosach.</text:p>
        </text:list-item>
        <text:list-item>
          <text:p text:style-name="P238">Towar dostawcy wystawiają przed wejściem do szkoły od strony sali gimnastycznej(budynek 108),kotłowni(budynek 106).</text:p>
        </text:list-item>
        <text:list-item>
          <text:p text:style-name="P239">Dokumenty dostawy powinny znajdować się w kopercie wraz z towarem, umieszczone w taki sposób, aby nie uległy uszkodzeniu.</text:p>
        </text:list-item>
        <text:list-item>
          <text:p text:style-name="P240">Po dostarczeniu towaru dostawca telefonicznie informuje o dostawie, tak aby pracownik mógł odebrać towar.</text:p>
        </text:list-item>
        <text:list-item>
          <text:p text:style-name="P241">Dostawcy nie mogą wchodzić na teren szkoły ani kontaktować się bezpośrednio z pracownikami; w razie potrzeby zalecany jest kontakt telefoniczny .</text:p>
        </text:list-item>
      </text:list>
      <text:p text:style-name="P242"/>
      <text:p text:style-name="P243">§ 12</text:p>
      <text:p text:style-name="P244">Zasady konsultacji w szkole – dotyczy nauczania zdalnego</text:p>
      <text:p text:style-name="P245"/>
      <text:list text:style-name="WWNum16">
        <text:list-item text:start-value="1">
          <text:p text:style-name="P246">Konsultacje mają charakter dobrowolny.</text:p>
        </text:list-item>
        <text:list-item>
          <text:p text:style-name="P247">Uczniowie korzystają z konsultacji za zgodą rodziców.</text:p>
        </text:list-item>
        <text:list-item>
          <text:p text:style-name="P248">Konsultacje służą wyjaśnieniu trudnych dla uczniów kwestii, usystematyzowaniu materiału lub umożliwieniu poprawy oceny na potrzeby klasyfikacji.</text:p>
        </text:list-item>
        <text:list-item>
          <text:p text:style-name="P249">Z zajęć w formie konsultacji w szkole mogą korzystać uczniowie zdrowi, bez objawów choroby.</text:p>
        </text:list-item>
        <text:list-item>
          <text:p text:style-name="P250">Dyrektor szkoły ustala harmonogram konsultacji uwzględniają potrzeby uczniów oraz możliwości organizacyjne szkoły; w pierwszej kolejności umożliwia się organizację konsultacji z przedmiotów zdawanych na egzaminach.</text:p>
        </text:list-item>
        <text:list-item>
          <text:p text:style-name="P251">Harmonogram może być modyfikowany w miarę potrzeb.</text:p>
        </text:list-item>
        <text:list-item>
          <text:p text:style-name="P252">Uczeń jest zobowiązany do udziału w konsultacjach, jeśli wcześniej zgłosił taką potrzebę.</text:p>
        </text:list-item>
        <text:list-item>
          <text:p text:style-name="P253">Uczeń może zrezygnować z konsultacji najpóźniej do godz. 10.00 dzień przed wyznaczonym terminem, wysyłając wiadomość do<text:s/>nauczyciela prowadzącego konsultacje.</text:p>
        </text:list-item>
        <text:list-item>
          <text:p text:style-name="P254"><text:span text:style-name="T255">Uczniowie i nauczyciele muszą przestrzegać zasad: minimum 4 m</text:span><text:span text:style-name="T256">2</text:span><text:span text:style-name="T257"><text:s/>na osobę w danym pomieszczeniu, 2 m dystansu społecznego pomiędzy osobami i 1,5 m odstępu pomiędzy stolikami w sali podczas konsultacji.</text:span></text:p>
        </text:list-item>
        <text:list-item>
          <text:p text:style-name="P258">W szkole, w miarę<text:s/>możliwości, jest wyznaczona stała sala do konsultacji dla tej samej grupy.</text:p>
        </text:list-item>
        <text:list-item>
          <text:p text:style-name="P259">Następne konsultacje, w tej samej sali i w tym samym dniu dla innych osób, dla nowej grupy, mogą się odbywać po wykonaniu przez personel szkoły czynności dezynfekcyjno-porządkowych<text:s/><text:line-break/>i po czasie, który wynika ze specyfikacji produktów użytych do dezynfekcji.</text:p>
        </text:list-item>
        <text:list-item>
          <text:p text:style-name="P260">Jeżeli konsultacje trwają dłużej niż 45 minut nauczyciel organizuje 15 minutową przerwę.</text:p>
        </text:list-item>
        <text:list-item>
          <text:p text:style-name="P261">Podczas przerw uczniowie przestrzegają zasad dotyczących dystansu i higieny.</text:p>
        </text:list-item>
      </text:list>
      <text:p text:style-name="P262"/>
      <text:p text:style-name="P263"/>
      <text:p text:style-name="P264">§ 13</text:p>
      <text:p text:style-name="P265">Zasady<text:s/>organizacji zajęć rewalidacyjnych</text:p>
      <text:p text:style-name="P266"/>
      <text:list text:style-name="WWNum18">
        <text:list-item text:start-value="1">
          <text:p text:style-name="P267">Zajęcia rewalidacyjne mają charakter dobrowolny, a uczestnictwo dzieci/uczniów w nich zależy od decyzji rodziców.</text:p>
        </text:list-item>
        <text:list-item>
          <text:p text:style-name="P268">Terminy ustala nauczyciel prowadzący zajęcia w porozumieniu z rodzicami.</text:p>
        </text:list-item>
        <text:list-item>
          <text:p text:style-name="P269">Dopuszcza się organizację 2 godzin zajęć rewalidacyjnych z uczniem/dzieckiem w jeden dzień.</text:p>
        </text:list-item>
        <text:list-item>
          <text:p text:style-name="P270">W miarę możliwości należy używać osłony ust i nosa przez osoby prowadzące zajęcia oraz informować dzieci i młodzieży o konieczności stosowania tego rozwiązania w sposób dostosowany do ich możliwości psychofizycznych.</text:p>
        </text:list-item>
        <text:list-item>
          <text:p text:style-name="P271">Zaleca się jak najczęstsze wietrzenie pomieszczeń, w których prowadzone są zajęcia.</text:p>
        </text:list-item>
      </text:list>
      <text:p text:style-name="P272"/>
      <text:p text:style-name="P273">§ 14</text:p>
      <text:p text:style-name="P274">Postępowanie w przypadku podejrzenia choroby zakaźnej u dziecka</text:p>
      <text:p text:style-name="P275"/>
      <text:p text:style-name="P276">1. <text:s text:c="4"/>Jeżeli rodzice dziecka zauważą niepokojące objawy u siebie lub swojego<text:s/>dziecka, nie mogą przy</text:p>
      <text:p text:style-name="P277"><text:s text:c="9"/>chodzić do szkoły.</text:p>
      <text:p text:style-name="P278">2. <text:s text:c="3"/>O podejrzeniu choroby muszą niezwłocznie poinformować dyrektora, a także skontaktować się</text:p>
      <text:p text:style-name="P279"><text:s text:c="6"/>telefonicznie ze stacją sanitarno-epidemiologiczną lub oddziałem zakaźnym.</text:p>
      <text:p text:style-name="P280">3. <text:s text:c="3"/>Nauczyciel, który zauważył u dziecka oznaki choroby, niezwłocznie powiadamia dyrektora szkoły</text:p>
      <text:p text:style-name="P281">4. <text:s text:c="3"/>W szkole jest przygotowane pomieszczenie, tzw. Izolatorium, służące do odizolowania</text:p>
      <text:p text:style-name="P282"><text:s text:c="8"/>dziecka/ucznia, u którego zaobserwowano podczas pobytu w szkole oznaki chorobowe.</text:p>
      <text:p text:style-name="P283">5.<text:s text:c="4"/>Izolatorium to jest wyposażone w środki ochrony osobistej oraz środki do dezynfekcji.</text:p>
      <text:p text:style-name="P284">6. <text:s text:c="3"/>W czasie pobytu ucznia w izolatorium opiekuje się nim do przyjazdu rodzica nauczyciel, pracownik</text:p>
      <text:p text:style-name="P285"><text:s text:c="8"/>obsługi lub sekretarka.</text:p>
      <text:p text:style-name="P286">7. <text:s text:c="3"/>W izolatorium dziecko<text:s/>przebywa pod opieką pracownika szkoły z zapewnieniem minimum 2m</text:p>
      <text:p text:style-name="P287"><text:s text:c="8"/>odległości, w oczekiwaniu na rodziców/opiekunów prawnych, którzy muszą jak najszybciej</text:p>
      <text:p text:style-name="P288"><text:s text:c="9"/>odebrać dziecko ze szkoły.</text:p>
      <text:p text:style-name="P289"><text:span text:style-name="T290">8. <text:s text:c="2"/>O zaistniałej sytuacji dyrektor lub inna wyznaczona o</text:span><text:span text:style-name="T291">soba niezwłocznie powiadamia rodziców</text:span></text:p>
      <text:p text:style-name="P292"><text:span text:style-name="T293"><text:s text:c="7"/>dziecka, Sanepid w Bolesławcu<text:s/></text:span><text:span text:style-name="T294">oraz organ prowadzący szkołę.</text:span></text:p>
      <text:p text:style-name="P295">9. <text:s text:c="2"/>Dalsze kroki podejmuje dyrektor w porozumieniu z Sanepidem i o podjętych działaniach nie</text:p>
      <text:p text:style-name="P296"><text:s text:c="7"/>zwłoczne informuje rodziców i pracowników szkoły.</text:p>
      <text:p text:style-name="P297">10. Obszar, w którym przebywało i poruszało się dziecko/uczeń należy poddać gruntownemu <text:s text:c="6"/></text:p>
      <text:p text:style-name="P298"><text:s text:c="7"/>sprzątaniu , zgodnie z funkcjonującymi w szkole procedurami oraz zdezynfekować powierzchnie</text:p>
      <text:p text:style-name="P299"><text:s text:c="7"/>dotykowe (klamki, poręcze, uchwyty itp.).</text:p>
      <text:p text:style-name="P300">11. Należy<text:s/>ustalić liczbę osób przebywających w tym samym czasie w części/częściach placówki,<text:s/><text:line-break/><text:s text:c="7"/>w <text:s/>których przebywało dziecko podejrzane o zakażenie i zastosować się do wytycznych GIS</text:p>
      <text:p text:style-name="P301"><text:s text:c="8"/>odnoszących się do osób, które miały kontakt z zakażonym.</text:p>
      <text:p text:style-name="P302"/>
      <text:p text:style-name="P303">§ 15</text:p>
      <text:p text:style-name="P304">Postępowanie w przypadku podejrzenia zakażenia u pracownika szkoły</text:p>
      <text:p text:style-name="P305"/>
      <text:list text:style-name="WWNum15">
        <text:list-item text:start-value="1">
          <text:p text:style-name="P306">Pracownik przebywający w domu, w razie wystąpienia niepokojących objawów, nie powinien przychodzić do pracy.</text:p>
        </text:list-item>
        <text:list-item>
          <text:p text:style-name="P307">Pracownik o niepokojących objawach powinien niezwłocznie powiadomić dyrektora szkoły<text:s/><text:line-break/>i skontaktować się ze stacją sanitarno-epidemiologiczną, oddziałem zakaźnym szpitala, a w razie pogarszającego się stanu zdrowia zadzwonić na pogotowie pod numer 999 lub 112.</text:p>
        </text:list-item>
        <text:list-item>
          <text:p text:style-name="P308">Jeśli stan choroby ujawni się podczas pracy w szkole, pracownik natychmiast powiadamia dyrektora lub osoby uprawnione i izoluje się od wszystkich osób w izolatorium.</text:p>
        </text:list-item>
        <text:list-item>
          <text:p text:style-name="P309">Dyrektor szkoły powiadamia o sytuacji, o której mowa w p.2, odpowiednie służby sanitarne, medyczne i organ prowadzący.</text:p>
        </text:list-item>
        <text:list-item>
          <text:p text:style-name="P310">W pomieszczeniu pełniącym rolę izolatorium nie mogą przebywać inne osoby.</text:p>
        </text:list-item>
        <text:list-item>
          <text:p text:style-name="P311">Pracownik z podejrzeniem zachorowania, o ile jej/jego stan zdrowia na to pozwoli, będzie przebywać w wyznaczonym pomieszczeniu sam do czasu przybycia odpowiednich służb.</text:p>
        </text:list-item>
        <text:list-item>
          <text:p text:style-name="P312">Obszar, w którym poruszał się i przebywał pracownik, należy poddać gruntownemu sprzątaniu oraz zdezynfekować powierzchnie dotykowe (klamki, poręcze, uchwyty itp.);</text:p>
        </text:list-item>
        <text:list-item>
          <text:p text:style-name="P313">Należy stosować się do zaleceń inspekcji sanitarnej przy ustaleniu, czy należy wdrożyć dodatkowe procedury biorąc pod uwagę zaistniały przypadek.</text:p>
        </text:list-item>
        <text:list-item>
          <text:p text:style-name="P314">Zalecane jest ustalenie listy osób przebywających w tym samym czasie w części budynku,<text:s/><text:line-break/>w których przebywała osoba podejrzana o zakażenie.</text:p>
        </text:list-item>
        <text:list-item>
          <text:p text:style-name="P315">O zaistniałym przypadku choroby lub podejrzeniu zarażenia należy powiadomić wszystkich pracowników oraz rodziców.</text:p>
        </text:list-item>
      </text:list>
      <text:p text:style-name="P316"/>
      <text:p text:style-name="P317">§ 16</text:p>
      <text:p text:style-name="P318">Postępowanie z pomieszczeniami, w przypadku podejrzenia zakażenia u ucznia lub pracownika</text:p>
      <text:p text:style-name="P319"/>
      <text:p text:style-name="P320">W przypadku, gdy uczeń lub pracownik Szkoły ma stwierdzone zakażenie koronawirusem, dyrektor w porozumieniu z właściwym państwowym inspektorem sanitarnym oraz<text:s/>organem prowadzącym <text:s/>może podjąć decyzję o zamknięciu instytucji na czas niezbędny do wykonania koniecznych czynności sanitarno-epidemiologicznych.</text:p>
      <text:p text:style-name="P321"/>
      <text:p text:style-name="P322">§17</text:p>
      <text:p text:style-name="P323">Postanowienia końcowe</text:p>
      <text:p text:style-name="P324"/>
      <text:list text:style-name="WWNum26">
        <text:list-item text:start-value="1">
          <text:p text:style-name="P325">Procedura wchodzi w życie z dniem podpisania i obowiązuje do odwołania.</text:p>
        </text:list-item>
        <text:list-item>
          <text:p text:style-name="P326">Procedura może być modyfikowana.</text:p>
        </text:list-item>
        <text:list-item>
          <text:p text:style-name="P327"><text:span text:style-name="T328">Procedura zostanie opublikowana na stronie szkoły, przesłana jako wiadomość w mailu do nauczycieli oraz udostępniona w formie papierowej<text:s/></text:span><text:span text:style-name="T329"><text:line-break/></text:span><text:span text:style-name="T330">w sekretariacie szkoły.</text:span></text:p>
        </text:list-item>
        <text:list-item>
          <text:p text:style-name="P331">Pracownicy administracji i obsługi zostaną zapoznani z procedurą podczas szkolenia.</text:p>
        </text:list-item>
        <text:list-item>
          <text:p text:style-name="P332"><text:span text:style-name="T333">O wszelkich zmianach w procedurze będą niezwłocznie powiadamiane osoby zainteresowa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line-height="104%" fo:margin-left="0.5in">
        <style:tab-stops/>
      </style:paragraph-properties>
      <style:text-properties style:font-name-asian="Calibri" style:font-name-complex="Times New Roman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4Znak" style:display-name="Nagłówek 4 Znak" style:family="text" style:parent-style-name="Domyślnaczcionkaakapitu">
      <style:text-properties style:font-name="Cambria" fo:font-weight="bold" style:font-weight-asian="bold" style:font-weight-complex="bold" fo:font-style="italic" style:font-style-asian="italic" style:font-style-complex="italic" fo:color="#4F81BD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font-weight="normal" style:font-weight-asian="normal"/>
    </style:style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">
        <style:list-level-properties/>
        <style:text-properties style:font-name="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">
        <style:list-level-properties/>
        <style:text-properties style:font-name="Symbol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">
        <style:list-level-properties/>
        <style:text-properties style:font-name="Symbol"/>
      </text:list-level-style-bullet>
      <text:list-level-style-bullet text:level="9" text:style-name="WW_CharLFO1LVL9" text:bullet-char="">
        <style:list-level-properties/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">
        <style:list-level-properties/>
        <style:text-properties style:font-name="Symbol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fo:color="#00000A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">
        <style:list-level-properties/>
        <style:text-properties style:font-name="Wingdings"/>
      </text:list-level-style-bullet>
      <text:list-level-style-bullet text:level="5" text:style-name="WW_CharLFO19LVL5" text:bullet-char="">
        <style:list-level-properties/>
        <style:text-properties style:font-name="Wingdings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">
        <style:list-level-properties/>
        <style:text-properties style:font-name="Wingdings"/>
      </text:list-level-style-bullet>
      <text:list-level-style-bullet text:level="8" text:style-name="WW_CharLFO19LVL8" text:bullet-char="">
        <style:list-level-properties/>
        <style:text-properties style:font-name="Wingdings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text:list-style style:name="WWNum24" style:display-name="WWNum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">
        <style:list-level-properties/>
        <style:text-properties style:font-name="Symbol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uczyciel</meta:initial-creator>
    <dc:creator>ADMIN</dc:creator>
    <meta:creation-date>2020-08-26T11:38:00Z</meta:creation-date>
    <dc:date>2021-08-27T12:07:00Z</dc:date>
    <meta:print-date>2020-05-20T07:20:00Z</meta:print-date>
    <meta:template xlink:href="Normal" xlink:type="simple"/>
    <meta:editing-cycles>1</meta:editing-cycles>
    <meta:editing-duration>PT21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56" meta:word-count="4050" meta:character-count="28299" meta:row-count="202" meta:non-whitespace-character-count="24305"/>
  </office:meta>
</office:document-meta>
</file>