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text-transform="uppercase" fo:color="#000000" fo:font-size="12pt" fo:font-weight="bold" style:font-name-asian="Times New Roman" style:font-size-asian="12pt" style:language-asian="pl" style:country-asian="PL" style:font-weight-asian="bold" style:font-name-complex="Calibri"/>
    </style:style>
    <style:style style:name="P2" style:family="paragraph" style:parent-style-name="Standard">
      <style:paragraph-properties fo:margin-top="0cm" fo:margin-bottom="0cm" fo:line-height="115%"/>
      <style:text-properties fo:font-style="italic" fo:font-weight="bold" style:font-style-asian="italic" style:font-weight-asian="bold" style:font-name-complex="Calibri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fo:font-style="italic" fo:font-weight="bold" style:font-style-asian="italic" style:font-weight-asian="bold" style:font-name-complex="Calibri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fo:font-style="italic" fo:font-weight="bold" style:font-style-asian="italic" style:font-weight-asian="bold" style:font-name-complex="Calibri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font-style="italic" style:font-style-asian="italic" style:font-name-complex="Calibri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font-style="italic" style:font-style-asian="italic" style:font-name-complex="Calibri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margin-top="0cm" fo:margin-bottom="0cm" fo:line-height="115%" fo:text-align="center" style:justify-single-word="false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 style:font-name-complex="Calibri"/>
    </style:style>
    <style:style style:name="P11" style:family="paragraph" style:parent-style-name="Akapit_20_z_20_listą">
      <style:paragraph-properties fo:margin-top="0cm" fo:margin-bottom="0cm" fo:line-height="115%" fo:text-align="justify" style:justify-single-word="false"/>
      <style:text-properties style:font-name-complex="Calibri"/>
    </style:style>
    <style:style style:name="P12" style:family="paragraph" style:parent-style-name="Akapit_20_z_20_listą">
      <style:paragraph-properties fo:margin-top="0cm" fo:margin-bottom="0cm" fo:line-height="115%" fo:text-align="center" style:justify-single-word="false"/>
      <style:text-properties fo:font-weight="bold" style:font-weight-asian="bold" style:font-name-complex="Calibri"/>
    </style:style>
    <style:style style:name="P13" style:family="paragraph" style:parent-style-name="Akapit_20_z_20_listą">
      <style:paragraph-properties fo:margin-top="0cm" fo:margin-bottom="0cm" fo:line-height="115%" fo:text-align="center" style:justify-single-word="false"/>
      <style:text-properties fo:font-style="italic" fo:font-weight="bold" style:font-style-asian="italic" style:font-weight-asian="bold" style:font-name-complex="Calibri"/>
    </style:style>
    <style:style style:name="P14" style:family="paragraph" style:parent-style-name="Normalny_20__28_Web_29_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222222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Normalny_20__28_Web_29_">
      <style:paragraph-properties fo:margin-top="0cm" fo:margin-bottom="0cm" fo:line-height="115%" fo:background-color="#ffffff">
        <style:background-image/>
      </style:paragraph-properties>
      <style:text-properties fo:color="#222222" style:font-name="Calibri" fo:font-size="11pt" style:font-size-asian="11pt" style:font-name-complex="Calibri" style:font-size-complex="11pt"/>
    </style:style>
    <style:style style:name="P16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7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-complex="Calibri" fo:hyphenate="true" fo:hyphenation-remain-char-count="0" fo:hyphenation-push-char-count="0"/>
    </style:style>
    <style:style style:name="P18" style:family="paragraph" style:parent-style-name="Akapit_20_z_20_listą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-complex="Calibri"/>
    </style:style>
    <style:style style:name="P19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20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tyle="italic" style:font-style-asian="italic" style:font-name-complex="Calibri"/>
    </style:style>
    <style:style style:name="P21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-asian="Times New Roman" style:language-asian="pl" style:country-asian="PL" style:font-name-complex="Calibri" fo:hyphenate="true" fo:hyphenation-remain-char-count="0" fo:hyphenation-push-char-count="0"/>
    </style:style>
    <style:style style:name="P23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 style:font-name-complex="Calibri"/>
    </style:style>
    <style:style style:name="P24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25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Calibri"/>
    </style:style>
    <style:style style:name="P26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28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 fo:background-color="#ffffff">
        <style:background-image/>
      </style:paragraph-properties>
      <style:text-properties fo:color="#222222" style:font-name="Calibri" fo:font-size="11pt" style:font-size-asian="11pt" style:font-name-complex="Calibri" style:font-size-complex="11pt"/>
    </style:style>
    <style:style style:name="P29" style:family="paragraph" style:parent-style-name="Standard" style:master-page-name="MP0">
      <style:paragraph-properties fo:margin-top="0cm" fo:margin-bottom="0cm" fo:line-height="115%" fo:text-align="center" style:justify-single-word="false" style:page-number="auto" fo:break-before="page"/>
      <style:text-properties fo:text-transform="uppercase" fo:color="#000000" fo:font-size="12pt" fo:font-weight="bold" style:font-name-asian="Times New Roman" style:font-size-asian="12pt" style:language-asian="pl" style:country-asian="PL" style:font-weight-asian="bold" style:font-name-complex="Calibri"/>
    </style:style>
    <style:style style:name="P30" style:family="paragraph" style:parent-style-name="Standard" style:list-style-name="WWNum5">
      <style:paragraph-properties fo:margin-top="0cm" fo:margin-bottom="0cm" fo:line-height="115%" fo:text-align="justify" style:justify-single-word="false"/>
    </style:style>
    <style:style style:name="P31" style:family="paragraph" style:parent-style-name="Standard" style:list-style-name="WWNum11">
      <style:paragraph-properties fo:margin-top="0cm" fo:margin-bottom="0cm" fo:line-height="115%" fo:text-align="justify" style:justify-single-word="false"/>
    </style:style>
    <style:style style:name="P32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font-name-complex="Calibri"/>
    </style:style>
    <style:style style:name="P33" style:family="paragraph" style:parent-style-name="Standard" style:list-style-name="WWNum11">
      <style:paragraph-properties fo:margin-top="0cm" fo:margin-bottom="0cm" fo:line-height="115%" fo:text-align="justify" style:justify-single-word="false"/>
      <style:text-properties style:font-name-asian="Calibri" style:font-name-complex="Calibri"/>
    </style:style>
    <style:style style:name="P34" style:family="paragraph" style:parent-style-name="Standard">
      <style:paragraph-properties fo:margin-top="0cm" fo:margin-bottom="0cm" fo:line-height="115%" fo:text-align="justify" style:justify-single-word="false"/>
      <style:text-properties fo:font-style="italic" fo:font-weight="bold" style:font-style-asian="italic" style:font-weight-asian="bold" style:font-name-complex="Calibri"/>
    </style:style>
    <style:style style:name="P35" style:family="paragraph" style:parent-style-name="Akapit_20_z_20_listą" style:list-style-name="WWNum2">
      <style:paragraph-properties fo:margin-top="0cm" fo:margin-bottom="0cm" fo:line-height="115%" fo:text-align="justify" style:justify-single-word="false"/>
      <style:text-properties style:font-name-complex="Calibri"/>
    </style:style>
    <style:style style:name="P36" style:family="paragraph" style:parent-style-name="Akapit_20_z_20_listą" style:list-style-name="WWNum4">
      <style:paragraph-properties fo:margin-top="0cm" fo:margin-bottom="0cm" fo:line-height="115%" fo:text-align="justify" style:justify-single-word="false"/>
      <style:text-properties style:font-name-complex="Calibri"/>
    </style:style>
    <style:style style:name="P37" style:family="paragraph" style:parent-style-name="Akapit_20_z_20_listą" style:list-style-name="WWNum6">
      <style:paragraph-properties fo:margin-top="0cm" fo:margin-bottom="0cm" fo:line-height="115%" fo:text-align="justify" style:justify-single-word="false"/>
      <style:text-properties style:font-name-complex="Calibri"/>
    </style:style>
    <style:style style:name="P38" style:family="paragraph" style:parent-style-name="Akapit_20_z_20_listą" style:list-style-name="WWNum12">
      <style:paragraph-properties fo:margin-top="0cm" fo:margin-bottom="0cm" fo:line-height="115%" fo:text-align="justify" style:justify-single-word="false"/>
      <style:text-properties style:font-name-complex="Calibri"/>
    </style:style>
    <style:style style:name="P39" style:family="paragraph" style:parent-style-name="Akapit_20_z_20_listą" style:list-style-name="WWNum21">
      <style:paragraph-properties fo:margin-top="0cm" fo:margin-bottom="0cm" fo:line-height="115%" fo:text-align="justify" style:justify-single-word="false"/>
      <style:text-properties style:font-name-complex="Calibri"/>
    </style:style>
    <style:style style:name="P40" style:family="paragraph" style:parent-style-name="Akapit_20_z_20_listą" style:list-style-name="WWNum28">
      <style:paragraph-properties fo:margin-top="0cm" fo:margin-bottom="0cm" fo:line-height="115%" fo:text-align="justify" style:justify-single-word="false"/>
      <style:text-properties style:font-name-complex="Calibri"/>
    </style:style>
    <style:style style:name="P41" style:family="paragraph" style:parent-style-name="Akapit_20_z_20_listą" style:list-style-name="WWNum7">
      <style:paragraph-properties fo:margin-top="0cm" fo:margin-bottom="0cm" fo:line-height="115%" fo:text-align="justify" style:justify-single-word="false"/>
      <style:text-properties style:font-name-complex="Calibri"/>
    </style:style>
    <style:style style:name="P42" style:family="paragraph" style:parent-style-name="Akapit_20_z_20_listą" style:list-style-name="WWNum17">
      <style:paragraph-properties fo:margin-top="0cm" fo:margin-bottom="0cm" fo:line-height="115%" fo:text-align="justify" style:justify-single-word="false"/>
      <style:text-properties style:font-name-complex="Calibri"/>
    </style:style>
    <style:style style:name="P43" style:family="paragraph" style:parent-style-name="Akapit_20_z_20_listą" style:list-style-name="WWNum13">
      <style:paragraph-properties fo:margin-top="0cm" fo:margin-bottom="0cm" fo:line-height="115%" fo:text-align="justify" style:justify-single-word="false"/>
      <style:text-properties style:font-name-complex="Calibri"/>
    </style:style>
    <style:style style:name="P44" style:family="paragraph" style:parent-style-name="Akapit_20_z_20_listą" style:list-style-name="WWNum29">
      <style:paragraph-properties fo:margin-top="0cm" fo:margin-bottom="0cm" fo:line-height="115%" fo:text-align="justify" style:justify-single-word="false"/>
      <style:text-properties style:font-name-complex="Calibri"/>
    </style:style>
    <style:style style:name="P45" style:family="paragraph" style:parent-style-name="Akapit_20_z_20_listą" style:list-style-name="WWNum23">
      <style:paragraph-properties fo:margin-top="0cm" fo:margin-bottom="0cm" fo:line-height="115%" fo:text-align="justify" style:justify-single-word="false"/>
      <style:text-properties style:font-name-complex="Calibri"/>
    </style:style>
    <style:style style:name="P46" style:family="paragraph" style:parent-style-name="Akapit_20_z_20_listą" style:list-style-name="WWNum14">
      <style:paragraph-properties fo:margin-top="0cm" fo:margin-bottom="0cm" fo:line-height="115%" fo:text-align="justify" style:justify-single-word="false"/>
      <style:text-properties style:font-name-complex="Calibri"/>
    </style:style>
    <style:style style:name="P47" style:family="paragraph" style:parent-style-name="Akapit_20_z_20_listą" style:list-style-name="WWNum16">
      <style:paragraph-properties fo:margin-top="0cm" fo:margin-bottom="0cm" fo:line-height="115%" fo:text-align="justify" style:justify-single-word="false"/>
      <style:text-properties style:font-name-complex="Calibri"/>
    </style:style>
    <style:style style:name="P48" style:family="paragraph" style:parent-style-name="Akapit_20_z_20_listą" style:list-style-name="WWNum18">
      <style:paragraph-properties fo:margin-top="0cm" fo:margin-bottom="0cm" fo:line-height="115%" fo:text-align="justify" style:justify-single-word="false"/>
      <style:text-properties style:font-name-complex="Calibri"/>
    </style:style>
    <style:style style:name="P49" style:family="paragraph" style:parent-style-name="Akapit_20_z_20_listą" style:list-style-name="WWNum15">
      <style:paragraph-properties fo:margin-top="0cm" fo:margin-bottom="0cm" fo:line-height="115%" fo:text-align="justify" style:justify-single-word="false"/>
      <style:text-properties style:font-name-complex="Calibri"/>
    </style:style>
    <style:style style:name="P50" style:family="paragraph" style:parent-style-name="Akapit_20_z_20_listą" style:list-style-name="WWNum26">
      <style:paragraph-properties fo:margin-top="0cm" fo:margin-bottom="0cm" fo:line-height="115%" fo:text-align="justify" style:justify-single-word="false"/>
      <style:text-properties style:font-name-complex="Calibri"/>
    </style:style>
    <style:style style:name="P51" style:family="paragraph" style:parent-style-name="Akapit_20_z_20_listą" style:list-style-name="WWNum6">
      <style:paragraph-properties fo:margin-top="0cm" fo:margin-bottom="0cm" fo:line-height="115%"/>
      <style:text-properties style:font-name-complex="Calibri"/>
    </style:style>
    <style:style style:name="P52" style:family="paragraph" style:parent-style-name="Akapit_20_z_20_listą" style:list-style-name="WWNum15">
      <style:paragraph-properties fo:margin-top="0cm" fo:margin-bottom="0cm" fo:line-height="115%"/>
      <style:text-properties style:font-name-complex="Calibri"/>
    </style:style>
    <style:style style:name="P53" style:family="paragraph" style:parent-style-name="Akapit_20_z_20_listą">
      <style:paragraph-properties fo:margin-top="0cm" fo:margin-bottom="0cm" fo:line-height="115%" fo:text-align="center" style:justify-single-word="false"/>
      <style:text-properties style:font-name-complex="Calibri"/>
    </style:style>
    <style:style style:name="P54" style:family="paragraph" style:parent-style-name="Akapit_20_z_20_listą" style:list-style-name="WWNum6">
      <style:paragraph-properties fo:margin-top="0cm" fo:margin-bottom="0cm" fo:line-height="115%" fo:text-align="justify" style:justify-single-word="false"/>
      <style:text-properties fo:letter-spacing="-0.014cm" style:font-name-complex="Calibri"/>
    </style:style>
    <style:style style:name="P55" style:family="paragraph" style:parent-style-name="Akapit_20_z_20_listą" style:list-style-name="WWNum9">
      <style:paragraph-properties fo:margin-top="0cm" fo:margin-bottom="0cm" fo:line-height="115%"/>
      <style:text-properties style:font-name="Times New Roman" style:font-name-complex="Calibri"/>
    </style:style>
    <style:style style:name="P56" style:family="paragraph" style:parent-style-name="Akapit_20_z_20_listą" style:list-style-name="WWNum9">
      <style:paragraph-properties fo:margin-top="0cm" fo:margin-bottom="0cm" fo:line-height="115%" fo:text-align="justify" style:justify-single-word="false"/>
      <style:text-properties style:font-name="Times New Roman" style:font-name-complex="Calibri"/>
    </style:style>
    <style:style style:name="P57" style:family="paragraph" style:parent-style-name="Akapit_20_z_20_listą" style:list-style-name="WWNum9">
      <style:paragraph-properties fo:margin-top="0cm" fo:margin-bottom="0cm" fo:line-height="115%"/>
    </style:style>
    <style:style style:name="P58" style:family="paragraph" style:parent-style-name="Akapit_20_z_20_listą" style:list-style-name="WWNum9">
      <style:paragraph-properties fo:margin-top="0cm" fo:margin-bottom="0cm" fo:line-height="115%" fo:text-align="justify" style:justify-single-word="false"/>
    </style:style>
    <style:style style:name="P59" style:family="paragraph" style:parent-style-name="Akapit_20_z_20_listą" style:list-style-name="WWNum12">
      <style:paragraph-properties fo:margin-top="0cm" fo:margin-bottom="0cm" fo:line-height="115%" fo:text-align="justify" style:justify-single-word="false"/>
    </style:style>
    <style:style style:name="P60" style:family="paragraph" style:parent-style-name="Akapit_20_z_20_listą" style:list-style-name="WWNum16">
      <style:paragraph-properties fo:margin-top="0cm" fo:margin-bottom="0cm" fo:line-height="115%" fo:text-align="justify" style:justify-single-word="false"/>
    </style:style>
    <style:style style:name="P61" style:family="paragraph" style:parent-style-name="Akapit_20_z_20_listą" style:list-style-name="WWNum26">
      <style:paragraph-properties fo:margin-top="0cm" fo:margin-bottom="0cm" fo:line-height="115%" fo:text-align="justify" style:justify-single-word="false"/>
    </style:style>
    <style:style style:name="P62" style:family="paragraph" style:parent-style-name="Akapit_20_z_20_listą" style:list-style-name="WWNum9">
      <style:paragraph-properties fo:margin-top="0cm" fo:margin-bottom="0cm" fo:line-height="115%" fo:text-align="center" style:justify-single-word="false"/>
    </style:style>
    <style:style style:name="P63" style:family="paragraph" style:parent-style-name="Akapit_20_z_20_listą" style:list-style-name="WWNum12">
      <style:paragraph-properties fo:margin-top="0cm" fo:margin-bottom="0cm" fo:line-height="115%" fo:text-align="justify" style:justify-single-word="false"/>
      <style:text-properties fo:letter-spacing="-0.007cm" style:font-name-complex="Calibri"/>
    </style:style>
    <style:style style:name="P64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style="italic" style:font-style-asian="italic" style:font-name-complex="Calibri"/>
    </style:style>
    <style:style style:name="T7" style:family="text">
      <style:text-properties fo:font-style="italic" style:font-style-asian="italic" style:font-name-complex="Calibri" style:font-style-complex="italic"/>
    </style:style>
    <style:style style:name="T8" style:family="text">
      <style:text-properties fo:font-style="italic" fo:font-weight="bold" style:font-style-asian="italic" style:font-weight-asian="bold" style:font-name-complex="Calibri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style:text-position="super 64%" style:font-name-complex="Calibri"/>
    </style:style>
    <style:style style:name="T12" style:family="text">
      <style:text-properties style:font-name-asian="Times New Roman" style:language-asian="pl" style:country-asian="PL" style:font-name-complex="Calibri"/>
    </style:style>
    <style:style style:name="T13" style:family="text">
      <style:text-properties fo:color="#231f20" style:font-name-asian="Times New Roman" style:language-asian="pl" style:country-asian="PL" style:font-name-complex="Calibri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CEDURY BEZPIECZEŃSTWA W OKRESIE PANDEMII COVID-19</text:p>
      <text:p text:style-name="P1">NA TERENIE SZKOŁY PODSTAWOWEJ IM.TADEUSZA KOŚCIUSZKI W WYKROTACH</text:p>
      <text:p text:style-name="P1">w roku szkolnym 2022/2023</text:p>
      <text:p text:style-name="P3"/>
      <text:p text:style-name="P7">§ 1</text:p>
      <text:p text:style-name="P7">Ogólne zasady organizacji pracy</text:p>
      <text:list xml:id="list449332826591114469" text:style-name="WWNum2">
        <text:list-item text:start-value="1">
          <text:p text:style-name="P35">Publiczna Szkoła Podstawowa im. Tadeusza Kościuszki w Wykrotach wznawia funkcjonowanie z uwzględnieniem wytycznych Głównego Inspektora Sanitarnego, Ministra Zdrowia, Ministerstwa Edukacji Narodowej od 1 września 2022r.</text:p>
        </text:list-item>
        <text:list-item>
          <text:p text:style-name="P35">Dyrektor kierujący szkołą <text:s/>- w zależności od istniejących warunków i zasobów kadrowych – posiada kompetencje do podejmowania rozstrzygnięć w zakresie szczegółowych zasad bezpieczeństwa zdrowotnego na terenie szkoły, w tym zorganizowanie higienicznych i bezpiecznych warunków na jej terenie.</text:p>
        </text:list-item>
        <text:list-item>
          <text:p text:style-name="P35">Rekomendowane jest szczepienie dla pracowników szkół oraz uczniów w określonych grupach wiekowych.</text:p>
        </text:list-item>
        <text:list-item>
          <text:p text:style-name="P35">O ile jest to możliwe, ograniczone powinno być korzystanie z transportu publicznego na rzecz pojazdów prywatnych, przemieszczania się pieszo oraz środkami indywidualnymi z zachowaniem zasad bezpieczeństwa ( rower , hulajnoga ).</text:p>
        </text:list-item>
        <text:list-item>
          <text:p text:style-name="P35">Ograniczone zostaje przebywanie w placówce osób z zewnątrz; zalecany jest kontakt telefoniczny lub mailowy.</text:p>
        </text:list-item>
        <text:list-item>
          <text:p text:style-name="P35">Dla interesantów wydziela się strefę <text:s/>( przestrzeń przy wejściu do szkoły stanowi wydzieloną strefę dla rodziców - w budynku nr 106 <text:s/>przed wejściem do budynku, w budynku nr 108 przestrzeń <text:s/>za <text:s/>wiatrołapem na parterze).</text:p>
        </text:list-item>
        <text:list-item>
          <text:p text:style-name="P35">Jeżeli zajdzie konieczność wejścia do szkoły osoby z zewnątrz, należy zachować dodatkowe środki ostrożności i zalecenia reżimu sanitarnego:</text:p>
        </text:list-item>
      </text:list>
      <text:list xml:id="list563929340186263094" text:style-name="WWNum4">
        <text:list-item>
          <text:list>
            <text:list-item>
              <text:p text:style-name="P36">zachowanie 1,5 metrowego dystansu odległości,</text:p>
            </text:list-item>
            <text:list-item>
              <text:p text:style-name="P36">zakrycie nosa i ust,</text:p>
            </text:list-item>
            <text:list-item>
              <text:p text:style-name="P36">obowiązkowa dezynfekcja rąk,</text:p>
            </text:list-item>
            <text:list-item>
              <text:p text:style-name="P36">ograniczone przemieszczanie się po szkole,</text:p>
            </text:list-item>
            <text:list-item>
              <text:p text:style-name="P36">ograniczony kontakt z pracownikami szkoły.</text:p>
            </text:list-item>
          </text:list>
        </text:list-item>
      </text:list>
      <text:p text:style-name="P16">7. <text:s text:c="2"/>Do szkoły nie mogą wchodzić osoby, które są chore.</text:p>
      <text:p text:style-name="P16">8. <text:s text:c="2"/>Po wejściu do szkoły można skorzystać z płynu do dezynfekcji rąk.</text:p>
      <text:p text:style-name="P16">9. <text:s text:c="2"/>Dzieci do mycia rąk używają mydła w płynie i wody.</text:p>
      <text:p text:style-name="P16">10. <text:s/>Szkoła czynna jest w godzinach: od 7.00 do 17.00. Sekretariat czynny jest w godzinach: 07:00-15:00</text:p>
      <text:p text:style-name="P16">11. <text:s/>Zgodę na uczestnictwo dziecka w zajęciach dodatkowych lub świetlicowych muszą podpisać oboje <text:s text:c="2"/>rodzice, jeśli nie mają ograniczonych lub nie są pozbawieni praw rodzicielskich.</text:p>
      <text:p text:style-name="P16">12. <text:s/>W pierwszej kolejności z zajęć świetlicowych powinny skorzystać te dzieci, których rodzice nie</text:p>
      <text:p text:style-name="P16"><text:s text:c="7"/>mają możliwości pogodzenia pracy z opieką w domu ( z wyjątkiem dzieci 5-letnich z oddziału</text:p>
      <text:p text:style-name="P16"><text:s text:c="7"/>przedszkolnego,które nie <text:s/>uczestniczą w zajęciach świetlicowych,a 6-latkowie w wyjątkowych przypadkach ). <text:s text:c="2"/></text:p>
      <text:p text:style-name="P18">13. <text:s/>Zajęcia świetlicowe odbywają się w świetlicy szkolnej, a w razie potrzeby w innych salach <text:s text:c="5"/></text:p>
      <text:p text:style-name="P18"><text:s text:c="7"/>dydaktycznych po uprzednim zdezynfekowaniu sali po danych zajęciach lekcyjnych. <text:s text:c="2"/></text:p>
      <text:p text:style-name="P18">16. Na terenie szkoły nie można korzystać z dystrybutora wody pitnej. <text:s text:c="5"/></text:p>
      <text:p text:style-name="P18"><text:soft-page-break/>17. Sale, w których odbywają się zajęcia są porządkowane i dezynfekowane przed rozpoczęciem zajęć <text:s text:c="24"/></text:p>
      <text:p text:style-name="P18"><text:s text:c="6"/>z <text:s/>nową grupą oraz na koniec zajęć.</text:p>
      <text:p text:style-name="P23">§ 2</text:p>
      <text:p text:style-name="P24">Organizacja i funkcjonowanie szkoły</text:p>
      <text:p text:style-name="P25"/>
      <text:list xml:id="list4435432872607504204" text:style-name="WWNum5">
        <text:list-item text:start-value="1">
          <text:p text:style-name="P30"><text:span text:style-name="Domyślna_20_czcionka_20_akapitu"><text:span text:style-name="T1">Liczebność grupy jest uzależniona od powierzchni sali ( z zachowaniem odstępu 1,5m w klasach I – VIII, między stanowiskami uczniów).</text:span></text:span></text:p>
        </text:list-item>
        <text:list-item>
          <text:p text:style-name="P32">Klasy „0” – VIII będą przebywać w wyznaczonych i stałych salach. Przemieszczają się tylko na zajęcia wychowania fizycznego, informatyki, świetlicowe, specjalistyczne i koła zainteresowań.</text:p>
        </text:list-item>
        <text:list-item>
          <text:p text:style-name="P32">W sali lekcyjnej odległość pomiędzy stanowiskami dla dzieci/uczniów wynosić będzie min. 1,5 m (1 dziecko/1 uczeń – 1 ławka szkolna). W przedszkolu na jednego ucznia <text:s/>przypada 1,5 m.</text:p>
        </text:list-item>
        <text:list-item>
          <text:p text:style-name="P32">Podczas trwania epidemii COVID-19 w opiekę nad dziećmi nie będą w miarę możliwości angażowani nauczyciele i inni pracownicy szkoły powyżej 60 roku życia.</text:p>
        </text:list-item>
        <text:list-item>
          <text:p text:style-name="P32">Zapewniona zostanie taka organizacja pracy i koordynacja, która utrudni stykanie się ze sobą poszczególnych klas uczniów (osobne strefy wyznaczone na przerwy : parter dla klasy ,,0''i VIII, I piętro <text:s/>dla klas IV i VI, II piętro dla klasy VII <text:s/>oraz łącznik dla klasy V ) . W czasie przerw uczniów klas starszych dzieci z oddziału przedszkolnego nie powinni wychodzić na korytarz.</text:p>
        </text:list-item>
        <text:list-item>
          <text:p text:style-name="P32">Plan zajęć ustala się po zaopiniowaniu przez Radę Pedagogiczną.</text:p>
        </text:list-item>
        <text:list-item>
          <text:p text:style-name="P32">Uczeń musi posiadać własne przybory i podręczniki, które w czasie zajęć mogą znajdować się na stoliku szkolnym ucznia lub w tornistrze; uczniowie nie mogą wymieniać się przyborami szkolnymi między sobą.</text:p>
        </text:list-item>
        <text:list-item>
          <text:p text:style-name="P32">Każda grupa ma przypisany odrębny, w miarę możliwości, boks w szatni lub na korytarzu.</text:p>
        </text:list-item>
        <text:list-item>
          <text:p text:style-name="P32">Każdy uczeń ( dzieci „ 0 „ - III i IV – VIII ) po wejściu do szkoły w pierwszej kolejności powinien umyć ręce wodą z mydłem.</text:p>
        </text:list-item>
        <text:list-item>
          <text:p text:style-name="P32">Bezwzględnie obowiązują ogólne zasady higieny : częste mycie rąk ( po przyjściu do szkoły należy <text:s/>bezzwłocznie umyć ręce ), ochrona podczas kichania i kaszlu oraz unikanie dotykania oczu, nosa i ust.</text:p>
        </text:list-item>
        <text:list-item>
          <text:p text:style-name="P32">O ile jest to możliwe, uczniowie powinni ograniczyć <text:s/>korzystanie z transportu publicznego na rzecz pojazdów prywatnych, przemieszczać się pieszo oraz środkami indywidualnymi z zachowaniem zasad bezpieczeństwa ( rower , hulajnoga ).</text:p>
        </text:list-item>
      </text:list>
      <text:p text:style-name="P9">Rodzice uczniów z chorobami przewlekłymi, które objawiają się katarem, kaszlem muszą przedłożyć dyrektorowi zaświadczenie od lekarza dotyczące objawów danej choroby przewlekłej. Jednak w przypadku nasilenia się objawów i pojawienia się temperatury – uczeń zostaje odizolowany i rodzic musi go odebrać do domu.</text:p>
      <text:p text:style-name="P7">§ 3</text:p>
      <text:p text:style-name="P7">Nauczyciele</text:p>
      <text:p text:style-name="P7"/>
      <text:list xml:id="list6916226047717323888" text:style-name="WWNum6">
        <text:list-item text:start-value="1">
          <text:p text:style-name="P37">Nauczyciel pracuje wg ustalonego przez dyrektora i zaopiniowanego przez Radę Pedagogiczną planu zajęć. W przypadku pracy zdalnej dla danej klasy rozkład zajęć może ulec zmianie, jednak z zachowaniem ilości godzin.</text:p>
        </text:list-item>
        <text:list-item>
          <text:p text:style-name="P51">Nauczyciel dokumentuje prowadzone zajęcia w dziennikach lekcyjnych I dzienniku w sposób ustalony przez dyrektora szkoły.</text:p>
        </text:list-item>
        <text:list-item>
          <text:p text:style-name="P51">Każdy wychowawca powinien zapewnić szybki i skuteczny sposób komunikowania się z opiekunem ucznia. Proponuje się kontakt z wykorzystaniem technik komunikacji na odległość.</text:p>
        </text:list-item>
        <text:list-item>
          <text:p text:style-name="P37"><text:soft-page-break/>Każdy wychowawca zobowiązany jest do wyjaśnienia dzieciom/uczniom, jakie zasady bezpieczeństwa i higieny obecnie obowiązują w szkole :</text:p>
        </text:list-item>
      </text:list>
      <text:p text:style-name="P11"><text:s text:c="8"/>- częste mycie rąk ( po przyjściu do szkoły należy bezzwłocznie umyć ręce ),</text:p>
      <text:p text:style-name="P11"><text:s text:c="7"/>- ochrona podczas kichania i kaszlu,</text:p>
      <text:p text:style-name="P11"><text:s text:c="7"/>- unikania dotykania oczu, nosa i ust,</text:p>
      <text:p text:style-name="P11"><text:s text:c="7"/>- niedzielenie się zaczętym jedzeniem.</text:p>
      <text:list xml:id="list38778023" text:continue-numbering="true" text:style-name="WWNum6">
        <text:list-item>
          <text:p text:style-name="P37"><text:s/>W klasach „0” – III nauczyciel organizuje przerwy dla swojej klasy, w interwałach adekwatnych do potrzeb, jednak nie rzadziej niż co 45 min.</text:p>
        </text:list-item>
        <text:list-item>
          <text:p text:style-name="P37">Grupa spędza przerwy pod nadzorem nauczyciela w wyznaczonych strefach. Jak najczęściej uczniowie wychodzą na przerwy na świeże powietrze ( 2 dyżurujących nauczycieli – z parteru i II piętra wychodzi z uczniami na przerwę na posesję szkoły, nauczyciel pełniący dyżur na I piętrze zostaje <text:s/>na dyżurze w miejscu wyznaczonym z pozostałymi uczniami)</text:p>
        </text:list-item>
        <text:list-item>
          <text:p text:style-name="P54">Podczas zajęć można korzystać tylko z takich pomocy, sprzętów, które można dezynfekować, umyć, uprać.</text:p>
        </text:list-item>
        <text:list-item>
          <text:p text:style-name="P37">Wykorzystywane do zajęć i zabaw przybory sportowe, zabawki np. piłki, skakanki, obręcze, klocki powinny być systematycznie dezynfekowane lub myte.</text:p>
        </text:list-item>
        <text:list-item>
          <text:p text:style-name="P37">Nauczyciel kończąc lekcje otwiera okno i wietrzy salę.</text:p>
        </text:list-item>
        <text:list-item>
          <text:p text:style-name="P37">Sala, w której odbywają się zajęcia, powinna być wietrzona, co najmniej raz na godzinę; podczas sprzyjających warunków zewnętrznych wskazane jest prowadzenie zajęć przy otwartych oknach.</text:p>
        </text:list-item>
        <text:list-item>
          <text:p text:style-name="P54">Nauczyciel zobowiązany jest zwracać uwagę, na konieczność regularnego mycia rąk, szczególnie po przybyciu do szkoły, przed jedzeniem, po skorzystaniu z toalety i po powrocie z zajęć na świeżym powietrzu.</text:p>
        </text:list-item>
        <text:list-item>
          <text:p text:style-name="P37">W razie wystąpienia niepokojących objawów u dziecka nauczyciel może zmierzyć temperaturę w trakcie zajęć.</text:p>
        </text:list-item>
        <text:list-item>
          <text:p text:style-name="P37">Podczas przerw nauczyciele, którzy nie pełnią dyżurów przebywając w grupach np. w pokoju nauczycielskim – zachowują 1,5 metrowy dystans od innych nauczycieli. Nauczyciele tak , jak uczniowie na terenie szkoły poruszają się bez maseczek tj. po wejściu do szkoły, podczas dyżurów itd.</text:p>
        </text:list-item>
        <text:list-item>
          <text:p text:style-name="P37">Podczas zajęć lekcyjnych czy pozalekcyjnych nauczyciele nie muszą nosić maseczek, ale powinni zachować dystans od ucznia.</text:p>
        </text:list-item>
        <text:list-item>
          <text:p text:style-name="P37">Rekomendowane jest szczepienie dla pracowników szkół oraz uczniów w określonych grupach wiekowych.</text:p>
        </text:list-item>
      </text:list>
      <text:p text:style-name="P7">§ 4</text:p>
      <text:p text:style-name="P7">Rodzice</text:p>
      <text:p text:style-name="P10"/>
      <text:list xml:id="list5884255178433013913" text:style-name="WWNum9">
        <text:list-item text:start-value="1">
          <text:p text:style-name="P55">Do szkoły można przyprowadzać tylko dzieci zdrowe - bez jakichkolwiek objawów chorobowych.</text:p>
        </text:list-item>
        <text:list-item>
          <text:p text:style-name="P55">Nie można przyprowadzić dziecka do szkoły, jeżeli w domu przebywa ktoś z objawami Covid 19.</text:p>
        </text:list-item>
        <text:list-item>
          <text:p text:style-name="P57"><text:span text:style-name="Domyślna_20_czcionka_20_akapitu"><text:span text:style-name="T2">Rodzice zobowiązani są zapoznać się z zasadami obowiązującymi w szkole w czasie trwania epidemii COVID-19 ora</text:span></text:span><text:span text:style-name="Domyślna_20_czcionka_20_akapitu"><text:span text:style-name="T4">z dostarczyć</text:span></text:span><text:span text:style-name="Domyślna_20_czcionka_20_akapitu"><text:span text:style-name="T3"> </text:span></text:span><text:span text:style-name="Domyślna_20_czcionka_20_akapitu"><text:span text:style-name="T4">stosowne oświadczenia i zgody – załącznik nr 1.</text:span></text:span></text:p>
        </text:list-item>
        <text:list-item>
          <text:p text:style-name="P56">Rodzice zgłaszający dziecko do szkoły winni podać co najmniej 2 możliwości kontaktu <text:line-break/>(numery telefonów), aby umożliwić szybką komunikację w sytuacjach nagłych.</text:p>
        </text:list-item>
        <text:list-item>
          <text:p text:style-name="P56">Rodzice zobowiązani są do przekazania dyrektorowi <text:s/>istotnych informacji na temat stanu zdrowia swojego dziecka i do niezwłocznego informowania o każdej ważnej zmianie. W przypadku choroby przewlekłej i obniżonej odporności konieczna jest opinia lekarza na temat uczęszczania dziecka do szkoły oraz jej objawów.</text:p>
        </text:list-item>
        <text:list-item>
          <text:p text:style-name="P56"><text:soft-page-break/>Rodzice powinni wyjaśnić dziecku, iż nie może zabierać z domu do szkoły niepotrzebnych przedmiotów i zabawek.</text:p>
        </text:list-item>
        <text:list-item>
          <text:p text:style-name="P58"><text:span text:style-name="Domyślna_20_czcionka_20_akapitu"><text:span text:style-name="T5">Należy regularnie przypominać dziecku o podstawowych zasadach higieny. Dziecko powinno unikać dotykania oczu, nosa i ust, często myć ręce wodą z mydłem, nie podawać ręki na powitanie. Powinno się zwrócić </text:span></text:span><text:span text:style-name="Domyślna_20_czcionka_20_akapitu"><text:span text:style-name="T5">uwagę na sposób zasłaniania twarzy podczas kichania czy kasłania.</text:span></text:span></text:p>
        </text:list-item>
        <text:list-item>
          <text:p text:style-name="P58"><text:span text:style-name="Domyślna_20_czcionka_20_akapitu"><text:span text:style-name="T5">Rodzice mają obowiązek zaopatrzyć dziecko w maseczki do zastosowania w przestrzeni publicznej <text:s/>oraz w przestrzeni wspólnej szkoły , gdy nie ma możliwości zachowania dystansu..</text:span></text:span></text:p>
        </text:list-item>
        <text:list-item>
          <text:p text:style-name="P58"><text:span text:style-name="Domyślna_20_czcionka_20_akapitu"><text:span text:style-name="T5">Rodzice mogą z</text:span></text:span><text:span text:style-name="Domyślna_20_czcionka_20_akapitu"><text:span text:style-name="T5">ło</text:span></text:span><text:span text:style-name="Domyślna_20_czcionka_20_akapitu"><text:span text:style-name="T7">żyć pisemną zgodę do dyrektora szkoły o chęci zaszczepienia ich dziecka przeciwko COVID-19.</text:span></text:span></text:p>
        </text:list-item>
        <text:list-item>
          <text:p text:style-name="P58">O ile jest to możliwe, rodzice powinni ograniczyć swoim dzieciom korzystania z transportu publicznego na rzecz pojazdów prywatnych, przemieszczania się pieszo oraz środkami indywidualnymi z zachowaniem zasad bezpieczeństwa ( rower , hulajnoga ).</text:p>
          <text:p text:style-name="P62"><text:span text:style-name="T10"/></text:p>
          <text:p text:style-name="P62"><text:span text:style-name="T10">§ 5</text:span></text:p>
        </text:list-item>
      </text:list>
      <text:p text:style-name="P7">Pracownicy szkoły</text:p>
      <text:p text:style-name="P3"/>
      <text:list xml:id="list258369598677457428" text:style-name="WWNum12">
        <text:list-item text:start-value="1">
          <text:p text:style-name="P38">Pracownicy szkoły powinni zwracać szczególną uwagę na profilaktykę zdrowotną i dołożyć wszelkich starań, by chronić siebie, dzieci i innych pracowników przed zarażeniem.</text:p>
        </text:list-item>
        <text:list-item>
          <text:p text:style-name="P38">Rekomenduje się posiadanie termometru bezdotykowego i dezynfekowanie go po użyciu w danej grupie. <text:s/>Dopuszcza się używanie innych urządzeń do bezdotykowego pomiaru temperatury. W razie potrzeby pracownik może sobie zmierzyć temperaturę.</text:p>
        </text:list-item>
        <text:list-item>
          <text:p text:style-name="P59"><text:span text:style-name="Domyślna_20_czcionka_20_akapitu"><text:span text:style-name="T5"><text:s/>Pracownicy zostaną zaopatrzeni w środki ochrony osobistej (rękawiczki, środki myjące i dezynfekujące) </text:span></text:span><text:span text:style-name="Domyślna_20_czcionka_20_akapitu"><text:span text:style-name="T2">i są zobowiązani do korzystania z nich,</text:span></text:span><text:span text:style-name="Domyślna_20_czcionka_20_akapitu"><text:span text:style-name="T5"> </text:span></text:span><text:span text:style-name="Domyślna_20_czcionka_20_akapitu"><text:span text:style-name="T5"><text:line-break/></text:span></text:span><text:span text:style-name="Domyślna_20_czcionka_20_akapitu"><text:span text:style-name="T5">a także bieżącego zgłaszania potrzeb w tym zakresie.</text:span></text:span></text:p>
        </text:list-item>
        <text:list-item>
          <text:p text:style-name="P59"><text:span text:style-name="Domyślna_20_czcionka_20_akapitu"><text:span text:style-name="T5">Podczas wykonywania czynności służbowych <text:s/>nie ma obowiązku</text:span></text:span><text:span text:style-name="Domyślna_20_czcionka_20_akapitu"><text:span text:style-name="T5"> zakrywania ust i nosa. </text:span></text:span></text:p>
        </text:list-item>
        <text:list-item>
          <text:p text:style-name="P63">Zużyty jednorazowy sprzęt ochrony osobistej (m.in. rękawiczki), zdejmowany <text:line-break/>z zachowaniem ostrożności, należy wyrzucić do pojemnika-kosza wyposażonego w worek.</text:p>
        </text:list-item>
        <text:list-item>
          <text:p text:style-name="P38">Jeśli w/w odpady pochodzą od osób z podejrzeniem zarażenia koronawirusem, należy je spakować do specjalnego worka foliowego i przekazać do utylizacji.</text:p>
        </text:list-item>
        <text:list-item>
          <text:p text:style-name="P38">Środki ochrony osobistej wielokrotnego użytku jak: fartuchy i inne należy dezynfekować zgodnie z zaleceniem producenta.</text:p>
        </text:list-item>
        <text:list-item>
          <text:p text:style-name="P63">Każdy pracownik ma obowiązek niezwłocznego informowania dyrektora szkoły o zdarzeniach mogących mieć wpływ na bezpieczeństwo dzieci oraz pracowników w zakresie szerzenia się <text:line-break/>COVID-19.</text:p>
        </text:list-item>
        <text:list-item>
          <text:p text:style-name="P63">Jeżeli pracownik szkoły zaobserwuje u ucznia objawy mogące wskazywać na infekcję dróg oddechowych, powinien odizolować ucznia w odrębnym pomieszczeniu ( izolatorium ) , zapewniając min. 2 m odległości od innych osób, i niezwłocznie powiadomić rodziców/opiekunów o konieczności pilnego odebrania ucznia ze szkoły (wskazany jest <text:s/>własny transport ).</text:p>
        </text:list-item>
        <text:list-item>
          <text:p text:style-name="P38"><text:s/>Zaleca się:</text:p>
        </text:list-item>
      </text:list>
      <text:list xml:id="list3271094812362257650" text:style-name="WWNum21">
        <text:list-item>
          <text:p text:style-name="P39">utrzymywanie ciągów komunikacyjnych w czystości (podłóg szatni i korytarzy) - mycie <text:s/>raz dziennie lub częściej w razie potrzeby,</text:p>
        </text:list-item>
        <text:list-item>
          <text:p text:style-name="P39">dezynfekcja powierzchni dotykowych: poręcze, klamki, wyłączniki – co najmniej 4 razy dziennie lub przed zmianą grupy , np. na WF-ie, informatyce, na świetlicy, obiadach itp.</text:p>
        </text:list-item>
        <text:list-item>
          <text:p text:style-name="P39"><text:s/>dezynfekcja sprzętu i powierzchni płaskich w tym blatów, poręczy krzeseł przynajmniej raz dziennie oraz w razie potrzeby, np. przed wejściem do pomieszczenia nowej grupy użytkowników,</text:p>
        </text:list-item>
        <text:list-item>
          <text:p text:style-name="P39"><text:soft-page-break/>dezynfekcja toalet – 2 razy dziennie całościowo, doraźnie po każdej przerwie oraz <text:line-break/>w razie potrzeby</text:p>
        </text:list-item>
        <text:list-item>
          <text:p text:style-name="P39">dezynfekcja urządzeń terenowych oraz placu zabaw – po każdej grupie.</text:p>
        </text:list-item>
      </text:list>
      <text:p text:style-name="P19">13. <text:s text:c="2"/>Każda osoba sprzątająca po zakończeniu przerwy otwiera okna i wietrzy korytarze. Należy wietrzyć sale, części wspólne ( korytarze ) co najmniej raz na godzinę, w czasie zajęć i podczas przerwy, a także w dni wolne od zajęć.</text:p>
      <text:p text:style-name="P20">14. <text:s/>Każda osoba sprzątająca odpowiedzialna za utrzymanie czystości danych pomieszczeń będzie</text:p>
      <text:p text:style-name="P20"><text:s text:c="7"/>wypełniać kartę monitoringu wykonywanych prac porządkowo – dezynfekcyjnych -<text:span text:style-name="T14"> załącznik nr 2</text:span></text:p>
      <text:p text:style-name="P64"><text:s text:c="6"/>- toalety, załącznik nr 3 – sala komputerowa, załącznik nr 4 – sala gimnastyczna, załącznik nr 5 - <text:s text:c="4"/></text:p>
      <text:p text:style-name="P64"><text:s text:c="7"/>korytarz.</text:p>
      <text:p text:style-name="P16">15. Pracownicy szkoły mogą złożyć pisemną zgodę do dyrektora szkoły o chęci zaszczepienie się.</text:p>
      <text:p text:style-name="P16">16. Przeprowadzając dezynfekcję, należy ściśle przestrzegać zaleceń producenta znajdujących się na <text:s/></text:p>
      <text:p text:style-name="P16"><text:s text:c="6"/>opakowaniu środka do dezynfekcji, w szczególności czasu niezbędnego do wywietrzenia</text:p>
      <text:p text:style-name="P16"><text:s text:c="8"/>dezynfekowanych pomieszczeń i przedmiotów.</text:p>
      <text:p text:style-name="P16">17. <text:s text:c="3"/>Do obowiązków personelu obsługi należy także:</text:p>
      <text:list xml:id="list3736606256223340682" text:style-name="WWNum28">
        <text:list-item>
          <text:list>
            <text:list-item>
              <text:p text:style-name="P40">sprawdzanie poziomu płynów do dezynfekcji rąk w pojemnikach umieszczonych przy wejściu do szkoły oraz w użytkowanych salach i pomieszczeniach i bieżące uzupełnianie,</text:p>
            </text:list-item>
            <text:list-item>
              <text:p text:style-name="P40">sprawdzanie ilości rękawiczek jednorazowego użytku i bieżące uzupełnianie,</text:p>
            </text:list-item>
            <text:list-item>
              <text:p text:style-name="P40">napełnianie i uzupełnianie podajników i dozowników w toaletach, a także ich mycie <text:line-break/>i dezynfekowanie,</text:p>
            </text:list-item>
            <text:list-item>
              <text:p text:style-name="P40">wymiana worków w koszach na śmieci, opróżnianie koszy oraz ich mycie <text:line-break/>i dezynfekcja.</text:p>
            </text:list-item>
          </text:list>
        </text:list-item>
      </text:list>
      <text:p text:style-name="P16">18. <text:s/>Zaleca się bieżące śledzenie informacji Głównego Inspektora Sanitarnego <text:s/>i Ministra Zdrowia,</text:p>
      <text:p text:style-name="P16"><text:s text:c="8"/>dostępnych na stronach gis.gov.pl</text:p>
      <text:p text:style-name="P24">§ 6</text:p>
      <text:p text:style-name="P53"><text:span text:style-name="T9">Zasady przyprowadzania i odbierania dziecka ze szkoły</text:span></text:p>
      <text:p text:style-name="P13"/>
      <text:list xml:id="list7736123728661505249" text:style-name="WWNum11">
        <text:list-item text:start-value="1">
          <text:p text:style-name="P33">Dziecko do szkoły mogą przyprowadzać i odbierać tylko osoby zdrowe ( bez objawów infekcji lub choroby zakaźnej oraz gdy nie został nałożony na nich obowiązek kwarantanny lub izolacji domowej.</text:p>
        </text:list-item>
        <text:list-item>
          <text:p text:style-name="P33">Rekomenduje się, aby wszystkie osoby trzecie, które wchodzą do szkoły ( w tym rodzice uczniów), zachowały higieną rąk i nosiły maseczkę.</text:p>
        </text:list-item>
        <text:list-item>
          <text:p text:style-name="P33">Do szkoły dzieci i uczniowie przychodzą (są przyprowadzani) o wyznaczonych godzinach.</text:p>
        </text:list-item>
        <text:list-item>
          <text:p text:style-name="P33">Do budynku 106 wchodzi jednorazowo tylko jeden opiekun z dzieckiem / uczniem. Dzieci wchodzą dwoma wejściami. W budynku 106 : - tylne wejście klasy <text:s/>–III, - główne wejście klasy I – II . W budynku 108: - główne wejście klasy ,,0 '', IV i VI <text:s/>- wejście boczne (od parkingu dla rowerów): klasy V , VII , VIII a i VIII b <text:s/>; następna osoba może wejść dopiero, gdy w przedsionku wejścia głównego <text:s/>nie ma dzieci/uczniów i opiekunów.</text:p>
        </text:list-item>
        <text:list-item>
          <text:p text:style-name="P33">Jeśli do szkoły zgłosi się w tym samym czasie więcej osób, oczekują przed wejściem do budynku, zachowując dystans min. 1,5 metra.</text:p>
        </text:list-item>
        <text:list-item>
          <text:p text:style-name="P31"><text:span text:style-name="Domyślna_20_czcionka_20_akapitu"><text:span text:style-name="T1">Rodzice przyprowadzający i odbierający dzieci ze szkoły mogą przebywać tylko i wyłącznie </text:span></text:span><text:span text:style-name="Domyślna_20_czcionka_20_akapitu"><text:span text:style-name="T1"><text:line-break/></text:span></text:span><text:span text:style-name="Domyślna_20_czcionka_20_akapitu"><text:span text:style-name="T1">w części wspólnej (przedsionek wejścia głównego i w razie potrzeby wyznaczone s</text:span></text:span><text:span text:style-name="Domyślna_20_czcionka_20_akapitu"><text:span text:style-name="T1">tanowiska na korytarzu na parterze), zachowując </text:span></text:span><text:span text:style-name="Domyślna_20_czcionka_20_akapitu"><text:span text:style-name="T5">dystans społeczny w odniesieniu do pracowników szkoły oraz innych uczniów i ich rodziców wynoszący min. 1,5 metra.</text:span></text:span></text:p>
        </text:list-item>
        <text:list-item>
          <text:p text:style-name="P33"><text:soft-page-break/>Po wejściu do placówki osoba przyprowadzająca bądź odbierająca powinna zachować wszelkie środki ostrożności, zdezynfekować ręce, posiadać osłonę ust i nosa.<text:span text:style-name="T14">Jeśli rodzic chce wejść np. do sekretariatu może to zrobić wyłącznie,gdy trwa lekcja i uczniów nie ma na korytarzu.</text:span></text:p>
        </text:list-item>
        <text:list-item>
          <text:p text:style-name="P33">W przypadku zaobserwowania u ucznia zmian chorobowych, rodzic jest zobowiązany do niezwłocznego odebrania dziecka z izolatki.</text:p>
          <text:p text:style-name="P33"/>
        </text:list-item>
      </text:list>
      <text:p text:style-name="P8"><text:span text:style-name="Domyślna_20_czcionka_20_akapitu"><text:span text:style-name="T6"><text:s/></text:span></text:span><text:span text:style-name="Domyślna_20_czcionka_20_akapitu"><text:span text:style-name="T10">§ 7</text:span></text:span></text:p>
      <text:p text:style-name="P7">Zasady korzystania z sali gimnastycznej, placu zabaw, terenów zielonych i boiska szkolnego</text:p>
      <text:p text:style-name="P3"/>
      <text:list xml:id="list2380199482488471954" text:style-name="WWNum7">
        <text:list-item text:start-value="1">
          <text:p text:style-name="P41">Na placu zabaw może przebywać tylko jedna grupa, tak by dzieci poszczególnych grup nie kontaktowały się ze sobą.</text:p>
        </text:list-item>
        <text:list-item>
          <text:p text:style-name="P41">Po każdej grupie urządzenia terenowe będą dezynfekowane lub myte detergentem. Jeśli nie będzie takiej możliwości urządzenia terenowe zostaną czasowo wyłączone z użytkowania i zabezpieczone taśmą.</text:p>
        </text:list-item>
        <text:list-item>
          <text:p text:style-name="P41">Po powrocie z placu zabaw dzieci muszą dokładnie umyć ręce.</text:p>
        </text:list-item>
        <text:list-item>
          <text:p text:style-name="P41">Dozwolone jest korzystanie przez uczniów z przyszkolnych terenów zielonych, przy zachowaniu zmianowości grup i dystansu pomiędzy nimi.</text:p>
        </text:list-item>
        <text:list-item>
          <text:p text:style-name="P41">W sali gimnastycznej i na boisku może przebywać dwie grupy przy założeniu, że zachowany jest między nimi dystans.</text:p>
        </text:list-item>
        <text:list-item>
          <text:p text:style-name="P41">Sprzęt na boisku wykorzystywany podczas zajęć będzie regularnie czyszczony z użyciem detergentu lub dezynfekowany; jeżeli nie będzie takich możliwości, należy zabezpieczyć go przed używaniem.</text:p>
        </text:list-item>
        <text:list-item>
          <text:p text:style-name="P41">Należy ograniczyć aktywności sprzyjające bliskiemu kontaktowi pomiędzy uczniami.</text:p>
        </text:list-item>
        <text:list-item>
          <text:p text:style-name="P41">Sprzęt i przybory sportowe muszą być regularnie czyszczone z użyciem wody z detergentem lub innych środków dezynfekujących. W sali gimnastycznej podłoga powinna być myta przy użyciu wody z detergentem lub zdezynfekowana po każdym dniu zajęć , a używany sprzęt sportowy – po każdym jego użyciu przez daną klasę.</text:p>
        </text:list-item>
        <text:list-item>
          <text:p text:style-name="P41">Powinno się organizować wyjścia w miejsca otwarte, np. park, las, tereny zielone, z zachowaniem dystansu od osób trzecich oraz zasad obowiązujących w przestrzeni publicznej. Należy unikać wyjść grupowych i wycieczek do zamkniętych przestrzeni z infrastrukturą, która uniemożliwia zachowanie dystansu społecznego.</text:p>
        </text:list-item>
        <text:list-item>
          <text:p text:style-name="P41">Podczas zajęć z wychowania fizycznego i sportowych, uczniowie korzystają z każdej aktywności fizycznej z zachowaniem szczególnej troski o higienę, zdrowie i bezpieczeństwo.</text:p>
        </text:list-item>
      </text:list>
      <text:p text:style-name="P3"/>
      <text:p text:style-name="P7">§ 8</text:p>
      <text:p text:style-name="P7">Zasady korzystania z biblioteki szkolnej</text:p>
      <text:p text:style-name="P3"/>
      <text:list xml:id="list8612875641828294365" text:style-name="WWNum17">
        <text:list-item text:start-value="1">
          <text:p text:style-name="P42">Harmonogram pracy biblioteki będzie dostosowany do potrzeb i możliwości szkoły i będzie udostępniony na stronie internetowej.</text:p>
        </text:list-item>
        <text:list-item>
          <text:p text:style-name="P42">Uczniowie uczestniczący w zajęciach na terenie szkoły mogą korzystać z biblioteki.</text:p>
        </text:list-item>
        <text:list-item>
          <text:p text:style-name="P42">Należy wyznaczyć strefę dostępną dla pracownika biblioteki <text:s/>zapewniającą zachowanie odpowiednich odległości między pracownikiem a użytkownikami.</text:p>
        </text:list-item>
        <text:list-item>
          <text:p text:style-name="P42">W bibliotece może przebywać tylko jedna osoba wypożyczająca lub oddająca książki.</text:p>
        </text:list-item>
        <text:list-item>
          <text:p text:style-name="P42">Nie ma możliwości korzystania z kącików dla dzieci, czytelni.</text:p>
        </text:list-item>
        <text:list-item>
          <text:p text:style-name="P42"><text:soft-page-break/>Zaleca się jak najczęstsze wietrzenie pomieszczenia, dezynfekcję klamek, klawiatur, telefonów, włączników światła i innych powierzchni lub elementów wyposażenia często używanych.</text:p>
        </text:list-item>
        <text:list-item>
          <text:p text:style-name="P42">Po przyjęciu książek od czytelnika należy każdorazowo zdezynfekować ręce i zdezynfekować blat, na którym leżały książki.</text:p>
        </text:list-item>
        <text:list-item>
          <text:p text:style-name="P42">Przyjęte książki powinny zostać odłożone na okres minimum 2 dni do skrzyni, pudła, torby lub na wydzielone półki, oznaczone datą zwrotu, odizolowane od innych egzemplarzy.</text:p>
        </text:list-item>
      </text:list>
      <text:p text:style-name="P7"/>
      <text:p text:style-name="P7">§ 10</text:p>
      <text:p text:style-name="P7">Zasady funkcjonowania stołówki</text:p>
      <text:p text:style-name="P3"/>
      <text:list xml:id="list2327586089144744188" text:style-name="WWNum13">
        <text:list-item text:start-value="1">
          <text:p text:style-name="P43">Personel wydający posiłki musi przestrzegać zasad szczególnej ostrożności w zakresie zabezpieczenia epidemiologicznego:</text:p>
        </text:list-item>
      </text:list>
      <text:list xml:id="list4918171103899551453" text:style-name="WWNum29">
        <text:list-item>
          <text:p text:style-name="P44">zachować dystans w kontaktach z innymi pracownikami i dziećmi,</text:p>
        </text:list-item>
        <text:list-item>
          <text:p text:style-name="P44">zachować odległość stanowisk pracy,</text:p>
        </text:list-item>
        <text:list-item>
          <text:p text:style-name="P44">stosować środki ochrony osobistej .</text:p>
        </text:list-item>
      </text:list>
      <text:p text:style-name="P16">2. <text:s text:c="2"/>Szczególną uwagę należy zwracać na utrzymanie wysokiej higieny .</text:p>
      <text:p text:style-name="P16">3. <text:s text:c="3"/>Należy bezwzględnie dbać o czystość i dezynfekcję pomieszczeń stołówki.</text:p>
      <text:p text:style-name="P16">4. <text:s/>Pracownicy obsługi wydający posiłki w sposób szczególny muszą dbać o właściwą higienę rąk <text:s text:c="2"/></text:p>
      <text:p text:style-name="P16"><text:s text:c="6"/>poprzez mycie i dezynfekcję, m. in.:</text:p>
      <text:list xml:id="list3860039405035340842" text:style-name="WWNum23">
        <text:list-item>
          <text:p text:style-name="P45">przed rozpoczęciem pracy,</text:p>
        </text:list-item>
        <text:list-item>
          <text:p text:style-name="P45">przed kontaktem z żywnością, która jest przeznaczona do bezpośredniego spożycia,</text:p>
        </text:list-item>
        <text:list-item>
          <text:p text:style-name="P45">po zajmowaniu się odpadami, śmieciami,</text:p>
        </text:list-item>
        <text:list-item>
          <text:p text:style-name="P45">po zakończeniu procedur czyszczenia, dezynfekcji,</text:p>
        </text:list-item>
        <text:list-item>
          <text:p text:style-name="P45">po skorzystaniu z toalety,</text:p>
        </text:list-item>
        <text:list-item>
          <text:p text:style-name="P45">po kaszlu, kichaniu, wydmuchiwaniu nosa,</text:p>
        </text:list-item>
        <text:list-item>
          <text:p text:style-name="P45">po jedzeniu, piciu.</text:p>
        </text:list-item>
      </text:list>
      <text:p text:style-name="P16">5. <text:s text:c="3"/>Na stołówce mogą przebywać tylko 2 <text:s/>grupy: klasy IV-VIII – pierwsza grupa, oddział przedszkolny – druga grupa) <text:s/>przy osobnych stolikach z zachowaniem odstępu <text:s/></text:p>
      <text:p text:style-name="P16"><text:s text:c="7"/>1, 5m od ucznia. W budynku 106 jedzą obiad uczniowie klas I-III.</text:p>
      <text:p text:style-name="P16">6. <text:s/>Następne grupy mogą wejść na stołówkę po wykonaniu przez personel szkoły czynności</text:p>
      <text:p text:style-name="P16"><text:s text:c="6"/>dezynfekcyjno -porządkowych i po czasie, który wynika ze specyfikacji produktów użytych do</text:p>
      <text:p text:style-name="P16"><text:s text:c="5"/>dezynfekcji.</text:p>
      <text:p text:style-name="P16">7. <text:s text:c="2"/>Posiłki odbierają pojedynczo dzieci lub, jeśli jest taka potrzeba, nauczyciel opiekujący się grupą.</text:p>
      <text:p text:style-name="P16">8. Naczynia jednorazowe po posiłkach są odnoszone pojedynczo przez dzieci i zbierane przez</text:p>
      <text:p text:style-name="P16"><text:s text:c="6"/>pracownika obsługi do kosza.</text:p>
      <text:p text:style-name="P16"/>
      <text:p text:style-name="P7">§ 11</text:p>
      <text:p text:style-name="P7">Zasady dostarczania i przyjmowania posiłków do stołówki</text:p>
      <text:p text:style-name="P3"/>
      <text:list xml:id="list5054214510191134506" text:style-name="WWNum14">
        <text:list-item text:start-value="1">
          <text:p text:style-name="P46">Dostawcy towarów powinni przestrzegać warunków higienicznych wymaganych przepisami prawa.</text:p>
        </text:list-item>
        <text:list-item>
          <text:p text:style-name="P46">Przywożone posiłki - <text:s/>muszą być opakowane i zabezpieczone przed uszkodzeniem w odpowiednich termosach.</text:p>
        </text:list-item>
        <text:list-item>
          <text:p text:style-name="P46">Towar dostawcy wystawiają przed wejściem do szkoły od strony sali gimnastycznej (budynek 108), głównego wejścia (budynek 106).</text:p>
        </text:list-item>
        <text:list-item>
          <text:p text:style-name="P46"><text:soft-page-break/>Dokumenty dostawy powinny znajdować się w kopercie wraz z towarem, umieszczone w taki sposób, aby nie uległy uszkodzeniu.</text:p>
        </text:list-item>
        <text:list-item>
          <text:p text:style-name="P46">Dostawcy nie mogą wchodzić na teren szkoły ani kontaktować się bezpośrednio z pracownikami; w razie potrzeby zalecany jest kontakt telefoniczny .</text:p>
        </text:list-item>
      </text:list>
      <text:p text:style-name="P2"/>
      <text:p text:style-name="P24">§ 12</text:p>
      <text:p text:style-name="P26"><text:span text:style-name="Domyślna_20_czcionka_20_akapitu"><text:span text:style-name="T10">Zasady konsultacji w szkole – dotyczy nauczania zdalnego </text:span></text:span><text:span text:style-name="Domyślna_20_czcionka_20_akapitu"><text:span text:style-name="T8">( w razie <text:s/>potrzeby przejścia na nauczanie zdalne)</text:span></text:span></text:p>
      <text:p text:style-name="P25"/>
      <text:list xml:id="list7265041826391306273" text:style-name="WWNum16">
        <text:list-item text:start-value="1">
          <text:p text:style-name="P47">Konsultacje mają charakter dobrowolny.</text:p>
        </text:list-item>
        <text:list-item>
          <text:p text:style-name="P47">Uczniowie korzystają z konsultacji za zgodą rodziców.</text:p>
        </text:list-item>
        <text:list-item>
          <text:p text:style-name="P47">Konsultacje służą wyjaśnieniu trudnych dla uczniów kwestii, usystematyzowaniu materiału lub umożliwieniu poprawy oceny na potrzeby klasyfikacji.</text:p>
        </text:list-item>
        <text:list-item>
          <text:p text:style-name="P47">Z zajęć w formie konsultacji w szkole mogą korzystać uczniowie zdrowi, bez objawów choroby.</text:p>
        </text:list-item>
        <text:list-item>
          <text:p text:style-name="P47">Dyrektor szkoły ustala harmonogram konsultacji uwzględniają potrzeby uczniów oraz możliwości organizacyjne szkoły; w pierwszej kolejności umożliwia się organizację konsultacji z przedmiotów zdawanych na egzaminach.</text:p>
        </text:list-item>
        <text:list-item>
          <text:p text:style-name="P47">Harmonogram może być modyfikowany w miarę potrzeb.</text:p>
        </text:list-item>
        <text:list-item>
          <text:p text:style-name="P47">Uczeń jest zobowiązany do udziału w konsultacjach, jeśli wcześniej zgłosił taką potrzebę.</text:p>
        </text:list-item>
        <text:list-item>
          <text:p text:style-name="P47">Uczeń może zrezygnować z konsultacji najpóźniej do godz. 10.00 dzień przed wyznaczonym terminem, wysyłając wiadomość do nauczyciela prowadzącego konsultacje.</text:p>
        </text:list-item>
        <text:list-item>
          <text:p text:style-name="P60"><text:span text:style-name="Domyślna_20_czcionka_20_akapitu"><text:span text:style-name="T5">Uczniowie i nauczyciele muszą przestrzegać zasad: minimum 4 m</text:span></text:span><text:span text:style-name="Domyślna_20_czcionka_20_akapitu"><text:span text:style-name="T11">2</text:span></text:span><text:span text:style-name="Domyślna_20_czcionka_20_akapitu"><text:span text:style-name="T5"> na osobę w danym pomieszczeniu, 2 m dystansu społecznego pomiędzy osobami i 1,5 m odstępu pomiędzy stolikami w sali podczas konsultacji.</text:span></text:span></text:p>
        </text:list-item>
        <text:list-item>
          <text:p text:style-name="P47">W szkole, w miarę możliwości, jest wyznaczona stała sala do konsultacji dla tej samej grupy.</text:p>
        </text:list-item>
        <text:list-item>
          <text:p text:style-name="P47">Następne konsultacje, w tej samej sali i w tym samym dniu dla innych osób, dla nowej grupy, mogą się odbywać po wykonaniu przez personel szkoły czynności dezynfekcyjno-porządkowych <text:line-break/>i po czasie, który wynika ze specyfikacji produktów użytych do dezynfekcji.</text:p>
        </text:list-item>
        <text:list-item>
          <text:p text:style-name="P47">Jeżeli konsultacje trwają dłużej niż 45 minut nauczyciel organizuje 15 minutową przerwę.</text:p>
        </text:list-item>
        <text:list-item>
          <text:p text:style-name="P47">Podczas przerw uczniowie przestrzegają zasad dotyczących dystansu i higieny.</text:p>
        </text:list-item>
      </text:list>
      <text:p text:style-name="P4"/>
      <text:p text:style-name="P7">§ 13</text:p>
      <text:p text:style-name="P7">Zasady organizacji zajęć rewalidacyjnych</text:p>
      <text:p text:style-name="P3"/>
      <text:list xml:id="list1036801218232568701" text:style-name="WWNum18">
        <text:list-item text:start-value="1">
          <text:p text:style-name="P48">Zajęcia rewalidacyjne mają charakter dobrowolny, a uczestnictwo dzieci/uczniów w nich zależy od decyzji rodziców.</text:p>
        </text:list-item>
        <text:list-item>
          <text:p text:style-name="P48">Terminy ustala nauczyciel prowadzący zajęcia w porozumieniu z rodzicami.</text:p>
        </text:list-item>
        <text:list-item>
          <text:p text:style-name="P48">Dopuszcza się organizację 2 godzin zajęć rewalidacyjnych z uczniem/dzieckiem w jeden dzień.</text:p>
        </text:list-item>
        <text:list-item>
          <text:p text:style-name="P48">W miarę możliwości należy uczniom przypominać o częstym myciu rąk <text:s/>i ochronie podczas kichania i kaszlu.</text:p>
        </text:list-item>
        <text:list-item>
          <text:p text:style-name="P48">Zaleca się jak najczęstsze wietrzenie pomieszczeń, w których prowadzone są zajęcia.</text:p>
        </text:list-item>
      </text:list>
      <text:p text:style-name="P4"/>
      <text:p text:style-name="P13">§ 14</text:p>
      <text:p text:style-name="P12">Postępowanie w przypadku podejrzenia choroby zakaźnej u dziecka</text:p>
      <text:p text:style-name="P5"/>
      <text:p text:style-name="P17"><text:soft-page-break/>1. <text:s text:c="4"/>Jeżeli rodzice dziecka zauważą niepokojące objawy u siebie lub swojego dziecka, nie mogą przy</text:p>
      <text:p text:style-name="P17"><text:s text:c="9"/>chodzić do szkoły.</text:p>
      <text:p text:style-name="P17">2. <text:s text:c="3"/>O podejrzeniu choroby muszą niezwłocznie poinformować dyrektora, a także skontaktować się</text:p>
      <text:p text:style-name="P17"><text:s text:c="6"/>telefonicznie ze stacją sanitarno-epidemiologiczną lub oddziałem zakaźnym.</text:p>
      <text:p text:style-name="P17">3. <text:s text:c="3"/>Nauczyciel, który zauważył u dziecka oznaki choroby, niezwłocznie powiadamia dyrektora szkoły</text:p>
      <text:p text:style-name="P17">4. <text:s text:c="3"/>W szkole jest przygotowane pomieszczenie, tzw. Izolatorium, służące do odizolowania</text:p>
      <text:p text:style-name="P17"><text:s text:c="8"/>dziecka/ucznia, u którego zaobserwowano podczas pobytu w szkole oznaki chorobowe.</text:p>
      <text:p text:style-name="P17">5. <text:s text:c="3"/>Izolatorium to jest wyposażone w środki ochrony osobistej oraz środki do dezynfekcji.</text:p>
      <text:p text:style-name="P17">6. <text:s text:c="3"/>W czasie pobytu ucznia w izolatorium opiekuje się nim do przyjazdu rodzica nauczyciel, pracownik</text:p>
      <text:p text:style-name="P17"><text:s text:c="8"/>obsługi lub sekretarka.</text:p>
      <text:p text:style-name="P17">7. <text:s text:c="3"/>W izolatorium dziecko przebywa pod opieką pracownika szkoły z zapewnieniem minimum 2m</text:p>
      <text:p text:style-name="P17"><text:s text:c="8"/>odległości, w oczekiwaniu na rodziców/opiekunów prawnych, którzy muszą jak najszybciej</text:p>
      <text:p text:style-name="P17"><text:s text:c="9"/>odebrać dziecko ze szkoły.</text:p>
      <text:p text:style-name="P21"><text:span text:style-name="Domyślna_20_czcionka_20_akapitu"><text:span text:style-name="T12">8. <text:s text:c="2"/>O zaistniałej sytuacji dyrektor lub inna wyznaczona osoba niezwłocznie powiadamia rodziców</text:span></text:span></text:p>
      <text:p text:style-name="P21"><text:span text:style-name="Domyślna_20_czcionka_20_akapitu"><text:span text:style-name="T12"><text:s text:c="7"/>dziecka, Sanepid w Bolesławcu </text:span></text:span><text:span text:style-name="Domyślna_20_czcionka_20_akapitu"><text:span text:style-name="T13">oraz organ prowadzący szkołę.</text:span></text:span></text:p>
      <text:p text:style-name="P22">9. <text:s text:c="2"/>Dalsze kroki podejmuje dyrektor w porozumieniu z Sanepidem i o podjętych działaniach nie</text:p>
      <text:p text:style-name="P22"><text:s text:c="7"/>zwłoczne informuje rodziców i pracowników szkoły.</text:p>
      <text:p text:style-name="P17">10. Obszar, w którym przebywało i poruszało się dziecko/uczeń należy poddać gruntownemu <text:s text:c="6"/></text:p>
      <text:p text:style-name="P17"><text:s text:c="7"/>sprzątaniu , zgodnie z funkcjonującymi w szkole procedurami oraz zdezynfekować powierzchnie</text:p>
      <text:p text:style-name="P17"><text:s text:c="7"/>dotykowe (klamki, poręcze, uchwyty itp.).</text:p>
      <text:p text:style-name="P17">11. Należy ustalić liczbę osób przebywających w tym samym czasie w części/częściach placówki, <text:line-break/> <text:s text:c="6"/>w <text:s/>których przebywało dziecko podejrzane o zakażenie i zastosować się do wytycznych GIS</text:p>
      <text:p text:style-name="P17"><text:s text:c="8"/>odnoszących się do osób, które miały kontakt z zakażonym.</text:p>
      <text:p text:style-name="P6"/>
      <text:p text:style-name="P7">§ 15</text:p>
      <text:p text:style-name="P7">Postępowanie w przypadku podejrzenia zakażenia u pracownika szkoły</text:p>
      <text:p text:style-name="P6"/>
      <text:list xml:id="list1934310376245099047" text:style-name="WWNum15">
        <text:list-item text:start-value="1">
          <text:p text:style-name="P49">Pracownik przebywający w domu, w razie wystąpienia niepokojących objawów, nie powinien przychodzić do pracy.</text:p>
        </text:list-item>
        <text:list-item>
          <text:p text:style-name="P49">Pracownik o niepokojących objawach powinien niezwłocznie powiadomić dyrektora , udać się do poradni rodzinnej, a w razie pogarszającego się stanu zdrowia zadzwonić na pogotowie pod numer 999 lub 112.</text:p>
        </text:list-item>
        <text:list-item>
          <text:p text:style-name="P49">Jeśli stan choroby ujawni się podczas pracy w szkole, pracownik natychmiast powiadamia dyrektora lub osoby uprawnione i izoluje się od wszystkich osób w izolatorium.</text:p>
        </text:list-item>
        <text:list-item>
          <text:p text:style-name="P49">Dyrektor szkoły powiadamia o sytuacji, w przypadku, gdy u pracownika zostanie wykryte zakażenie koronawirusem odpowiednie służby sanitarne i organ prowadzący.</text:p>
        </text:list-item>
        <text:list-item>
          <text:p text:style-name="P49">W pomieszczeniu pełniącym rolę izolatorium nie mogą przebywać inne osoby.</text:p>
        </text:list-item>
        <text:list-item>
          <text:p text:style-name="P49">Pracownik z podejrzeniem zachorowania, o ile jej/jego stan zdrowia na to pozwoli, będzie przebywać w wyznaczonym pomieszczeniu sam do czasu przybycia odpowiednich służb.</text:p>
        </text:list-item>
        <text:list-item>
          <text:p text:style-name="P52">Obszar, w którym poruszał się i przebywał pracownik, należy poddać gruntownemu sprzątaniu oraz zdezynfekować powierzchnie dotykowe (klamki, poręcze, uchwyty itp.);</text:p>
        </text:list-item>
        <text:list-item>
          <text:p text:style-name="P52">Należy stosować się do zaleceń inspekcji sanitarnej przy ustaleniu, czy należy wdrożyć dodatkowe procedury biorąc pod uwagę zaistniały przypadek.</text:p>
        </text:list-item>
        <text:list-item>
          <text:p text:style-name="P49">Zalecane jest ustalenie listy osób przebywających w tym samym czasie w części budynku, w których przebywała osoba podejrzana o zakażenie.</text:p>
        </text:list-item>
        <text:list-item>
          <text:p text:style-name="P52"><text:soft-page-break/>O zaistniałym przypadku choroby lub podejrzeniu zarażenia należy powiadomić wszystkich pracowników oraz rodziców.</text:p>
        </text:list-item>
      </text:list>
      <text:p text:style-name="P27"/>
      <text:p text:style-name="P7">§ 16</text:p>
      <text:p text:style-name="P14">Postępowanie z pomieszczeniami, w przypadku podejrzenia zakażenia u ucznia lub pracownika</text:p>
      <text:p text:style-name="P28"/>
      <text:p text:style-name="P28">W przypadku, gdy uczeń lub pracownik Szkoły ma stwierdzone zakażenie koronawirusem, dyrektor podejmuje postępowanie zgodnie z najnowszymi wytycznymi MZ ,GIS oraz MEiN .Dyrektor może w porozumieniu z właściwym państwowym inspektorem sanitarnym oraz organem prowadzącym podjąć decyzję o zamknięciu instytucji na czas niezbędny do wykonania koniecznych czynności sanitarno-epidemiologicznych.</text:p>
      <text:p text:style-name="P15"/>
      <text:p text:style-name="P7">§17</text:p>
      <text:p text:style-name="P7">Postanowienia końcowe</text:p>
      <text:p text:style-name="P3"/>
      <text:list xml:id="list1186324057228845991" text:style-name="WWNum26">
        <text:list-item text:start-value="1">
          <text:p text:style-name="P50">Procedura wchodzi w życie z dniem podpisania i obowiązuje do odwołania.</text:p>
        </text:list-item>
        <text:list-item>
          <text:p text:style-name="P50">Procedura może być modyfikowana.</text:p>
        </text:list-item>
        <text:list-item>
          <text:p text:style-name="P61"><text:span text:style-name="Domyślna_20_czcionka_20_akapitu"><text:span text:style-name="T5">Procedura zostanie opublikowana na stronie szkoły, przesłana jako wiadomość w mailu do nauczycieli </text:span></text:span><text:span text:style-name="Domyślna_20_czcionka_20_akapitu"><text:span text:style-name="T5">oraz udostępniona w formie papierowej </text:span></text:span><text:span text:style-name="Domyślna_20_czcionka_20_akapitu"><text:span text:style-name="T5"><text:line-break/></text:span></text:span><text:span text:style-name="Domyślna_20_czcionka_20_akapitu"><text:span text:style-name="T5">w sekretariacie szkoły.</text:span></text:span></text:p>
        </text:list-item>
        <text:list-item>
          <text:p text:style-name="P50">Pracownicy administracji i obsługi zostaną zapoznani z procedurą podczas szkolenia.</text:p>
        </text:list-item>
        <text:list-item>
          <text:p text:style-name="P61"><text:span text:style-name="Domyślna_20_czcionka_20_akapitu"><text:span text:style-name="T5">O wszelkich zmianach w procedurze będą niezwłocznie powiadamiane osoby zainteresowa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2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color="#00000a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Symbol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auczyciel</meta:initial-creator>
    <meta:creation-date>2020-08-26T11:38:00Z</meta:creation-date>
    <dc:date>2022-09-11T18:54:32.98</dc:date>
    <meta:print-date>2020-05-20T07:20:00Z</meta:print-date>
    <meta:editing-cycles>8</meta:editing-cycles>
    <meta:editing-duration>PT20M52S</meta:editing-duration>
    <meta:document-statistic meta:table-count="0" meta:image-count="0" meta:object-count="0" meta:page-count="10" meta:paragraph-count="242" meta:word-count="3792" meta:character-count="26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