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8652in" text:min-label-width="0.25in" text:list-level-position-and-space-mode="label-alignment">
          <style:list-level-label-alignment text:label-followed-by="listtab" fo:margin-left="2.115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3652in" text:min-label-width="0.25in" text:list-level-position-and-space-mode="label-alignment">
          <style:list-level-label-alignment text:label-followed-by="listtab" fo:margin-left="2.6152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-asian="Times New Roman" style:font-name-complex="Calibri" fo:font-weight="bold" style:font-weight-asian="bold" fo:text-transform="uppercase" fo:color="#000000" fo:font-size="12pt" style:font-size-asian="12pt" style:language-asian="pl" style:country-asian="PL"/>
    </style:style>
    <style:style style:name="P2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fo:text-transform="uppercase" fo:color="#000000" fo:font-size="12pt" style:font-size-asian="12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9" style:parent-style-name="Akapitzlistą" style:family="paragraph">
      <style:paragraph-properties fo:background-color="#FFFFFF"/>
      <style:text-properties fo:hyphenate="true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="Calibri" style:font-name-asian="Times New Roman" fo:color="#2D2D2D" style:letter-kerning="false" style:language-asian="pl" style:country-asian="PL"/>
    </style:style>
    <style:style style:name="P13" style:parent-style-name="Akapitzlistą" style:family="paragraph">
      <style:paragraph-properties fo:background-color="#FFFFFF"/>
      <style:text-properties fo:hyphenate="true"/>
    </style:style>
    <style:style style:name="T14" style:parent-style-name="Domyślnaczcionkaakapitu" style:family="text">
      <style:text-properties style:font-name-complex="Calibri"/>
    </style:style>
    <style:style style:name="P1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3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3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32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3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4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5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6" style:parent-style-name="Standard" style:family="paragraph">
      <style:paragraph-properties fo:text-align="center" fo:margin-bottom="0.1388in" fo:line-height="115%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P4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3" style:parent-style-name="Akapitzlistą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style:text-position="super 63.6%"/>
    </style:style>
    <style:style style:name="T47" style:parent-style-name="Domyślnaczcionkaakapitu" style:family="text">
      <style:text-properties style:font-name-complex="Calibri"/>
    </style:style>
    <style:style style:name="P4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4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5" style:parent-style-name="Akapitzlistą" style:family="paragraph">
      <style:paragraph-properties fo:text-align="justify" fo:margin-bottom="0in" fo:line-height="115%"/>
    </style:style>
    <style:style style:name="T56" style:parent-style-name="Domyślnaczcionkaakapitu" style:family="text">
      <style:text-properties style:font-name-complex="Calibri"/>
    </style:style>
    <style:style style:name="P57" style:parent-style-name="Akapitzlistą" style:family="paragraph">
      <style:paragraph-properties fo:text-align="justify" fo:margin-bottom="0in" fo:line-height="115%"/>
    </style:style>
    <style:style style:name="T58" style:parent-style-name="Domyślnaczcionkaakapitu" style:family="text">
      <style:text-properties style:font-name-complex="Calibri"/>
    </style:style>
    <style:style style:name="P5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6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6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65" style:parent-style-name="Akapitzlistą" style:family="paragraph">
      <style:paragraph-properties fo:margin-bottom="0in" fo:line-height="115%"/>
      <style:text-properties style:font-name-complex="Calibri"/>
    </style:style>
    <style:style style:name="P6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6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6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69" style:parent-style-name="Akapitzlistą" style:family="paragraph">
      <style:paragraph-properties fo:text-align="justify" fo:margin-bottom="0in" fo:line-height="115%"/>
      <style:text-properties style:font-name-complex="Calibri" fo:letter-spacing="-0.0055in"/>
    </style:style>
    <style:style style:name="P7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2" style:parent-style-name="Akapitzlistą" style:family="paragraph">
      <style:paragraph-properties fo:text-align="justify" fo:margin-bottom="0in" fo:line-height="115%"/>
      <style:text-properties style:font-name-complex="Calibri" fo:letter-spacing="-0.0055in"/>
    </style:style>
    <style:style style:name="P7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7" style:parent-style-name="Standard" style:family="paragraph">
      <style:paragraph-properties fo:text-align="center" fo:margin-bottom="0in" fo:line-height="115%"/>
      <style:text-properties style:font-name-complex="Calibri"/>
    </style:style>
    <style:style style:name="P7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7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80" style:parent-style-name="Akapitzlistą" style:family="paragraph">
      <style:paragraph-properties fo:margin-bottom="0in" fo:line-height="115%"/>
      <style:text-properties style:font-name-complex="Calibri"/>
    </style:style>
    <style:style style:name="P81" style:parent-style-name="Akapitzlistą" style:family="paragraph">
      <style:paragraph-properties fo:margin-bottom="0in" fo:line-height="115%"/>
      <style:text-properties style:font-name-complex="Calibri"/>
    </style:style>
    <style:style style:name="P82" style:parent-style-name="Akapitzlistą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style:text-position="super 63.6%"/>
    </style:style>
    <style:style style:name="T85" style:parent-style-name="Domyślnaczcionkaakapitu" style:family="text">
      <style:text-properties style:font-name-complex="Calibri"/>
    </style:style>
    <style:style style:name="P86" style:parent-style-name="Akapitzlistą" style:family="paragraph">
      <style:paragraph-properties fo:text-align="justify" fo:margin-bottom="0in" fo:line-height="115%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P9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9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9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93" style:parent-style-name="Akapitzlistą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9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9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0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0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0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0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0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05" style:parent-style-name="Akapitzlistą" style:family="paragraph">
      <style:paragraph-properties fo:text-align="justify" fo:margin-bottom="0in" fo:line-height="115%"/>
      <style:text-properties style:font-name-complex="Calibri" fo:letter-spacing="-0.0027in"/>
    </style:style>
    <style:style style:name="P10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0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08" style:parent-style-name="Akapitzlistą" style:family="paragraph">
      <style:paragraph-properties fo:text-align="justify" fo:margin-bottom="0in" fo:line-height="115%"/>
      <style:text-properties style:font-name-complex="Calibri" fo:letter-spacing="-0.0027in"/>
    </style:style>
    <style:style style:name="P10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P11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1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1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1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2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2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2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2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2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2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3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31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/>
    </style:style>
    <style:style style:name="P132" style:parent-style-name="Akapitzlistą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33" style:parent-style-name="Akapitzlistą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34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35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36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37" style:parent-style-name="Standard" style:family="paragraph">
      <style:paragraph-properties fo:text-align="justify" fo:margin-bottom="0in" fo:line-height="115%"/>
    </style:style>
    <style:style style:name="T138" style:parent-style-name="Domyślnaczcionkaakapitu" style:family="text">
      <style:text-properties style:font-name-asian="Calibri" style:font-name-complex="Calibri"/>
    </style:style>
    <style:style style:name="P139" style:parent-style-name="Standard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font-name-asian="Calibri" style:font-name-complex="Calibri"/>
    </style:style>
    <style:style style:name="P141" style:parent-style-name="Standard" style:family="paragraph">
      <style:paragraph-properties fo:text-align="justify" fo:margin-bottom="0in" fo:line-height="115%"/>
    </style:style>
    <style:style style:name="T142" style:parent-style-name="Domyślnaczcionkaakapitu" style:family="text">
      <style:text-properties style:font-name-asian="Calibri" style:font-name-complex="Calibri"/>
    </style:style>
    <style:style style:name="T143" style:parent-style-name="Domyślnaczcionkaakapitu" style:family="text">
      <style:text-properties style:font-name-asian="Calibri" style:font-name-complex="Calibri"/>
    </style:style>
    <style:style style:name="P144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45" style:parent-style-name="Standard" style:family="paragraph">
      <style:paragraph-properties fo:text-align="justify" fo:margin-bottom="0in" fo:line-height="115%"/>
    </style:style>
    <style:style style:name="T146" style:parent-style-name="Domyślnaczcionkaakapitu" style:family="text">
      <style:text-properties style:font-name-asian="Calibri" style:font-name-complex="Calibri"/>
    </style:style>
    <style:style style:name="T147" style:parent-style-name="Domyślnaczcionkaakapitu" style:family="text">
      <style:text-properties style:font-name-asian="Calibri" style:font-name-complex="Calibri"/>
    </style:style>
    <style:style style:name="T148" style:parent-style-name="Domyślnaczcionkaakapitu" style:family="text">
      <style:text-properties style:font-name-asian="Calibri" style:font-name-complex="Calibri"/>
    </style:style>
    <style:style style:name="T149" style:parent-style-name="Domyślnaczcionkaakapitu" style:family="text">
      <style:text-properties style:font-name-asian="Calibri" style:font-name-complex="Calibri"/>
    </style:style>
    <style:style style:name="T150" style:parent-style-name="Domyślnaczcionkaakapitu" style:family="text">
      <style:text-properties style:font-name-complex="Calibri"/>
    </style:style>
    <style:style style:name="P151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52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5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5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5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5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57" style:parent-style-name="Normalny" style:family="paragraph">
      <style:paragraph-properties fo:text-align="justify" fo:margin-bottom="0in"/>
      <style:text-properties style:font-name-complex="Calibri"/>
    </style:style>
    <style:style style:name="P158" style:parent-style-name="Standard" style:family="paragraph">
      <style:paragraph-properties fo:text-align="center" fo:margin-bottom="0in" fo:line-height="115%"/>
    </style:style>
    <style:style style:name="T159" style:parent-style-name="Domyślnaczcionkaakapitu" style:family="text">
      <style:text-properties style:font-name-complex="Calibri" fo:font-style="italic" style:font-style-asian="italic"/>
    </style:style>
    <style:style style:name="T160" style:parent-style-name="Domyślnaczcionkaakapitu" style:family="text">
      <style:text-properties style:font-name-complex="Calibri" fo:font-weight="bold" style:font-weight-asian="bold"/>
    </style:style>
    <style:style style:name="P16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6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6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7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7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7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7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8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8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8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8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9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9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9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9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1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1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1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1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9" style:parent-style-name="Standard" style:family="paragraph">
      <style:paragraph-properties fo:margin-bottom="0in" fo:line-height="115%"/>
      <style:text-properties style:font-name-complex="Calibri" fo:font-weight="bold" style:font-weight-asian="bold" fo:font-style="italic" style:font-style-asian="italic"/>
    </style:style>
    <style:style style:name="P220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/>
    </style:style>
    <style:style style:name="P221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/>
    </style:style>
    <style:style style:name="P222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22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1" style:parent-style-name="Akapitzlistą" style:family="paragraph">
      <style:paragraph-properties fo:text-align="justify" fo:margin-bottom="0in" fo:line-height="115%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 style:text-position="super 63.6%"/>
    </style:style>
    <style:style style:name="T234" style:parent-style-name="Domyślnaczcionkaakapitu" style:family="text">
      <style:text-properties style:font-name-complex="Calibri"/>
    </style:style>
    <style:style style:name="P23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4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4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4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fo:font-style="italic" style:font-style-asian="italic"/>
    </style:style>
    <style:style style:name="P250" style:parent-style-name="Akapitzlistą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51" style:parent-style-name="Akapitzlistą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52" style:parent-style-name="Standard" style:family="paragraph">
      <style:paragraph-properties fo:text-align="center" fo:margin-bottom="0in" fo:line-height="115%"/>
      <style:text-properties style:font-name-complex="Calibri" fo:font-style="italic" style:font-style-asian="italic"/>
    </style:style>
    <style:style style:name="P25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5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5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5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5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5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5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6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6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6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6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6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6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6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6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2" style:parent-style-name="Domyślnaczcionkaakapitu" style:family="text">
      <style:text-properties style:font-name-asian="Times New Roman" style:font-name-complex="Calibri" fo:color="#231F20" style:language-asian="pl" style:country-asian="PL"/>
    </style:style>
    <style:style style:name="P27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27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27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7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7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7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7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0" style:parent-style-name="Standard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28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8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83" style:parent-style-name="Standard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28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8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8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8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8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8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90" style:parent-style-name="Akapitzlistą" style:family="paragraph">
      <style:paragraph-properties fo:margin-bottom="0in" fo:line-height="115%"/>
      <style:text-properties style:font-name-complex="Calibri"/>
    </style:style>
    <style:style style:name="P291" style:parent-style-name="Akapitzlistą" style:family="paragraph">
      <style:paragraph-properties fo:margin-bottom="0in" fo:line-height="115%"/>
      <style:text-properties style:font-name-complex="Calibri"/>
    </style:style>
    <style:style style:name="P29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93" style:parent-style-name="Akapitzlistą" style:family="paragraph">
      <style:paragraph-properties fo:margin-bottom="0in" fo:line-height="115%"/>
      <style:text-properties style:font-name-complex="Calibri"/>
    </style:style>
    <style:style style:name="P294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-complex="Calibri"/>
    </style:style>
    <style:style style:name="P29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96" style:parent-style-name="NormalnyWeb" style:family="paragraph">
      <style:paragraph-properties fo:text-align="center" fo:margin-top="0in" fo:margin-bottom="0in" fo:line-height="115%" fo:background-color="#FFFFFF"/>
      <style:text-properties style:font-name="Calibri" style:font-name-complex="Calibri" fo:font-weight="bold" style:font-weight-asian="bold" style:font-weight-complex="bold" fo:color="#222222" fo:font-size="11pt" style:font-size-asian="11pt" style:font-size-complex="11pt"/>
    </style:style>
    <style:style style:name="P297" style:parent-style-name="NormalnyWeb" style:family="paragraph">
      <style:paragraph-properties fo:text-align="justify" fo:margin-top="0in" fo:margin-bottom="0in" fo:line-height="115%" fo:text-indent="0.4916in" fo:background-color="#FFFFFF"/>
      <style:text-properties style:font-name="Calibri" style:font-name-complex="Calibri" fo:color="#222222" fo:font-size="11pt" style:font-size-asian="11pt" style:font-size-complex="11pt"/>
    </style:style>
    <style:style style:name="P298" style:parent-style-name="NormalnyWeb" style:family="paragraph">
      <style:paragraph-properties fo:text-align="justify" fo:margin-top="0in" fo:margin-bottom="0in" fo:line-height="115%" fo:text-indent="0.4916in" fo:background-color="#FFFFFF"/>
      <style:text-properties style:font-name="Calibri" style:font-name-complex="Calibri" fo:color="#222222" fo:font-size="11pt" style:font-size-asian="11pt" style:font-size-complex="11pt"/>
    </style:style>
    <style:style style:name="P299" style:parent-style-name="NormalnyWeb" style:family="paragraph">
      <style:paragraph-properties fo:margin-top="0in" fo:margin-bottom="0in" fo:line-height="115%" fo:background-color="#FFFFFF"/>
      <style:text-properties style:font-name="Calibri" style:font-name-complex="Calibri" fo:color="#222222" fo:font-size="11pt" style:font-size-asian="11pt" style:font-size-complex="11pt"/>
    </style:style>
    <style:style style:name="P30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0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0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30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0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05" style:parent-style-name="Akapitzlistą" style:family="paragraph">
      <style:paragraph-properties fo:text-align="justify" fo:margin-bottom="0in" fo:line-height="115%"/>
    </style:style>
    <style:style style:name="T306" style:parent-style-name="Domyślnaczcionkaakapitu" style:family="text">
      <style:text-properties style:font-name-complex="Calibri"/>
    </style:style>
    <style:style style:name="T307" style:parent-style-name="Domyślnaczcionkaakapitu" style:family="text">
      <style:text-properties style:font-name-complex="Calibri"/>
    </style:style>
    <style:style style:name="T308" style:parent-style-name="Domyślnaczcionkaakapitu" style:family="text">
      <style:text-properties style:font-name-complex="Calibri"/>
    </style:style>
    <style:style style:name="P30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10" style:parent-style-name="Akapitzlistą" style:family="paragraph">
      <style:paragraph-properties fo:text-align="justify" fo:margin-bottom="0in" fo:line-height="115%"/>
    </style:style>
    <style:style style:name="T311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5">PROCEDURY BEZPIECZEŃSTWA W OKRESIE PANDEMII COVID-19</text:h>
      <text:h text:style-name="P2" text:outline-level="5">NA TERENIE SZKOŁY PODSTAWOWEJ IM.TADEUSZA KOŚCIUSZKI W WYKROTACH</text:h>
      <text:p text:style-name="P3"/>
      <text:p text:style-name="P4">§ 1</text:p>
      <text:p text:style-name="P5">Ogólne zasady organizacji pracy</text:p>
      <text:list text:style-name="WWNum2">
        <text:list-item text:start-value="1">
          <text:p text:style-name="P6">Publiczna Szkoła Podstawowa im. Tadeusza Kościuszki w Wykrotach wznawia<text:s/>funkcjonowanie z uwzględnieniem wytycznych Głównego Inspektora Sanitarnego, Ministra Zdrowia, Ministerstwa Edukacji Narodowej od 1 września 2020r.</text:p>
        </text:list-item>
        <text:list-item>
          <text:p text:style-name="P7">Ograniczone zostaje przebywanie w placówce osób z zewnątrz; zalecany jest kontakt telefoniczny lub mailowy.<text:s/>W<text:s/>szkole ewidencjonowane są osoby wchodzące.</text:p>
        </text:list-item>
        <text:list-item>
          <text:p text:style-name="P8">Dla interesantów i rodziców wydziela się specjalną strefę:</text:p>
        </text:list-item>
      </text:list>
      <text:list text:style-name="LFO50" text:continue-numbering="true">
        <text:list-item>
          <text:p text:style-name="P9"><text:span text:style-name="T10">w budynku nr 106 stanowi ją korytarz na parterze</text:span><text:span text:style-name="T11"><text:s/></text:span><text:span text:style-name="T12">w strefie rodzica może przebywać najwięcej 3os.z zachowaniem dystansu 1,5m;</text:span></text:p>
        </text:list-item>
        <text:list-item>
          <text:p text:style-name="P13"><text:span text:style-name="T14"><text:s/>w budynku nr 108 stanowi ją przestrzeń za wiatrołapem;</text:span></text:p>
        </text:list-item>
      </text:list>
      <text:list text:style-name="WWNum2" text:continue-numbering="true">
        <text:list-item>
          <text:p text:style-name="P15">Jeżeli zajdzie konieczność wejścia do<text:s/>szkoły osoby z zewnątrz np. w celu przeglądu budynku lub pomiarów, należy zachować dodatkowe środki ostrożności i zalecenia reżimu sanitarnego:</text:p>
        </text:list-item>
      </text:list>
      <text:list text:style-name="WWNum4" text:continue-numbering="true">
        <text:list-item>
          <text:list>
            <text:list-item>
              <text:p text:style-name="P16">zachowanie 1,5 metrowego dystansu,</text:p>
            </text:list-item>
            <text:list-item>
              <text:p text:style-name="P17">zakrycie nosa i ust,</text:p>
            </text:list-item>
            <text:list-item>
              <text:p text:style-name="P18">obowiązkowa dezynfekcja rąk,</text:p>
            </text:list-item>
            <text:list-item>
              <text:p text:style-name="P19">ograniczone przemieszczanie<text:s/>się po szkole,</text:p>
            </text:list-item>
            <text:list-item>
              <text:p text:style-name="P20">ograniczony kontakt z pracownikami szkoły,</text:p>
            </text:list-item>
          </text:list>
        </text:list-item>
      </text:list>
      <text:p text:style-name="P21">5. <text:s text:c="2"/>Do szkoły nie mogą wchodzić osoby, które są chore, przebywają na kwarantannie lub w izolacji.</text:p>
      <text:p text:style-name="P22">6. <text:s text:c="2"/>Po wejściu do szkoły należy bezwzględnie skorzystać z płynu do dezynfekcji rąk.</text:p>
      <text:p text:style-name="P23">7. <text:s text:c="2"/>Dzieci do mycia rąk używają mydła w płynie i wody.</text:p>
      <text:p text:style-name="P24">8. <text:s/>Drzwi szkoły po wejściu uczniów zostają zamknięte-rodzice lub interesancji dzwonkiem sygnalizują,że oczekują pod szkołą.Sekretariat czynny jest w godzinach: 07:00-15:00.</text:p>
      <text:p text:style-name="P25">9. <text:s/>Zgodę na uczestnictwo dziecka w zajęciach dodatkowych lub świetlicowych muszą podpisać oboje <text:s text:c="10"/></text:p>
      <text:p text:style-name="P26"><text:s text:c="5"/>rodzice, jeśli nie mają ograniczonych lub nie są pozbawieni praw rodzicielskich. <text:s/></text:p>
      <text:p text:style-name="P27">10. <text:s/>W pierwszej kolejności z zajęć świetlicowych powinny skorzystać te dzieci, których rodzice nie</text:p>
      <text:p text:style-name="P28"><text:s text:c="7"/>mają możliwości pogodzenia pracy z opieką w domu. Dzieci 6-letnie z oddziału</text:p>
      <text:p text:style-name="P29"><text:s text:c="7"/>przedszkolnego przyjmowane są w wyjątkowych przypadkach. <text:s text:c="2"/></text:p>
      <text:p text:style-name="P30">11. W przypadku wystąpienia wielu zakażeń koronawirusem, dyrektor za zgodą organu prowadzącego</text:p>
      <text:p text:style-name="P31"><text:s text:c="6"/>po zaopiniowaniu przez PSSE zawiesza zajęcia na terenie szkoły ,informując o tym organ sprawujący nadzór pedagogiczny. W przypadku zakażeń w jednym oddziale podejmuje decyzję o przejściu na nauczanie zdalne w danym oddziale.Dyrektor w przypadku wielu zakażeń po uzyskaniu odpowiednich opinii może podjąć decyzję o nauczaniu zdalnym całej szkoły. <text:s/></text:p>
      <text:p text:style-name="P32">12. Zajęcia świetlicowe odbywają się w świetlicy szkolnej, a w razie potrzeby w innych salach <text:s text:c="5"/></text:p>
      <text:p text:style-name="P33"><text:s text:c="7"/>dydaktycznych po uprzednim zdezynfekowaniu sali po danych<text:s/>zajęciach lekcyjnych. <text:s text:c="2"/></text:p>
      <text:p text:style-name="P34">13. Na terenie szkoły nie można korzystać z dystrybutora wody pitnej. <text:s text:c="5"/></text:p>
      <text:p text:style-name="P35">14. Sala -zwłaszcza komputerowa,<text:s/>jest porządkowana i dezynfekowana przed rozpoczęciem zajęć z <text:s/>nową grupą lub na koniec zajęć z daną grupą.<text:s/>Sala gimnastyczna jest myta i dezynfekowana conajmiej raz dziennie po zajęciach.</text:p>
      <text:p text:style-name="P36">§ 2</text:p>
      <text:soft-page-break/>
      <text:p text:style-name="P37">Organizacja i funkcjonowanie szkoły</text:p>
      <text:p text:style-name="P38"/>
      <text:list text:style-name="WWNum5">
        <text:list-item text:start-value="1">
          <text:p text:style-name="P39"><text:span text:style-name="T40">Liczebność grupy jest uzależniona od powierzchni sali</text:span><text:span text:style-name="T41"><text:s/>( z zachowaniem odstępu 1,5m w klasach I – VIII, między stanowiskami uczniów).</text:span></text:p>
        </text:list-item>
        <text:list-item>
          <text:p text:style-name="P42">Klasy „0” – VIII będą przebywać w wyznaczonych i stałych salach. Przemieszczają się tylko na zajęcia w-f, informatyki, świetlicowe, specjalistyczne i koła zainteresowań.</text:p>
        </text:list-item>
        <text:list-item>
          <text:p text:style-name="P43"><text:span text:style-name="T44">W sali</text:span><text:span text:style-name="T45"><text:s/>lekcyjnej odległość pomiędzy stanowiskami dla dzieci/uczniów wynosić będzie min. 1,5 m (1 dziecko/1 uczeń – 1 ławka szkolna). W przedszkolu <text:s/>na 15 m</text:span><text:span text:style-name="T46">2</text:span><text:span text:style-name="T47"><text:s/>przypada 5 dzieci i na każde kolejne dziecko -2m; pomiędzy dziećmi zachowujemy odstęp co najmniej 1,5 m.</text:span></text:p>
        </text:list-item>
        <text:list-item>
          <text:p text:style-name="P48">Podczas trwania epidemii COVID-19 w opiekę nad dziećmi w ograniczonym stopniu będą angażowani nauczyciele i inni pracownicy szkoły powyżej 60 roku życia.</text:p>
        </text:list-item>
        <text:list-item>
          <text:p text:style-name="P49">Zapewniona zostanie taka organizacja pracy i koordynacja, która utrudni stykanie się ze sobą poszczególnych klas uczniów (osobne strefy wyznaczone na przerwy : parter dla klas IV i VI, I piętro dla klas V i VIIb, II piętro plus schody dla klas VIIa i VIII).</text:p>
        </text:list-item>
        <text:list-item>
          <text:p text:style-name="P50">Plan zajęć ustala się po zaopiniowaniu przez Radę Pedagogiczną.</text:p>
        </text:list-item>
        <text:list-item>
          <text:p text:style-name="P51">Uczeń musi posiadać własne przybory<text:s/>i podręczniki, które w czasie zajęć mogą znajdować się na stoliku szkolnym ucznia lub w tornistrze; uczniowie nie mogą wymieniać się przyborami szkolnymi między sobą.</text:p>
        </text:list-item>
        <text:list-item>
          <text:p text:style-name="P52">Każda grupa ma przypisane odrębne, w miarę możliwości, miejsce w szatni lub na korytarzach szkolnych,które znajduje się (w miarę możliwości)blisko wejścia danej grupy.</text:p>
        </text:list-item>
        <text:list-item>
          <text:p text:style-name="P53">Każdy uczeń wchodząc do szkoły musi posiadać maseczkę. Uczeń zdejmuje maseczkę dopiero po wejściu do sali lekcyjnej wyznaczonej na dane zajęcia. Podczas zajęć, jeżeli do ucznia<text:s/>podchodzi nauczyciel lub uczeń podchodzi do nauczyciela i dystans między nimi jest mniejszy niż 1,5m-musi założyć maseczkę uczeń i nauczyciel. Podczas przerw uczniowie noszą maseczki.</text:p>
        </text:list-item>
        <text:list-item>
          <text:p text:style-name="P54">Po wejściu do szkoły pracownik obsługi mierzy uczniom temperaturę. Uczeń/dziecko może wejść do szkoły jeśli jego temperatura nie przekracza:</text:p>
        </text:list-item>
      </text:list>
      <text:list text:style-name="LFO33" text:continue-numbering="true">
        <text:list-item>
          <text:p text:style-name="P55"><text:span text:style-name="T56">37,2 C w kl.0-IV;</text:span></text:p>
        </text:list-item>
        <text:list-item>
          <text:p text:style-name="P57"><text:span text:style-name="T58">37,4 C w kl. V – VIII;</text:span></text:p>
        </text:list-item>
      </text:list>
      <text:p text:style-name="P59">oraz nie ma innych niepokojących objawów ze strony układu oddechowego tj.kaszel,katar.</text:p>
      <text:p text:style-name="P60">11.Rodzice uczniów z chorobami przewlekłymi,które objawiają<text:s/>się katarem,kaszlem muszą przedłożyć dyrektorowi zaświadczenie od lekarza dotyczące objawów danej choroby przewlekłej. Jednak w przypadku nasilenia się objawów i pojawienia się temperatury-uczeń zostaje odizolowany i rodzic musi go odebrać do domu.</text:p>
      <text:p text:style-name="P61">§ 3</text:p>
      <text:p text:style-name="P62">Nauczyciele</text:p>
      <text:p text:style-name="P63"/>
      <text:list text:style-name="WWNum6">
        <text:list-item text:start-value="1">
          <text:p text:style-name="P64">Nauczyciel pracuje wg ustalonego przez dyrektora i zaopiniowanego przez Radę Pedagogiczną planu zajęć. W przypadku pracy zdalnej dla danej klasy rozkład zajęć może ulec zmianie, jednak z zachowaniem ilości godzin z danego przedmiotu.</text:p>
        </text:list-item>
        <text:list-item>
          <text:p text:style-name="P65">Nauczyciel dokumentuje prowadzone zajęcia w dziennikach lekcyjnych w sposób ustalony przez dyrektora szkoły.</text:p>
        </text:list-item>
        <text:list-item>
          <text:p text:style-name="P66">Wychowawcy klas na pierwszym wrześniowym spotkaniu z klasą obowiązani do przedstawienia i wyjaśnienia dzieciom/uczniom zasad bezpieczeństwa obowiązujących w<text:s/>szkole.</text:p>
        </text:list-item>
        <text:list-item>
          <text:p text:style-name="P67"><text:s/>W klasach „0” – III nauczyciel organizuje przerwy dla swojej klasy, w interwałach adekwatnych do potrzeb, jednak nie rzadziej niż co 45 min.</text:p>
        </text:list-item>
        <text:list-item>
          <text:p text:style-name="P68">Grupa spędza przerwy pod nadzorem nauczyciela na wyznaczonych korytarzach tj. kl.III-na parterze budynku,<text:s/>kl.I i II na I piętrze budynku,jednak nie w tym samym czasie.Jeśli podczas przerwy na korytarzu na I piętrze przebywa kl.I,to kl.II udaje się pod opieką wychowawcy na podwórko szkolne.Uczniowie -także klas starszych <text:s text:c="2"/>jak najczęściej powinni przerwy spędzać na świeżym powietrzu. <text:s text:c="2"/>Dzieci z kl.0-III na zmianę korzystają z placu zabaw-równocześnie na placu zabaw może przebywać tylko jedna grupa.Urządzenia po każdej grupie dezynfekują lub myją odpowiednimi środkami pracownicy obsługi.</text:p>
        </text:list-item>
        <text:list-item>
          <text:p text:style-name="P69">Podczas zajęć można korzystać tylko z takich pomocy, sprzętów, które można dezynfekować, umyć, uprać.</text:p>
        </text:list-item>
        <text:list-item>
          <text:p text:style-name="P70">Wykorzystywane do zajęć i zabaw przybory sportowe, zabawki np. piłki, skakanki, obręcze, klocki powinny być systematycznie dezynfekowane lub myte.Każdy nauczyciel po zajęciach WF-u przekazuje pracownikowi obsługi przybory z których korzystał z daną grupą w celu ich dezynfekcji.</text:p>
        </text:list-item>
        <text:list-item>
          <text:p text:style-name="P71">Nauczyciel kończąc lekcję obowiązkowo otwiera okno i wietrzy salę.Sala, w której odbywają się zajęcia, powinna być wietrzona, co najmniej raz na godzinę; podczas sprzyjających warunków zewnętrznych wskazane jest prowadzenie zajęć przy otwartych oknach.</text:p>
        </text:list-item>
        <text:list-item>
          <text:p text:style-name="P72">Nauczyciel zobowiązany jest zwracać uwagę, na konieczność regularnego mycia /dezynfekcji rąk, szczególnie po przybyciu do szkoły, przed jedzeniem, po skorzystaniu z toalety, po powrocie z zajęć na świeżym powietrzu itd.</text:p>
        </text:list-item>
        <text:list-item>
          <text:p text:style-name="P73">W razie wystąpienia niepokojących objawów u dziecka nauczyciel może zmierzyć mu temperaturę w trakcie zajęć lub poinformować o takiej konieczności pracownika obsługi.</text:p>
        </text:list-item>
        <text:list-item>
          <text:p text:style-name="P74">Podczas przerw nauczyciele,którzy nie pełnią dyżurów przebywając w grupach np. w pokoju nauczycielskim-zachowują 1,5 metrowy dystans od innych nauczycieli lub noszą maseczki/przyłbice.Nauczyciele tak,jak uczniowie na terenie szkoły poruszają się w maseczkach lub przyłbicach tj po wejściu do szkoły,podczas dyżurów itd.</text:p>
        </text:list-item>
      </text:list>
      <text:p text:style-name="P75">12.Podczas zajęć lekcyjnych czy pozalekcyjnych nauczyciele mogą zdjąć maseczki z zachowaniem <text:s/>dystansu od ucznia, jednak przy podchodzeniu do ucznia np. sprawdzając zadanie, nauczyciel powinien założyć maseczkę lub przyłbicę. Także uczeń powinien założyć maseczkę.</text:p>
      <text:p text:style-name="P76"/>
      <text:p text:style-name="P77">§ 4</text:p>
      <text:p text:style-name="P78">Rodzice</text:p>
      <text:p text:style-name="P79"/>
      <text:list text:style-name="WWNum9">
        <text:list-item text:start-value="1">
          <text:p text:style-name="P80">Do szkoły można przyprowadzać tylko dzieci zdrowe - bez jakichkolwiek objawów chorobowych.</text:p>
        </text:list-item>
        <text:list-item>
          <text:p text:style-name="P81">Nie można przyprowadzić dziecka do szkoły, jeżeli w domu przebywa ktoś na kwarantannie<text:s/><text:line-break/>lub w<text:s/>izolacji.</text:p>
        </text:list-item>
        <text:list-item>
          <text:p text:style-name="P82"><text:span text:style-name="T83">Jeżeli rodzice planują przyprowadzić dziecko do szkoły po raz pierwszy lub po przerwie, muszą powiadomić o tym dyrektora lub wychowawcę co najmniej dzień wcześniej do godz.10</text:span><text:span text:style-name="T84">00</text:span><text:span text:style-name="T85">.</text:span></text:p>
        </text:list-item>
        <text:list-item>
          <text:p text:style-name="P86"><text:span text:style-name="T87">Rodzice zobowiązani są zapoznać się z zasadami obowiązującymi w szko</text:span><text:span text:style-name="T88">le w czasie trwania epidemii COVID-19 oraz dostarczyć</text:span><text:s/><text:span text:style-name="T89">stosowne oświadczenia i zgody – załącznik nr 1.</text:span></text:p>
        </text:list-item>
        <text:list-item>
          <text:p text:style-name="P90">Rodzice zgłaszający dziecko do szkoły winni podać co najmniej 2 możliwości kontaktu<text:s/><text:line-break/>(numery telefonów), aby umożliwić szybką komunikację w sytuacjach nagłych.</text:p>
        </text:list-item>
        <text:list-item>
          <text:p text:style-name="P91">Rodzice zobowiązani są do przekazania dyrektorowi istotnych informacji na temat stanu zdrowia swojego dziecka i do niezwłocznego informowania o każdej ważnej zmianie. W przypadku choroby przewlekłej i obniżonej odporności konieczna jest opinia lekarza na temat uczęszczania dziecka do szkoły oraz jej objawów.</text:p>
        </text:list-item>
        <text:list-item>
          <text:p text:style-name="P92">Rodzice powinni wyjaśnić dziecku, iż nie może zabierać z domu do szkoły niepotrzebnych przedmiotów i zabawek.</text:p>
        </text:list-item>
        <text:list-item>
          <text:p text:style-name="P93"><text:span text:style-name="T94">Należy regularnie przypominać dziecku o podstawowych zasadach higieny.</text:span><text:span text:style-name="T95"><text:s/>Dziecko powinno</text:span><text:span text:style-name="T96"><text:s/>unikać dotykania oczu, nosa i ust, często myć ręce wodą z mydłem, nie podawać ręki na powitanie. Powinno się zwrócić uwagę na sposób zasłaniania twarzy podczas kichania czy kasłania.</text:span></text:p>
        </text:list-item>
      </text:list>
      <text:p text:style-name="P97">§ 5</text:p>
      <text:p text:style-name="P98">Pracownicy szkoły</text:p>
      <text:p text:style-name="P99"/>
      <text:list text:style-name="WWNum12">
        <text:list-item text:start-value="1">
          <text:p text:style-name="P100">Pracownicy szkoły powinni zwracać szczególną uwagę na profilaktykę zdrowotną i dołożyć wszelkich starań, by chronić siebie, dzieci i innych pracowników przed zarażeniem.</text:p>
        </text:list-item>
        <text:list-item>
          <text:p text:style-name="P101">Pracownicy mają mierzoną temperaturę przed przystąpieniem do pracy. Przy temperaturze 37,4 C mogą przystąpić do pracy.</text:p>
        </text:list-item>
        <text:list-item>
          <text:p text:style-name="P102"><text:s/>Pracownicy zostaną zaopatrzeni w środki ochrony osobistej (maseczki, rękawiczki, środki myjące i dezynfekujące i w razie potrzeby przyłbice) i są zobowiązani do korzystania z nich,<text:s/><text:line-break/>a także bieżącego zgłaszania potrzeb w tym zakresie.</text:p>
        </text:list-item>
        <text:list-item>
          <text:p text:style-name="P103">Maseczki winny być używane w kontaktach z rodzicami z zachowaniem dystansu odległości oraz <text:s/>w kontaktach z osobami z zewnątrz, także w kontaktach z różnymi grupami uczniów np. podczas przerw,przy wchodzeniu do szkoły,wydawaniu posiłków itd.</text:p>
        </text:list-item>
        <text:list-item>
          <text:p text:style-name="P104">Podczas wykonywania czynności służbowych maseczkę można zdjąć np.podczas sprzątania.</text:p>
        </text:list-item>
        <text:list-item>
          <text:p text:style-name="P105">Zużyty jednorazowy sprzęt ochrony osobistej (m.in. maseczki, rękawiczki), zdejmowany<text:s/><text:line-break/>z zachowaniem ostrożności, należy wyrzucić do pojemnika-kosza wyposażonego w worek.</text:p>
        </text:list-item>
        <text:list-item>
          <text:p text:style-name="P106">Jeśli w/w odpady pochodzą od osób z podejrzeniem zarażenia koronawirusem, należy je spakować do specjalnego worka foliowego i przekazać do utylizacji.</text:p>
        </text:list-item>
        <text:list-item>
          <text:p text:style-name="P107">Środki ochrony osobistej wielokrotnego użytku jak: przyłbice, fartuchy wodoodporne, inne należy dezynfekować zgodnie z zaleceniem producenta, maseczki wielokrotnego użytku należy uprać<text:s/><text:line-break/>w temperaturze co najmniej 60 stopni i wyprasować.</text:p>
        </text:list-item>
        <text:list-item>
          <text:p text:style-name="P108">Każdy pracownik ma obowiązek niezwłocznego informowania dyrektora szkoły o zdarzeniach mogących mieć wpływ na bezpieczeństwo dzieci oraz pracowników w zakresie szerzenia się<text:s/><text:line-break/>COVID-19.</text:p>
        </text:list-item>
        <text:list-item>
          <text:p text:style-name="P109"><text:s/>Zaleca się:</text:p>
        </text:list-item>
      </text:list>
      <text:list text:style-name="WWNum21">
        <text:list-item>
          <text:p text:style-name="P110">utrzymywanie ciągów komunikacyjnych w czystości (podłóg szatni i korytarzy) - mycie <text:s/>raz dziennie lub częściej w razie potrzeby,</text:p>
        </text:list-item>
        <text:list-item>
          <text:p text:style-name="P111">dezynfekcja powierzchni dotykowych: poręcze, klamki, wyłączniki – co najmniej 4 razy dziennie oraz<text:s/>przed zmianą każdej grupy , np. na WF-ie, informatyce(klawiatury,myszki), na świetlicy, obiadach itp.</text:p>
        </text:list-item>
        <text:list-item>
          <text:p text:style-name="P112"><text:s/>dezynfekcja sprzętu i powierzchni płaskich w tym blatów, poręczy krzeseł przynajmniej raz dziennie oraz <text:s/>przed każdym wejściem do pomieszczenia każdej nowej grupy użytkowników,</text:p>
        </text:list-item>
        <text:list-item>
          <text:p text:style-name="P113">dezynfekcja toalet – 2 razy dziennie całościowo, doraźnie po każdej przerwie;</text:p>
        </text:list-item>
        <text:list-item>
          <text:p text:style-name="P114">dezynfekcja urządzeń terenowych oraz placu zabaw – po każdej grupie.</text:p>
        </text:list-item>
      </text:list>
      <text:p text:style-name="P115">11. <text:s text:c="2"/>Każda osoba sprzątająca po zakończeniu przerwy otwiera okna i wietrzy korytarze.</text:p>
      <text:p text:style-name="P116">12. <text:s/>Każda osoba sprzątająca odpowiedzialna za utrzymanie czystości danych pomieszczeń będzie</text:p>
      <text:p text:style-name="P117"><text:s text:c="7"/>wypełniać kartę monitoringu wykonywanych prac porządkowo – dezynfekcyjnych - załącznik nr 2</text:p>
      <text:p text:style-name="P118"><text:s text:c="6"/>- toalety, załącznik nr 3 – sala komputerowa, załącznik nr 4 – sala gimnastyczna, załącznik nr 5 - <text:s text:c="4"/></text:p>
      <text:p text:style-name="P119"><text:s text:c="7"/>korytarz.</text:p>
      <text:soft-page-break/>
      <text:p text:style-name="P120">13. Przeprowadzając dezynfekcję, należy ściśle przestrzegać zaleceń producenta znajdujących się na <text:s/></text:p>
      <text:p text:style-name="P121"><text:s text:c="6"/>opakowaniu środka do dezynfekcji, w szczególności czasu niezbędnego do wywietrzenia</text:p>
      <text:p text:style-name="P122"><text:s text:c="8"/>dezynfekowanych pomieszczeń i przedmiotów.</text:p>
      <text:p text:style-name="P123">14. <text:s text:c="3"/>Do obowiązków personelu obsługi należy także:</text:p>
      <text:list text:style-name="WWNum28" text:continue-numbering="true">
        <text:list-item>
          <text:list>
            <text:list-item>
              <text:p text:style-name="P124">sprawdzanie poziomu płynów do dezynfekcji rąk w pojemnikach umieszczonych przy wejściu do szkoły oraz w użytkowanych salach i innych pomieszczeniach<text:s/>oraz bieżące ich <text:s/>uzupełnianie,</text:p>
            </text:list-item>
            <text:list-item>
              <text:p text:style-name="P125">sprawdzanie ilości rękawiczek jednorazowego użytku i bieżące uzupełnianie,</text:p>
            </text:list-item>
            <text:list-item>
              <text:p text:style-name="P126">napełnianie i uzupełnianie podajników oraz dozowników w toaletach, a także ich mycie i dezynfekowanie,</text:p>
            </text:list-item>
            <text:list-item>
              <text:p text:style-name="P127">wymiana worków w koszach na śmieci,<text:s/>opróżnianie koszy oraz ich mycie<text:s/><text:line-break/>i dezynfekcja.</text:p>
            </text:list-item>
          </text:list>
        </text:list-item>
      </text:list>
      <text:p text:style-name="P128">15. <text:s/>Zaleca się bieżące śledzenie informacji Głównego Inspektora Sanitarnego <text:s/>i Ministra Zdrowia,</text:p>
      <text:p text:style-name="P129"><text:s text:c="8"/>dostępnych na stronach gis.gov.pl</text:p>
      <text:p text:style-name="P130"/>
      <text:p text:style-name="P131">§ 6</text:p>
      <text:p text:style-name="P132">Zasady przyprowadzania i odbierania dziecka ze szkoły</text:p>
      <text:p text:style-name="P133"/>
      <text:list text:style-name="WWNum11">
        <text:list-item text:start-value="1">
          <text:p text:style-name="P134">Dziecko do szkoły mogą przyprowadzać i odbierać tylko osoby zdrowe.</text:p>
        </text:list-item>
        <text:list-item>
          <text:p text:style-name="P135">Do szkoły dzieci i uczniowi przychodzą (są przyprowadzani) o wyznaczonych godzinach.</text:p>
        </text:list-item>
        <text:list-item>
          <text:p text:style-name="P136">Do budynku 106 wchodzi jednorazowo tylko jeden opiekun z dzieckiem / uczniem. Dzieci wchodzą dwoma wejściami:</text:p>
        </text:list-item>
      </text:list>
      <text:list text:style-name="LFO39" text:continue-numbering="true">
        <text:list-item>
          <text:p text:style-name="P137"><text:span text:style-name="T138">W budynku 106 : <text:s/>tylne wejście klasy „0” – III, a główne wejście klasy I – II ;</text:span></text:p>
        </text:list-item>
        <text:list-item>
          <text:p text:style-name="P139"><text:span text:style-name="T140"><text:s/>W budynku 108: główne wejście klasy V, VIIa i VIIb, a wejście boczne (od parkingu dla rowerów): klasy IV, VI i VIII;</text:span></text:p>
        </text:list-item>
        <text:list-item>
          <text:p text:style-name="P141"><text:span text:style-name="T142">następna osoba może wejść dopiero, gdy w przedsion</text:span><text:span text:style-name="T143">ku wejścia głównego nie ma dzieci/uczniów i opiekunów.</text:span></text:p>
        </text:list-item>
      </text:list>
      <text:list text:style-name="WWNum11" text:continue-numbering="true">
        <text:list-item>
          <text:p text:style-name="P144">Jeśli do szkoły zgłosi się w tym samym czasie więcej osób, oczekują przed wejściem do budynku, zachowując dystans min. 1,5 metra.</text:p>
        </text:list-item>
        <text:list-item>
          <text:p text:style-name="P145"><text:span text:style-name="T146">Rodzice przyprowadzający i odbierający dzieci ze szkoły mogą przebywać<text:s/></text:span><text:span text:style-name="T147">tylko i wyłącznie<text:s/></text:span><text:span text:style-name="T148"><text:line-break/></text:span><text:span text:style-name="T149">w części wspólnej tzw.strefie dla rodziców, zachowując<text:s/></text:span><text:span text:style-name="T150">dystans społeczny w odniesieniu do pracowników szkoły oraz innych uczniów i ich rodziców wynoszący min. 1,5 metra.</text:span></text:p>
        </text:list-item>
        <text:list-item>
          <text:p text:style-name="P151">Po wejściu do placówki osoba przyprowadzająca bądź odbierająca powinna zachować wszelkie środki ostrożności, zdezynfekować ręce, posiadać osłonę ust i nosa.</text:p>
        </text:list-item>
        <text:list-item>
          <text:p text:style-name="P152">Po wejściu do szkoły dziecko/uczeń ma mierzoną temperaturę; na liście grupy odnotowuje się jego obecność, temperaturę i zapisuje podstawowe dane osoby przyprowadzającej do szkoły(dotyczy kl.0-III).</text:p>
        </text:list-item>
        <text:list-item>
          <text:p text:style-name="P153">Podczas trwania pomiaru temperatury i przekazywania dziecka nauczycielowi opiekun dziecka nie oddala się, by w razie wątpliwości mógł zabrać dziecko z powrotem do domu.</text:p>
        </text:list-item>
        <text:list-item>
          <text:p text:style-name="P154">Temperatura dziecka powyżej 37,4 stopni lub poniżej 35,5, a także pojawienie się takich objawów jak kaszel, katar, jest podstawą do nieprzyjęcia dziecka do szkoły/przedszkola w danym dniu.</text:p>
        </text:list-item>
        <text:list-item>
          <text:p text:style-name="P155">Rodzice muszą liczyć się z wydłużeniem czasu oddania i odbierania dziecka ze szkoły/przedszkola, ze względu na stosowane procedury.</text:p>
        </text:list-item>
        <text:list-item>
          <text:p text:style-name="P156">Rodziców zobowiązuje się o przekazanie powyższych zasad wszystkim osobom, które będą przyprowadzać dziecko oraz osobom upoważnionym do odbioru dziecka ze szkoły.</text:p>
        </text:list-item>
      </text:list>
      <text:p text:style-name="P157"/>
      <text:p text:style-name="P158"><text:span text:style-name="T159"><text:s/></text:span><text:span text:style-name="T160">§ 7</text:span></text:p>
      <text:p text:style-name="P161">Zasady korzystania z sali gimnastycznej, placu zabaw, terenów<text:s/>zielonych i boiska szkolnego</text:p>
      <text:p text:style-name="P162"/>
      <text:list text:style-name="WWNum7">
        <text:list-item text:start-value="1">
          <text:p text:style-name="P163">Na placu zabaw może przebywać tylko jedna grupa, tak by dzieci poszczególnych grup nie kontaktowały się ze sobą.</text:p>
        </text:list-item>
        <text:list-item>
          <text:p text:style-name="P164">Po każdej grupie urządzenia terenowe będą dezynfekowane lub myte detergentem. Jeśli nie będzie takiej możliwości<text:s/>urządzenia terenowe zostaną czasowo wyłączone z użytkowania<text:s/><text:line-break/>i zabezpieczone taśmą.</text:p>
        </text:list-item>
        <text:list-item>
          <text:p text:style-name="P165">Po powrocie z placu zabaw dzieci muszą dokładnie umyć ręce.</text:p>
        </text:list-item>
        <text:list-item>
          <text:p text:style-name="P166">Dozwolone jest korzystanie przez uczniów z przyszkolnych terenów zielonych, przy zachowaniu zmianowości grup i dystansu pomiędzy nimi.</text:p>
        </text:list-item>
        <text:list-item>
          <text:p text:style-name="P167">W sali gimnastycznej i na boisku może przebywać dwie grupy przy założeniu, że zachowany jest między nimi dystans.</text:p>
        </text:list-item>
        <text:list-item>
          <text:p text:style-name="P168">Sprzęt na boisku wykorzystywany podczas zajęć będzie regularnie czyszczony z użyciem detergentu lub dezynfekowany; jeżeli nie będzie takich możliwości, należy zabezpieczyć go przed używaniem.</text:p>
        </text:list-item>
        <text:list-item>
          <text:p text:style-name="P169">Należy ograniczyć aktywności sprzyjające bliskiemu kontaktowi pomiędzy uczniami.</text:p>
        </text:list-item>
      </text:list>
      <text:p text:style-name="P170"/>
      <text:p text:style-name="P171">§ 8</text:p>
      <text:p text:style-name="P172">Zasady korzystania z biblioteki szkolnej</text:p>
      <text:p text:style-name="P173"/>
      <text:list text:style-name="WWNum17">
        <text:list-item text:start-value="1">
          <text:p text:style-name="P174">Harmonogram pracy biblioteki będzie<text:s/>dostosowany do potrzeb i możliwości szkoły i będzie udostępniony na stronie internetowej.</text:p>
        </text:list-item>
        <text:list-item>
          <text:p text:style-name="P175">Uczniowie uczestniczący w zajęciach na terenie szkoły mogą korzystać z biblioteki.</text:p>
        </text:list-item>
        <text:list-item>
          <text:p text:style-name="P176">Należy wyznaczyć strefy dostępne dla pracownika biblioteki wraz z wytyczoną bezpieczną odległością na podłodze – zapewniającą zachowanie odpowiednich odległości między pracownikiem a użytkownikami.</text:p>
        </text:list-item>
        <text:list-item>
          <text:p text:style-name="P177">W bibliotece może przebywać tylko jedna osoba wypożyczająca lub oddająca książki.</text:p>
        </text:list-item>
        <text:list-item>
          <text:p text:style-name="P178">Nie ma możliwości korzystania z kącików dla dzieci, czytelni.</text:p>
        </text:list-item>
        <text:list-item>
          <text:p text:style-name="P179">Zaleca się jak najczęstsze wietrzenie pomieszczenia, dezynfekcję klamek, klawiatur, telefonów, włączników światła i innych powierzchni lub elementów wyposażenia często używanych.</text:p>
        </text:list-item>
        <text:list-item>
          <text:p text:style-name="P180">Po przyjęciu książek od czytelnika należy każdorazowo zdezynfekować ręce<text:s/>i zdezynfekować blat, na którym leżały książki.</text:p>
        </text:list-item>
        <text:list-item>
          <text:p text:style-name="P181">Przyjęte książki powinny zostać odłożone na okres minimum 2 dni do skrzyni, pudła, torby lub na wydzielone półki, oznaczone datą zwrotu, odizolowane od innych egzemplarzy.</text:p>
        </text:list-item>
      </text:list>
      <text:p text:style-name="P182"/>
      <text:p text:style-name="P183">§ 10</text:p>
      <text:p text:style-name="P184">Zasady<text:s/>funkcjonowania stołówki</text:p>
      <text:p text:style-name="P185"/>
      <text:list text:style-name="WWNum13">
        <text:list-item text:start-value="1">
          <text:p text:style-name="P186">Personel wydający posiłki musi przestrzegać zasad szczególnej ostrożności w zakresie zabezpieczenia epidemiologicznego:</text:p>
        </text:list-item>
      </text:list>
      <text:list text:style-name="WWNum29">
        <text:list-item>
          <text:p text:style-name="P187">zachować dystans w kontaktach z innymi pracownikami i dziećmi,</text:p>
        </text:list-item>
        <text:list-item>
          <text:p text:style-name="P188">zachować odległość stanowisk pracy,</text:p>
        </text:list-item>
        <text:list-item>
          <text:p text:style-name="P189">stosować środki ochrony osobistej.</text:p>
        </text:list-item>
      </text:list>
      <text:p text:style-name="P190">2. <text:s text:c="2"/>Szczególną uwagę należy zwracać na utrzymanie wysokiej higieny.</text:p>
      <text:soft-page-break/>
      <text:p text:style-name="P191">3. <text:s text:c="3"/>Należy bezwzględnie dbać o czystość i dezynfekcję pomieszczeń,w których wydawane są obiady.</text:p>
      <text:p text:style-name="P192">4. <text:s/>Pracownicy obsługi wydający posiłki w sposób szczególny muszą<text:s/>dbać o właściwą higienę rąk <text:s text:c="2"/></text:p>
      <text:p text:style-name="P193"><text:s text:c="6"/>poprzez mycie i dezynfekcję, m. in.:</text:p>
      <text:list text:style-name="WWNum23">
        <text:list-item>
          <text:p text:style-name="P194">przed rozpoczęciem pracy,</text:p>
        </text:list-item>
        <text:list-item>
          <text:p text:style-name="P195">przed kontaktem z żywnością, która jest przeznaczona do bezpośredniego spożycia,</text:p>
        </text:list-item>
        <text:list-item>
          <text:p text:style-name="P196">po zajmowaniu się odpadami, śmieciami,</text:p>
        </text:list-item>
        <text:list-item>
          <text:p text:style-name="P197">po zakończeniu procedur czyszczenia,<text:s/>dezynfekcji,</text:p>
        </text:list-item>
        <text:list-item>
          <text:p text:style-name="P198">po skorzystaniu z toalety,</text:p>
        </text:list-item>
        <text:list-item>
          <text:p text:style-name="P199">po kaszlu, kichaniu, wydmuchiwaniu nosa,</text:p>
        </text:list-item>
        <text:list-item>
          <text:p text:style-name="P200">po jedzeniu, piciu.</text:p>
        </text:list-item>
      </text:list>
      <text:p text:style-name="P201">5. <text:s text:c="3"/>Na stołówce mogą przebywać tylko 2-3 grupy, przy osobnych stolikach z zachowaniem odstępu <text:s/></text:p>
      <text:p text:style-name="P202"><text:s text:c="7"/>1,5m od ucznia.</text:p>
      <text:p text:style-name="P203">6. <text:s/>Następne grupy mogą<text:s/>wejść na stołówkę po wykonaniu przez personel szkoły czynności</text:p>
      <text:p text:style-name="P204"><text:s text:c="6"/>dezynfekcyjno -porządkowych i po czasie, który wynika ze specyfikacji produktów użytych do</text:p>
      <text:p text:style-name="P205"><text:s text:c="5"/>dezynfekcji.</text:p>
      <text:p text:style-name="P206">7. <text:s text:c="2"/>Posiłki odbierają pojedynczo dzieci lub, jeśli jest taka potrzeba, nauczyciel opiekujący się grupą.</text:p>
      <text:p text:style-name="P207">8. Naczynia jednorazowe po posiłkach są odnoszone pojedynczo przez dzieci i zbierane przez</text:p>
      <text:p text:style-name="P208"><text:s text:c="6"/>pracownika obsługi do kosza.</text:p>
      <text:p text:style-name="P209"/>
      <text:p text:style-name="P210">§ 11</text:p>
      <text:p text:style-name="P211">Zasady dostarczania i przyjmowania posiłków do stołówki</text:p>
      <text:p text:style-name="P212"/>
      <text:list text:style-name="WWNum14">
        <text:list-item text:start-value="1">
          <text:p text:style-name="P213">Dostawcy towarów powinni być zaopatrzeni w maseczki, rękawiczki i inne środki ochrony osobistej.</text:p>
        </text:list-item>
        <text:list-item>
          <text:p text:style-name="P214">Przywożone posiłki - <text:s/>muszą być opakowane i zabezpieczone przed uszkodzeniem w odpowiednich termosach.</text:p>
        </text:list-item>
        <text:list-item>
          <text:p text:style-name="P215">Towar dostawcy wystawiają przed wejściem do szkoły od strony sali gimnastycznej(budynek 108),kotłowni(budynek 106).</text:p>
        </text:list-item>
        <text:list-item>
          <text:p text:style-name="P216">Dokumenty dostawy powinny znajdować się w kopercie wraz z towarem, umieszczone w taki sposób, aby nie uległy uszkodzeniu.</text:p>
        </text:list-item>
        <text:list-item>
          <text:p text:style-name="P217">Po dostarczeniu towaru dostawca telefonicznie informuje o dostawie, tak aby pracownik mógł odebrać towar.</text:p>
        </text:list-item>
        <text:list-item>
          <text:p text:style-name="P218">Dostawcy nie mogą wchodzić na teren szkoły ani kontaktować się bezpośrednio z pracownikami; w razie potrzeby zalecany jest kontakt telefoniczny .</text:p>
        </text:list-item>
      </text:list>
      <text:p text:style-name="P219"/>
      <text:p text:style-name="P220">§ 12</text:p>
      <text:p text:style-name="P221">Zasady konsultacji w szkole – dotyczy nauczania zdalnego</text:p>
      <text:p text:style-name="P222"/>
      <text:list text:style-name="WWNum16">
        <text:list-item text:start-value="1">
          <text:p text:style-name="P223">Konsultacje mają charakter dobrowolny.</text:p>
        </text:list-item>
        <text:list-item>
          <text:p text:style-name="P224">Uczniowie korzystają z konsultacji za zgodą rodziców.</text:p>
        </text:list-item>
        <text:list-item>
          <text:p text:style-name="P225">Konsultacje służą wyjaśnieniu trudnych dla uczniów kwestii, usystematyzowaniu materiału lub umożliwieniu poprawy oceny na potrzeby klasyfikacji.</text:p>
        </text:list-item>
        <text:list-item>
          <text:p text:style-name="P226">Z zajęć w formie konsultacji w szkole mogą korzystać uczniowie zdrowi, bez objawów choroby.</text:p>
        </text:list-item>
        <text:list-item>
          <text:p text:style-name="P227">Dyrektor szkoły ustala harmonogram konsultacji uwzględniają potrzeby uczniów oraz możliwości organizacyjne szkoły; w pierwszej kolejności umożliwia się organizację konsultacji z przedmiotów zdawanych na egzaminach.</text:p>
        </text:list-item>
        <text:list-item>
          <text:p text:style-name="P228">Harmonogram może być modyfikowany w miarę potrzeb.</text:p>
        </text:list-item>
        <text:list-item>
          <text:p text:style-name="P229">Uczeń jest zobowiązany do udziału w konsultacjach, jeśli wcześniej zgłosił taką potrzebę.</text:p>
        </text:list-item>
        <text:list-item>
          <text:p text:style-name="P230">Uczeń może zrezygnować z konsultacji najpóźniej do godz. 10.00 dzień przed wyznaczonym terminem, wysyłając wiadomość do nauczyciela prowadzącego konsultacje.</text:p>
        </text:list-item>
        <text:list-item>
          <text:p text:style-name="P231"><text:span text:style-name="T232">Uczniowie i nauczyciele muszą przestrzegać zasad: minimum 4 m</text:span><text:span text:style-name="T233">2</text:span><text:span text:style-name="T234"><text:s/>na osobę w danym pomieszczeniu, 2 m dystansu społecznego pomiędzy osobami i 1,5 m odstępu pomiędzy stolikami w sali podczas konsultacji.</text:span></text:p>
        </text:list-item>
        <text:list-item>
          <text:p text:style-name="P235">W szkole, w miarę możliwości, jest wyznaczona stała sala do konsultacji dla tej samej grupy.</text:p>
        </text:list-item>
        <text:list-item>
          <text:p text:style-name="P236">Następne konsultacje, w tej samej sali i w tym samym dniu dla innych osób, dla nowej grupy, mogą się odbywać po wykonaniu przez personel szkoły czynności dezynfekcyjno-porządkowych<text:s/><text:line-break/>i po czasie, który wynika ze specyfikacji produktów użytych do dezynfekcji.</text:p>
        </text:list-item>
        <text:list-item>
          <text:p text:style-name="P237">Jeżeli konsultacje trwają dłużej niż 45 minut nauczyciel organizuje 15 minutową przerwę.</text:p>
        </text:list-item>
        <text:list-item>
          <text:p text:style-name="P238">Podczas przerw uczniowie przestrzegają zasad dotyczących dystansu i higieny.</text:p>
        </text:list-item>
      </text:list>
      <text:p text:style-name="P239"/>
      <text:p text:style-name="P240"/>
      <text:p text:style-name="P241">§ 13</text:p>
      <text:p text:style-name="P242">Zasady<text:s/>organizacji zajęć rewalidacyjnych</text:p>
      <text:p text:style-name="P243"/>
      <text:list text:style-name="WWNum18">
        <text:list-item text:start-value="1">
          <text:p text:style-name="P244">Zajęcia rewalidacyjne prowadzone są z uczniami mającymi orzeczenie.</text:p>
        </text:list-item>
        <text:list-item>
          <text:p text:style-name="P245">Plan zajęć ustala nauczyciel prowadzący zajęcia w porozumieniu z rodzicami.</text:p>
        </text:list-item>
        <text:list-item>
          <text:p text:style-name="P246">Dopuszcza się organizację 2 godzin zajęć rewalidacyjnych z<text:s/>uczniem/dzieckiem w jeden dzień.</text:p>
        </text:list-item>
        <text:list-item>
          <text:p text:style-name="P247">W miarę możliwości należy używać osłony ust i nosa przez osoby prowadzące zajęcia oraz informować dzieci i młodzieży o konieczności stosowania tego rozwiązania w sposób dostosowany do ich możliwości psychofizycznych.</text:p>
        </text:list-item>
        <text:list-item>
          <text:p text:style-name="P248">Zaleca<text:s/>się jak najczęstsze wietrzenie pomieszczeń, w których prowadzone są zajęcia.</text:p>
        </text:list-item>
      </text:list>
      <text:p text:style-name="P249"/>
      <text:p text:style-name="P250">§ 14</text:p>
      <text:p text:style-name="P251">Postępowanie w przypadku podejrzenia choroby zakaźnej u dziecka</text:p>
      <text:p text:style-name="P252"/>
      <text:p text:style-name="P253">1. <text:s text:c="4"/>Jeżeli rodzice dziecka zauważą niepokojące objawy u siebie lub swojego dziecka, nie mogą przy</text:p>
      <text:p text:style-name="P254"><text:s text:c="6"/><text:s text:c="3"/>chodzić do szkoły i nie mogą wysłać ucznia /dziecka do niej.</text:p>
      <text:p text:style-name="P255">2. <text:s text:c="3"/>O podejrzeniu choroby Covid-19 muszą niezwłocznie poinformować dyrektora, a także skontaktować się telefonicznie ze stacją sanitarno-epidemiologiczną lub oddziałem zakaźnym.</text:p>
      <text:p text:style-name="P256">3. <text:s text:c="3"/>Nauczyciel, który zauważył u dziecka oznaki choroby, niezwłocznie powiadamia dyrektora szkoły</text:p>
      <text:p text:style-name="P257">4. <text:s text:c="3"/>W szkole jest przygotowane pomieszczenie, tzw. Izolatorium, służące do odizolowania</text:p>
      <text:p text:style-name="P258"><text:s text:c="8"/>dziecka/ucznia, u którego zaobserwowano podczas pobytu w szkole oznaki chorobowe.</text:p>
      <text:p text:style-name="P259">5. <text:s text:c="3"/>Izolatorium to jest wyposażone w środki ochrony osobistej oraz środki do dezynfekcji.</text:p>
      <text:p text:style-name="P260">6. <text:s text:c="3"/>W czasie pobytu ucznia w izolatorium opiekuje się nim do przyjazdu rodzica nauczyciel, pracownik</text:p>
      <text:p text:style-name="P261"><text:s text:c="8"/>obsługi lub sekretarka.</text:p>
      <text:p text:style-name="P262"/>
      <text:p text:style-name="P263"/>
      <text:p text:style-name="P264"/>
      <text:p text:style-name="P265">7. <text:s text:c="3"/>W izolatorium dziecko przebywa pod opieką pracownika szkoły z zapewnieniem minimum 2m</text:p>
      <text:p text:style-name="P266"><text:s/>odległości w maseczce i rękawiczkach , w oczekiwaniu na rodziców/opiekunów prawnych, którzy muszą jak najszybciej odebrać dziecko ze szkoły.</text:p>
      <text:soft-page-break/>
      <text:p text:style-name="P267"><text:span text:style-name="T268">8. <text:s text:c="2"/>O zaistniałej<text:s/></text:span><text:span text:style-name="T269">sytuacji dyrektor lub inna wyznaczona osoba niezwłocznie powiadamia rodziców</text:span></text:p>
      <text:p text:style-name="P270"><text:span text:style-name="T271"><text:s text:c="7"/>dziecka, Sanepid w Bolesławcu<text:s/></text:span><text:span text:style-name="T272">oraz organ prowadzący szkołę.</text:span></text:p>
      <text:p text:style-name="P273">9. <text:s text:c="2"/>Dalsze kroki podejmuje dyrektor w porozumieniu z Sanepidem i o podjętych działaniach nie</text:p>
      <text:p text:style-name="P274"><text:s text:c="7"/>zwłoczne informuje rodziców i pracowników szkoły.</text:p>
      <text:p text:style-name="P275">10. Obszar, w którym przebywało i poruszało się dziecko/uczeń należy poddać gruntownemu <text:s text:c="6"/></text:p>
      <text:p text:style-name="P276"><text:s text:c="7"/>sprzątaniu , zgodnie z funkcjonującymi w szkole procedurami oraz zdezynfekować powierzchnie</text:p>
      <text:p text:style-name="P277"><text:s text:c="7"/>dotykowe (klamki, poręcze, uchwyty itp.).</text:p>
      <text:p text:style-name="P278">11. Należy ustalić liczbę osób przebywających w tym samym czasie w części/częściach placówki,<text:s/><text:line-break/><text:s text:c="7"/>w <text:s/>których przebywało dziecko podejrzane o zakażenie i zastosować się do wytycznych GIS</text:p>
      <text:p text:style-name="P279"><text:s text:c="8"/>odnoszących się do<text:s/>osób, które miały kontakt z zakażonym.</text:p>
      <text:p text:style-name="P280"/>
      <text:p text:style-name="P281">§ 15</text:p>
      <text:p text:style-name="P282">Postępowanie w przypadku podejrzenia zakażenia u pracownika szkoły</text:p>
      <text:p text:style-name="P283"/>
      <text:list text:style-name="WWNum15">
        <text:list-item text:start-value="1">
          <text:p text:style-name="P284">Pracownik przebywający w domu, w razie wystąpienia niepokojących objawów, nie powinien przychodzić do pracy.</text:p>
        </text:list-item>
        <text:list-item>
          <text:p text:style-name="P285">Pracownik o niepokojących objawach<text:s/>powinien niezwłocznie powiadomić dyrektora szkoły<text:s/><text:line-break/>i skontaktować się ze stacją sanitarno-epidemiologiczną, oddziałem zakaźnym szpitala, a w razie pogarszającego się stanu zdrowia zadzwonić na pogotowie pod numer 999 lub 112.</text:p>
        </text:list-item>
        <text:list-item>
          <text:p text:style-name="P286">Jeśli stan choroby ujawni się<text:s/>podczas pracy w szkole, pracownik natychmiast powiadamia dyrektora lub osoby uprawnione i izoluje się od wszystkich osób w izolatorium.</text:p>
        </text:list-item>
        <text:list-item>
          <text:p text:style-name="P287">Dyrektor szkoły powiadamia o sytuacji, o której mowa w p.2, odpowiednie służby sanitarne, medyczne i organ prowadzący.</text:p>
        </text:list-item>
        <text:list-item>
          <text:p text:style-name="P288">W pomieszczeniu pełniącym rolę izolatorium nie mogą przebywać inne osoby.</text:p>
        </text:list-item>
        <text:list-item>
          <text:p text:style-name="P289">Pracownik z podejrzeniem zachorowania, o ile jej/jego stan zdrowia na to pozwoli, będzie przebywać w wyznaczonym pomieszczeniu sam do czasu przybycia odpowiednich służb.</text:p>
        </text:list-item>
        <text:list-item>
          <text:p text:style-name="P290">Obszar, w którym poruszał się i przebywał pracownik, należy poddać gruntownemu sprzątaniu oraz zdezynfekować powierzchnie dotykowe (klamki, poręcze, uchwyty itp.);</text:p>
        </text:list-item>
        <text:list-item>
          <text:p text:style-name="P291">Należy stosować się do zaleceń inspekcji sanitarnej przy ustaleniu, czy należy wdrożyć dodatkowe procedury biorąc pod uwagę zaistniały przypadek.</text:p>
        </text:list-item>
        <text:list-item>
          <text:p text:style-name="P292">Zalecane jest ustalenie listy osób przebywających w tym samym czasie w części budynku,<text:s/><text:line-break/>w których przebywała osoba podejrzana o zakażenie.</text:p>
        </text:list-item>
        <text:list-item>
          <text:p text:style-name="P293">O zaistniałym przypadku choroby lub podejrzeniu zarażenia należy<text:s/>powiadomić wszystkich pracowników oraz rodziców.</text:p>
        </text:list-item>
      </text:list>
      <text:p text:style-name="P294"/>
      <text:p text:style-name="P295">§ 16</text:p>
      <text:p text:style-name="P296">Postępowanie z pomieszczeniami, w przypadku podejrzenia zakażenia u ucznia lub pracownika</text:p>
      <text:p text:style-name="P297"/>
      <text:p text:style-name="P298">W przypadku, gdy uczeń lub pracownik Szkoły ma stwierdzone zakażenie koronawirusem, dyrektor w porozumieniu z<text:s/>właściwym państwowym inspektorem sanitarnym oraz organem prowadzącym <text:s/>może podjąć decyzję o zamknięciu instytucji na czas niezbędny do wykonania koniecznych czynności sanitarno-epidemiologicznych.</text:p>
      <text:p text:style-name="P299"/>
      <text:p text:style-name="P300">§17</text:p>
      <text:p text:style-name="P301">Postanowienia końcowe</text:p>
      <text:p text:style-name="P302"/>
      <text:list text:style-name="WWNum26">
        <text:list-item text:start-value="1">
          <text:p text:style-name="P303">Procedura wchodzi w życie z<text:s/>dniem podpisania i obowiązuje do odwołania.</text:p>
        </text:list-item>
        <text:list-item>
          <text:p text:style-name="P304">Procedura może być modyfikowana.</text:p>
        </text:list-item>
        <text:list-item>
          <text:p text:style-name="P305"><text:span text:style-name="T306">Procedura zostanie opublikowana na stronie szkoły, przesłana jako wiadomość w mailu do nauczycieli oraz udostępniona w formie papierowej<text:s/></text:span><text:span text:style-name="T307"><text:line-break/></text:span><text:span text:style-name="T308">w sekretariacie szkoły.</text:span></text:p>
        </text:list-item>
        <text:list-item>
          <text:p text:style-name="P309">Pracownicy administracji i obsługi zostaną zapoznani z procedurą podczas szkolenia.</text:p>
        </text:list-item>
        <text:list-item>
          <text:p text:style-name="P310"><text:span text:style-name="T311">O wszelkich zmianach w procedurze będą niezwłocznie powiadamiane osoby zainteres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4%" fo:margin-left="0.5in">
        <style:tab-stops/>
      </style:paragraph-properties>
      <style:text-properties style:font-name-asian="Calibri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8652in" text:min-label-width="0.25in" text:list-level-position-and-space-mode="label-alignment">
          <style:list-level-label-alignment text:label-followed-by="listtab" fo:margin-left="2.115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3652in" text:min-label-width="0.25in" text:list-level-position-and-space-mode="label-alignment">
          <style:list-level-label-alignment text:label-followed-by="listtab" fo:margin-left="2.6152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Użytkownik</dc:creator>
    <meta:creation-date>2020-09-03T05:42:00Z</meta:creation-date>
    <dc:date>2020-09-03T05:45:00Z</dc:date>
    <meta:print-date>2020-05-20T07:20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1" meta:word-count="3717" meta:character-count="25971" meta:row-count="185" meta:non-whitespace-character-count="22305"/>
  </office:meta>
</office:document-meta>
</file>