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Text_20_body">
      <style:paragraph-properties fo:text-align="justify" style:justify-single-word="false"/>
      <style:text-properties style:text-underline-style="non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00f9e3f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text-align="justify" style:justify-single-word="false" fo:padding="0cm" fo:border="none"/>
    </style:style>
    <style:style style:name="P12" style:family="paragraph" style:parent-style-name="Heading_20_1"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font-weight="bold" officeooo:rsid="0013913a" officeooo:paragraph-rsid="0013913a" style:font-weight-asian="bold" style:font-weight-complex="bold"/>
    </style:style>
    <style:style style:name="P14" style:family="paragraph" style:parent-style-name="Text_20_body" style:list-style-name="L1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/>
      <style:text-properties officeooo:paragraph-rsid="00159eed"/>
    </style:style>
    <style:style style:name="P16" style:family="paragraph" style:parent-style-name="Text_20_body" style:list-style-name="L3"/>
    <style:style style:name="P17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19" style:family="paragraph" style:parent-style-name="Text_20_body" style:list-style-name="L3">
      <style:paragraph-properties fo:margin-top="0cm" fo:margin-bottom="0cm" loext:contextual-spacing="false"/>
    </style:style>
    <style:style style:name="P20" style:family="paragraph" style:parent-style-name="Text_20_body" style:list-style-name="L2">
      <style:paragraph-properties fo:text-align="justify" style:justify-single-word="false" fo:padding="0cm" fo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913a" style:font-weight-asian="normal" style:font-weight-complex="normal"/>
    </style:style>
    <style:style style:name="T3" style:family="text">
      <style:text-properties fo:font-weight="normal" officeooo:rsid="00159eed" style:font-weight-asian="normal" style:font-weight-complex="normal"/>
    </style:style>
    <style:style style:name="T4" style:family="text">
      <style:text-properties fo:font-weight="normal" officeooo:rsid="0015b559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3913a" style:font-weight-asian="bold" style:font-weight-complex="bold"/>
    </style:style>
    <style:style style:name="T7" style:family="text">
      <style:text-properties fo:font-weight="bold" officeooo:rsid="00150d08" style:font-weight-asian="bold" style:font-weight-complex="bold"/>
    </style:style>
    <style:style style:name="T8" style:family="text">
      <style:text-properties fo:font-weight="bold" officeooo:rsid="00175738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officeooo:rsid="000f9e3f"/>
    </style:style>
    <style:style style:name="T14" style:family="text">
      <style:text-properties officeooo:rsid="0011451c"/>
    </style:style>
    <style:style style:name="T15" style:family="text">
      <style:text-properties officeooo:rsid="0013913a"/>
    </style:style>
    <style:style style:name="T16" style:family="text">
      <style:text-properties officeooo:rsid="00150d08"/>
    </style:style>
    <style:style style:name="T17" style:family="text">
      <style:text-properties officeooo:rsid="00159eed"/>
    </style:style>
    <style:style style:name="T18" style:family="text">
      <style:text-properties officeooo:rsid="00175738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Zarządzenie nr <text:span text:style-name="T17">8 </text:span>/202<text:span text:style-name="T15">1</text:span> z dnia <text:span text:style-name="T15">18</text:span>.<text:span text:style-name="T15">03</text:span>.202<text:span text:style-name="T15">1</text:span> <text:s/></text:h>
      <text:p text:style-name="P3"><text:span text:style-name="Strong_20_Emphasis"><text:span text:style-name="T1"/></text:span></text:p>
      <text:p text:style-name="P15"><text:span text:style-name="Strong_20_Emphasis"><text:span text:style-name="T1">Dyrektora Szkoły Podstawowej im. Tadeusza Kościuszki w Wykrotach w sprawie </text:span></text:span><text:span text:style-name="Strong_20_Emphasis"><text:span text:style-name="T3">wprowadzenia zmian w Zarządzeniu nr </text:span></text:span><text:span text:style-name="Strong_20_Emphasis"><text:span text:style-name="T4">23</text:span></text:span><text:span text:style-name="Strong_20_Emphasis"><text:span text:style-name="T3">/202</text:span></text:span><text:span text:style-name="Strong_20_Emphasis"><text:span text:style-name="T4">0</text:span></text:span><text:span text:style-name="Strong_20_Emphasis"><text:span text:style-name="T3"> z dnia </text:span></text:span><text:span text:style-name="Strong_20_Emphasis"><text:span text:style-name="T4">07</text:span></text:span><text:span text:style-name="Strong_20_Emphasis"><text:span text:style-name="T3">.</text:span></text:span><text:span text:style-name="Strong_20_Emphasis"><text:span text:style-name="T4">11</text:span></text:span><text:span text:style-name="Strong_20_Emphasis"><text:span text:style-name="T3">.202</text:span></text:span><text:span text:style-name="Strong_20_Emphasis"><text:span text:style-name="T4">0</text:span></text:span><text:span text:style-name="Strong_20_Emphasis"><text:span text:style-name="T3"> w sprawie</text:span></text:span></text:p>
      <text:p text:style-name="P15"><text:span text:style-name="Strong_20_Emphasis"><text:span text:style-name="T1">organizacji nauczania zdalnego kl.I-VIII <text:s/>Szkoły Podstawowej im.Tadeusza Kościuszki w Wykrotach </text:span></text:span><text:span text:style-name="Strong_20_Emphasis"><text:span text:style-name="T15">(zmiany wytłuszczono)</text:span></text:span></text:p>
      <text:p text:style-name="P3">Na podstawie:</text:p>
      <text:p text:style-name="P3">1.      Ustawy z dnia 14 grudnia 2016 r. Prawo oświatowe (Dz.U. z 2020 r. poz. 910 i 1378),</text:p>
      <text:p text:style-name="P3">2.      Rozporządzenia Ministra Edukacji Narodowej z dnia 12 sierpnia 2020 roku w sprawie czasowego ograniczenia funkcjonowania jednostek systemu oświaty w związku z zapobieganiem, przeciwdziałaniem i zwalczaniem COVID-19 (Dz. U. z 2020 r., poz. 1389 ze zmianami)</text:p>
      <text:p text:style-name="P3">3.    Rozporządzenia Ministra Edukacji Narodowej z dnia 12 sierpnia 2020 r. zmieniającego rozporządzenie w sprawie bezpieczeństwa i higieny w publicznych i niepublicznych szkołach i placówkach (Dz. U. z 2020 r., poz. 1386)</text:p>
      <text:p text:style-name="P17">4.      Wytycznych MEN, MZ i GIS dla publicznych i niepublicznych szkół i placówek od 1<text:span text:style-name="T15">8</text:span> <text:span text:style-name="T15">stycznia</text:span> 202<text:span text:style-name="T15">1</text:span> r.</text:p>
      <text:p text:style-name="P13">wprowadzam następujące zmiany w Zarządzeniu nr 23/2020 z dnia 07.11.2020.Zmiany wytłuszczono:</text:p>
      <text:p text:style-name="P5">§ 1.</text:p>
      <text:p text:style-name="P3">1.      Od dnia 26 października 2020 roku do odwołania przez MEN w kl.IV-VIII wprowadza się nauczanie zdalne.</text:p>
      <text:p text:style-name="P3">2.      <text:span text:style-name="T5">Od dnia </text:span><text:span text:style-name="T8">22</text:span><text:span text:style-name="T5"> </text:span><text:span text:style-name="T8">marca</text:span><text:span text:style-name="T5"> 202</text:span><text:span text:style-name="T6">1</text:span><text:span text:style-name="T5"> roku <text:s/></text:span><text:span text:style-name="T8">do 11 kwietnia 2021</text:span><text:span text:style-name="T5"> kl.I-III </text:span><text:span text:style-name="T6">uczą się </text:span><text:span text:style-name="T8">zdalnie.</text:span></text:p>
      <text:p text:style-name="P3">3.Oddział przedszkolny pracuje nadal w trybie stacjonarnym.</text:p>
      <text:p text:style-name="P3">4.      W klasach <text:span text:style-name="T8">1</text:span><text:span text:style-name="T5"> – 8</text:span> prowadzone jest kształcenie na odległość z wykorzystaniem komunikatora Teams, e-dziennika Librus oraz programu edukacyjnego Edunect. </text:p>
      <text:p text:style-name="P3">5.Nauczyciele świadczą pracę z miejsca pracy oraz ze względu na stan zdrowia z domu(na własny wniosek <text:span text:style-name="T18">i za zgodą dyrektora</text:span>).</text:p>
      <text:p text:style-name="P5">§ 2.</text:p>
      <text:p text:style-name="P4">1.      Zasady organizacji pracy nauczycieli oraz świadczenia pracy z domu przez nauczycieli określa załącznik nr 1.</text:p>
      <text:p text:style-name="P3">2.      Zasady prowadzenia dokumentacji w okresie nauczania zdalnego określa załącznik nr 2.</text:p>
      <text:p text:style-name="P3">3.      Szczegółowe warunki oceniania wynikające ze specyfiki nauczania na odległość określa załącznik nr 3.</text:p>
      <text:p text:style-name="P3">4.      Obowiązki wychowawców w czasie zdalnego trybu nauczania określa załącznik nr 4.</text:p>
      <text:p text:style-name="P3">5.      Sposoby udzielania pomocy psychologiczno – pedagogicznej w okresie nauki zdalnej określa załącznik nr 5.</text:p>
      <text:p text:style-name="P5">§ 3.</text:p>
      <text:p text:style-name="P3">Pracownicy administracji i obsługi w trakcie hybrydowego trybu pracy szkoły pracują zgodnie z ustalonym i zatwierdzonym przez dyrektora szkoły harmonogramem.</text:p>
      <text:p text:style-name="P3"> </text:p>
      <text:p text:style-name="P5"><text:soft-page-break/>§ 4.</text:p>
      <text:p text:style-name="P3">Powrót do stacjonarnego trybu nauki nastąpi zgodnie z wytycznymi i w czasie określonym przez <text:s/>MEN.</text:p>
      <text:p text:style-name="P3"> </text:p>
      <text:p text:style-name="P5">§ 5.</text:p>
      <text:p text:style-name="P9"><text:span text:style-name="T1">Zarządzenie wchodzi z dniem </text:span><text:span text:style-name="T2">09.11.2020 </text:span><text:span text:style-name="T15">,a zmiany z dniem 18</text:span>.<text:span text:style-name="T15">03</text:span>.202<text:span text:style-name="T15">1</text:span> roku. <text:span text:style-name="T18">Traci moc zarządzenie nr 1/2021 z dnia 15.01.2021.</text:span></text:p>
      <text:p text:style-name="P3">  <text:s text:c="88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6"/>
      <text:p text:style-name="P3"><text:span text:style-name="Strong_20_Emphasis">Załącznik nr 1 do zarządzenia dyrektora szkoły nr</text:span><text:span text:style-name="Strong_20_Emphasis"><text:span text:style-name="T13">23 </text:span></text:span><text:span text:style-name="Strong_20_Emphasis">/2020 z dnia 07.11.2020 r.</text:span></text:p>
      <text:p text:style-name="P3"> </text:p>
      <text:p text:style-name="P3">Zasady organizacji nauczania hybrydowego</text:p>
      <text:p text:style-name="P3">1.     Od momentu wejścia w życie Wytycznych MEN oraz zarządzenia dyrektora szkoły do odwołania przez MEN<text:span text:style-name="Strong_20_Emphasis"> </text:span><text:span text:style-name="Strong_20_Emphasis"><text:span text:style-name="T1">Szkoła Podstawowa im.Tadeusza Kościuszki w Wykrotach </text:span></text:span><text:span text:style-name="T1"><text:s/></text:span>prowadzi kształcenie stacjonarne dla przedszkola oraz kształcenie na odległość dla kl.I-VIII.</text:p>
      <text:p text:style-name="P3">2.   W zarządzeniu, o którym mowa, Dyrektor wskazuje klasy objęte nauczaniem zdalnym <text:s/>i stacjonarnym .Nauczanie zdalne ma trwać <text:span text:style-name="T5">do 29 listopada 2020(z możliwością przedłużenia).</text:span></text:p>
      <text:p text:style-name="P3">3.     Praca szkoły odbywać się będzie w oparciu o dotychczasowy plan lekcji. Dotyczy to wszystkich lekcji i zajęć prowadzonych w szkole.</text:p>
      <text:p text:style-name="P3">4.     Lekcje odbywają się zgodnie z planem lekcji obowiązującym w szkole.</text:p>
      <text:p text:style-name="P3">5.     Lekcja zdalna powinna trwać od 30 do 45 min.</text:p>
      <text:p text:style-name="P3">6.     Szkoła w realizacji kształcenia na odległość wykorzystuje wyłącznie platformę internetową opartą na zbiorze aplikacji i usług dostępnych z serwerów Office– 365(Teams) i e-dziennik oraz program edukacyjny Edunect.</text:p>
      <text:p text:style-name="P3">7.     Wykorzystanie platformy internetowej Office– 365 (Teams)dedykowane jest uczniom klas <text:span text:style-name="T5">I</text:span><text:span text:style-name="T6">V</text:span><text:span text:style-name="T5">-</text:span>VIII oraz e-dziennik Librus,który <text:s/>będzie to głównym kanałem komunikacyjnym między nauczycielami,rodzicami i uczniami.</text:p>
      <text:p text:style-name="P3">8.     Wszyscy nauczyciele, z wyjątkiem nauczycieli prowadzących zajęcia w oddziale przedszkolnym <text:span text:style-name="T7">i w kl.I-III oraz na świetlicy szkolnej</text:span><text:span text:style-name="T5"> </text:span>,zobowiązani są do podjęcia pracy w trybie zdalnym.</text:p>
      <text:p text:style-name="P3">9.     W czasie nauczania zdalnego nauczyciele zobowiązani są do prowadzenia lekcji ze szkoły, w <text:s/><text:span text:style-name="T14">godzinach</text:span> wyznaczonych obowiązującym planem lekcji, w oparciu o sprzęt komputerowy znajdujący się w sal<text:span text:style-name="T14">ach <text:s/></text:span>. </text:p>
      <text:p text:style-name="P3">10.  Dopuszcza się możliwość prowadzenia lekcji z domu nauczyciela, jeżeli obecność nauczyciela w szkole nie jest konieczna i  jego możliwości sprzętowe i łącze z Internetem zapewniają właściwą realizację nauczania. Na taką formę pracy nauczyciel powinien otrzymać zgodę Dyrektora. W związku z koniecznością ograniczenia kontaktów wewnątrzszkolnych część nauczycieli może świadczyć pracę <text:s/>z domu po uzyskaniu zgody Dyrektora<text:span text:style-name="T13">(ze względu na wiek lub stan zdrowia)</text:span>.</text:p>
      <text:p text:style-name="P3">11.  Kształcenie na odległość będzie polegało na prowadzeniu lekcji online ze wszystkich przedmiotów oraz przesyłaniu materiałów do ćwiczeń w domu,aby utrwalić daną lekcję,zadań do wykonania, linków do testów sprawdzających itp.</text:p>
      <text:p text:style-name="P3">12.  Nauczyciele przygotowują materiały edukacyjne w oparciu o realizowany dotychczas program, dostosowując je do kształcenia na odległość. Poza tym zapewniają wsparcie uczniom poprzez  wskazanie miejsc, gdzie uczeń może utrwalić materiał z lekcji online np. strony w podręczniku, linków do stron internetowych z filmem itp.</text:p>
      <text:p text:style-name="P3">13.  Na przedmiotach takich jak: muzyka, plastyka, technika, wychowanie fizyczne– zadania i ćwiczenia powinny być przekazane przez nauczyciela z właściwą instrukcją do ich wykonania, technikami i materiałami ogólnodostępnymi dla ucznia.</text:p>
      <text:p text:style-name="P3"><text:soft-page-break/>14.  W czasie przewidzianym planem lekcji nauczyciel po przeprowadzeniu np.30min lekcji online pozostaje do dyspozycji uczniów i rodziców danej klasy, służy radą, wsparciem i pomocą, również wtedy, gdy uczniowie otrzymali zadania z <text:s/>muzyki,plastyki,techniki czy WF-u do samodzielnego wykonania.</text:p>
      <text:p text:style-name="P3">15.  Zasady bezpieczeństwa w czasie lekcji online</text:p>
      <text:p text:style-name="P3">·       W czasie lekcji online obowiązuje ochrona danych osobowych, w tym wizerunku prowadzących zajęcia i ich uczestników.</text:p>
      <text:p text:style-name="P3">·       W zajęciach mogą uczestniczyć wyłącznie osoby uprawnione tj. nauczyciel i uczniowie z danej klasy lub grupy, dla których zajęcia są przeznaczone.</text:p>
      <text:p text:style-name="P3">·       Przebiegu zajęć nie wolno w żadnej formie utrwalać i wykorzystywać/przetwarzać bez wyraźnej zgody lub polecenia prowadzącego  je nauczyciela.</text:p>
      <text:p text:style-name="P3">·       Na zajęciach wolno wykorzystywać wyłącznie wiarygodne źródła internetowe.</text:p>
      <text:p text:style-name="P3">·       Podczas lekcji zdalnych wskazane byłoby używanie słuchawek.</text:p>
      <text:p text:style-name="P3">·       Uczniowie powinni stosować się do zasad określonych przez danego nauczyciela (np. praca przy wyłączonych mikrofonach lub włączonych kamerach)</text:p>
      <text:p text:style-name="P3">16.  Nauczyciele w czasie trwania nauczania zdalnego są zobowiązani do utrzymywania stałego kontaktu z rodzicami uczniów nauczanych zdalnie.</text:p>
      <text:p text:style-name="P3">17.  Kontakty nauczycieli z rodzicami powinny odbywać się z wykorzystaniem następujących narzędzi:</text:p>
      <text:list xml:id="list3262311124" text:style-name="L1">
        <text:list-item>
          <text:p text:style-name="P18">e-dziennika, </text:p>
        </text:list-item>
        <text:list-item>
          <text:p text:style-name="P18">telefonów komórkowych i stacjonarnych, </text:p>
        </text:list-item>
        <text:list-item>
          <text:p text:style-name="P14">innych komunikatorów.<text:line-break/>  </text:p>
        </text:list-item>
      </text:list>
      <text:p text:style-name="P3"> </text:p>
      <text:p text:style-name="P3"><text:span text:style-name="Strong_20_Emphasis">Załącznik nr 2 do zarządzenia dyrektora szkoły nr </text:span><text:span text:style-name="Strong_20_Emphasis"><text:span text:style-name="T13">23 </text:span></text:span><text:span text:style-name="Strong_20_Emphasis">/2020 z dnia 07.11.2020 r.</text:span></text:p>
      <text:p text:style-name="P7">Zasady prowadzenia dokumentacji nauczania</text:p>
      <text:p text:style-name="P3">1.     Nauczyciele w czasie pracy zdalnej zobowiązani są do prowadzenia dokumentacji na przyjętych w szkole zasadach obowiązujących w czasie nauki stacjonarnej.</text:p>
      <text:p text:style-name="P3">2.     Każdy nauczyciel na bieżąco obserwuje i monitoruje aktywność ucznia i jego udział w zajęciach online.</text:p>
      <text:p text:style-name="P3">3.     Na lekcjach prowadzonych on-line nauczyciel  sprawdza obecność uczniów i wpisuje ją do e-dziennika oraz dziennika papierowego. Zapisów w dzienniku papierowym można ze względu na świadczenie pracy przez niektórych nauczycieli z domu dokonywać 1-2 razy <text:s/>w tygodniu. Przed skorzystaniem z dziennika papierowego zakładamy rękawiczki lub dezynfekujemy ręce. Na <text:s/>dzień 25 <text:s/>każdego miesiąca <text:s/>wszystkie tematy do tego dnia muszą zostać uzupełnione w związku z wypłatą za godziny ponadwymiarowe. Dyrektor może nie wypłacić wynagrodzenia za godziny ponadwymiarowe,jeśli w dzienniku brakuje zapisów tematów zajęć. </text:p>
      <text:p text:style-name="P3"> </text:p>
      <text:p text:style-name="P3"><text:span text:style-name="Strong_20_Emphasis">Załącznik nr 3 do zarządzenia dyrektora szkoły nr </text:span><text:span text:style-name="Strong_20_Emphasis"><text:span text:style-name="T13">23 </text:span></text:span><text:span text:style-name="Strong_20_Emphasis">/2020 z dnia 07.11.2020 r.</text:span></text:p>
      <text:p text:style-name="P7">Szczegółowe warunki oceniania wynikające ze specyfiki nauczania na odległość</text:p>
      <text:p text:style-name="P3">1.   W czasie nauki zdalnej ocenianie uczniów odbywa się zgodnie z WSO szkoły.</text:p>
      <text:p text:style-name="P3">2.   Nauczyciele zobowiązani są do bieżącego monitorowania i oceniania postępów edukacyjnych uczniów.</text:p>
      <text:p text:style-name="P3"><text:soft-page-break/>3.   Bieżące oceny uzyskiwane przez uczniów  wpisywane są  do dziennika elektronicznego i dziennika papierowego.</text:p>
      <text:p text:style-name="P3">4.   Nauczyciele mogą również udzielać uczniom informacji zwrotnych poprzez aplikacje pakietu Office 365 lub e-dziennik.</text:p>
      <text:p text:style-name="P3">5.   Nauczyciele na bieżąco informują rodziców o pojawiających się trudnościach w opanowaniu przez ucznia wiedzy i umiejętności, wynikających ze specyfiki nauczania na odległość.</text:p>
      <text:p text:style-name="P3">6.   W czasie pracy zdalnej nauczyciele wystawiają oceny bieżące za wykonywane zadania w czasie lekcji on-line lub wykonane samodzielnie , w szczególności za: quizy, rebusy, ćwiczenia, projekty, wypracowania, notatki i inne.</text:p>
      <text:p text:style-name="P3">7.   Nauczyciele w pracy zdalnej mogą przeprowadzać kartkówki, testy, sprawdziany ze szczególnym uwzględnieniem możliwości samodzielnego wykonania pracy przez ucznia np. z wykorzystaniem programu Edunect.</text:p>
      <text:p text:style-name="P3">8.   Podczas oceniania pracy zdalnej uczniów nauczyciele uwzględniają ich możliwości psychofizyczne do rozwiązywania określonych zadań w wersji elektronicznej.</text:p>
      <text:p text:style-name="P3">9.   Na ocenę osiągnięć ucznia z danego przedmiotu nie mogą mieć wpływu czynniki związane z ograniczonym dostępem do sprzętu komputerowego i do Internetu.</text:p>
      <text:p text:style-name="P3">10.    Jeśli uczeń nie jest w stanie wykonać poleceń nauczyciela w systemie nauczania zdalnego ze względu na ograniczony dostęp do sprzętu komputerowego i do Internetu, nauczyciel powinien umożliwić mu wykonanie tych zadań w alternatywny sposób.</text:p>
      <text:p text:style-name="P3">11.    Na ocenę osiągnięć ucznia z danego przedmiotu nie może mieć wpływu poziom jego kompetencji cyfrowych. Nauczyciel ma obowiązek wziąć pod uwagę zróżnicowany poziom umiejętności obsługi narzędzi informatycznych i dostosować poziom trudności wybranego zadania oraz czas jego wykonania do możliwości psychofizycznych ucznia.</text:p>
      <text:p text:style-name="P3">12.    Nauczyciele w pracy zdalnej mają obowiązek udzielenia dokładnych wskazówek technicznych, jak zadanie z wykorzystaniem narzędzi informatycznych powinno zostać wykonane.</text:p>
      <text:p text:style-name="P3">13.    Nauczyciele w pracy zdalnej wskazują dokładny czas i ostateczny termin wykonania zadania, określając jednocześnie warunki ewentualnej poprawy, jeśli zadanie nie zostało wykonane w sposób prawidłowy lub zawiera błędy.</text:p>
      <text:p text:style-name="P3">14.<text:span text:style-name="T1">Nauczyciele prowadzą konsultacje dla uczniów z kl.8 zgodnie ze zgłoszonymi <text:s/>potrzebami. Konsultacje prowadzone są stacjonarnie indywidualnie lub w grupach do 5 osób.</text:span></text:p>
      <text:p text:style-name="P9"/>
      <text:p text:style-name="P3"><text:span text:style-name="Strong_20_Emphasis">Załącznik nr 4 do zarządzenia dyrektora szkoły nr </text:span><text:span text:style-name="Strong_20_Emphasis"><text:span text:style-name="T13">23 </text:span></text:span><text:span text:style-name="Strong_20_Emphasis">/2020 z dnia 07.11.2020 r.</text:span></text:p>
      <text:p text:style-name="P7">Obowiązki wychowawców w czasie zdalnego trybu nauczania</text:p>
      <text:p text:style-name="P3">1.  Wychowawca ma obowiązek:</text:p>
      <text:p text:style-name="P11">a)    niezwłocznego poinformowania rodziców i uczniów swojej klasy o zmianie trybu nauczania</text:p>
      <text:p text:style-name="P11">b)    ustalenia, czy każdy z jego uczniów posiada w domu dostęp do sprzętu komputerowego i do Internetu. W przypadku braku takiego dostępu wychowawca niezwłocznie zawiadamia o tym fakcie dyrektora szkoły w celu rozwiązania problemu lub ewentualnego ustalenia alternatywnych form kształcenia,</text:p>
      <text:p text:style-name="P11">c)     monitorowania procesu rozwiązania problemu o czym informuje dyrektora szkoły,</text:p>
      <text:p text:style-name="P11">d)    wskazania sposobu kontaktu (np. e-dziennik, e-mail, komunikator Teams,sms) ze swoimi wychowankami,</text:p>
      <text:p text:style-name="P11">e)    reagowania na bieżące potrzeby i problemy związane z kształceniem zdalnym, które zgłaszają jego uczniowie lub rodzice,</text:p>
      <text:p text:style-name="P11"><text:soft-page-break/>f)      wskazania warunków, w jakich uczniowie i rodzice mogą korzystać ze zdalnych konsultacji z wychowawcą klasy .</text:p>
      <text:p text:style-name="P11">g) wychowawca kl.8 -wskazania warunków, w jakich uczniowie mogą korzystać ze stacjonarnych lub zdalnych konsultacji z nauczycielami poszczególnych przedmiotów oraz zebranie potrzeb uczniow kl.8 i przekazanie do sekretariatu,gdzie sekretarki ustalą daty konsultacji z nauczycielami;</text:p>
      <text:p text:style-name="P11">h)monitorowania frekwencji uczniów na zajęciach; <text:s/></text:p>
      <text:list xml:id="list2782129713" text:style-name="L2">
        <text:list-item>
          <text:p text:style-name="P20">opieka nad dziennikiem papierowym ;</text:p>
          <text:p text:style-name="P20"/>
        </text:list-item>
      </text:list>
      <text:p text:style-name="P3"><text:span text:style-name="Strong_20_Emphasis">Załącznik nr 5 do zarządzenia dyrektora szkoły nr </text:span><text:span text:style-name="Strong_20_Emphasis"><text:span text:style-name="T13">23 </text:span></text:span><text:span text:style-name="Strong_20_Emphasis">/2020 z dnia 07.11.2020 r.</text:span></text:p>
      <text:p text:style-name="P7">Zasady organizacji pomocy psychologiczno - pedagogicznej w czasie prowadzenia nauczania zdalnego</text:p>
      <text:p text:style-name="P3"> </text:p>
      <text:p text:style-name="P3">1)     W szkole organizuje się zdalne nauczanie dla uczniów ze specjalnymi potrzebami edukacyjnymi oraz dla uczniów posiadających orzeczenie o potrzebie kształcenia specjalnego <text:span text:style-name="T16">z </text:span><text:span text:style-name="T7">kl.IV-VIII</text:span><text:span text:style-name="T5">.</text:span></text:p>
      <text:p text:style-name="P3">2)     Specjaliści analizują dotychczasowe programy dla uczniów ze specjalnymi potrzebami edukacyjnymi oraz z orzeczeniami o potrzebie kształcenia specjalnego i dostosowują je w taki sposób, aby móc je zrealizować w sposób zdalny.</text:p>
      <text:p text:style-name="P3">3)     Podstawą modyfikacji programów powinny stać się możliwości psychofizyczne uczniów do podjęcia nauki zdalnej. Szczególną uwagę należy zwrócić na zalecenia i dostosowania wynikające z dokumentacji w ramach udzielania pomocy psychologiczno-pedagogicznej.</text:p>
      <text:p text:style-name="P3">4)     Specjaliści/ nauczyciele sporządzają informację  na temat modyfikacji programów i dostosowania narzędzi informatycznych do możliwości psychofizycznych uczniów  o specjalnych potrzebach edukacyjnych oraz posiadających orzeczenie o potrzebie kształcenia specjalnego i przekazują drogą elektroniczną dyrektorowi szkoły.</text:p>
      <text:p text:style-name="P3">5)     Jeśli uczeń ze specjalnymi potrzebami edukacyjnymi lub uczeń posiadający orzeczenie o potrzebie kształcenia specjalnego nie jest w stanie zrealizować programu w sposób zdalny, należy wskazać alternatywną formę realizacji zajęć.</text:p>
      <text:p text:style-name="P3">6)     Dopuszcza się taką możliwość modyfikacji programów, aby niektóre treści, niedające się zrealizować w sposób zdalny, przesunąć w czasie do momentu, w którym uczniowie wrócą do szkoły.</text:p>
      <text:p text:style-name="P3">7)     Dla uczniów o specjalnych potrzebach edukacyjnych oraz posiadających orzeczenie o potrzebie kształcenia specjalnego organizuje się zajęcia zdalne  z wykorzystaniem  platformy Office 365 przy wykorzystaniu aplikacji Teams lub innych komunikatorów. np.Skype.</text:p>
      <text:p text:style-name="P3">8)     Zajęcia/konsultacje mogą odbywać się online w czasie rzeczywistym lub w czasie odroczonym dostosowanym do potrzeb i możliwości dziecka i rodziny.</text:p>
      <text:p text:style-name="P3">9)     Wszyscy specjaliści dokumentują regularnie swoją pracę w dziennikach,co m.in.jest podstawą wypłaty godzin ponadwymiarowych.</text:p>
      <text:p text:style-name="P3">10)  Jeżeli dziecko nie będzie uczestniczyło w zajęciach, wymagana jest informacja potwierdzająca od rodzica przesłana przez e-dziennik danej klasy. Zajęcia rewalidacyjne organizowane dla uczniów z orzeczeniem są jednak obowiązkowe i nie można z nich zrezygnować.</text:p>
      <text:p text:style-name="P10"> <text:span text:style-name="T10">Obowiązki pedagoga szkolnego</text:span></text:p>
      <text:p text:style-name="P10">Pedagog jest dostępny <text:s/>dla uczniów i rodziców zgodnie z wcześniej ustalonymi godzinami pracy.<text:line-break/><text:span text:style-name="T5">Godziny pracy pedagoga szkolnego są dostępne w widocznym miejscu na stronie internetowej </text:span><text:soft-page-break/><text:span text:style-name="T5">szkoły.</text:span><text:line-break/><text:span text:style-name="T9">Pedagog szkolny ma obowiązek:</text:span><text:line-break/>1)     ustalenia form i czasu kontaktu z uczniami i rodzicami i poinformowania  o tym fakcie dyrektora szkoły, w tym ustalenie godzin dyżuru dla uczniów <text:s/>i rodziców,</text:p>
      <text:p text:style-name="P3">2)     łączenia się zdalnie z klasą według potrzeb wskazanych przez wychowawcow lub dyrektora;</text:p>
      <text:p text:style-name="P3">3)     organizowania zajęć oraz konsultacji online,</text:p>
      <text:p text:style-name="P3">4)     świadczenia zdalnej pomocy psychologiczno-pedagogicznej w trakcie trwania sytuacji kryzysowej, w szczególności:</text:p>
      <text:p text:style-name="P3">a)     otoczenia opieką uczniów i rodziców, u których stwierdzono nasilenie występowania reakcji stresowych, lękowych w związku z epidemią COVID-19,</text:p>
      <text:p text:style-name="P3">b)     inicjowanie i prowadzenie działań interwencyjnych w sytuacjach kryzysowych,</text:p>
      <text:p text:style-name="P3">c)     minimalizowanie negatywnych skutków zachowań uczniów pojawiających się w wyniku wdrażania nauczania zdalnego,</text:p>
      <text:p text:style-name="P3">d)     otoczenia opieką i udzielanie wsparcia uczniom, którzy mają trudności z adaptacją do nauczania zdalnego,</text:p>
      <text:p text:style-name="P3">e)     udzielanie uczniom pomocy psychologiczno-pedagogicznej w formach odpowiednich do nauczania zdalnego,</text:p>
      <text:p text:style-name="P3">f)      wspomagania nauczycieli w diagnozowaniu możliwości psychofizycznych uczniów w kontekście nauczania zdalnego.</text:p>
      <text:p text:style-name="P3"> </text:p>
      <text:p text:style-name="P8"><text:span text:style-name="T1">Obowiązki socjoterapeuty, nauczycieli współorganizujących kształcenie specjalne oraz logopedy szkolnego</text:span><text:span text:style-name="T16">(dotyczy wyłącznie pracy zdalnej tj.od 18.01.2021 z kl.4-8)</text:span></text:p>
      <text:p text:style-name="P3"><text:span text:style-name="T11">Nauczyciele współorganizujący kształcenie specjalne, logopeda,socjoterapeuta są <text:s/>dostępni <text:s/>dla uczniów i rodziców zgodnie z wcześniej ustalonymi godzinami pracy</text:span><text:span text:style-name="T12">.Godziny pracy wymienionych specjalistów są dostępne w widocznym miejscu na stronie internetowej szkoły.</text:span></text:p>
      <text:p text:style-name="P2">Nauczyciele współorganizujący kształcenie specjalne wspomagają także stacjonarnie dziecko w oddziale przedszkolnym.</text:p>
      <text:p text:style-name="P3">1. Wymienieni specjaliści w klasach I<text:span text:style-name="T16">V</text:span> - VIII prowadzą zajęcia  on-line, opracowują i przesyłają uczniom materiały do pracy samodzielnej, itd.</text:p>
      <text:p text:style-name="P3">2.     ustalają formy komunikacji z rodzicem,</text:p>
      <text:p text:style-name="P3">3. W czasie przewidzianym planem swoich zajęć, wymienieni specjaliści,jeśli uczeń nie może uczestniczyć w zajęciach(np.jest chory), pozostają do dyspozycji innych uczniów,  z którymi prowadzą <text:s/>zajęcia.</text:p>
      <text:p text:style-name="P8"><text:span text:style-name="T1"> Obowiązki nauczyciela współorganizującego</text:span>:</text:p>
      <text:list xml:id="list273755102" text:style-name="L3">
        <text:list-item>
          <text:p text:style-name="P19">ściśle współpracuje  z nauczycielami poszczególnych przedmiotów, </text:p>
        </text:list-item>
        <text:list-item>
          <text:p text:style-name="P19">bierze udział w niektórych <text:s/>lekcjach on-line oraz w zajęciach stacjonarnych dziecka z przedszkola;</text:p>
        </text:list-item>
        <text:list-item>
          <text:p text:style-name="P19">dostosowuje materiały  edukacyjne, </text:p>
        </text:list-item>
        <text:list-item>
          <text:p text:style-name="P19">utrzymuje bieżący kontakt z uczniem i jego rodzicami, </text:p>
        </text:list-item>
        <text:list-item>
          <text:p text:style-name="P16">wspiera i motywuje do pracy;</text:p>
        </text:list-item>
        <text:list-item>
          <text:p text:style-name="P16">wspomagają ich w rozwiązywaniu zadań domowych ;</text:p>
        </text:list-item>
        <text:list-item>
          <text:p text:style-name="P16">Na bieżąco dokonują zapisów w dzienniku<text:span text:style-name="T11"> nauczyciela współorganizującego i udostępniają innym nauczycielom dokonanie zapisów;<text:line-break/>  </text:span></text:p>
        </text:list-item>
      </text:list>
      <text:p text:style-name="P8"><text:soft-page-break/>Obowiązki nauczycieli specjalistów prowadzących zajęcia rewalidacyjne:</text:p>
      <text:p text:style-name="P3">W porozumieniu z rodzicem/opiekunem prawnym ustala sposób realizacji zajęć, dostosowuje formy i metody pracy do indywidualnych możliwości psychofizycznych   ucznia. Wykorzystuje podczas zajęć komunikatory Teams lub Skype.</text:p>
      <text:p text:style-name="P8"><text:span text:style-name="T1">Obowiązki nauczycieli świetlicy i biblioteki szkolnej </text:span><text:span text:style-name="T16">(od dnia 18.01.2021 nie dotyczy)</text:span></text:p>
      <text:p text:style-name="P1">Nauczycielki świetlicy w godzinach pracy wspomagają wychowawców,uczniów i rodziców.Poza tym pozostają do dyspozycji dyrektora i wykonują zlecone zadania,które odnotowują w dzienniku światlicy i biblioteki.Nauczycielki z kwalifikacjami z zakresu pomocy pp-wspomagają uczniów,udzielają pomocy pp, mogą realizować online zajęcia dodatkowe z koł zainteresowań,nagrywać głośno czytane fragmenty nowych książek i publikować na stronie internetowej,przeprowadzać konkursy z różnych dziedzin itd.Nauczyciel-informatyk udziela pomocy w zakresie TIK.</text:p>
      <text:p text:style-name="P1"><text:s text:c="3"/>Nauczyciel biblioteki publikuje na stronie internetowej szkoły tytuły książek zakupionych z projektu Narodowego Programu Czytelnictwa i zachęca uczniów do ich wypożyczania(zamówienia mogą skladać mailowo lub w inny sposób określony przez nauczyciela).Opracowuje zasady konkursow czytelniczych i je przeprowadza <text:s/>zdal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6T11:34:09.02</meta:creation-date>
    <dc:date>2021-03-19T14:01:07.781000000</dc:date>
    <meta:editing-duration>PT31M53S</meta:editing-duration>
    <meta:editing-cycles>5</meta:editing-cycles>
    <meta:generator>LibreOffice/5.3.4.2$Windows_x86 LibreOffice_project/f82d347ccc0be322489bf7da61d7e4ad13fe2ff3</meta:generator>
    <meta:print-date>2021-03-19T14:00:13.734000000</meta:print-date>
    <meta:document-statistic meta:table-count="0" meta:image-count="0" meta:object-count="0" meta:page-count="8" meta:paragraph-count="138" meta:word-count="2379" meta:character-count="18310" meta:non-whitespace-character-count="15629"/>
  </office:meta>
</office:document-meta>
</file>