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</style:style>
    <style:style style:name="P2" style:family="paragraph" style:parent-style-name="Standard">
      <style:paragraph-properties fo:margin-top="0cm" fo:margin-bottom="0cm" fo:line-height="115%"/>
      <style:text-properties fo:font-style="italic" fo:font-weight="bold" style:font-style-asian="italic" style:font-weight-asian="bold" style:font-name-complex="Calibri1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fo:font-style="italic" fo:font-weight="bold" style:font-style-asian="italic" style:font-weight-asian="bold" style:font-name-complex="Calibri1"/>
    </style:style>
    <style:style style:name="P4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font-style="italic" fo:font-weight="bold" style:font-style-asian="italic" style:font-weight-asian="bold" style:font-name-complex="Calibri1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fo:font-style="italic" fo:font-weight="bold" style:font-style-asian="italic" style:font-weight-asian="bold" style:font-name-complex="Calibri1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fo:font-style="italic" style:font-style-asian="italic" style:font-name-complex="Calibri1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fo:font-style="italic" style:font-style-asian="italic" style:font-name-complex="Calibri1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fo:font-weight="bold" style:font-weight-asian="bold" style:font-name-complex="Calibri1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fo:font-weight="bold" style:font-weight-asian="bold" style:font-name-complex="Calibri1"/>
    </style:style>
    <style:style style:name="P10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font-weight="bold" style:font-weight-asian="bold" style:font-name-complex="Calibri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font-name-complex="Calibri1"/>
    </style:style>
    <style:style style:name="P12" style:family="paragraph" style:parent-style-name="List_20_Paragraph">
      <style:paragraph-properties fo:margin-top="0cm" fo:margin-bottom="0cm" fo:line-height="115%" fo:text-align="center" style:justify-single-word="false"/>
      <style:text-properties style:font-name="Calibri" fo:font-style="italic" fo:font-weight="bold" style:font-style-asian="italic" style:font-weight-asian="bold" style:font-name-complex="Calibri1"/>
    </style:style>
    <style:style style:name="P13" style:family="paragraph" style:parent-style-name="List_20_Paragraph">
      <style:paragraph-properties fo:margin-top="0cm" fo:margin-bottom="0cm" fo:line-height="115%" fo:text-align="center" style:justify-single-word="false"/>
      <style:text-properties style:font-name="Calibri" fo:font-weight="bold" style:font-weight-asian="bold" style:font-name-complex="Calibri1"/>
    </style:style>
    <style:style style:name="P14" style:family="paragraph" style:parent-style-name="Normal_20__28_Web_29_">
      <style:paragraph-properties fo:margin-top="0cm" fo:margin-bottom="0cm" fo:line-height="115%" fo:background-color="#ffffff">
        <style:background-image/>
      </style:paragraph-properties>
      <style:text-properties fo:color="#222222" style:font-name="Calibri" fo:font-size="11pt" style:font-size-asian="11pt" style:font-name-complex="Calibri1" style:font-size-complex="11pt"/>
    </style:style>
    <style:style style:name="P15" style:family="paragraph" style:parent-style-name="Normal_20__28_Web_29_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fo:color="#222222" style:font-name="Calibri" fo:font-size="11pt" style:font-size-asian="11pt" style:font-name-complex="Calibri1" style:font-size-complex="11pt"/>
    </style:style>
    <style:style style:name="P16" style:family="paragraph" style:parent-style-name="Standard">
      <style:paragraph-properties fo:margin-top="0cm" fo:margin-bottom="0cm" fo:line-height="115%" fo:text-align="center" style:justify-single-word="false" fo:break-before="page"/>
      <style:text-properties fo:font-weight="bold" style:font-weight-asian="bold" style:font-name-complex="Calibri1"/>
    </style:style>
    <style:style style:name="P17" style:family="paragraph" style:parent-style-name="Standard">
      <style:paragraph-properties fo:margin-top="0cm" fo:margin-bottom="0.353cm" fo:line-height="115%"/>
      <style:text-properties style:font-name-complex="Calibri1"/>
    </style:style>
    <style:style style:name="P18" style:family="paragraph" style:parent-style-name="Standard">
      <style:paragraph-properties fo:margin-top="0cm" fo:margin-bottom="0.353cm" fo:line-height="115%"/>
      <style:text-properties fo:font-weight="bold" style:font-weight-asian="bold" style:font-name-complex="Calibri1"/>
    </style:style>
    <style:style style:name="P19" style:family="paragraph" style:parent-style-name="Standard">
      <style:paragraph-properties fo:margin-top="0cm" fo:margin-bottom="0.353cm" fo:line-height="115%" fo:text-align="center" style:justify-single-word="false"/>
      <style:text-properties fo:font-weight="bold" style:font-weight-asian="bold" style:font-name-complex="Calibri1"/>
    </style:style>
    <style:style style:name="P20" style:family="paragraph" style:parent-style-name="Standard">
      <style:paragraph-properties fo:margin-left="0.635cm" fo:margin-right="0cm" fo:margin-top="0cm" fo:margin-bottom="0cm" fo:line-height="115%" fo:text-align="center" style:justify-single-word="false" fo:text-indent="0cm" style:auto-text-indent="false"/>
      <style:text-properties fo:font-style="italic" fo:font-weight="bold" style:font-style-asian="italic" style:font-weight-asian="bold" style:font-name-complex="Calibri1"/>
    </style:style>
    <style:style style:name="P21" style:family="paragraph" style:parent-style-name="Standard">
      <style:paragraph-properties fo:margin-left="0.635cm" fo:margin-right="0cm" fo:margin-top="0cm" fo:margin-bottom="0cm" fo:line-height="115%" fo:text-align="center" style:justify-single-word="false" fo:text-indent="0cm" style:auto-text-indent="false"/>
      <style:text-properties fo:font-weight="bold" style:font-weight-asian="bold" style:font-name-complex="Calibri1"/>
    </style:style>
    <style:style style:name="P22" style:family="paragraph" style:parent-style-name="List_20_Paragraph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style:font-name="Calibri" style:font-name-complex="Calibri1"/>
    </style:style>
    <style:style style:name="P23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49cm" style:auto-text-indent="false" fo:background-color="#ffffff">
        <style:background-image/>
      </style:paragraph-properties>
      <style:text-properties fo:color="#222222" style:font-name="Calibri" fo:font-size="11pt" style:font-size-asian="11pt" style:font-name-complex="Calibri1" style:font-size-complex="11pt"/>
    </style:style>
    <style:style style:name="P24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  <style:text-properties fo:text-transform="uppercase" fo:color="#000000" fo:font-size="12pt" fo:font-weight="bold" style:font-name-asian="Times New Roman1" style:font-size-asian="12pt" style:language-asian="pl" style:country-asian="PL" style:font-weight-asian="bold" style:font-name-complex="Calibri1"/>
    </style:style>
    <style:style style:name="P25" style:family="paragraph" style:parent-style-name="Standard">
      <style:paragraph-properties fo:margin-top="0cm" fo:margin-bottom="0cm" fo:line-height="115%" fo:text-align="center" style:justify-single-word="false"/>
      <style:text-properties fo:text-transform="uppercase" fo:color="#000000" fo:font-size="12pt" fo:font-weight="bold" style:font-name-asian="Times New Roman1" style:font-size-asian="12pt" style:language-asian="pl" style:country-asian="PL" style:font-weight-asian="bold" style:font-name-complex="Calibri1"/>
    </style:style>
    <style:style style:name="P26" style:family="paragraph" style:parent-style-name="Standard" style:list-style-name="WWNum5">
      <style:paragraph-properties fo:margin-top="0cm" fo:margin-bottom="0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Standard" style:list-style-name="WWNum11">
      <style:paragraph-properties fo:margin-top="0cm" fo:margin-bottom="0cm" fo:line-height="115%" fo:text-align="justify" style:justify-single-word="false"/>
    </style:style>
    <style:style style:name="P28" style:family="paragraph" style:parent-style-name="Standard" style:list-style-name="WWNum11">
      <style:paragraph-properties fo:margin-top="0cm" fo:margin-bottom="0cm" fo:line-height="115%" fo:text-align="justify" style:justify-single-word="false" fo:hyphenation-ladder-count="no-limit"/>
      <style:text-properties style:font-name-asian="Calibri1" style:font-name-complex="Calibri1" fo:hyphenate="false" fo:hyphenation-remain-char-count="2" fo:hyphenation-push-char-count="2"/>
    </style:style>
    <style:style style:name="P29" style:family="paragraph" style:parent-style-name="Standard" style:list-style-name="WWNum11">
      <style:paragraph-properties fo:margin-top="0cm" fo:margin-bottom="0cm" fo:line-height="115%" fo:text-align="justify" style:justify-single-word="false"/>
      <style:text-properties style:font-name-asian="Calibri1" style:font-name-complex="Calibri1"/>
    </style:style>
    <style:style style:name="P30" style:family="paragraph" style:parent-style-name="Standard">
      <style:paragraph-properties fo:margin-top="0cm" fo:margin-bottom="0cm" fo:line-height="115%" fo:text-align="center" style:justify-single-word="false"/>
      <style:text-properties fo:font-weight="bold" style:font-weight-asian="bold" style:font-name-complex="Calibri1"/>
    </style:style>
    <style:style style:name="P31" style:family="paragraph" style:parent-style-name="Standard">
      <style:paragraph-properties fo:margin-top="0cm" fo:margin-bottom="0cm" fo:line-height="115%" fo:text-align="center" style:justify-single-word="false"/>
      <style:text-properties fo:font-style="italic" fo:font-weight="bold" style:font-style-asian="italic" style:font-weight-asian="bold" style:font-name-complex="Calibri1"/>
    </style:style>
    <style:style style:name="P32" style:family="paragraph" style:parent-style-name="List_20_Paragraph" style:list-style-name="WWNum2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33" style:family="paragraph" style:parent-style-name="List_20_Paragraph" style:list-style-name="WWNum4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34" style:family="paragraph" style:parent-style-name="List_20_Paragraph" style:list-style-name="WWNum5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35" style:family="paragraph" style:parent-style-name="List_20_Paragraph" style:list-style-name="WWNum6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36" style:family="paragraph" style:parent-style-name="List_20_Paragraph" style:list-style-name="WWNum9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37" style:family="paragraph" style:parent-style-name="List_20_Paragraph" style:list-style-name="WWNum12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38" style:family="paragraph" style:parent-style-name="List_20_Paragraph" style:list-style-name="WWNum21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39" style:family="paragraph" style:parent-style-name="List_20_Paragraph" style:list-style-name="WWNum28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40" style:family="paragraph" style:parent-style-name="List_20_Paragraph" style:list-style-name="WWNum11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41" style:family="paragraph" style:parent-style-name="List_20_Paragraph" style:list-style-name="WWNum7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42" style:family="paragraph" style:parent-style-name="List_20_Paragraph" style:list-style-name="WWNum17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43" style:family="paragraph" style:parent-style-name="List_20_Paragraph" style:list-style-name="WWNum13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44" style:family="paragraph" style:parent-style-name="List_20_Paragraph" style:list-style-name="WWNum29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45" style:family="paragraph" style:parent-style-name="List_20_Paragraph" style:list-style-name="WWNum23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46" style:family="paragraph" style:parent-style-name="List_20_Paragraph" style:list-style-name="WWNum14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47" style:family="paragraph" style:parent-style-name="List_20_Paragraph" style:list-style-name="WWNum16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48" style:family="paragraph" style:parent-style-name="List_20_Paragraph" style:list-style-name="WWNum18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49" style:family="paragraph" style:parent-style-name="List_20_Paragraph" style:list-style-name="WWNum15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50" style:family="paragraph" style:parent-style-name="List_20_Paragraph" style:list-style-name="WWNum26">
      <style:paragraph-properties fo:margin-top="0cm" fo:margin-bottom="0cm" fo:line-height="115%" fo:text-align="justify" style:justify-single-word="false"/>
      <style:text-properties style:font-name="Calibri" style:font-name-complex="Calibri1"/>
    </style:style>
    <style:style style:name="P51" style:family="paragraph" style:parent-style-name="List_20_Paragraph" style:list-style-name="WWNum6">
      <style:paragraph-properties fo:margin-top="0cm" fo:margin-bottom="0cm" fo:line-height="115%"/>
      <style:text-properties style:font-name="Calibri" style:font-name-complex="Calibri1"/>
    </style:style>
    <style:style style:name="P52" style:family="paragraph" style:parent-style-name="List_20_Paragraph" style:list-style-name="WWNum9">
      <style:paragraph-properties fo:margin-top="0cm" fo:margin-bottom="0cm" fo:line-height="115%"/>
      <style:text-properties style:font-name="Calibri" style:font-name-complex="Calibri1"/>
    </style:style>
    <style:style style:name="P53" style:family="paragraph" style:parent-style-name="List_20_Paragraph" style:list-style-name="WWNum15">
      <style:paragraph-properties fo:margin-top="0cm" fo:margin-bottom="0cm" fo:line-height="115%"/>
      <style:text-properties style:font-name="Calibri" style:font-name-complex="Calibri1"/>
    </style:style>
    <style:style style:name="P54" style:family="paragraph" style:parent-style-name="List_20_Paragraph" style:list-style-name="WWNum6">
      <style:paragraph-properties fo:margin-top="0cm" fo:margin-bottom="0cm" fo:line-height="115%" fo:text-align="justify" style:justify-single-word="false"/>
      <style:text-properties style:font-name="Calibri" fo:letter-spacing="-0.014cm" style:font-name-complex="Calibri1"/>
    </style:style>
    <style:style style:name="P55" style:family="paragraph" style:parent-style-name="List_20_Paragraph" style:list-style-name="WWNum12">
      <style:paragraph-properties fo:margin-top="0cm" fo:margin-bottom="0cm" fo:line-height="115%" fo:text-align="justify" style:justify-single-word="false"/>
      <style:text-properties style:font-name="Calibri" fo:letter-spacing="-0.007cm" style:font-name-complex="Calibri1"/>
    </style:style>
    <style:style style:name="P56" style:family="paragraph" style:parent-style-name="List_20_Paragraph" style:list-style-name="WWNum9">
      <style:paragraph-properties fo:margin-top="0cm" fo:margin-bottom="0cm" fo:line-height="115%" fo:text-align="justify" style:justify-single-word="false"/>
    </style:style>
    <style:style style:name="P57" style:family="paragraph" style:parent-style-name="List_20_Paragraph" style:list-style-name="WWNum16">
      <style:paragraph-properties fo:margin-top="0cm" fo:margin-bottom="0cm" fo:line-height="115%" fo:text-align="justify" style:justify-single-word="false"/>
    </style:style>
    <style:style style:name="P58" style:family="paragraph" style:parent-style-name="List_20_Paragraph" style:list-style-name="WWNum26">
      <style:paragraph-properties fo:margin-top="0cm" fo:margin-bottom="0cm" fo:line-height="115%" fo:text-align="justify" style:justify-single-word="false"/>
    </style:style>
    <style:style style:name="P59" style:family="paragraph" style:parent-style-name="List_20_Paragraph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Calibri" style:font-name-complex="Calibri1"/>
    </style:style>
    <style:style style:name="P60" style:family="paragraph" style:parent-style-name="List_20_Paragraph" style:list-style-name="WWNum20">
      <style:paragraph-properties fo:margin-left="0.635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Calibri" style:font-name-complex="Calibri1" fo:hyphenate="true" fo:hyphenation-remain-char-count="2" fo:hyphenation-push-char-count="2"/>
    </style:style>
    <style:style style:name="P61" style:family="paragraph" style:parent-style-name="List_20_Paragraph" style:list-style-name="WWNum20">
      <style:paragraph-properties fo:margin-left="0.635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Calibri" style:font-name-asian="Times New Roman1" style:language-asian="pl" style:country-asian="PL" style:font-name-complex="Calibri1" fo:hyphenate="true" fo:hyphenation-remain-char-count="2" fo:hyphenation-push-char-count="2"/>
    </style:style>
    <style:style style:name="P62" style:family="paragraph" style:parent-style-name="List_20_Paragraph" style:list-style-name="WWNum20">
      <style:paragraph-properties fo:margin-left="0.635cm" fo:margin-right="0cm" fo:margin-top="0cm" fo:margin-bottom="0cm" fo:line-height="115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tyle="italic" style:font-style-asian="italic" style:font-name-complex="Calibri1"/>
    </style:style>
    <style:style style:name="T5" style:family="text">
      <style:text-properties style:font-name="Calibri" fo:font-style="italic" style:font-style-asian="italic" style:font-name-complex="Calibri1" style:font-style-complex="italic"/>
    </style:style>
    <style:style style:name="T6" style:family="text">
      <style:text-properties style:font-name="Calibri" style:font-name-asian="Times New Roman1" style:language-asian="pl" style:country-asian="PL" style:font-name-complex="Calibri1"/>
    </style:style>
    <style:style style:name="T7" style:family="text">
      <style:text-properties style:font-name-asian="Calibri1" style:font-name-complex="Calibri1"/>
    </style:style>
    <style:style style:name="T8" style:family="text">
      <style:text-properties style:text-position="super 58%" style:font-name-asian="Calibri1" style:font-name-complex="Calibri1"/>
    </style:style>
    <style:style style:name="T9" style:family="text">
      <style:text-properties style:text-position="super 58%" style:font-name="Calibri" style:font-name-complex="Calibri1"/>
    </style:style>
    <style:style style:name="T10" style:family="text">
      <style:text-properties fo:font-style="italic" style:font-style-asian="italic" style:font-name-complex="Calibri1"/>
    </style:style>
    <style:style style:name="T11" style:family="text">
      <style:text-properties fo:color="#231f20" style:font-name="Calibri" style:font-name-asian="Times New Roman1" style:language-asian="pl" style:country-asian="P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5">PROCEDURY BEZPIECZEŃSTWA W OKRESIE PANDEMII COVID-19 </text:h>
      <text:h text:style-name="P25" text:outline-level="5">NA TERENIE SZKOŁY PODSTAWOWEJ IM.TADEUSZA KOŚCIUSZKI W WYKROTACH</text:h>
      <text:p text:style-name="P3"/>
      <text:p text:style-name="P9">§ 1</text:p>
      <text:p text:style-name="P9">Ogólne zasady organizacji pracy</text:p>
      <text:list xml:id="list2138531375613129127" text:style-name="WWNum2">
        <text:list-item>
          <text:p text:style-name="P32">Publiczna Szkoła Podstawowa im.Tadeusza Kościuszki w Wykrotach wznawia funkcjonowanie z uwzględnieniem wytycznych Głównego Inspektora Sanitarnego, Ministra Zdrowia, wytycznych Gminy Nowogrodziec, Ministerstwa Edukacji Narodowej oraz Kuratorium Oświaty.</text:p>
        </text:list-item>
        <text:list-item>
          <text:p text:style-name="P32">Ograniczone zostaje przebywanie w placówce osób z zewnątrz; zalecany jest kontakt telefoniczny lub mailowy.</text:p>
        </text:list-item>
        <text:list-item>
          <text:p text:style-name="P32">Jeżeli zajdzie konieczność wejścia do szkoły osoby z zewnątrz, należy zachować dodatkowe środki ostrożności i zalecenia reżimu sanitarnego:</text:p>
        </text:list-item>
      </text:list>
      <text:list xml:id="list2342610574120723016" text:style-name="WWNum4">
        <text:list-item>
          <text:list>
            <text:list-item>
              <text:p text:style-name="P33">zachowanie 2 metrowego dystansu odległości,</text:p>
            </text:list-item>
            <text:list-item>
              <text:p text:style-name="P33">zakrycie nosa i ust,</text:p>
            </text:list-item>
            <text:list-item>
              <text:p text:style-name="P33">obowiązkowa dezynfekcja rąk,</text:p>
            </text:list-item>
            <text:list-item>
              <text:p text:style-name="P33">ograniczone przemieszczanie się po szkole,</text:p>
            </text:list-item>
            <text:list-item>
              <text:p text:style-name="P33">ograniczony kontakt z pracownikami szkoły.</text:p>
            </text:list-item>
          </text:list>
        </text:list-item>
      </text:list>
      <text:list xml:id="list37810616" text:continue-list="list2138531375613129127" text:style-name="WWNum2">
        <text:list-item>
          <text:p text:style-name="P32">Do szkoły nie mogą wchodzić osoby, które są chore, przebywają na kwarantannie lub w izolacji.</text:p>
        </text:list-item>
        <text:list-item>
          <text:p text:style-name="P32">Po wejściu do szkoły należy bezwzględnie skorzystać z płynu do dezynfekcji rąk.</text:p>
        </text:list-item>
        <text:list-item>
          <text:p text:style-name="P32">Dzieci do mycia rąk używają mydła w płynie i wody.</text:p>
        </text:list-item>
        <text:list-item>
          <text:p text:style-name="P32">Szkoła czynna jest w godzinach: od 7.30 do 15.30</text:p>
        </text:list-item>
        <text:list-item>
          <text:p text:style-name="P32">W pierwszym etapie wznawiania pracy szkoły, utworzone zostaną grupy, w których przebywać będzie mogło do 12 dzieci. W uzasadnionych przypadkach za zgodą organu prowadzącego można zwiększyć liczbę dzieci - nie więcej niż o 2. </text:p>
        </text:list-item>
        <text:list-item>
          <text:p text:style-name="P32">Zgodę na uczestnictwo dziecka w zajęciach lub konsultacjach muszą podpisać oboje rodzice, jeśli nie mają ograniczonych lub nie są pozbawieni praw rodzicielskich.</text:p>
        </text:list-item>
        <text:list-item>
          <text:p text:style-name="P32">W pierwszej kolejności ze szkoły powinny skorzystać te dzieci, których rodzice nie mają możliwości pogodzenia pracy z opieką w domu.</text:p>
        </text:list-item>
        <text:list-item>
          <text:p text:style-name="P32"><text:bookmark-start text:name="_Hlk40894831"/>Pierwszeństwo w przyjęciu mają dzieci pracowników systemu ochrony zdrowia, służb mundurowych, pracowników handlu i przedsiębiorstw produkcyjnych, realizujący zadania związane z zapobieganiem, przeciwdziałaniem i zwalczaniem COVID-19.</text:p>
        </text:list-item>
        <text:list-item>
          <text:p text:style-name="P32"><text:bookmark-end text:name="_Hlk40894831"/>W przypadku nieplanowanego zgłoszenia się większej liczby dzieci/uczniów dyrektor może odmówić przyjęcia na zajęcia w danym dniu.</text:p>
        </text:list-item>
        <text:list-item>
          <text:p text:style-name="P32">W przypadku braku odpowiedniej liczby nauczycieli lub personelu pomocniczego dyrektor może zmniejszyć liczbę grup lub skrócić czas pracy szkoły.</text:p>
        </text:list-item>
        <text:list-item>
          <text:p text:style-name="P32">W przypadku braku, z przyczyn niezależnych od szkoły, środków ochrony osobistej, preparatów do dezynfekcji, sprzątania i higieny, dyrektor za zgodą organu prowadzącego zawiesza zajęcia na terenie szkoły informując o tym organ sprawujący nadzór pedagogiczny. </text:p>
        </text:list-item>
        <text:list-item>
          <text:p text:style-name="P32">W szkole ewidencjonowane są osoby wchodzące.</text:p>
        </text:list-item>
        <text:list-item>
          <text:p text:style-name="P32">Szkoła nie organizuje oddzielnych zajęć świetlicowych.</text:p>
        </text:list-item>
        <text:list-item>
          <text:p text:style-name="P32">Na terenie szkoły nie można korzystać z dystrybutora wody pitnej.</text:p>
        </text:list-item>
        <text:list-item>
          <text:p text:style-name="P32">Sale, w których odbywają się zajęcia są porządkowane i dezynfekowane przed rozpoczęciem zajęć z nową grupą.</text:p>
        </text:list-item>
      </text:list>
      <text:p text:style-name="P17"/>
      <text:p text:style-name="P19"><text:soft-page-break/>§ 2</text:p>
      <text:p text:style-name="P21">Organizacja i funkcjonowanie grup</text:p>
      <text:p text:style-name="P20"/>
      <text:list xml:id="list5470806907818154268" text:style-name="WWNum5">
        <text:list-item>
          <text:p text:style-name="P26"><text:span text:style-name="T7">Liczebność grupy jest ograniczona do 12 dzieci, jednak nie więcej niż ustalony limit związany <text:line-break/>z powierzchnią pomieszczenia (min. 4m</text:span><text:span text:style-name="T8">2</text:span><text:span text:style-name="T7"> na jedną osobę).</text:span></text:p>
        </text:list-item>
        <text:list-item>
          <text:p text:style-name="P34">Grupy będą przebywać w wyznaczonych i stałych salach.</text:p>
        </text:list-item>
        <text:list-item>
          <text:p text:style-name="P34">W sali lekcyjnej odległość pomiędzy stanowiskami dla dzieci/uczniów wynosić będzie min. 1,5 m (1 dziecko/1 uczeń – 1 ławka szkolna). </text:p>
        </text:list-item>
        <text:list-item>
          <text:p text:style-name="P34">Podczas trwania epidemii COVID-19 w opiekę nad dziećmi nie będą w miarę możliwości angażowani nauczyciele i inni pracownicy szkoły powyżej 60 roku życia. </text:p>
        </text:list-item>
        <text:list-item>
          <text:p text:style-name="P34">W miarę możliwości do grupy przyporządkowani będą stali nauczyciele.</text:p>
        </text:list-item>
        <text:list-item>
          <text:p text:style-name="P34">Zapewniona zostanie taka organizacja pracy i koordynacja, która utrudni stykanie się ze sobą poszczególnych grup uczniów (np. różne godziny przerw lub zajęć na boisku).</text:p>
        </text:list-item>
        <text:list-item>
          <text:p text:style-name="P34">Grafiki organizacji pracy grup i poszczególnych pracowników będą ustalane na każdy tydzień lub w miarę potrzeby częściej.</text:p>
        </text:list-item>
        <text:list-item>
          <text:p text:style-name="P34">Uczeń musi posiadać własne przybory i podręczniki, które w czasie zajęć mogą znajdować się na stoliku szkolnym ucznia lub w tornistrze; uczniowie nie powinni wymieniać się przyborami szkolnymi między sobą.</text:p>
        </text:list-item>
        <text:list-item>
          <text:p text:style-name="P34">Każda grupa ma przypisany odrębny, w miarę możliwości, boks w szatni. </text:p>
        </text:list-item>
      </text:list>
      <text:p text:style-name="P8"/>
      <text:p text:style-name="P9">§ 3</text:p>
      <text:p text:style-name="P9">Nauczyciele</text:p>
      <text:p text:style-name="P9"/>
      <text:list xml:id="list8647234552273975896" text:style-name="WWNum6">
        <text:list-item>
          <text:p text:style-name="P35">Nauczyciel pracuje wg ustalonego przez dyrektora harmonogramu realizując zajęcia opiekuńczo – wychowawcze w szkole lub konsultacje. </text:p>
        </text:list-item>
        <text:list-item>
          <text:p text:style-name="P35">W pierwszej kolejności do realizacji zajęć wychowawczo-opiekuńczych w szkole będą wyznaczani nauczyciele, którzy ze względu na specyfikę stanowiska pracy są najmniej obciążeni pracą zdalną, m.in. nauczyciele świetlicy szkolnej, nauczyciele bibliotekarze, nauczyciele współorganizujący kształcenie uczniów z orzeczeniami, nauczyciele wychowania fizycznego, religii.</text:p>
        </text:list-item>
        <text:list-item>
          <text:p text:style-name="P35">Realizacja podstawy programowej nadal odbywa się w formie pracy zdalnej zgodnie z ustalonym wcześniej harmonogramem.</text:p>
        </text:list-item>
        <text:list-item>
          <text:p text:style-name="P51">Podstawowa forma pracy z dziećmi/uczniami w budynku szkoły to zajęcia opiekuńczo-wychowawcze oraz odpowiednio dla starszych uczniów konsultacje.</text:p>
        </text:list-item>
        <text:list-item>
          <text:p text:style-name="P51">Nauczyciel dokumentuje prowadzone zajęcia w dzienniku świetlicy w sposób ustalony przez dyrektora szkoły.</text:p>
        </text:list-item>
        <text:list-item>
          <text:p text:style-name="P35">Nauczyciel opiekujący się dziećmi/uczniami zobowiązany jest do wyjaśnienia dzieciom/uczniom, jakie zasady bezpieczeństwa obecnie obowiązują w szkole.</text:p>
        </text:list-item>
        <text:list-item>
          <text:p text:style-name="P35">Nauczyciel organizuje przerwy dla swojej grupy, w interwałach adekwatnych do potrzeb, jednak nie rzadziej niż co 45 min. </text:p>
        </text:list-item>
        <text:list-item>
          <text:p text:style-name="P35">Grupa spędza przerwy pod nadzorem nauczyciela.</text:p>
        </text:list-item>
        <text:list-item>
          <text:p text:style-name="P35">Nie organizuje się wyjść poza teren szkoły, np. spacerów czy wycieczek.</text:p>
        </text:list-item>
        <text:list-item>
          <text:p text:style-name="P54">Podczas zajęć można korzystać tylko z takich pomocy, sprzętów, które można dezynfekować, umyć, uprać.</text:p>
        </text:list-item>
        <text:list-item>
          <text:p text:style-name="P35">Wykorzystywane do zajęć i zabaw przybory sportowe, zabawki np. piłki, skakanki, obręcze, klocki powinny być systematycznie dezynfekowane lub myte.</text:p>
        </text:list-item>
        <text:list-item>
          <text:p text:style-name="P35"><text:soft-page-break/>Sala, w której odbywają się zajęcia, powinna być wietrzona, co najmniej raz na godzinę; podczas sprzyjających warunków zewnętrznych wskazane jest prowadzenie zajęć przy otwartych oknach.</text:p>
        </text:list-item>
        <text:list-item>
          <text:p text:style-name="P54">Nauczyciel zobowiązany jest zwracać uwagę, na konieczność regularnego mycia rąk, szczególnie po przybyciu do szkoły, przed jedzeniem, po skorzystaniu z toalety i po powrocie z zajęć na świeżym powietrzu. </text:p>
        </text:list-item>
        <text:list-item>
          <text:p text:style-name="P35">W razie wystąpienia niepokojących objawów u dziecka nauczyciel może zmierzyć temperaturę w trakcie zajęć.</text:p>
        </text:list-item>
      </text:list>
      <text:p text:style-name="P3"/>
      <text:p text:style-name="P9">§ 4</text:p>
      <text:p text:style-name="P9">Rodzice</text:p>
      <text:p text:style-name="P9"/>
      <text:list xml:id="list471485464390414224" text:style-name="WWNum9">
        <text:list-item>
          <text:p text:style-name="P52">Do szkoły można przyprowadzać tylko dzieci zdrowe - bez jakichkolwiek objawów chorobowych. </text:p>
        </text:list-item>
        <text:list-item>
          <text:p text:style-name="P52">Nie można przyprowadzić dziecka do szkoły, jeżeli w domu przebywa ktoś na kwarantannie <text:line-break/>lub w izolacji. </text:p>
        </text:list-item>
        <text:list-item>
          <text:p text:style-name="P56"><text:span text:style-name="T3">Jeżeli rodzice planują przyprowadzić dziecko do szkoły po raz pierwszy lub po przerwie, muszą powiadomić o tym dyrektora lub wicedyrektora szkoły co najmniej dzień wcześniej do godz.10</text:span><text:span text:style-name="T9">00</text:span><text:span text:style-name="T3">. </text:span></text:p>
        </text:list-item>
        <text:list-item>
          <text:p text:style-name="P56"><text:span text:style-name="T3">Rodzice zobowiązani są zapoznać się z zasadami obowiązującymi w szkole w czasie trwania epidemii COVID-19 oraz dostarczyć</text:span> <text:span text:style-name="T3">stosowne oświadczenia i zgody – załącznik nr 1.</text:span></text:p>
        </text:list-item>
        <text:list-item>
          <text:p text:style-name="P36">Rodzice zgłaszający dziecko do szkoły winni podać co najmniej 2 możliwości kontaktu <text:line-break/>(numery telefonów), aby umożliwić szybką komunikację w sytuacjach nagłych.</text:p>
        </text:list-item>
        <text:list-item>
          <text:p text:style-name="P36">Wskazane jest, by rodzice określili czas pobytu dziecka w szkole w poszczególne dni tygodnia.</text:p>
        </text:list-item>
        <text:list-item>
          <text:p text:style-name="P36">Rodzice zobowiązani są do przekazania dyrektorowi istotnych informacji na temat stanu zdrowia swojego dziecka i do niezwłocznego informowania o każdej ważnej zmianie.</text:p>
        </text:list-item>
        <text:list-item>
          <text:p text:style-name="P36">Rodzice powinni wyjaśnić dziecku, iż nie może zabierać z domu do szkoły niepotrzebnych przedmiotów i zabawek.</text:p>
        </text:list-item>
        <text:list-item>
          <text:p text:style-name="P56"><text:span text:style-name="T3">Należy regularnie przypominać dziecku o podstawowych zasadach higieny. D</text:span><text:span text:style-name="T5">ziecko powinno unikać dotykania oczu, nosa i ust, często myć ręce wodą z mydłem, nie podawać ręki na powitanie. Powinno się zwrócić uwagę na sposób zasłaniania twarzy podczas kichania czy kasłania.</text:span><text:span text:style-name="T4"> </text:span></text:p>
        </text:list-item>
      </text:list>
      <text:p text:style-name="P9"/>
      <text:p text:style-name="P9"/>
      <text:p text:style-name="P9"/>
      <text:p text:style-name="P18"/>
      <text:p text:style-name="P16">§ 5</text:p>
      <text:p text:style-name="P9">Pracownicy szkoły</text:p>
      <text:p text:style-name="P3"/>
      <text:list xml:id="list7273557686954965629" text:style-name="WWNum12">
        <text:list-item>
          <text:p text:style-name="P37">Pracownicy szkoły powinni zwracać szczególną uwagę na profilaktykę zdrowotną i dołożyć wszelkich starań, by chronić siebie, dzieci i innych pracowników przed zarażeniem.</text:p>
        </text:list-item>
        <text:list-item>
          <text:p text:style-name="P37">Pracownicy mają mierzoną temperaturę przed przystąpieniem do pracy i raz w czasie dnia pracy.</text:p>
        </text:list-item>
        <text:list-item>
          <text:p text:style-name="P37"><text:s/>Pracownicy zostaną zaopatrzeni w środki ochrony osobistej (maseczki, rękawiczki, środki myjące i dezynfekujące i w razie potrzeby przyłbice i fartuchy) i są zobowiązani do korzystania z nich, <text:line-break/>a także bieżącego zgłaszania potrzeb w tym zakresie.</text:p>
        </text:list-item>
        <text:list-item>
          <text:p text:style-name="P37">Maseczki winny być używane w kontaktach z rodzicami z zachowaniem dystansu odległości oraz w kontaktach z osobami z zewnątrz. </text:p>
        </text:list-item>
        <text:list-item>
          <text:p text:style-name="P37">Podczas wykonywania czynności służbowych maseczkę można zdjąć, nie ma obowiązku zakrywania ust i nosa. </text:p>
        </text:list-item>
        <text:list-item>
          <text:p text:style-name="P55">Zużyty jednorazowy sprzęt ochrony osobistej (m.in. maseczki, rękawiczki), zdejmowany <text:line-break/>z zachowaniem ostrożności, należy wyrzucić do pojemnika-kosza wyposażonego w worek.</text:p>
        </text:list-item>
        <text:list-item>
          <text:p text:style-name="P37">Jeśli w/w odpady pochodzą od osób z podejrzeniem zarażenia koronawirusem, należy je spakować do specjalnego worka foliowego i przekazać do utylizacji. </text:p>
        </text:list-item>
        <text:list-item>
          <text:p text:style-name="P37">Środki ochrony osobistej wielokrotnego użytku jak: przyłbice, fartuchy wodoodporne, inne należy dezynfekować zgodnie z zaleceniem producenta, maseczki wielokrotnego użytku należy uprać <text:line-break/>w temperaturze co najmniej 60 stopni i wyprasować. </text:p>
        </text:list-item>
        <text:list-item>
          <text:p text:style-name="P55">Każdy pracownik ma obowiązek niezwłocznego informowania dyrektora szkoły o zdarzeniach mogących mieć wpływ na bezpieczeństwo dzieci oraz pracowników w zakresie szerzenia się <text:line-break/>COVID-19.</text:p>
        </text:list-item>
        <text:list-item>
          <text:p text:style-name="P37"><text:s/>Zaleca się:</text:p>
        </text:list-item>
      </text:list>
      <text:list xml:id="list2561313382933696067" text:style-name="WWNum21">
        <text:list-item>
          <text:p text:style-name="P38">utrzymywanie ciągów komunikacyjnych w czystości (podłóg szatni i korytarzy) - mycie 2 razy dziennie lub częściej w razie potrzeby,</text:p>
        </text:list-item>
        <text:list-item>
          <text:p text:style-name="P38">dezynfekcja powierzchni dotykowych: poręcze, klamki, wyłączniki – raz dziennie oraz w razie potrzeby,</text:p>
        </text:list-item>
        <text:list-item>
          <text:p text:style-name="P38"><text:s/>dezynfekcja sprzętu i powierzchni płaskich w tym blatów, poręczy krzeseł przynajmniej raz dziennie oraz w razie potrzeby, np. przed wejściem do pomieszczenia nowej grupy użytkowników,</text:p>
        </text:list-item>
        <text:list-item>
          <text:p text:style-name="P38">dezynfekcja toalet – 2 razy dziennie całościowo, doraźnie po każdej przerwie oraz <text:line-break/>w razie potrzeby</text:p>
        </text:list-item>
        <text:list-item>
          <text:p text:style-name="P38">dezynfekcja urządzeń terenowych – po każdej grupie.</text:p>
        </text:list-item>
      </text:list>
      <text:list xml:id="list37797836" text:continue-list="list7273557686954965629" text:style-name="WWNum12">
        <text:list-item>
          <text:p text:style-name="P37">Każda osoba sprzątająca odpowiedzialna za utrzymanie czystości danych pomieszczeń będzie wypełniać kartę monitoringu wykonywanych prac porządkowo – dezynfekcyjnych - załącznik nr 2.</text:p>
        </text:list-item>
        <text:list-item>
          <text:p text:style-name="P37">Przeprowadzając dezynfekcję, należy ściśle przestrzegać zaleceń producenta znajdujących się na opakowaniu środka do dezynfekcji, w szczególności czasu niezbędnego do wywietrzenia dezynfekowanych pomieszczeń i przedmiotów. </text:p>
        </text:list-item>
        <text:list-item>
          <text:p text:style-name="P37">Do obowiązków personelu obsługi należy także: </text:p>
        </text:list-item>
      </text:list>
      <text:list xml:id="list6426568450381220505" text:style-name="WWNum28">
        <text:list-item>
          <text:list>
            <text:list-item>
              <text:p text:style-name="P39">sprawdzanie poziomu płynów do dezynfekcji rąk w pojemnikach umieszczonych przy wejściu do szkoły oraz w użytkowanych salach i pomieszczeniach i bieżące uzupełnianie, </text:p>
            </text:list-item>
            <text:list-item>
              <text:p text:style-name="P39">sprawdzanie ilości rękawiczek jednorazowego użytku i bieżące uzupełnianie, </text:p>
            </text:list-item>
            <text:list-item>
              <text:p text:style-name="P39"><text:soft-page-break/>napełnianie i uzupełnianie podajników i dozowników w toaletach, a także ich mycie <text:line-break/>i dezynfekowanie, </text:p>
            </text:list-item>
            <text:list-item>
              <text:p text:style-name="P39">wymiana worków w koszach na śmieci, opróżnianie koszy oraz ich mycie <text:line-break/>i dezynfekcja.</text:p>
            </text:list-item>
          </text:list>
        </text:list-item>
      </text:list>
      <text:list xml:id="list37801328" text:continue-list="list37797836" text:style-name="WWNum12">
        <text:list-item>
          <text:p text:style-name="P37">Zaleca się bieżące śledzenie informacji Głównego Inspektora Sanitarnego <text:s/>i Ministra Zdrowia, dostępnych na stronach gis.gov.pl</text:p>
        </text:list-item>
      </text:list>
      <text:p text:style-name="P11"/>
      <text:p text:style-name="P21">§ 6</text:p>
      <text:p text:style-name="P13">Zasady przyprowadzania i odbierania dziecka ze szkoły</text:p>
      <text:p text:style-name="P12"/>
      <text:list xml:id="list1454702091746917846" text:style-name="WWNum11">
        <text:list-item>
          <text:p text:style-name="P28">Dziecko do szkoły mogą przyprowadzać i odbierać tylko osoby zdrowe.</text:p>
        </text:list-item>
        <text:list-item>
          <text:p text:style-name="P28">Do szkoły dzieci i uczniowi przychodzą (są przyprowadzani) o wyznaczonych godzinach.</text:p>
        </text:list-item>
        <text:list-item>
          <text:p text:style-name="P28">Do szkoły wchodzi jednorazowo tylko jeden opiekun z dzieckiem, uczniem lub jeden uczeń klasy starszej; następna osoba może wejść dopiero, gdy w przedsionku wejścia głównego nie ma dzieci/uczniów i opiekunów.</text:p>
        </text:list-item>
        <text:list-item>
          <text:p text:style-name="P28">Jeśli do szkoły zgłosi się w tym samym czasie więcej osób, oczekują przed wejściem do budynku, zachowując dystans min. 2 metry.</text:p>
        </text:list-item>
        <text:list-item>
          <text:p text:style-name="P27"><text:span text:style-name="T7">Rodzice przyprowadzający i odbierający dzieci ze szkoły mogą przebywać tylko i wyłącznie <text:line-break/>w części wspólnej (przedsionek wejścia głównego i w razie potrzeby wyznaczone stanowiska na korytarzu na parterze), zachowując </text:span><text:span text:style-name="T1">dystans społeczny w odniesieniu do pracowników szkoły oraz innych uczniów i ich rodziców wynoszący min. 2 metry.</text:span></text:p>
        </text:list-item>
        <text:list-item>
          <text:p text:style-name="P29">Po wejściu do placówki osoba przyprowadzająca bądź odbierająca powinna zachować wszelkie środki ostrożności, zdezynfekować ręce, posiadać osłonę ust i nosa.</text:p>
        </text:list-item>
        <text:list-item>
          <text:p text:style-name="P29">Po wejściu do szkoły dziecko/uczeń ma mierzoną temperaturę; na liście grupy, bądź na listach konsultacji odnotowuje się jego obecność, temperaturę i zapisuje podstawowe dane osoby przyprowadzającej do szkoły.</text:p>
        </text:list-item>
        <text:list-item>
          <text:p text:style-name="P40">Podczas trwania pomiaru temperatury i przekazywania dziecka nauczycielowi opiekun dziecka nie oddala się, by w razie wątpliwości mógł zabrać dziecko z powrotem do domu.</text:p>
        </text:list-item>
        <text:list-item>
          <text:p text:style-name="P40">Temperatura dziecka powyżej 37 stopni lub poniżej 36, a także pojawienie się takich objawów jak kaszel, katar, jest podstawą do nieprzyjęcia dziecka do szkoły w danym dniu.</text:p>
        </text:list-item>
        <text:list-item>
          <text:p text:style-name="P40">Rodzice muszą liczyć się z wydłużeniem czasu oddania i odbierania dziecka ze szkoły, ze względu na stosowane procedury.</text:p>
        </text:list-item>
        <text:list-item>
          <text:p text:style-name="P40">Rodziców zobowiązuje się o przekazanie powyższych zasad wszystkim osobom, które będą przyprowadzać dziecko oraz osobom upoważnionym do odbioru dziecka ze szkoły.</text:p>
        </text:list-item>
      </text:list>
      <text:p text:style-name="P11"/>
      <text:p text:style-name="P1"><text:span text:style-name="T10"><text:s/></text:span><text:span text:style-name="T2">§ 7</text:span></text:p>
      <text:p text:style-name="P9">Zasady korzystania z sali gimnastycznej, placu zabaw, terenów zielonych i boiska szkolnego</text:p>
      <text:p text:style-name="P3"/>
      <text:list xml:id="list252948347198919207" text:style-name="WWNum7">
        <text:list-item>
          <text:p text:style-name="P41">Na placu zabaw może przebywać tylko jedna grupa, tak by dzieci poszczególnych grup nie kontaktowały się ze sobą.</text:p>
        </text:list-item>
        <text:list-item>
          <text:p text:style-name="P41">Po każdej grupie urządzenia terenowe będą dezynfekowane lub myte detergentem. Jeśli nie będzie takiej możliwości urządzenia terenowe zostaną czasowo wyłączone z użytkowania <text:line-break/>i zabezpieczone taśmą.</text:p>
        </text:list-item>
        <text:list-item>
          <text:p text:style-name="P41">Po powrocie z placu zabaw dzieci muszą dokładnie umyć ręce.</text:p>
        </text:list-item>
        <text:list-item>
          <text:p text:style-name="P41"><text:soft-page-break/>Dozwolone jest korzystanie przez uczniów z przyszkolnych terenów zielonych, przy zachowaniu zmianowości grup i dystansu pomiędzy nimi.</text:p>
        </text:list-item>
        <text:list-item>
          <text:p text:style-name="P41">W sali gimnastycznej i na boisku może przebywać dwie grupy przy założeniu, że zachowany jest między nimi dystans.</text:p>
        </text:list-item>
        <text:list-item>
          <text:p text:style-name="P41">Sprzęt na boisku wykorzystywany podczas zajęć będzie regularnie czyszczony z użyciem detergentu lub dezynfekowany; jeżeli nie będzie takich możliwości, należy zabezpieczyć go przed używaniem.</text:p>
        </text:list-item>
        <text:list-item>
          <text:p text:style-name="P41">Należy ograniczyć aktywności sprzyjające bliskiemu kontaktowi pomiędzy uczniami.</text:p>
        </text:list-item>
      </text:list>
      <text:p text:style-name="P4"/>
      <text:p text:style-name="P10">§ 8</text:p>
      <text:p text:style-name="P9">Zasady korzystania z biblioteki szkolnej</text:p>
      <text:p text:style-name="P3"/>
      <text:list xml:id="list3881677621205022483" text:style-name="WWNum17">
        <text:list-item>
          <text:p text:style-name="P42">Harmonogram pracy biblioteki będzie dostosowany do potrzeb i możliwości szkoły i będzie udostępniony na stronie internetowej.</text:p>
        </text:list-item>
        <text:list-item>
          <text:p text:style-name="P42">Uczniowie uczestniczący w zajęciach na terenie szkoły mogą korzystać z biblioteki. Pozostali uczniowie muszą zgłaszać potrzebę korzystania z biblioteki do nauczycieli bibliotekarzy wysyłając wiadomości mailem <text:s/>z 3-4 dniowym wyprzedzeniem.</text:p>
        </text:list-item>
        <text:list-item>
          <text:p text:style-name="P42">Należy wyznaczyć strefy dostępne dla pracownika biblioteki wraz z wytyczoną bezpieczną odległością na podłodze – zapewniającą zachowanie odpowiednich odległości między pracownikiem a użytkownikami.</text:p>
        </text:list-item>
        <text:list-item>
          <text:p text:style-name="P42">W bibliotece może przebywać tylko jedna osoba wypożyczająca lub oddająca książki.</text:p>
        </text:list-item>
        <text:list-item>
          <text:p text:style-name="P42">Nie ma możliwości korzystania z kącików dla dzieci, czytelni.</text:p>
        </text:list-item>
        <text:list-item>
          <text:p text:style-name="P42">Zaleca się jak najczęstsze wietrzenie pomieszczenia, dezynfekcję klamek, klawiatur, telefonów, włączników światła i innych powierzchni lub elementów wyposażenia często używanych.</text:p>
        </text:list-item>
        <text:list-item>
          <text:p text:style-name="P42">Po przyjęciu książek od czytelnika należy każdorazowo zdezynfekować ręce i zdezynfekować blat, na którym leżały książki.</text:p>
        </text:list-item>
        <text:list-item>
          <text:p text:style-name="P42">Przyjęte książki powinny zostać odłożone na okres minimum 3 dni do skrzyni, pudła, torby lub na wydzielone półki, oznaczone datą zwrotu, odizolowane od innych egzemplarzy. </text:p>
        </text:list-item>
      </text:list>
      <text:p text:style-name="P9"/>
      <text:p text:style-name="P9">§ 10</text:p>
      <text:p text:style-name="P9">Zasady funkcjonowania stołówki</text:p>
      <text:p text:style-name="P3"/>
      <text:list xml:id="list820244356655561617" text:style-name="WWNum13">
        <text:list-item>
          <text:p text:style-name="P43">Personel wydający posiłki musi przestrzegać zasad szczególnej ostrożności w zakresie zabezpieczenia epidemiologicznego:</text:p>
        </text:list-item>
      </text:list>
      <text:list xml:id="list6757990941513864324" text:style-name="WWNum29">
        <text:list-item>
          <text:p text:style-name="P44">ograniczyć kontakty się z pracownikami szkoły oraz dziećmi,</text:p>
        </text:list-item>
        <text:list-item>
          <text:p text:style-name="P44">zachować odległość stanowisk pracy,</text:p>
        </text:list-item>
        <text:list-item>
          <text:p text:style-name="P44">stosować środki ochrony osobistej.</text:p>
        </text:list-item>
      </text:list>
      <text:list xml:id="list37811639" text:continue-list="list820244356655561617" text:style-name="WWNum13">
        <text:list-item>
          <text:p text:style-name="P43">Szczególną uwagę należy zwracać na utrzymanie wysokiej higieny. </text:p>
        </text:list-item>
        <text:list-item>
          <text:p text:style-name="P43">Należy bezwzględnie dbać o czystość i dezynfekcję pomieszczeń stołówki. </text:p>
        </text:list-item>
        <text:list-item>
          <text:p text:style-name="P43">Pracownicy obsługi wydający posiłki w sposób szczególny muszą dbać o właściwą higienę rąk poprzez mycie i dezynfekcję, m.in.:</text:p>
        </text:list-item>
      </text:list>
      <text:list xml:id="list1306493004470588818" text:style-name="WWNum23">
        <text:list-item>
          <text:p text:style-name="P45">przed rozpoczęciem pracy,</text:p>
        </text:list-item>
        <text:list-item>
          <text:p text:style-name="P45">przed kontaktem z żywnością, która jest przeznaczona do bezpośredniego spożycia,</text:p>
        </text:list-item>
        <text:list-item>
          <text:p text:style-name="P45">po zajmowaniu się odpadami, śmieciami,</text:p>
        </text:list-item>
        <text:list-item>
          <text:p text:style-name="P45">po zakończeniu procedur czyszczenia, dezynfekcji,</text:p>
        </text:list-item>
        <text:list-item>
          <text:p text:style-name="P45"><text:soft-page-break/>po skorzystaniu z toalety,</text:p>
        </text:list-item>
        <text:list-item>
          <text:p text:style-name="P45">po kaszlu, kichaniu, wydmuchiwaniu nosa,</text:p>
        </text:list-item>
        <text:list-item>
          <text:p text:style-name="P45">po jedzeniu, piciu.</text:p>
        </text:list-item>
      </text:list>
      <text:list xml:id="list37822289" text:continue-list="list37811639" text:style-name="WWNum13">
        <text:list-item>
          <text:p text:style-name="P43">Na stołówce może przebywać tylko jedna grupa wraz z nauczycielem.</text:p>
        </text:list-item>
        <text:list-item>
          <text:p text:style-name="P43">Następna grupa może wejść na stołówkę po wykonaniu przez personel szkoły czynności dezynfekcyjno-porządkowych i po czasie, który wynika ze specyfikacji produktów użytych do dezynfekcji.</text:p>
        </text:list-item>
        <text:list-item>
          <text:p text:style-name="P43">Posiłki odbierają pojedynczo dzieci lub, jeśli jest taka potrzeba, nauczyciel opiekujący się grupą.</text:p>
        </text:list-item>
        <text:list-item>
          <text:p text:style-name="P43">Naczynia jednorazowe po posiłkach są odnoszone pojedynczo przez dzieci i zbierane przez pracownika obsługi do kosza.</text:p>
          <text:p text:style-name="P59"/>
        </text:list-item>
      </text:list>
      <text:p text:style-name="P9">§ 11</text:p>
      <text:p text:style-name="P9">Zasady dostarczania i przyjmowania posiłków do stołówki</text:p>
      <text:p text:style-name="P3"/>
      <text:list xml:id="list6055218532842796790" text:style-name="WWNum14">
        <text:list-item>
          <text:p text:style-name="P46">Dostawcy towarów powinni być zaopatrzeni w maseczki, rękawiczki i inne środki ochrony osobistej.</text:p>
        </text:list-item>
        <text:list-item>
          <text:p text:style-name="P46">Przywożone posiłki - <text:s/>muszą być opakowane i zabezpieczone przed uszkodzeniem w odpowiednich termosach.</text:p>
        </text:list-item>
        <text:list-item>
          <text:p text:style-name="P46">Towar dostawcy wystawiają przed wejściem do szkoły od strony sali gimnastycznej(budynek 108),kotłowni(budynek 106).</text:p>
        </text:list-item>
        <text:list-item>
          <text:p text:style-name="P46">Dokumenty dostawy powinny znajdować się w kopercie wraz z towarem, umieszczone w taki sposób, aby nie uległy uszkodzeniu.</text:p>
        </text:list-item>
        <text:list-item>
          <text:p text:style-name="P46">Po dostarczeniu towaru dostawca telefonicznie informuje o dostawie, tak aby pracownik mógł odebrać towar.</text:p>
        </text:list-item>
        <text:list-item>
          <text:p text:style-name="P46">Dostawcy nie mogą wchodzić na teren szkoły ani kontaktować się bezpośrednio z pracownikami; w razie potrzeby zalecany jest kontakt telefoniczny lub mailowy.</text:p>
        </text:list-item>
      </text:list>
      <text:p text:style-name="P2"/>
      <text:p text:style-name="P21">§ 12</text:p>
      <text:p text:style-name="P21">Zasady konsultacji w szkole </text:p>
      <text:p text:style-name="P20"/>
      <text:list xml:id="list5784131111976293737" text:style-name="WWNum16">
        <text:list-item>
          <text:p text:style-name="P47">Konsultacje mają charakter dobrowolny.</text:p>
        </text:list-item>
        <text:list-item>
          <text:p text:style-name="P47">Uczniowie korzystają z konsultacji za zgodą rodziców.</text:p>
        </text:list-item>
        <text:list-item>
          <text:p text:style-name="P47">Konsultacje służą wyjaśnieniu trudnych dla uczniów kwestii, usystematyzowaniu materiału lub umożliwieniu poprawy oceny na potrzeby klasyfikacji.</text:p>
        </text:list-item>
        <text:list-item>
          <text:p text:style-name="P47">Z zajęć w formie konsultacji w szkole mogą korzystać uczniowie zdrowi, bez objawów choroby. </text:p>
        </text:list-item>
        <text:list-item>
          <text:p text:style-name="P47">Dyrektor szkoły ustala harmonogram konsultacji uwzględniają potrzeby uczniów oraz możliwości organizacyjne szkoły; w pierwszej kolejności umożliwia się organizację konsultacji z przedmiotów zdawanych na egzaminach.</text:p>
        </text:list-item>
        <text:list-item>
          <text:p text:style-name="P47">Harmonogram może być modyfikowany w miarę potrzeb.</text:p>
        </text:list-item>
        <text:list-item>
          <text:p text:style-name="P47">Uczeń jest zobowiązany do udziału w konsultacjach, jeśli wcześniej zgłosił taką potrzebę.</text:p>
        </text:list-item>
        <text:list-item>
          <text:p text:style-name="P47">Uczeń może zrezygnować z konsultacji najpóźniej do godz. 10.00 dzień przed wyznaczonym terminem, wysyłając wiadomość do nauczyciela prowadzącego konsultacje.</text:p>
        </text:list-item>
        <text:list-item>
          <text:p text:style-name="P57"><text:span text:style-name="T3">Uczniowie i nauczyciele muszą przestrzegać zasad: minimum 4 m</text:span><text:span text:style-name="T9">2</text:span><text:span text:style-name="T3"> na osobę w danym pomieszczeniu, 2 m dystansu społecznego pomiędzy osobami i 1,5 m odstępu pomiędzy stolikami w sali podczas konsultacji. </text:span></text:p>
        </text:list-item>
        <text:list-item>
          <text:p text:style-name="P47"><text:soft-page-break/>W szkole, w miarę możliwości, jest wyznaczona stała sala do konsultacji dla tej samej grupy.</text:p>
        </text:list-item>
        <text:list-item>
          <text:p text:style-name="P47">Następne konsultacje, w tej samej sali i w tym samym dniu dla innych osób, dla nowej grupy, mogą się odbywać po wykonaniu przez personel szkoły czynności dezynfekcyjno-porządkowych <text:line-break/>i po czasie, który wynika ze specyfikacji produktów użytych do dezynfekcji.</text:p>
        </text:list-item>
        <text:list-item>
          <text:p text:style-name="P47">Jeżeli konsultacje trwają dłużej niż 45 minut nauczyciel organizuje 15 minutową przerwę.</text:p>
        </text:list-item>
        <text:list-item>
          <text:p text:style-name="P47">Podczas przerw uczniowie przestrzegają zasad dotyczących dystansu i higieny.</text:p>
        </text:list-item>
      </text:list>
      <text:p text:style-name="P11"/>
      <text:p text:style-name="P3"/>
      <text:p text:style-name="P9">§ 13</text:p>
      <text:p text:style-name="P9">Zasady organizacji zajęć rewalidacyjnych</text:p>
      <text:p text:style-name="P3"/>
      <text:list xml:id="list6987924924938739652" text:style-name="WWNum18">
        <text:list-item>
          <text:p text:style-name="P48">Zajęcia rewalidacyjne mają charakter dobrowolny, a uczestnictwo dzieci/uczniów w nich zależy od decyzji rodziców.</text:p>
        </text:list-item>
        <text:list-item>
          <text:p text:style-name="P48">Terminy ustala nauczyciel prowadzący zajęcia w porozumieniu z rodzicami; o terminie lub <text:line-break/>o zmianach terminu powiadamia dyrektora szkoły.</text:p>
        </text:list-item>
        <text:list-item>
          <text:p text:style-name="P48">Dopuszcza się organizację 2 godzin zajęć rewalidacyjnych z uczniem/dzieckiem w jeden dzień; <text:line-break/>w takiej sytuacji należy uwzględnić przerwy konieczne ze względu na higienę pracy oraz potrzebę wykonania ewentualnych czynności dezynfekcyjnych.</text:p>
        </text:list-item>
        <text:list-item>
          <text:p text:style-name="P48">W miarę możliwości należy używać osłony ust i nosa przez osoby prowadzące zajęcia oraz informować dzieci i młodzieży o konieczności stosowania tego rozwiązania w sposób dostosowany do ich możliwości psychofizycznych.</text:p>
        </text:list-item>
        <text:list-item>
          <text:p text:style-name="P48">Zaleca się jak najczęstsze wietrzenie pomieszczeń, w których prowadzone są zajęcia.</text:p>
        </text:list-item>
      </text:list>
      <text:p text:style-name="P5"/>
      <text:p text:style-name="P12">§ 14</text:p>
      <text:p text:style-name="P13">Postępowanie w przypadku podejrzenia choroby zakaźnej u dziecka </text:p>
      <text:p text:style-name="P6"/>
      <text:list xml:id="list286770702660033992" text:style-name="WWNum20">
        <text:list-item>
          <text:p text:style-name="P60">Jeżeli rodzice dziecka zauważą niepokojące objawy u siebie lub swojego dziecka, nie mogą przychodzić do szkoły. </text:p>
        </text:list-item>
        <text:list-item>
          <text:p text:style-name="P60">O podejrzeniu choroby muszą niezwłocznie poinformować dyrektora, a także skontaktować się telefonicznie ze stacją sanitarno-epidemiologiczną lub oddziałem zakaźnym.</text:p>
        </text:list-item>
        <text:list-item>
          <text:p text:style-name="P60">Nauczyciel, który zauważył u dziecka oznaki choroby, niezwłocznie powiadamia dyrektora szkoły</text:p>
        </text:list-item>
        <text:list-item>
          <text:p text:style-name="P60">W szkole jest przygotowane pomieszczenie, tzw. Izolatorium, służące do odizolowania dziecka/ucznia, u którego zaobserwowano podczas pobytu w szkole oznaki chorobowe. </text:p>
        </text:list-item>
        <text:list-item>
          <text:p text:style-name="P60">Izolatorium to jest wyposażone w środki ochrony osobistej oraz środki do dezynfekcji. </text:p>
        </text:list-item>
        <text:list-item>
          <text:p text:style-name="P60">Dyżury w izolatorium pełnią nauczyciele,którzy nie mają przydzielanych zajęć opiekuńczo-wychowawczych, pracownik obsługi lub sekretarka.</text:p>
        </text:list-item>
        <text:list-item>
          <text:p text:style-name="P60">W izolatorium dziecko przebywa pod opieką pracownika szkoły z zapewnieniem minimum 2m odległości, w oczekiwaniu na rodziców/opiekunów prawnych, którzy muszą jak najszybciej odebrać dziecko ze szkoły.</text:p>
        </text:list-item>
        <text:list-item>
          <text:p text:style-name="P62"><text:span text:style-name="T6">O zaistniałej sytuacji dyrektor lub inna wyznaczona osoba niezwłocznie powiadamia rodziców dziecka, SANEPiD w Bolesławcu </text:span><text:span text:style-name="T11">oraz organ prowadzący szkołę.</text:span></text:p>
        </text:list-item>
        <text:list-item>
          <text:p text:style-name="P61">Dalsze kroki podejmuje dyrektor w porozumieniu z organem prowadzącym i o podjętych działaniach niezwłoczne informuje rodziców i pracowników szkoły.</text:p>
        </text:list-item>
        <text:list-item>
          <text:p text:style-name="P60"><text:soft-page-break/>Obszar, w którym przebywało i poruszało się dziecko/uczeń należy poddać gruntownemu sprzątaniu, zgodnie z funkcjonującymi w szkole procedurami oraz zdezynfekować powierzchnie dotykowe (klamki, poręcze, uchwyty itp.).</text:p>
        </text:list-item>
        <text:list-item>
          <text:p text:style-name="P60">Należy ustalić liczbę osób przebywających w tym samym czasie w części/częściach placówki, <text:line-break/>w których przebywało dziecko podejrzane o zakażenie i zastosować się do wytycznych GIS odnoszących się do osób, które miały kontakt z zakażonym.</text:p>
        </text:list-item>
      </text:list>
      <text:p text:style-name="P7"/>
      <text:p text:style-name="P9">§ 15</text:p>
      <text:p text:style-name="P9">Postępowanie w przypadku podejrzenia zakażenia u pracownika szkoły</text:p>
      <text:p text:style-name="P7"/>
      <text:list xml:id="list6658903529718050299" text:style-name="WWNum15">
        <text:list-item>
          <text:p text:style-name="P49">Pracownik przebywający w domu, w razie wystąpienia niepokojących objawów, nie powinien przychodzić do pracy. </text:p>
        </text:list-item>
        <text:list-item>
          <text:p text:style-name="P49">Pracownik o niepokojących objawach powinien niezwłocznie powiadomić dyrektora szkoły <text:line-break/>i skontaktować się ze stacją sanitarno-epidemiologiczną, oddziałem zakaźnym szpitala, a w razie pogarszającego się stanu zdrowia zadzwonić na pogotowie pod numer 999 lub 112.</text:p>
        </text:list-item>
        <text:list-item>
          <text:p text:style-name="P49">Jeśli stan choroby ujawni się podczas pracy w szkole, pracownik natychmiast powiadamia dyrektora lub osoby uprawnione i izoluje się od wszystkich osób w izolatorium.</text:p>
        </text:list-item>
        <text:list-item>
          <text:p text:style-name="P49">Dyrektor szkoły powiadamia o sytuacji, o której mowa w p.2, odpowiednie służby sanitarne, medyczne i organ prowadzący.</text:p>
        </text:list-item>
        <text:list-item>
          <text:p text:style-name="P49">W pomieszczeniu pełniącym rolę izolatorium nie mogą przebywać inne osoby.</text:p>
        </text:list-item>
        <text:list-item>
          <text:p text:style-name="P49">Pracownik z podejrzeniem zachorowania, o ile jej/jego stan zdrowia na to pozwoli, będzie przebywać w wyznaczonym pomieszczeniu sam do czasu przybycia odpowiednich służb. </text:p>
        </text:list-item>
        <text:list-item>
          <text:p text:style-name="P53">Obszar, w którym poruszał się i przebywał pracownik, należy poddać gruntownemu sprzątaniu oraz zdezynfekować powierzchnie dotykowe (klamki, poręcze, uchwyty itp.);</text:p>
        </text:list-item>
        <text:list-item>
          <text:p text:style-name="P53">Należy stosować się do zaleceń inspekcji sanitarnej przy ustaleniu, czy należy wdrożyć dodatkowe procedury biorąc pod uwagę zaistniały przypadek.</text:p>
        </text:list-item>
        <text:list-item>
          <text:p text:style-name="P49">Zalecane jest ustalenie listy osób przebywających w tym samym czasie w części budynku, <text:line-break/>w których przebywała osoba podejrzana o zakażenie. </text:p>
        </text:list-item>
        <text:list-item>
          <text:p text:style-name="P53">O zaistniałym przypadku choroby lub podejrzeniu zarażenia należy powiadomić wszystkich pracowników oraz rodziców.</text:p>
        </text:list-item>
      </text:list>
      <text:p text:style-name="P22"/>
      <text:p text:style-name="P9">§ 16</text:p>
      <text:p text:style-name="P15">Postępowanie z pomieszczeniami, w przypadku podejrzenia zakażenia u ucznia lub pracownika</text:p>
      <text:p text:style-name="P23"/>
      <text:p text:style-name="P23">W przypadku, gdy uczeń lub pracownik Szkoły został skierowany do szpitala <text:line-break/>z podejrzeniem koronawirusa, dyrektor w porozumieniu z właściwym państwowym inspektorem sanitarnym może podjąć decyzję o zamknięciu instytucji na czas niezbędny do wykonania koniecznych czynności sanitarno-epidemiologicznych. </text:p>
      <text:p text:style-name="P14"/>
      <text:p text:style-name="P9">§17</text:p>
      <text:p text:style-name="P9">Postanowienia końcowe</text:p>
      <text:p text:style-name="P3"/>
      <text:list xml:id="list6348528296388682725" text:style-name="WWNum26">
        <text:list-item>
          <text:p text:style-name="P50">Procedura wchodzi w życie z dniem podpisania i obowiązuje do odwołania.</text:p>
        </text:list-item>
        <text:list-item>
          <text:p text:style-name="P50">Procedura może być modyfikowana.</text:p>
        </text:list-item>
        <text:list-item>
          <text:p text:style-name="P58"><text:soft-page-break/><text:span text:style-name="T3">Procedura zostanie opublikowana na stronie szkoły, przesłana jako wiadomość w mailu do nauczycieli oraz udostępniona w formie papierowej <text:line-break/></text:span><text:bookmark text:name="_GoBack"/><text:span text:style-name="T3">w sekretariacie szkoły. </text:span></text:p>
        </text:list-item>
        <text:list-item>
          <text:p text:style-name="P50">Pracownicy administracji i obsługi zostaną zapoznani z procedurą podczas szkolenia.</text:p>
        </text:list-item>
        <text:list-item>
          <text:p text:style-name="P50">O wszelkich zmianach w procedurze będą niezwłocznie powiadamiane osoby zainteresowa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6%" fo:hyphenation-ladder-count="no-limit" fo:text-indent="0cm" style:auto-text-indent="false"/>
      <style:text-properties style:font-name="Calibri" style:font-name-asian="Calibri1" style:font-name-complex="Times New Roman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meta:editing-cycles>12</meta:editing-cycles>
    <meta:print-date>2020-05-20T07:20:00</meta:print-date>
    <meta:creation-date>2020-05-20T14:20:00</meta:creation-date>
    <dc:date>2020-05-22T17:59:32.64</dc:date>
    <meta:editing-duration>PT1H13S</meta:editing-duration>
    <meta:generator>OpenOffice/4.1.1$Win32 OpenOffice.org_project/411m6$Build-9775</meta:generator>
    <meta:document-statistic meta:table-count="0" meta:image-count="0" meta:object-count="0" meta:page-count="10" meta:paragraph-count="207" meta:word-count="3234" meta:character-count="232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