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Normal_20__28_Web_29_">
      <style:text-properties fo:font-size="14pt" style:font-size-asian="14pt" style:font-size-complex="14pt"/>
    </style:style>
    <style:style style:name="P6" style:family="paragraph" style:parent-style-name="Normal_20__28_Web_29_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Normal_20__28_Web_29_">
      <style:text-properties fo:font-size="14pt" fo:font-weight="normal" style:font-size-asian="14pt" style:font-weight-asian="normal" style:font-size-complex="14pt"/>
    </style:style>
    <style:style style:name="P8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Normal_20__28_Web_29_">
      <style:paragraph-properties fo:margin-left="4.995cm" fo:margin-right="0cm" fo:text-indent="1.249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6.244cm" fo:margin-right="0cm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ŚWIADCZENIE RODZICÓW Kl.IV-VII <text:s/>NA UDZIAŁ UCZNIA</text:p>
      <text:p text:style-name="P6">W KONSULTACJACH Z NAUCZYCIELAMI</text:p>
      <text:p text:style-name="P6"/>
      <text:p text:style-name="P8">W związku z realizacją zajęć w Szkole Podstawowej w Wykrotach z wykorzystaniem metod i technik kształcenia na odległość w celu zapobiegania, przeciwdziałania i zwalczania COVID-19 oraz z możliwością organizacji konsultacji dla uczniów kl.4-7 od dnia <text:s/>1 czerwca 2020 także stacjonarnie-proszę o <text:s/>złożenie w <text:s/>sekretariacie Szkoły do dnia 29.05.2020 poniższego oświadczenia. </text:p>
      <text:p text:style-name="P4"><text:span text:style-name="T1">Wnioskuję o <text:s/>konsultacje </text:span><text:span text:style-name="T2">stacjonarne tj na terenie Szkoły Podstawowej w Wykrotach</text:span><text:span text:style-name="T3"> dla</text:span><text:span text:style-name="T1">:</text:span></text:p>
      <text:p text:style-name="P3">……………………………………………………<text:span text:style-name="T4"> ….................u</text:span>cznia kl........</text:p>
      <text:p text:style-name="P3"><text:s text:c="45"/>(imię i nazwisko)</text:p>
      <text:p text:style-name="P3">Konsultacje będą prowadzić dotychczasowi nauczyciele-proszę określić ,z jakiego przedmiotu konsultacje są konieczne.</text:p>
      <text:p text:style-name="P3">Przedmioty,z których są konieczne konsultacje: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9">………………………………………………..</text:p>
      <text:p text:style-name="P10">podpis rodzica/prawnego opiekuna</text:p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6T09:38:47.69</meta:creation-date>
    <dc:date>2020-05-18T12:19:36.55</dc:date>
    <meta:editing-duration>PT6M5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0" meta:word-count="101" meta:character-count="1225"/>
  </office:meta>
</office:document-meta>
</file>