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end"/>
    </style:style>
    <style:style style:name="P5" style:parent-style-name="Normalny" style:family="paragraph">
      <style:paragraph-properties fo:text-align="end"/>
    </style:style>
    <style:style style:name="P6" style:parent-style-name="Normalny" style:family="paragraph">
      <style:paragraph-properties fo:text-align="end"/>
    </style:style>
    <style:style style:name="P7" style:parent-style-name="Normalny" style:family="paragraph">
      <style:paragraph-properties fo:text-align="end"/>
    </style:style>
    <style:style style:name="P8" style:parent-style-name="Normalny" style:family="paragraph">
      <style:paragraph-properties fo:text-align="end"/>
    </style:style>
    <style:style style:name="P9" style:parent-style-name="Normalny" style:family="paragraph">
      <style:paragraph-properties fo:text-align="end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Akapitzlistą" style:list-style-name="LFO1" style:family="paragraph"/>
    <style:style style:name="P13" style:parent-style-name="Normalny" style:family="paragraph">
      <style:paragraph-properties fo:margin-left="0.5in">
        <style:tab-stops/>
      </style:paragraph-properties>
    </style:style>
    <style:style style:name="P14" style:parent-style-name="Normalny" style:family="paragraph">
      <style:paragraph-properties fo:text-align="end"/>
    </style:style>
    <style:style style:name="P15" style:parent-style-name="Normalny" style:family="paragraph">
      <style:paragraph-properties fo:text-align="end"/>
    </style:style>
    <style:style style:name="P16" style:parent-style-name="Normalny" style:family="paragraph">
      <style:paragraph-properties fo:text-align="end"/>
    </style:style>
  </office:automatic-styles>
  <office:body>
    <office:text text:use-soft-page-breaks="true">
      <text:p text:style-name="P1"/>
      <text:p text:style-name="P2"/>
      <text:p text:style-name="P3">.............................................</text:p>
      <text:p text:style-name="P4">(Miejscowość i data ) <text:s text:c="6"/></text:p>
      <text:p text:style-name="P5"/>
      <text:p text:style-name="P6"/>
      <text:p text:style-name="P7"/>
      <text:p text:style-name="P8"/>
      <text:p text:style-name="P9"/>
      <text:p text:style-name="P10">Deklaracja rodziców/opiekunów prawnych uczestnictwa dziecka w zajęciach wspomagających<text:s/></text:p>
      <text:p text:style-name="P11"/>
      <text:p text:style-name="Normalny"><text:s text:c="6"/>Deklaruję udział mojego dziecka ........................................................................................</text:p>
      <text:p text:style-name="Normalny"><text:s text:c="70"/>(imię i nazwisko ucznia)</text:p>
      <text:p text:style-name="Normalny">ucznia klasy ................. w dodatkowych zajęciach wspomagających z obowiązkowych zajęć:</text:p>
      <text:list text:style-name="LFO1">
        <text:list-item text:start-value="1">
          <text:p text:style-name="P12">Zajęcia z zakresu kształcenia ogólnego:</text:p>
        </text:list-item>
      </text:list>
      <text:p text:style-name="P13">- j. angielski</text:p>
      <text:p text:style-name="Normalny"><text:s text:c="5"/></text:p>
      <text:p text:style-name="Normalny">organizowanych w Szkole Podstawowej im. T. Kościuszki w Wykrotach w okresie od 02.09.2021 r. do 22.12.2021 r. zgodnie z przedstawionym harmonogramem.<text:s/></text:p>
      <text:p text:style-name="Normalny"/>
      <text:p text:style-name="Normalny"/>
      <text:p text:style-name="P14">..............................................................................</text:p>
      <text:p text:style-name="P15">(czytelny podpis rodziców/opiekunów prawnych)</text:p>
      <text:p text:style-name="P16"/>
      <text:p text:style-name="Normalny">*niepotrzebne skreślić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4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rard zawrotniak</meta:initial-creator>
    <dc:creator>gerard zawrotniak</dc:creator>
    <meta:creation-date>2021-08-25T06:57:00Z</meta:creation-date>
    <dc:date>2021-08-25T06:58:00Z</dc:date>
    <meta:template xlink:href="Normal.dotm" xlink:type="simple"/>
    <meta:editing-cycles>1</meta:editing-cycles>
    <meta:editing-duration>PT60S</meta:editing-duration>
    <meta:document-statistic meta:page-count="1" meta:paragraph-count="1" meta:word-count="121" meta:character-count="850" meta:row-count="6" meta:non-whitespace-character-count="730"/>
  </office:meta>
</office:document-meta>
</file>