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Wykroty, dnia .....................................</text:p>
      <text:p text:style-name="P2"/>
      <text:p text:style-name="P1"/>
      <text:p text:style-name="P1">Wniosek rodziców/opiekunków prawnych na udział dziecka w zajęciach </text:p>
      <text:p text:style-name="P1">opiekuńczo-wychowawczych w Szkole Podstawowej im. T. Kościuszki w Wykrotach</text:p>
      <text:p text:style-name="P1"/>
      <text:p text:style-name="P1"/>
      <text:p text:style-name="P1"/>
      <text:p text:style-name="Standard">W związku z możliwością realizacji zajęć opiekuńczo-wychowawczych na świetlicy szkolnej </text:p>
      <text:p text:style-name="Standard">w Szkole Podstawowej im. T. Kościuszki w Wykrotach, wnioskujemy o włączenie naszego dziecka ........................................................................uczęszczającego do …..............................</text:p>
      <text:p text:style-name="Standard"><text:span text:style-name="T1"><text:s text:c="50"/>( imię i nazwisko dziecka) <text:s text:c="83"/>(klasa/oddział przedszkolny)</text:span></text:p>
      <text:p text:style-name="Standard">do w/w zajęć.</text:p>
      <text:p text:style-name="Standard"/>
      <text:p text:style-name="Standard"/>
      <text:p text:style-name="Standard"><text:bookmark text:name="_GoBack"/></text:p>
      <text:p text:style-name="Standard"/>
      <text:p text:style-name="Standard"><text:tab/><text:tab/><text:tab/><text:tab/><text:tab/><text:tab/><text:tab/><text:tab/>........................................................</text:p>
      <text:p text:style-name="Standard"><text:tab/><text:tab/><text:tab/><text:tab/><text:tab/><text:tab/><text:tab/><text:tab/><text:tab/><text:span text:style-name="T1">(podpis rodzica/opiekuna prawnego)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9T10:33:13.12</meta:creation-date>
    <dc:date>2020-05-19T10:59:44.42</dc:date>
    <meta:editing-duration>PT3M3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9" meta:word-count="60" meta:character-count="803"/>
  </office:meta>
</office:document-meta>
</file>