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Normal_20__28_Web_29_">
      <style:text-properties fo:font-size="14pt" style:font-size-asian="14pt" style:font-size-complex="14pt"/>
    </style:style>
    <style:style style:name="P4" style:family="paragraph" style:parent-style-name="Normal_20__28_Web_29_">
      <style:text-properties fo:font-size="14pt" fo:font-weight="normal" style:font-size-asian="14pt" style:font-weight-asian="normal" style:font-size-complex="14pt"/>
    </style:style>
    <style:style style:name="P5" style:family="paragraph" style:parent-style-name="Normal_20__28_Web_29_" style:master-page-name="Standard">
      <style:paragraph-properties fo:margin-top="0.494cm" fo:margin-bottom="0.494cm" fo:text-align="center" style:justify-single-word="false" style:page-number="auto"/>
    </style:style>
    <style:style style:name="P6" style:family="paragraph" style:parent-style-name="Normal_20__28_Web_29_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Normal_20__28_Web_29_">
      <style:paragraph-properties fo:margin-left="4.995cm" fo:margin-right="0cm" fo:text-indent="1.249cm" style:auto-text-indent="false"/>
    </style:style>
    <style:style style:name="P8" style:family="paragraph" style:parent-style-name="Normal_20__28_Web_29_">
      <style:paragraph-properties fo:margin-left="6.244cm" fo:margin-right="0cm" fo:text-indent="1.249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ŚWIADCZENIE RODZICÓW NA UDZIAŁ W ZAJĘCIACH </text:span></text:p>
      <text:p text:style-name="P2"><text:span text:style-name="T1">REWALIDACYJNYCH <text:s/>DLA <text:s/>UCZNIA</text:span></text:p>
      <text:p text:style-name="P2"><text:span text:style-name="T1"/></text:p>
      <text:p text:style-name="P6"><text:bookmark-start text:name="__DdeLink__42_3413339852"/><text:span text:style-name="T1">W związku z realizacją zajęć w Szkole Podstawowej w Wykrotach z wykorzystaniem metod i technik kształcenia na odległość w celu zapobiegania, przeciwdziałania i zwalczania COVID-19 oraz z możliwością realizacji zajęć rewalidacyjnych od dnia 25 maja 2020 także stacjonarnie-proszę o <text:s/>złożenie w <text:s/>sekretariacie Szkoły do dnia 22.05.2020 poniższego </text:span><text:bookmark-end text:name="__DdeLink__42_3413339852"/><text:span text:style-name="T1">oświadczenia. </text:span></text:p>
      <text:p text:style-name="P6"><text:span text:style-name="T1">wyrażam zgodę na naukę zdalną / </text:span><text:bookmark text:name="_GoBack"/><text:span text:style-name="T2">stacjonarną</text:span><text:span text:style-name="T4"> </text:span><text:span text:style-name="T1">* ucznia:</text:span></text:p>
      <text:p text:style-name="Normal_20__28_Web_29_"><text:span text:style-name="T1">…………………………………………………………………………………</text:span></text:p>
      <text:p text:style-name="Normal_20__28_Web_29_"><text:span text:style-name="T1">(imię i nazwisko)</text:span></text:p>
      <text:p text:style-name="Normal_20__28_Web_29_"><text:span text:style-name="T1">Zajęcia rewalidacyjne będą prowadzić dotychczasowi nauczyciele.</text:span></text:p>
      <text:p text:style-name="P3"/>
      <text:p text:style-name="P7"><text:span text:style-name="T1">………………………………………………..</text:span></text:p>
      <text:p text:style-name="P8"><text:span text:style-name="T1">podpis rodzica/prawnego opiekuna</text:span></text:p>
      <text:p text:style-name="P1"/>
      <text:p text:style-name="Normal_20__28_Web_29_"><text:span text:style-name="T2">*niepotrzebne skreślić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5T09:09:00</meta:creation-date>
    <meta:initial-creator>ADMIN</meta:initial-creator>
    <dc:language>pl-PL</dc:language>
    <dc:date>2020-05-16T09:40:28.10</dc:date>
    <meta:editing-cycles>6</meta:editing-cycles>
    <meta:editing-duration>PT19S</meta:editing-duration>
    <meta:generator>OpenOffice/4.1.1$Win32 OpenOffice.org_project/411m6$Build-9775</meta:generator>
    <meta:document-statistic meta:table-count="0" meta:image-count="0" meta:object-count="0" meta:page-count="1" meta:paragraph-count="10" meta:word-count="83" meta:character-count="669"/>
    <meta:template xlink:type="simple" xlink:actuate="onRequest" xlink:title="Normal" xlink:href=""/>
  </office:meta>
</office:document-meta>
</file>