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_20__28_Web_29_">
      <style:paragraph-properties fo:margin-left="4.995cm" fo:margin-right="0cm" fo:text-indent="1.249cm" style:auto-text-indent="false"/>
    </style:style>
    <style:style style:name="P6" style:family="paragraph" style:parent-style-name="Normal_20__28_Web_29_">
      <style:paragraph-properties fo:margin-left="6.244cm" fo:margin-right="0cm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ŚWIADCZENIE RODZICÓW Kl. VIII <text:s/>NA UDZIAŁ UCZNIA</text:span></text:p>
      <text:p text:style-name="P2"><text:span text:style-name="T1">W KONSULTACJACH Z NAUCZYCIELAMI</text:span></text:p>
      <text:p text:style-name="P2"><text:span text:style-name="T1"/></text:p>
      <text:p text:style-name="P4"><text:span text:style-name="T3">W związku z realizacją zajęć w Szkole Podstawowej w Wykrotach z wykorzystaniem metod i technik kształcenia na odległość w celu zapobiegania, przeciwdziałania i zwalczania COVID-19 oraz z możliwością organizacji konsultacji dla uczniów kl.8 od dnia 25 maja 2020 także stacjonarnie-proszę o <text:s/>złożenie w <text:s/>sekretariacie Szkoły do dnia 22.05.2020 poniższego oświadczenia. </text:span></text:p>
      <text:p text:style-name="P4"><text:span text:style-name="T1">wyrażam zgodę na konsultacje zdalne <text:s/>/ </text:span><text:span text:style-name="T2">stacjonarne</text:span><text:span text:style-name="T3"> * dla u</text:span><text:span text:style-name="T1">cznia:</text:span></text:p>
      <text:p text:style-name="Normal_20__28_Web_29_"><text:span text:style-name="T1">…………………………………………………………………………………</text:span></text:p>
      <text:p text:style-name="Normal_20__28_Web_29_"><text:span text:style-name="T1"><text:s text:c="45"/>(imię i nazwisko)</text:span></text:p>
      <text:p text:style-name="Normal_20__28_Web_29_"><text:span text:style-name="T1">Konsultacje będą prowadzić dotychczasowi nauczyciele-proszę określić ,z jakiego przedmiotu konsultacje są konieczne.</text:span></text:p>
      <text:p text:style-name="Normal_20__28_Web_29_"><text:span text:style-name="T1">Przedmioty,z których są konieczne konsultacje: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5"><text:span text:style-name="T1">………………………………………………..</text:span></text:p>
      <text:p text:style-name="P6"><text:span text:style-name="T1">podpis rodzica/prawnego opiekuna</text:span></text:p>
      <text:p text:style-name="Normal_20__28_Web_29_"><text:span text:style-name="T2">*niepotrzebne skreślić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09:38:47.69</meta:creation-date>
    <meta:document-statistic meta:table-count="0" meta:image-count="0" meta:object-count="0" meta:page-count="1" meta:paragraph-count="11" meta:word-count="99" meta:character-count="903"/>
    <dc:date>2020-05-16T09:39:49.25</dc:date>
    <meta:editing-duration>PT1M1S</meta:editing-duration>
    <meta:editing-cycles>1</meta:editing-cycles>
    <meta:generator>OpenOffice/4.1.1$Win32 OpenOffice.org_project/411m6$Build-9775</meta:generator>
  </office:meta>
</office:document-meta>
</file>