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IbisEE-Italic" svg:font-family="TimeIbisEE-Italic" style:font-family-generic="system" style:font-pitch="variable"/>
    <style:font-face style:name="TimeIbisEE-Roman" svg:font-family="TimeIbisEE-Roma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353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2.536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4.967cm"/>
    </style:style>
    <style:style style:name="Tabela1.D" style:family="table-column">
      <style:table-column-properties style:column-width="3.748cm"/>
    </style:style>
    <style:style style:name="Tabela1.E" style:family="table-column">
      <style:table-column-properties style:column-width="3.431cm"/>
    </style:style>
    <style:style style:name="Tabela1.F" style:family="table-column">
      <style:table-column-properties style:column-width="2.91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3" style:family="table-row">
      <style:table-row-properties style:keep-together="true" fo:keep-together="auto"/>
    </style:style>
    <style:style style:name="Tabela1.B3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26.862cm" fo:margin-left="-0.101cm" fo:margin-top="0cm" fo:margin-bottom="0cm" table:align="left" style:writing-mode="lr-tb"/>
    </style:style>
    <style:style style:name="Tabela2.A" style:family="table-column">
      <style:table-column-properties style:column-width="1.688cm"/>
    </style:style>
    <style:style style:name="Tabela2.B" style:family="table-column">
      <style:table-column-properties style:column-width="7.077cm"/>
    </style:style>
    <style:style style:name="Tabela2.C" style:family="table-column">
      <style:table-column-properties style:column-width="0.189cm"/>
    </style:style>
    <style:style style:name="Tabela2.D" style:family="table-column">
      <style:table-column-properties style:column-width="4.477cm"/>
    </style:style>
    <style:style style:name="Tabela2.E" style:family="table-column">
      <style:table-column-properties style:column-width="7.255cm"/>
    </style:style>
    <style:style style:name="Tabela2.F" style:family="table-column">
      <style:table-column-properties style:column-width="1.6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="0.018cm solid #00000a"/>
    </style:style>
    <style:style style:name="Tabela2.B1" style:family="table-cell">
      <style:table-cell-properties fo:padding-left="0.101cm" fo:padding-right="0.101cm" fo:padding-top="0cm" fo:padding-bottom="0cm" fo:border="0.018cm solid #00000a"/>
    </style:style>
    <style:style style:name="Tabela2.3" style:family="table-row">
      <style:table-row-properties style:min-row-height="2cm" style:keep-together="false" fo:keep-together="always"/>
    </style:style>
    <style:style style:name="Tabela3" style:family="table">
      <style:table-properties style:width="26.861cm" fo:margin-left="-0.191cm" fo:margin-top="0cm" fo:margin-bottom="0cm" fo:break-before="page" table:align="left" style:writing-mode="lr-tb"/>
    </style:style>
    <style:style style:name="Tabela3.A" style:family="table-column">
      <style:table-column-properties style:column-width="1.439cm"/>
    </style:style>
    <style:style style:name="Tabela3.B" style:family="table-column">
      <style:table-column-properties style:column-width="7.512cm"/>
    </style:style>
    <style:style style:name="Tabela3.C" style:family="table-column">
      <style:table-column-properties style:column-width="5.738cm"/>
    </style:style>
    <style:style style:name="Tabela3.D" style:family="table-column">
      <style:table-column-properties style:column-width="5.747cm"/>
    </style:style>
    <style:style style:name="Tabela3.E" style:family="table-column">
      <style:table-column-properties style:column-width="1.94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26.912cm" fo:margin-left="-0.191cm" fo:margin-top="0cm" fo:margin-bottom="0cm" fo:break-before="page" table:align="left" style:writing-mode="lr-tb"/>
    </style:style>
    <style:style style:name="Tabela4.A" style:family="table-column">
      <style:table-column-properties style:column-width="1.441cm"/>
    </style:style>
    <style:style style:name="Tabela4.B" style:family="table-column">
      <style:table-column-properties style:column-width="7.528cm"/>
    </style:style>
    <style:style style:name="Tabela4.C" style:family="table-column">
      <style:table-column-properties style:column-width="4.486cm"/>
    </style:style>
    <style:style style:name="Tabela4.D" style:family="table-column">
      <style:table-column-properties style:column-width="4.484cm"/>
    </style:style>
    <style:style style:name="Tabela4.E" style:family="table-column">
      <style:table-column-properties style:column-width="5.995cm"/>
    </style:style>
    <style:style style:name="Tabela4.F" style:family="table-column">
      <style:table-column-properties style:column-width="2.976cm"/>
    </style:style>
    <style:style style:name="Tabela4.1" style:family="table-row">
      <style:table-row-properties style:min-row-height="2cm" style:keep-together="false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B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26.781cm" fo:margin-left="0cm" fo:margin-top="0cm" fo:margin-bottom="0cm" fo:break-before="page" table:align="left" style:writing-mode="lr-tb"/>
    </style:style>
    <style:style style:name="Tabela5.A" style:family="table-column">
      <style:table-column-properties style:column-width="1.233cm"/>
    </style:style>
    <style:style style:name="Tabela5.B" style:family="table-column">
      <style:table-column-properties style:column-width="3.23cm"/>
    </style:style>
    <style:style style:name="Tabela5.C" style:family="table-column">
      <style:table-column-properties style:column-width="4.463cm"/>
    </style:style>
    <style:style style:name="Tabela5.D" style:family="table-column">
      <style:table-column-properties style:column-width="4.464cm"/>
    </style:style>
    <style:style style:name="Tabela5.F" style:family="table-column">
      <style:table-column-properties style:column-width="2.145cm"/>
    </style:style>
    <style:style style:name="Tabela5.G" style:family="table-column">
      <style:table-column-properties style:column-width="2.318cm"/>
    </style:style>
    <style:style style:name="Tabela5.H" style:family="table-column">
      <style:table-column-properties style:column-width="1.43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01cm" fo:padding-right="0.101cm" fo:padding-top="0cm" fo:padding-bottom="0cm" fo:border="0.018cm solid #00000a"/>
    </style:style>
    <style:style style:name="Tabela5.B1" style:family="table-cell">
      <style:table-cell-properties fo:padding-left="0.101cm" fo:padding-right="0.101cm" fo:padding-top="0cm" fo:padding-bottom="0cm" fo:border="0.018cm solid #00000a"/>
    </style:style>
    <style:style style:name="Tabela5.2" style:family="table-row">
      <style:table-row-properties style:min-row-height="0.628cm" style:keep-together="true" fo:keep-together="auto"/>
    </style:style>
    <style:style style:name="Tabela5.3" style:family="table-row">
      <style:table-row-properties style:min-row-height="2cm" style:keep-together="false" fo:keep-together="always"/>
    </style:style>
    <style:style style:name="Tabela6" style:family="table">
      <style:table-properties style:width="26.783cm" fo:margin-left="0cm" fo:margin-top="0cm" fo:margin-bottom="0cm" fo:break-before="page" table:align="left" style:writing-mode="lr-tb"/>
    </style:style>
    <style:style style:name="Tabela6.A" style:family="table-column">
      <style:table-column-properties style:column-width="1.159cm"/>
    </style:style>
    <style:style style:name="Tabela6.B" style:family="table-column">
      <style:table-column-properties style:column-width="3.304cm"/>
    </style:style>
    <style:style style:name="Tabela6.C" style:family="table-column">
      <style:table-column-properties style:column-width="3.311cm"/>
    </style:style>
    <style:style style:name="Tabela6.D" style:family="table-column">
      <style:table-column-properties style:column-width="1.154cm"/>
    </style:style>
    <style:style style:name="Tabela6.E" style:family="table-column">
      <style:table-column-properties style:column-width="4.463cm"/>
    </style:style>
    <style:style style:name="Tabela6.F" style:family="table-column">
      <style:table-column-properties style:column-width="0.579cm"/>
    </style:style>
    <style:style style:name="Tabela6.G" style:family="table-column">
      <style:table-column-properties style:column-width="3.886cm"/>
    </style:style>
    <style:style style:name="Tabela6.H" style:family="table-column">
      <style:table-column-properties style:column-width="2.141cm"/>
    </style:style>
    <style:style style:name="Tabela6.I" style:family="table-column">
      <style:table-column-properties style:column-width="2.321cm"/>
    </style:style>
    <style:style style:name="Tabela6.J" style:family="table-column">
      <style:table-column-properties style:column-width="1.17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01cm" fo:padding-right="0.101cm" fo:padding-top="0cm" fo:padding-bottom="0cm" fo:border="0.018cm solid #00000a"/>
    </style:style>
    <style:style style:name="Tabela6.B1" style:family="table-cell">
      <style:table-cell-properties fo:padding-left="0.101cm" fo:padding-right="0.101cm" fo:padding-top="0cm" fo:padding-bottom="0cm" fo:border="0.018cm solid #00000a"/>
    </style:style>
    <style:style style:name="Tabela6.2" style:family="table-row">
      <style:table-row-properties style:min-row-height="0.628cm" style:keep-together="true" fo:keep-together="auto"/>
    </style:style>
    <style:style style:name="Tabela6.3" style:family="table-row">
      <style:table-row-properties style:min-row-height="2cm" style:keep-together="false" fo:keep-together="always"/>
    </style:style>
    <style:style style:name="Tabela7" style:family="table">
      <style:table-properties style:width="26.76cm" fo:margin-left="-0.101cm" fo:margin-top="0cm" fo:margin-bottom="0cm" fo:break-before="page" table:align="left" style:writing-mode="lr-tb"/>
    </style:style>
    <style:style style:name="Tabela7.A" style:family="table-column">
      <style:table-column-properties style:column-width="1.431cm"/>
    </style:style>
    <style:style style:name="Tabela7.B" style:family="table-column">
      <style:table-column-properties style:column-width="7.488cm"/>
    </style:style>
    <style:style style:name="Tabela7.C" style:family="table-column">
      <style:table-column-properties style:column-width="4.461cm"/>
    </style:style>
    <style:style style:name="Tabela7.D" style:family="table-column">
      <style:table-column-properties style:column-width="6.717cm"/>
    </style:style>
    <style:style style:name="Tabela7.E" style:family="table-column">
      <style:table-column-properties style:column-width="4.4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01cm" fo:padding-right="0.101cm" fo:padding-top="0cm" fo:padding-bottom="0cm" fo:border="0.018cm solid #00000a"/>
    </style:style>
    <style:style style:name="Tabela7.A2" style:family="table-cell">
      <style:table-cell-properties style:vertical-align="middle" fo:padding-left="0.101cm" fo:padding-right="0.101cm" fo:padding-top="0cm" fo:padding-bottom="0cm" fo:border="0.018cm solid #00000a"/>
    </style:style>
    <style:style style:name="Tabela8" style:family="table">
      <style:table-properties style:width="26.765cm" fo:margin-left="-0.099cm" fo:margin-top="0cm" fo:margin-bottom="0cm" fo:break-before="page" table:align="left" style:writing-mode="lr-tb"/>
    </style:style>
    <style:style style:name="Tabela8.A" style:family="table-column">
      <style:table-column-properties style:column-width="1.45cm"/>
    </style:style>
    <style:style style:name="Tabela8.B" style:family="table-column">
      <style:table-column-properties style:column-width="7.47cm"/>
    </style:style>
    <style:style style:name="Tabela8.C" style:family="table-column">
      <style:table-column-properties style:column-width="5.426cm"/>
    </style:style>
    <style:style style:name="Tabela8.D" style:family="table-column">
      <style:table-column-properties style:column-width="5.749cm"/>
    </style:style>
    <style:style style:name="Tabela8.E" style:family="table-column">
      <style:table-column-properties style:column-width="2.208cm"/>
    </style:style>
    <style:style style:name="Tabela8.F" style:family="table-column">
      <style:table-column-properties style:column-width="4.461cm"/>
    </style:style>
    <style:style style:name="Tabela8.1" style:family="table-row">
      <style:table-row-properties style:min-row-height="2cm" style:keep-together="false" fo:keep-together="always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B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26.883cm" fo:margin-left="-0.101cm" fo:margin-top="0cm" fo:margin-bottom="0cm" table:align="left" style:writing-mode="lr-tb"/>
    </style:style>
    <style:style style:name="Tabela9.A" style:family="table-column">
      <style:table-column-properties style:column-width="1.332cm"/>
    </style:style>
    <style:style style:name="Tabela9.B" style:family="table-column">
      <style:table-column-properties style:column-width="7.629cm"/>
    </style:style>
    <style:style style:name="Tabela9.C" style:family="table-column">
      <style:table-column-properties style:column-width="0.639cm"/>
    </style:style>
    <style:style style:name="Tabela9.D" style:family="table-column">
      <style:table-column-properties style:column-width="3.842cm"/>
    </style:style>
    <style:style style:name="Tabela9.E" style:family="table-column">
      <style:table-column-properties style:column-width="6.906cm"/>
    </style:style>
    <style:style style:name="Tabela9.F" style:family="table-column">
      <style:table-column-properties style:column-width="2.05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01cm" fo:padding-right="0.101cm" fo:padding-top="0cm" fo:padding-bottom="0cm" fo:border="0.018cm solid #00000a"/>
    </style:style>
    <style:style style:name="Tabela9.B1" style:family="table-cell">
      <style:table-cell-properties fo:padding-left="0.101cm" fo:padding-right="0.101cm" fo:padding-top="0cm" fo:padding-bottom="0cm" fo:border="0.018cm solid #00000a"/>
    </style:style>
    <style:style style:name="Tabela9.2" style:family="table-row">
      <style:table-row-properties style:min-row-height="0.62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>
        <style:tab-stops>
          <style:tab-stop style:position="2.981cm"/>
        </style:tab-stops>
      </style:paragraph-properties>
    </style:style>
    <style:style style:name="P6" style:family="paragraph" style:parent-style-name="Standard">
      <style:text-properties style:font-name-asian="Times New Roman1" style:font-size-complex="10pt"/>
    </style:style>
    <style:style style:name="P7" style:family="paragraph" style:parent-style-name="Standard">
      <style:text-properties fo:font-size="10.5pt" style:font-name-asian="Times New Roman1" style:font-size-asian="10.5pt"/>
    </style:style>
    <style:style style:name="P8" style:family="paragraph" style:parent-style-name="Standard">
      <style:text-properties fo:font-size="12pt" fo:font-weight="bold" style:font-name-asian="Times New Roman1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5pt" style:font-name-asian="Times New Roman1" style:font-size-asian="5pt" style:font-size-complex="5pt"/>
    </style:style>
    <style:style style:name="P11" style:family="paragraph" style:parent-style-name="Standard" style:list-style-name="WWNum26">
      <style:paragraph-properties fo:margin-top="0cm" fo:margin-bottom="0cm" fo:line-height="100%"/>
    </style:style>
    <style:style style:name="P12" style:family="paragraph" style:parent-style-name="Standard" style:list-style-name="WWNum27">
      <style:paragraph-properties fo:margin-top="0cm" fo:margin-bottom="0cm" fo:line-height="100%"/>
    </style:style>
    <style:style style:name="P13" style:family="paragraph" style:parent-style-name="Standard" style:list-style-name="WWNum28">
      <style:paragraph-properties fo:margin-top="0cm" fo:margin-bottom="0cm" fo:line-height="100%"/>
    </style:style>
    <style:style style:name="P14" style:family="paragraph" style:parent-style-name="Standard" style:list-style-name="WWNum29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/>
      <style:text-properties text:display="none"/>
    </style:style>
    <style:style style:name="P16" style:family="paragraph" style:parent-style-name="Standard">
      <style:paragraph-properties fo:margin-top="0cm" fo:margin-bottom="0cm"/>
      <style:text-properties fo:text-transform="uppercase" style:font-name="Times New Roman" fo:font-size="12pt" fo:font-weight="bold" style:font-size-asian="12pt" style:font-weight-asian="bold" style:font-size-complex="10pt" text:display="none"/>
    </style:style>
    <style:style style:name="P17" style:family="paragraph" style:parent-style-name="Heading_20_1">
      <style:paragraph-properties fo:margin-left="0cm" fo:margin-right="0cm" fo:line-height="150%" fo:text-align="center" style:justify-single-word="false" fo:text-indent="0.953cm" style:auto-text-indent="false"/>
    </style:style>
    <style:style style:name="P18" style:family="paragraph" style:parent-style-name="Heading_20_1">
      <style:paragraph-properties fo:margin-left="0cm" fo:margin-right="0cm" fo:text-indent="0cm" style:auto-text-indent="false"/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variant="small-caps" fo:font-size="14pt" fo:font-weight="normal" style:font-name-asian="Times New Roman1" style:font-size-asian="14pt" style:font-weight-asian="normal" style:font-weight-complex="bold"/>
    </style:style>
    <style:style style:name="P22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Heading_20_1">
      <style:paragraph-properties fo:margin-left="0cm" fo:margin-right="0.199cm" fo:line-height="150%" fo:text-align="center" style:justify-single-word="false" fo:text-indent="0.953cm" style:auto-text-indent="false"/>
    </style:style>
    <style:style style:name="P24" style:family="paragraph" style:parent-style-name="Heading_20_1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tekst_20_tabeli" style:list-style-name="">
      <style:paragraph-properties>
        <style:tab-stops>
          <style:tab-stop style:position="0.268cm"/>
          <style:tab-stop style:position="1.249cm"/>
        </style:tab-stops>
      </style:paragraph-properties>
    </style:style>
    <style:style style:name="P26" style:family="paragraph" style:parent-style-name="tekst_20_tabeli" style:list-style-name="WWNum25">
      <style:paragraph-properties fo:margin-left="0.194cm" fo:margin-right="0cm" fo:text-indent="-0.194cm" style:auto-text-indent="false">
        <style:tab-stops>
          <style:tab-stop style:position="0.21cm"/>
          <style:tab-stop style:position="0.268cm"/>
        </style:tab-stops>
      </style:paragraph-properties>
    </style:style>
    <style:style style:name="P27" style:family="paragraph" style:parent-style-name="tekst_20_tabeli" style:list-style-name="WWNum25">
      <style:paragraph-properties fo:margin-left="0cm" fo:margin-right="0cm" fo:text-indent="-0.194cm" style:auto-text-indent="false">
        <style:tab-stops>
          <style:tab-stop style:position="0cm"/>
          <style:tab-stop style:position="0.268cm"/>
        </style:tab-stops>
      </style:paragraph-properties>
    </style:style>
    <style:style style:name="P28" style:family="paragraph" style:parent-style-name="tekst_20_tabeli" style:list-style-name="WWNum25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</style:style>
    <style:style style:name="P29" style:family="paragraph" style:parent-style-name="Title">
      <style:paragraph-properties fo:margin-left="0cm" fo:margin-right="0cm" fo:text-indent="0cm" style:auto-text-indent="false"/>
    </style:style>
    <style:style style:name="P30" style:family="paragraph" style:parent-style-name="Title">
      <style:paragraph-properties fo:margin-left="0cm" fo:margin-right="0cm" fo:text-indent="0cm" style:auto-text-indent="false"/>
      <style:text-properties fo:font-variant="normal" fo:text-transform="none" fo:font-size="14pt" fo:font-weight="normal" style:font-name-asian="Times New Roman1" style:font-size-asian="14pt" style:font-weight-asian="normal"/>
    </style:style>
    <style:style style:name="P31" style:family="paragraph" style:parent-style-name="Title">
      <style:paragraph-properties fo:margin-left="0cm" fo:margin-right="0cm" fo:text-indent="0cm" style:auto-text-indent="false" fo:break-before="page"/>
    </style:style>
    <style:style style:name="P32" style:family="paragraph" style:parent-style-name="Title" style:master-page-name="Standard">
      <style:paragraph-properties fo:margin-left="0cm" fo:margin-right="0cm" fo:text-indent="0cm" style:auto-text-indent="false" style:page-number="auto"/>
    </style:style>
    <style:style style:name="P33" style:family="paragraph" style:parent-style-name="Footer">
      <style:paragraph-properties fo:padding="0cm" fo:border="non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variant="normal" fo:text-transform="none" fo:font-size="14pt" style:font-size-asian="14pt" style:font-size-complex="14pt"/>
    </style:style>
    <style:style style:name="T2" style:family="text">
      <style:text-properties fo:font-variant="normal" fo:text-transform="none" fo:font-size="14pt" fo:font-weight="normal" style:font-size-asian="14pt" style:font-weight-asian="normal"/>
    </style:style>
    <style:style style:name="T3" style:family="text">
      <style:text-properties fo:font-variant="normal" fo:text-transform="none" fo:font-size="14pt" fo:font-weight="normal" style:font-name-asian="Times New Roman1" style:font-size-asian="14pt" style:font-weight-asian="normal"/>
    </style:style>
    <style:style style:name="T4" style:family="text">
      <style:text-properties fo:font-size="14pt" fo:font-weight="normal" style:font-name-asian="TimeIbisEE-Roman" style:font-size-asian="14pt" style:font-weight-asian="normal" style:font-size-complex="14pt"/>
    </style:style>
    <style:style style:name="T5" style:family="text">
      <style:text-properties style:font-name-asian="TimeIbisEE-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0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font-size-complex="10pt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.5pt" fo:font-weight="bold" style:font-size-asian="10.5pt" style:font-weight-asian="bold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size-complex="10.5pt"/>
    </style:style>
    <style:style style:name="T15" style:family="text">
      <style:text-properties style:font-name-asian="Times New Roman1"/>
    </style:style>
    <style:style style:name="T16" style:family="text">
      <style:text-properties style:font-name-asian="Times New Roman1" style:font-weight-complex="bold"/>
    </style:style>
    <style:style style:name="T17" style:family="text">
      <style:text-properties fo:font-variant="small-caps" fo:font-size="14pt" fo:font-weight="normal" style:font-size-asian="14pt" style:font-weight-asian="normal"/>
    </style:style>
    <style:style style:name="T18" style:family="text">
      <style:text-properties fo:font-variant="small-caps" fo:font-weight="normal" style:font-weight-asian="normal" style:font-weight-complex="bold"/>
    </style:style>
    <style:style style:name="T19" style:family="text">
      <style:text-properties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letter-spacing="-0.007cm"/>
    </style:style>
    <style:style style:name="T22" style:family="text">
      <style:text-properties style:font-weight-complex="bold"/>
    </style:style>
    <style:style style:name="T23" style:family="text">
      <style:text-properties fo:letter-spacing="-0.011cm"/>
    </style:style>
    <style:style style:name="T24" style:family="text">
      <style:text-properties fo:font-style="italic" style:font-name-asian="TimeIbisEE-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1">SYSTEM OCENIANIA Z RELIGII DLA KLASY VII SZKOŁY PODSTAWOWEJ</text:span></text:p>
      <text:p text:style-name="P29"><text:span text:style-name="T2">według podręcznika „Szczęśliwi, którzy czynią dobro” </text:span></text:p>
      <text:list xml:id="list2217422237879440560" text:style-name="Outline">
        <text:list-item>
          <text:h text:style-name="P17" text:outline-level="1"><text:span text:style-name="T4">zgodnego z programem nauczania nr AZ-2-02/20.</text:span></text:h>
        </text:list-item>
      </text:list>
      <text:p text:style-name="P30"/>
      <text:p text:style-name="P1"><text:span text:style-name="T6">OGÓLNE KRYTERIA OCENIANIA</text:span></text:p>
      <text:p text:style-name="P2">W procesie oceniania <text:span text:style-name="T6">obowiązuje stosowanie zasady kumulowania wymagań</text:span> (ocenę wyższą otrzymać może uczeń, który spełnia wszystkie wymagania przypisane ocenom niższym). Oceniamy wiedzę i umiejętności ucznia oraz przejawy ich zastosowania w życiu codziennym, przede wszystkim w szkole. Gdy uczeń ubiega się o ocenę celującą, bierzemy pod uwagę również jego zaangażowanie religijno-społeczne poza szkołą.</text:p>
      <text:p text:style-name="P3"/>
      <text:p text:style-name="Standard"><text:span text:style-name="T6">Ocenę niedostateczną otrzymuje uczeń, który:<text:line-break/></text:span>a) nie spełnia wymagań na ocenę dopuszczającą, (i)<text:line-break/>b) odmawia wszelkiej współpracy, (i)<text:line-break/>c) ma lekceważący stosunek do przedmiotu i wiary.</text:p>
      <text:p text:style-name="P3"/>
      <text:p text:style-name="Standard"><text:span text:style-name="T6">Ocenę dopuszczającą otrzymuje uczeń, który spełnia wymagania konieczne:</text:span></text:p>
      <text:list xml:id="list8596972875983676995" text:style-name="WWNum26">
        <text:list-item>
          <text:p text:style-name="P11">w zakresie wiadomości i umiejętności opanował treści najłatwiejsze, najczęściej stosowane, stanowiące podstawę do dalszej edukacji, </text:p>
        </text:list-item>
        <text:list-item>
          <text:p text:style-name="P11">wykazuje choćby minimalne zainteresowanie przedmiotem i gotowość współpracy z nauczycielem i w grupie.</text:p>
        </text:list-item>
      </text:list>
      <text:p text:style-name="P3"/>
      <text:p text:style-name="Standard"><text:span text:style-name="T6">Ocenę dostateczną otrzymuje uczeń, który spełnia wymagania podstawowe:</text:span></text:p>
      <text:list xml:id="list6530839932169140103" text:style-name="WWNum27">
        <text:list-item>
          <text:p text:style-name="P12">opanował treści najbardziej przystępne, najprostsze, najbardziej uniwersalne, niezbędne na danym etapie kształcenia i na wyższych etapach,</text:p>
        </text:list-item>
        <text:list-item>
          <text:p text:style-name="P12">uczestniczy w rozwiązywaniu problemów oraz umiejętnie słucha innych.</text:p>
        </text:list-item>
      </text:list>
      <text:p text:style-name="P3"/>
      <text:p text:style-name="Standard"><text:span text:style-name="T6">Ocenę dobrą otrzymuje uczeń, który spełnia wymagania rozszerzające:</text:span></text:p>
      <text:list xml:id="list6013939058917722553" text:style-name="WWNum28">
        <text:list-item>
          <text:p text:style-name="P13">opanował treści umiarkowanie przystępne oraz bardziej złożone,</text:p>
        </text:list-item>
        <text:list-item>
          <text:p text:style-name="P13">ukierunkowany jest na poszukiwanie prawdy i dobra oraz szanuje poglądy innych,</text:p>
        </text:list-item>
        <text:list-item>
          <text:p text:style-name="P13">aktywnie realizuje zadania wykonywane w grupie.</text:p>
        </text:list-item>
      </text:list>
      <text:p text:style-name="P3"/>
      <text:p text:style-name="Standard"><text:soft-page-break/><text:span text:style-name="T6">Ocenę bardzo dobrą otrzymuje uczeń, który spełnia wymagania dopełniające:</text:span></text:p>
      <text:list xml:id="list7922772288238628301" text:style-name="WWNum29">
        <text:list-item>
          <text:p text:style-name="P14">opanował treści obejmujące elementy trudne do opanowania, złożone i nietypowe,</text:p>
        </text:list-item>
        <text:list-item>
          <text:p text:style-name="P14">wykazuje własną inicjatywę w rozwiązywaniu problemów swojej społeczności</text:p>
        </text:list-item>
        <text:list-item>
          <text:p text:style-name="P14">wszechstronnie dba o rozwój swojej osobowości i podejmuje zadania apostolskie.</text:p>
        </text:list-item>
      </text:list>
      <text:p text:style-name="P4"/>
      <text:p text:style-name="Standard"><text:span text:style-name="T6">Ocenę celującą otrzymuje uczeń, który: <text:line-break/></text:span>a) posiadł wiedzę i umiejętności z przedmiotu w danej klasie, samodzielnie i twórczo rozwija własne uzdolnienia, </text:p>
      <text:p text:style-name="Standard">b) biegle posługuje się zdobytymi wiadomościami w rozwiązywaniu problemów teoretycznych lub praktycznych i proponuje rozwiązania nietypowe, </text:p>
      <text:p text:style-name="P5">c) osiąga sukcesy w konkursach i olimpiadach kwalifikując się do finałów na szczeblu diecezjalnym, powiatowym, regionalnym, wojewódzkim albo krajowym lub posiada inne porównywalne osiągnięcia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"><text:span text:style-name="T11">PRZEDMIOT</text:span></text:p>
            <text:p text:style-name="P1"><text:span text:style-name="T11">OCENY</text:span></text:p>
          </table:table-cell>
          <table:table-cell table:style-name="Tabela1.A1" office:value-type="string">
            <text:p text:style-name="P1"><text:span text:style-name="T6">OCENA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"><text:span text:style-name="T12">celująca</text:span></text:p>
          </table:table-cell>
          <table:table-cell table:style-name="Tabela1.A1" office:value-type="string">
            <text:p text:style-name="P1"><text:span text:style-name="T12">bardzo dobra</text:span></text:p>
          </table:table-cell>
          <table:table-cell table:style-name="Tabela1.A1" office:value-type="string">
            <text:p text:style-name="P1"><text:span text:style-name="T12">dobra</text:span></text:p>
          </table:table-cell>
          <table:table-cell table:style-name="Tabela1.A1" office:value-type="string">
            <text:p text:style-name="P1"><text:span text:style-name="T12">dostateczna</text:span></text:p>
          </table:table-cell>
          <table:table-cell table:style-name="Tabela1.A1" office:value-type="string">
            <text:p text:style-name="P1"><text:span text:style-name="T12">dopuszczająca</text:span></text:p>
          </table:table-cell>
          <table:table-cell table:style-name="Tabela1.A1" table:number-columns-spanned="0" office:value-type="string">
            <text:p text:style-name="P1"><text:span text:style-name="T12">niedostateczna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10">1. Modlitwy, pieśni</text:span></text:p>
          </table:table-cell>
          <table:table-cell table:style-name="Tabela1.B3" office:value-type="string">
            <text:list xml:id="list7571566416819327229" text:style-name="WWNum25">
              <text:list-item>
                <text:p text:style-name="P26">dokładna znajomość tekstu, melodii, samodzielność i piękno wykonania </text:p>
              </text:list-item>
            </text:list>
          </table:table-cell>
          <table:table-cell table:style-name="Tabela1.B3" office:value-type="string">
            <text:list xml:id="list28300435" text:continue-numbering="true" text:style-name="WWNum25">
              <text:list-item>
                <text:p text:style-name="P26">dokładna znajomość tekstu, melodii</text:p>
              </text:list-item>
            </text:list>
          </table:table-cell>
          <table:table-cell table:style-name="Tabela1.B3" office:value-type="string">
            <text:list xml:id="list28277487" text:continue-numbering="true" text:style-name="WWNum25">
              <text:list-item>
                <text:p text:style-name="P26">dobra znajomość tekstu, melodii</text:p>
              </text:list-item>
            </text:list>
          </table:table-cell>
          <table:table-cell table:style-name="Tabela1.B3" office:value-type="string">
            <text:list xml:id="list28279345" text:continue-numbering="true" text:style-name="WWNum25">
              <text:list-item>
                <text:p text:style-name="P26">niezbyt dokładna znajomość tekstu</text:p>
              </text:list-item>
            </text:list>
          </table:table-cell>
          <table:table-cell table:style-name="Tabela1.B3" office:value-type="string">
            <text:list xml:id="list28275873" text:continue-numbering="true" text:style-name="WWNum25">
              <text:list-item>
                <text:p text:style-name="P26">fragmentaryczna znajomość tekstu</text:p>
              </text:list-item>
            </text:list>
          </table:table-cell>
          <table:table-cell table:style-name="Tabela1.B3" table:number-columns-spanned="0" office:value-type="string">
            <text:list xml:id="list28303142" text:continue-numbering="true" text:style-name="WWNum25">
              <text:list-item>
                <text:p text:style-name="P27"><text:span text:style-name="T13">brak jakiejkolwiek znajomości tekstu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"><text:span text:style-name="T10">2. Ćwiczenia w podręczniku</text:span></text:p>
          </table:table-cell>
          <table:table-cell table:style-name="Tabela1.B3" office:value-type="string">
            <text:list xml:id="list28281545" text:continue-numbering="true" text:style-name="WWNum25">
              <text:list-item>
                <text:p text:style-name="P26">wykonane wszystkie zadania</text:p>
              </text:list-item>
              <text:list-item>
                <text:p text:style-name="P26">staranne pismo</text:p>
              </text:list-item>
              <text:list-item>
                <text:p text:style-name="P26">własne materiały</text:p>
              </text:list-item>
              <text:list-item>
                <text:p text:style-name="P26">ilustracje itp.</text:p>
              </text:list-item>
            </text:list>
          </table:table-cell>
          <table:table-cell table:style-name="Tabela1.B3" office:value-type="string">
            <text:list xml:id="list28275773" text:continue-numbering="true" text:style-name="WWNum25">
              <text:list-item>
                <text:p text:style-name="P26">starannie prowadzony</text:p>
              </text:list-item>
              <text:list-item>
                <text:p text:style-name="P26">wszystkie zadania</text:p>
              </text:list-item>
            </text:list>
          </table:table-cell>
          <table:table-cell table:style-name="Tabela1.B3" office:value-type="string">
            <text:list xml:id="list28289302" text:continue-numbering="true" text:style-name="WWNum25">
              <text:list-item>
                <text:p text:style-name="P26">zapis staranny</text:p>
              </text:list-item>
              <text:list-item>
                <text:p text:style-name="P26">luki w zapisach (sporadyczne do 5 tematów)</text:p>
              </text:list-item>
            </text:list>
          </table:table-cell>
          <table:table-cell table:style-name="Tabela1.B3" office:value-type="string">
            <text:list xml:id="list28300415" text:continue-numbering="true" text:style-name="WWNum25">
              <text:list-item>
                <text:p text:style-name="P26">ćwiczenia czytelne</text:p>
              </text:list-item>
              <text:list-item>
                <text:p text:style-name="P26">braki w zadaniach (do 40% tematów)</text:p>
              </text:list-item>
            </text:list>
          </table:table-cell>
          <table:table-cell table:style-name="Tabela1.B3" office:value-type="string">
            <text:list xml:id="list28302355" text:continue-numbering="true" text:style-name="WWNum25">
              <text:list-item>
                <text:p text:style-name="P26">pismo niestaranne</text:p>
              </text:list-item>
              <text:list-item>
                <text:p text:style-name="P26">liczne luki w zapisach (do 70% tematów)</text:p>
              </text:list-item>
            </text:list>
          </table:table-cell>
          <table:table-cell table:style-name="Tabela1.B3" table:number-columns-spanned="0" office:value-type="string">
            <text:list xml:id="list28291298" text:continue-numbering="true" text:style-name="WWNum25">
              <text:list-item>
                <text:p text:style-name="P26">brak podręcznika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"><text:span text:style-name="T10">3. Prace domowe</text:span></text:p>
          </table:table-cell>
          <table:table-cell table:style-name="Tabela1.B3" office:value-type="string">
            <text:list xml:id="list28284178" text:continue-numbering="true" text:style-name="WWNum25">
              <text:list-item>
                <text:p text:style-name="P26">staranne wykonanie</text:p>
              </text:list-item>
              <text:list-item>
                <text:p text:style-name="P26">treści wskazujące na poszukiwania w różnych materiałach</text:p>
              </text:list-item>
              <text:list-item>
                <text:p text:style-name="P26">dużo własnej inwencji</text:p>
              </text:list-item>
              <text:list-item>
                <text:p text:style-name="P26">twórcze</text:p>
              </text:list-item>
            </text:list>
          </table:table-cell>
          <table:table-cell table:style-name="Tabela1.B3" office:value-type="string">
            <text:list xml:id="list28283175" text:continue-numbering="true" text:style-name="WWNum25">
              <text:list-item>
                <text:p text:style-name="P26">merytorycznie zgodne z omawianym na lekcji materiałem</text:p>
              </text:list-item>
              <text:list-item>
                <text:p text:style-name="P26">staranne</text:p>
              </text:list-item>
              <text:list-item>
                <text:p text:style-name="P26">czytelne </text:p>
              </text:list-item>
              <text:list-item>
                <text:p text:style-name="P26">rzeczowe</text:p>
              </text:list-item>
            </text:list>
          </table:table-cell>
          <table:table-cell table:style-name="Tabela1.B3" office:value-type="string">
            <text:list xml:id="list28307889" text:continue-numbering="true" text:style-name="WWNum25">
              <text:list-item>
                <text:p text:style-name="P26">wskazują na zrozumienie tematu </text:p>
              </text:list-item>
              <text:list-item>
                <text:p text:style-name="P26">niezbyt twórcze</text:p>
              </text:list-item>
            </text:list>
          </table:table-cell>
          <table:table-cell table:style-name="Tabela1.B3" office:value-type="string">
            <text:list xml:id="list28288440" text:continue-numbering="true" text:style-name="WWNum25">
              <text:list-item>
                <text:p text:style-name="P26">powiązane z tematem</text:p>
              </text:list-item>
              <text:list-item>
                <text:p text:style-name="P26">niestaranne</text:p>
              </text:list-item>
            </text:list>
          </table:table-cell>
          <table:table-cell table:style-name="Tabela1.B3" office:value-type="string">
            <text:list xml:id="list28298476" text:continue-numbering="true" text:style-name="WWNum25">
              <text:list-item>
                <text:p text:style-name="P26">widać próby wykonania pracy</text:p>
              </text:list-item>
              <text:list-item>
                <text:p text:style-name="P26">na temat</text:p>
              </text:list-item>
            </text:list>
          </table:table-cell>
          <table:table-cell table:style-name="Tabela1.B3" table:number-columns-spanned="0" office:value-type="string">
            <text:list xml:id="list28279025" text:continue-numbering="true" text:style-name="WWNum25">
              <text:list-item>
                <text:p text:style-name="P26">praca nie na temat</text:p>
              </text:list-item>
              <text:list-item>
                <text:p text:style-name="P26">brak rzeczowości w pracy</text:p>
              </text:list-item>
              <text:list-item>
                <text:p text:style-name="P26">brak pracy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"><text:span text:style-name="T10">4. Odpowiedzi ustne</text:span></text:p>
          </table:table-cell>
          <table:table-cell table:style-name="Tabela1.B3" office:value-type="string">
            <text:list xml:id="list28298680" text:continue-numbering="true" text:style-name="WWNum25">
              <text:list-item>
                <text:p text:style-name="P26">wiadomości zawarte w podręczniku</text:p>
              </text:list-item>
              <text:list-item>
                <text:p text:style-name="P26">wypowiedź pełnymi zdaniami, bogaty język</text:p>
              </text:list-item>
              <text:list-item>
                <text:p text:style-name="P26">używanie prawidłowych pojęć</text:p>
              </text:list-item>
            </text:list>
          </table:table-cell>
          <table:table-cell table:style-name="Tabela1.B3" office:value-type="string">
            <text:list xml:id="list28294099" text:continue-numbering="true" text:style-name="WWNum25">
              <text:list-item>
                <text:p text:style-name="P26">wiadomości z podręcznika prezentowane w sposób wskazujący na ich rozumienie, informacje przekazywane zrozumiałym językiem</text:p>
              </text:list-item>
              <text:list-item>
                <text:p text:style-name="P26">odpowiedź pełna nie wymagająca pytań dodatkowych</text:p>
              </text:list-item>
            </text:list>
          </table:table-cell>
          <table:table-cell table:style-name="Tabela1.B3" office:value-type="string">
            <text:list xml:id="list28280688" text:continue-numbering="true" text:style-name="WWNum25">
              <text:list-item>
                <text:p text:style-name="P26">wyuczone na pamięć wiadomości</text:p>
              </text:list-item>
              <text:list-item>
                <text:p text:style-name="P26">uczeń ma trudności w sformułowaniu myśli własnymi słowami</text:p>
              </text:list-item>
              <text:list-item>
                <text:p text:style-name="P26">potrzebna pomoc nauczyciela</text:p>
              </text:list-item>
            </text:list>
          </table:table-cell>
          <table:table-cell table:style-name="Tabela1.B3" office:value-type="string">
            <text:list xml:id="list28305727" text:continue-numbering="true" text:style-name="WWNum25">
              <text:list-item>
                <text:p text:style-name="P26">wybiórcza znajomość poznanych treści i pojęć</text:p>
              </text:list-item>
              <text:list-item>
                <text:p text:style-name="P26">odpowiedź niestaranna</text:p>
              </text:list-item>
              <text:list-item>
                <text:p text:style-name="P26">częste pytania naprowadzające</text:p>
              </text:list-item>
            </text:list>
          </table:table-cell>
          <table:table-cell table:style-name="Tabela1.B3" office:value-type="string">
            <text:list xml:id="list28287640" text:continue-numbering="true" text:style-name="WWNum25">
              <text:list-item>
                <text:p text:style-name="P26">słabe wiązanie faktów i wiadomości</text:p>
              </text:list-item>
              <text:list-item>
                <text:p text:style-name="P26">chaos myślowy i słowny</text:p>
              </text:list-item>
              <text:list-item>
                <text:p text:style-name="P26"><text:span text:style-name="T13">odpowiedź bełkotliwa, niewyraźna, pojedyncze wyrazy</text:span></text:p>
              </text:list-item>
              <text:list-item>
                <text:p text:style-name="P26">dużo pytań pomocniczych</text:p>
              </text:list-item>
            </text:list>
          </table:table-cell>
          <table:table-cell table:style-name="Tabela1.B3" table:number-columns-spanned="0" office:value-type="string">
            <text:list xml:id="list28283950" text:continue-numbering="true" text:style-name="WWNum25">
              <text:list-item>
                <text:p text:style-name="P26">brak odpowiedzi lub odpowiedzi świadczące o braku wiadomości rzeczowych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"><text:span text:style-name="T10">5. Aktywność</text:span></text:p>
          </table:table-cell>
          <table:table-cell table:style-name="Tabela1.B3" office:value-type="string">
            <text:list xml:id="list28276929" text:continue-numbering="true" text:style-name="WWNum25">
              <text:list-item>
                <text:p text:style-name="P26">uczeń wyróżnia się aktywnością na lekcji </text:p>
              </text:list-item>
              <text:list-item>
                <text:p text:style-name="P26">korzysta z materiałów zgromadzonych samodzielnie</text:p>
              </text:list-item>
            </text:list>
          </table:table-cell>
          <table:table-cell table:style-name="Tabela1.B3" office:value-type="string">
            <text:list xml:id="list28289151" text:continue-numbering="true" text:style-name="WWNum25">
              <text:list-item>
                <text:p text:style-name="P26">uczeń zawsze przygotowany do lekcji</text:p>
              </text:list-item>
              <text:list-item>
                <text:p text:style-name="P26">często zgłasza się do odpowiedzi</text:p>
              </text:list-item>
              <text:list-item>
                <text:p text:style-name="P26">wypowiada się poprawnie</text:p>
              </text:list-item>
            </text:list>
          </table:table-cell>
          <table:table-cell table:style-name="Tabela1.B3" office:value-type="string">
            <text:list xml:id="list28288152" text:continue-numbering="true" text:style-name="WWNum25">
              <text:list-item>
                <text:p text:style-name="P26">stara się być przygotowany do lekcji chętnie w niej uczestniczy</text:p>
              </text:list-item>
            </text:list>
          </table:table-cell>
          <table:table-cell table:style-name="Tabela1.B3" office:value-type="string">
            <text:list xml:id="list28304206" text:continue-numbering="true" text:style-name="WWNum25">
              <text:list-item>
                <text:p text:style-name="P26">mało aktywny na lekcjach </text:p>
              </text:list-item>
            </text:list>
          </table:table-cell>
          <table:table-cell table:style-name="Tabela1.B3" office:value-type="string">
            <text:list xml:id="list28299110" text:continue-numbering="true" text:style-name="WWNum25">
              <text:list-item>
                <text:p text:style-name="P26">niechętny udział w lekcji</text:p>
              </text:list-item>
            </text:list>
          </table:table-cell>
          <table:table-cell table:style-name="Tabela1.B3" table:number-columns-spanned="0" office:value-type="string">
            <text:list xml:id="list28282611" text:continue-numbering="true" text:style-name="WWNum25">
              <text:list-item>
                <text:p text:style-name="P26">lekceważący stosunek do przedmiotu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1"><text:span text:style-name="T10">6. Inscenizacje, gazetka szkolna, praca </text:span><text:soft-page-break/><text:span text:style-name="T10">na rzecz Kościoła i inne</text:span></text:p>
          </table:table-cell>
          <table:table-cell table:style-name="Tabela1.B3" office:value-type="string">
            <text:list xml:id="list28282754" text:continue-numbering="true" text:style-name="WWNum25">
              <text:list-item>
                <text:p text:style-name="P26">wielokrotnie pomaga w różnych pracach</text:p>
              </text:list-item>
              <text:list-item>
                <text:p text:style-name="P26">pilnie i terminowo wykonuje powierzone zadania, <text:soft-page-break/>wykazuje dużo własnej inicjatywy</text:p>
              </text:list-item>
              <text:list-item>
                <text:p text:style-name="P26"><text:span text:style-name="T14">aktywnie uczestniczy w życiu małych grup formacyjnych (ministranci, oaza itp.)</text:span></text:p>
              </text:list-item>
            </text:list>
          </table:table-cell>
          <table:table-cell table:style-name="Tabela1.B3" office:value-type="string">
            <text:list xml:id="list28291105" text:continue-numbering="true" text:style-name="WWNum25">
              <text:list-item>
                <text:p text:style-name="P26">starannie wykonuje powierzone przez katechetę lub księdza zadania</text:p>
              </text:list-item>
              <text:list-item>
                <text:p text:style-name="P26">przejawia postawę apostolską</text:p>
              </text:list-item>
            </text:list>
          </table:table-cell>
          <table:table-cell table:style-name="Tabela1.B3" office:value-type="string">
            <text:list xml:id="list28280727" text:continue-numbering="true" text:style-name="WWNum25">
              <text:list-item>
                <text:p text:style-name="P26">niezbyt chętnie wykonuje zadania poza lekcjami, ale nie unika ich zupełnie </text:p>
              </text:list-item>
              <text:list-item>
                <text:p text:style-name="P26"><text:soft-page-break/>uczestniczy w rekolekcjach szkolnych</text:p>
              </text:list-item>
            </text:list>
          </table:table-cell>
          <table:table-cell table:style-name="Tabela1.B3" office:value-type="string">
            <text:p text:style-name="P25"/>
          </table:table-cell>
          <table:table-cell table:style-name="Tabela1.B3" office:value-type="string">
            <text:p text:style-name="P25"/>
          </table:table-cell>
          <table:table-cell table:style-name="Tabela1.B3" table:number-columns-spanned="0" office:value-type="string">
            <text:p text:style-name="P25"/>
          </table:table-cell>
        </table:table-row>
      </table:table>
      <text:p text:style-name="P31"><text:span text:style-name="T2">SZCZEGÓŁOWE KRYTERIA OCENIANIA</text:span></text:p>
      <text:list xml:id="list28292277" text:continue-list="list2217422237879440560" text:style-name="Outline">
        <text:list-item>
          <text:h text:style-name="P18" text:outline-level="1"><text:span text:style-name="T17">Semestr I</text:span>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list xml:id="list28292250" text:continue-numbering="true" text:style-name="Outline">
              <text:list-item>
                <text:h text:style-name="P20" text:outline-level="1">Dział</text:h>
              </text:list-item>
            </text:list>
          </table:table-cell>
          <table:table-cell table:style-name="Tabela2.B1" table:number-columns-spanned="2" office:value-type="string">
            <text:list xml:id="list28277293" text:continue-numbering="true" text:style-name="Outline">
              <text:list-item>
                <text:h text:style-name="P19" text:outline-level="1">OCENA</text:h>
              </text:list-item>
            </text:list>
          </table:table-cell>
          <table:covered-table-cell/>
        </table:table-row>
        <table:table-row table:style-name="Tabela2.1">
          <table:covered-table-cell/>
          <table:table-cell table:style-name="Tabela2.B1" office:value-type="string">
            <text:list xml:id="list28281058" text:continue-numbering="true" text:style-name="Outline">
              <text:list-item>
                <text:h text:style-name="P19" text:outline-level="1">dopuszczająca</text:h>
              </text:list-item>
            </text:list>
          </table:table-cell>
          <table:table-cell table:style-name="Tabela2.B1" table:number-columns-spanned="2" office:value-type="string">
            <text:list xml:id="list28307704" text:continue-numbering="true" text:style-name="Outline">
              <text:list-item>
                <text:h text:style-name="P19" text:outline-level="1">dostateczna</text:h>
              </text:list-item>
            </text:list>
          </table:table-cell>
          <table:covered-table-cell/>
          <table:table-cell table:style-name="Tabela2.B1" office:value-type="string">
            <text:list xml:id="list28288212" text:continue-numbering="true" text:style-name="Outline">
              <text:list-item>
                <text:h text:style-name="P19" text:outline-level="1">dobra</text:h>
              </text:list-item>
            </text:list>
          </table:table-cell>
          <table:table-cell table:style-name="Tabela2.B1" office:value-type="string">
            <text:list xml:id="list28281575" text:continue-numbering="true" text:style-name="Outline">
              <text:list-item>
                <text:h text:style-name="P19" text:outline-level="1">bardzo dobra</text:h>
              </text:list-item>
            </text:list>
          </table:table-cell>
          <table:table-cell table:style-name="Tabela2.B1" table:number-columns-spanned="0" office:value-type="string">
            <text:list xml:id="list28295661" text:continue-numbering="true" text:style-name="Outline">
              <text:list-item>
                <text:h text:style-name="P19" text:outline-level="1">celująca</text:h>
              </text:list-item>
            </text:list>
          </table:table-cell>
        </table:table-row>
        <text:soft-page-break/>
        <table:table-row table:style-name="Tabela2.3">
          <table:table-cell table:style-name="Tabela2.A1" office:value-type="string">
            <text:list xml:id="list28300941" text:continue-numbering="true" text:style-name="Outline">
              <text:list-item>
                <text:h text:style-name="P23" text:outline-level="1">I. Czynię dobro</text:h>
              </text:list-item>
            </text:list>
          </table:table-cell>
          <table:table-cell table:style-name="Tabela2.B1" office:value-type="string">
            <text:list xml:id="list28298048" text:continue-list="list28280727" text:style-name="WWNum25">
              <text:list-item>
                <text:p text:style-name="P28"><text:span text:style-name="T19">wymienia wartości nadające sens ludzkiemu życiu (A.1.3)</text:span></text:p>
              </text:list-item>
              <text:list-item>
                <text:p text:style-name="P28"><text:span text:style-name="T19"><text:s/>opisuje przejawy miłości Boga do człowieka (A.5.3), <text:s/></text:span></text:p>
              </text:list-item>
              <text:list-item>
                <text:p text:style-name="P28"><text:span text:style-name="T19"><text:s/>wyjaśnia, dlaczego Maryja jest nazywana Gwiazdą Nowej Ewangelizacji.</text:span></text:p>
              </text:list-item>
              <text:list-item>
                <text:p text:style-name="P28">podaje prawdę, że Jezus czeka na grzesznika nie jako sędzia, lecz jako Ten, kto kocha, </text:p>
              </text:list-item>
              <text:list-item>
                <text:p text:style-name="P28"><text:s/>podaje przykłady, w jaki sposób ze zła i cierpienia Bóg może wyprowadzić dobro (C.1.6) na przykładzie Piotra, </text:p>
              </text:list-item>
              <text:list-item>
                <text:p text:style-name="P28">podaje prawdę, że wiara jest łaską darem od Boga (A.3.1), niezasłużonym przez człowieka, </text:p>
              </text:list-item>
              <text:list-item>
                <text:p text:style-name="P28"><text:s/>uzasadnia, że osiągnięcie nieba realizuje się przez czynienie dobra, podejmowanie codziennych obowiązków i modlitwę.</text:p>
              </text:list-item>
              <text:list-item>
                <text:p text:style-name="P28">podaje prawdę, że Jezus wysłuchuje naszych próśb ze względu na naszą wiarę, </text:p>
              </text:list-item>
              <text:list-item>
                <text:p text:style-name="P28"><text:s/>przedstawia rodzaje i formy modlitwy (D.1.3) na przykładzie setnika,</text:p>
              </text:list-item>
              <text:list-item>
                <text:p text:style-name="P28"><text:s/>wyjaśnia znaczenie modlitwy liturgicznej „Panie nie jestem godzien…”.</text:p>
              </text:list-item>
            </text:list>
          </table:table-cell>
          <table:table-cell table:style-name="Tabela2.B1" table:number-columns-spanned="2" office:value-type="string">
            <text:list xml:id="list28276319" text:continue-numbering="true" text:style-name="WWNum25">
              <text:list-item>
                <text:p text:style-name="P28"><text:span text:style-name="T19">charakteryzuje rolę Maryi w dziele zbawczym (A.13.11),</text:span></text:p>
              </text:list-item>
              <text:list-item>
                <text:p text:style-name="P28">uzasadnia, dlaczego człowiek jest naprawdę szczęśliwy, gdy jest bez grzechu,</text:p>
              </text:list-item>
              <text:list-item>
                <text:p text:style-name="P28"><text:s/>charakteryzuje ludzkie szczęście w perspektywie wieczności,</text:p>
              </text:list-item>
              <text:list-item>
                <text:p text:style-name="P28">uzasadnia, że wiara jest zadaniem (A.3.2),</text:p>
              </text:list-item>
              <text:list-item>
                <text:p text:style-name="P28">wskazuje dziedziny życia rodzinnego, w których możemy wzorować się na Świętej Rodzinie, </text:p>
              </text:list-item>
              <text:list-item>
                <text:p text:style-name="P28">wyjaśnia, że osobista relacja z Bogiem ma wpływ na relacje w rodzinie.</text:p>
              </text:list-item>
            </text:list>
          </table:table-cell>
          <table:covered-table-cell/>
          <table:table-cell table:style-name="Tabela2.B1" office:value-type="string">
            <text:list xml:id="list28292761" text:continue-numbering="true" text:style-name="WWNum25">
              <text:list-item>
                <text:p text:style-name="P28"><text:span text:style-name="T19">podaje prawdę, że miłość Boga jest skierowana indywidualnie do każdego człowieka,</text:span></text:p>
              </text:list-item>
              <text:list-item>
                <text:p text:style-name="P28"><text:span text:style-name="T19"><text:s/>uzasadnia, że przyjęcie Bożej miłości otwiera drogę do szczęścia.</text:span></text:p>
              </text:list-item>
              <text:list-item>
                <text:p text:style-name="P28">podaje, jak pokonać lęk przed wyznaniem grzechów spowiednikowi, </text:p>
              </text:list-item>
              <text:list-item>
                <text:p text:style-name="P28">interpretuje teksty biblijne o zaparciu się Piotra i zdradzie Judasza, </text:p>
              </text:list-item>
              <text:list-item>
                <text:p text:style-name="P28">uzasadnia, że przyznanie się do winy i żal prowadzi do oczyszczenia, a ich brak do nieszczęścia.</text:p>
              </text:list-item>
              <text:list-item>
                <text:p text:style-name="P28">uzasadnia, że działania człowieka skierowane ku dobru prowadzą do zbawienia, </text:p>
              </text:list-item>
              <text:list-item>
                <text:p text:style-name="P28"><text:s/>uzasadnia, że Bóg pragnie zbawienia każdego człowieka, ale wspólnie z innymi.</text:p>
              </text:list-item>
              <text:list-item>
                <text:p text:style-name="P28">wymienia owoce zaufania Jezusowi,</text:p>
              </text:list-item>
              <text:list-item>
                <text:p text:style-name="P28"><text:s/>interpretuje tekst o uzdrowieniu sługi setnika,</text:p>
              </text:list-item>
              <text:list-item>
                <text:p text:style-name="P28"><text:s/>charakteryzuje postać setnika jako poganina,</text:p>
              </text:list-item>
              <text:list-item>
                <text:p text:style-name="P28">uzasadnia, że prośba skierowana do Jezusa musi być połączona z głęboką wiarą i pokorą.</text:p>
              </text:list-item>
            </text:list>
          </table:table-cell>
          <table:table-cell table:style-name="Tabela2.B1" office:value-type="string">
            <text:list xml:id="list28301748" text:continue-numbering="true" text:style-name="WWNum25">
              <text:list-item>
                <text:p text:style-name="P28"><text:span text:style-name="T19">określa własne rozumienie szczęścia, </text:span></text:p>
              </text:list-item>
              <text:list-item>
                <text:p text:style-name="P28">określa istotę prawdziwego szczęścia i cierpienia, </text:p>
              </text:list-item>
              <text:list-item>
                <text:p text:style-name="P28"><text:span text:style-name="T19">i</text:span>nterpretuje tekst hymnu Magnifi<text:span text:style-name="T19">cat,</text:span></text:p>
              </text:list-item>
              <text:list-item>
                <text:p text:style-name="P28">interpretuje biblijną perykopę o robotnikach w winnicy,</text:p>
              </text:list-item>
              <text:list-item>
                <text:p text:style-name="P28">uzasadnia, że Święta Rodzina może i powinna być wzorcem godnego i świętego życia naszych rodzin.</text:p>
              </text:list-item>
            </text:list>
          </table:table-cell>
          <table:table-cell table:style-name="Tabela2.B1" table:number-columns-spanned="0" office:value-type="string">
            <text:list xml:id="list28281812" text:continue-numbering="true" text:style-name="WWNum25">
              <text:list-item>
                <text:p text:style-name="P28">interpretuje teksty biblijne mówiące o wzajemnych relacjach osób tworzących Świętą Rodzinę.</text:p>
              </text:list-item>
            </text:list>
          </table:table-cell>
        </table:table-row>
      </table:table>
      <text:p text:style-name="P6"><text:soft-page-break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list xml:id="list28282663" text:continue-list="list28300941" text:style-name="Outline">
              <text:list-item>
                <text:h text:style-name="P20" text:outline-level="1">Dział</text:h>
              </text:list-item>
            </text:list>
          </table:table-cell>
          <table:table-cell table:style-name="Tabela3.B1" office:value-type="string">
            <text:list xml:id="list28292169" text:continue-numbering="true" text:style-name="Outline">
              <text:list-item>
                <text:h text:style-name="P19" text:outline-level="1">OCENA</text:h>
              </text:list-item>
            </text:list>
          </table:table-cell>
        </table:table-row>
        <table:table-row table:style-name="Tabela3.1">
          <table:covered-table-cell/>
          <table:table-cell table:style-name="Tabela3.B1" office:value-type="string">
            <text:list xml:id="list28279552" text:continue-numbering="true" text:style-name="Outline">
              <text:list-item>
                <text:h text:style-name="P19" text:outline-level="1">dopuszczająca</text:h>
              </text:list-item>
            </text:list>
          </table:table-cell>
          <table:table-cell table:style-name="Tabela3.B1" office:value-type="string">
            <text:list xml:id="list28293688" text:continue-numbering="true" text:style-name="Outline">
              <text:list-item>
                <text:h text:style-name="P19" text:outline-level="1">dostateczna</text:h>
              </text:list-item>
            </text:list>
          </table:table-cell>
          <table:table-cell table:style-name="Tabela3.B1" office:value-type="string">
            <text:list xml:id="list28299625" text:continue-numbering="true" text:style-name="Outline">
              <text:list-item>
                <text:h text:style-name="P19" text:outline-level="1">dobra</text:h>
              </text:list-item>
            </text:list>
          </table:table-cell>
          <table:table-cell table:style-name="Tabela3.B1" office:value-type="string">
            <text:list xml:id="list28287102" text:continue-numbering="true" text:style-name="Outline">
              <text:list-item>
                <text:h text:style-name="P19" text:outline-level="1">bardzo dobra</text:h>
              </text:list-item>
            </text:list>
          </table:table-cell>
          <table:table-cell table:style-name="Tabela3.B1" table:number-columns-spanned="0" office:value-type="string">
            <text:list xml:id="list28300223" text:continue-numbering="true" text:style-name="Outline">
              <text:list-item>
                <text:h text:style-name="P19" text:outline-level="1">celująca</text:h>
              </text:list-item>
            </text:list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list xml:id="list28278056" text:continue-numbering="true" text:style-name="Outline">
              <text:list-item>
                <text:h text:style-name="P23" text:outline-level="1">II. Pismo Święte w życiu chrześcijanina <text:s/></text:h>
              </text:list-item>
            </text:list>
          </table:table-cell>
          <table:table-cell table:style-name="Tabela4.B1" office:value-type="string">
            <text:list xml:id="list28281179" text:continue-list="list28281812" text:style-name="WWNum25">
              <text:list-item>
                <text:p text:style-name="P28">podaje prawdę, że Jezus wychodzi do ludzi ze swoim słowem, by dać im szansę zbawienia, </text:p>
              </text:list-item>
              <text:list-item>
                <text:p text:style-name="P28"><text:s/>podaje przykłady, w jaki sposób realizować słowo Boże w swoim życiu,</text:p>
              </text:list-item>
              <text:list-item>
                <text:p text:style-name="P28">wyjaśnia znaczenie symboli ewangelistów,</text:p>
              </text:list-item>
              <text:list-item>
                <text:p text:style-name="P28"><text:s/>uzasadnia, że treść Ewangelii jest aktualna w każdym czasie,</text:p>
              </text:list-item>
              <text:list-item>
                <text:p text:style-name="P28">przedstawia podstawowe fakty z życia, działalności i nauczania Jezusa Chrystusa w porządku chronologicznym (A.13.3),</text:p>
              </text:list-item>
              <text:list-item>
                <text:p text:style-name="P28"><text:s/>uzasadnia, dlaczego chrześcijanin powinien poznawać objawienie Boże oraz nauczanie Kościoła (A.10.3),</text:p>
              </text:list-item>
              <text:list-item>
                <text:p text:style-name="P28">prezentuje pozachrześcijańskie świadectwa dotyczące historyczności Jezusa (A.13.1), <text:s/></text:p>
              </text:list-item>
              <text:list-item>
                <text:p text:style-name="P28"><text:s/>zestawia wydarzenia biblijne z podstawowymi prawdami wiary Kościoła (A.13.17) obecność Jezusa w Kościele,</text:p>
              </text:list-item>
              <text:list-item>
                <text:p text:style-name="P28"><text:s/>charakteryzuje sposoby obecności Chrystusa wśród nas,</text:p>
              </text:list-item>
              <text:list-item>
                <text:p text:style-name="P28"><text:s/>uzasadnia, że przebywanie w obecności Boga w niebie ma swój początek już na ziemi.</text:p>
              </text:list-item>
            </text:list>
          </table:table-cell>
          <table:table-cell table:style-name="Tabela4.B1" office:value-type="string">
            <text:list xml:id="list28284337" text:continue-numbering="true" text:style-name="WWNum25">
              <text:list-item>
                <text:p text:style-name="P28">uzasadnia, dlaczego chrześcijanin powinien poznawać objawienie Boże (A.10.3),</text:p>
              </text:list-item>
              <text:list-item>
                <text:p text:style-name="P28">wyjaśnia pojęcia: „Ewangelia”, „ewangelie synoptyczne” (A.10.1),</text:p>
              </text:list-item>
              <text:list-item>
                <text:p text:style-name="P28">przedstawia proces formowania się ksiąg biblijnych (A.9.2) – Ewangelia, </text:p>
              </text:list-item>
              <text:list-item>
                <text:p text:style-name="P28">charakteryzuje specyfikę i przesłanie poszczególnych Ewangelii (A.13.5),</text:p>
              </text:list-item>
              <text:list-item>
                <text:p text:style-name="P28">prezentuje biblijne i patrystyczne świadectwa dotyczące historyczności Jezusa (A.13.1), </text:p>
              </text:list-item>
              <text:list-item>
                <text:p text:style-name="P28">omawia teorie negujące historyczność Jezusa i przedstawia kontrargumenty (A.13.2), </text:p>
              </text:list-item>
              <text:list-item>
                <text:p text:style-name="P28">w oparciu o dokumenty pozachrześcijańskie uzasadnia, że Jezus istniał naprawdę.</text:p>
              </text:list-item>
            </text:list>
          </table:table-cell>
          <table:table-cell table:style-name="Tabela4.B1" office:value-type="string">
            <text:list xml:id="list28295023" text:continue-numbering="true" text:style-name="WWNum25">
              <text:list-item>
                <text:p text:style-name="P28">wyjaśnia, że poznanie i przyjęcie słowa Bożego prowadzi do zmiany życia,</text:p>
              </text:list-item>
              <text:list-item>
                <text:p text:style-name="P28">wymienia sposoby objawiania się Boga: w słowie Bożym (A.5.1),</text:p>
              </text:list-item>
              <text:list-item>
                <text:p text:style-name="P28">omawia kontekst historyczny przyjścia na świat Jezusa,</text:p>
              </text:list-item>
              <text:list-item>
                <text:p text:style-name="P28">w skrótowej formie przedstawia pozachrześcijańskie dokumenty świadczące o Jezusie,</text:p>
              </text:list-item>
              <text:list-item>
                <text:p text:style-name="P28">interpretuje teksty biblijne mówiące o wniebowstąpieniu Jezusa i Jego pozostaniu wśród ludzi.</text:p>
              </text:list-item>
            </text:list>
          </table:table-cell>
          <table:table-cell table:style-name="Tabela4.B1" office:value-type="string">
            <text:list xml:id="list28307918" text:continue-numbering="true" text:style-name="WWNum25">
              <text:list-item>
                <text:p text:style-name="P28">uzasadnia konieczność troski o rozwijanie słowa Bożego w swoim sercu,</text:p>
              </text:list-item>
              <text:list-item>
                <text:p text:style-name="P28">interpretuje teksty biblijne mówiące o historycznym pochodzeniu Jezusa, </text:p>
              </text:list-item>
              <text:list-item>
                <text:p text:style-name="P28">uzasadnia wartość życia „w obecności Chrystusa”.</text:p>
              </text:list-item>
            </text:list>
          </table:table-cell>
          <table:table-cell table:style-name="Tabela4.B1" office:value-type="string">
            <text:list xml:id="list28293346" text:continue-numbering="true" text:style-name="WWNum25">
              <text:list-item>
                <text:p text:style-name="P28">prezentuje główną myśl teologiczną czterech ewangelistów,</text:p>
              </text:list-item>
              <text:list-item>
                <text:p text:style-name="P28">wyjaśnia podobieństwa i różnice w czterech Ewangeliach w świetle ich teologii.</text:p>
              </text:list-item>
            </text:list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rows-spanned="2" office:value-type="string">
            <text:list xml:id="list28295762" text:continue-list="list28278056" text:style-name="Outline">
              <text:list-item>
                <text:h text:style-name="P19" text:outline-level="1"><text:span text:style-name="T20">Dział</text:span></text:h>
              </text:list-item>
            </text:list>
          </table:table-cell>
          <table:table-cell table:style-name="Tabela5.B1" table:number-columns-spanned="2" office:value-type="string">
            <text:list xml:id="list28302964" text:continue-numbering="true" text:style-name="Outline">
              <text:list-item>
                <text:h text:style-name="P19" text:outline-level="1">OCENA</text:h>
              </text:list-item>
            </text:list>
          </table:table-cell>
          <table:covered-table-cell/>
        </table:table-row>
        <table:table-row table:style-name="Tabela5.2">
          <table:covered-table-cell/>
          <table:table-cell table:style-name="Tabela5.B1" table:number-columns-spanned="2" office:value-type="string">
            <text:list xml:id="list28287853" text:continue-numbering="true" text:style-name="Outline">
              <text:list-item>
                <text:h text:style-name="P19" text:outline-level="1">dopuszczająca</text:h>
              </text:list-item>
            </text:list>
          </table:table-cell>
          <table:covered-table-cell/>
          <table:table-cell table:style-name="Tabela5.B1" office:value-type="string">
            <text:list xml:id="list28278878" text:continue-numbering="true" text:style-name="Outline">
              <text:list-item>
                <text:h text:style-name="P19" text:outline-level="1">dostateczna</text:h>
              </text:list-item>
            </text:list>
          </table:table-cell>
          <table:table-cell table:style-name="Tabela5.B1" table:number-columns-spanned="2" office:value-type="string">
            <text:list xml:id="list28294705" text:continue-numbering="true" text:style-name="Outline">
              <text:list-item>
                <text:h text:style-name="P19" text:outline-level="1">dobra</text:h>
              </text:list-item>
            </text:list>
          </table:table-cell>
          <table:covered-table-cell/>
          <table:table-cell table:style-name="Tabela5.B1" table:number-columns-spanned="2" office:value-type="string">
            <text:list xml:id="list28294707" text:continue-numbering="true" text:style-name="Outline">
              <text:list-item>
                <text:h text:style-name="P19" text:outline-level="1">bardzo dobra</text:h>
              </text:list-item>
            </text:list>
          </table:table-cell>
          <table:covered-table-cell/>
          <table:table-cell table:style-name="Tabela5.B1" table:number-columns-spanned="0" office:value-type="string">
            <text:list xml:id="list28289901" text:continue-numbering="true" text:style-name="Outline">
              <text:list-item>
                <text:h text:style-name="P19" text:outline-level="1">celująca</text:h>
              </text:list-item>
            </text:list>
          </table:table-cell>
        </table:table-row>
        <text:soft-page-break/>
        <table:table-row table:style-name="Tabela5.3">
          <table:table-cell table:style-name="Tabela5.A1" table:number-columns-spanned="2" office:value-type="string">
            <text:list xml:id="list28282607" text:continue-numbering="true" text:style-name="Outline">
              <text:list-item>
                <text:h text:style-name="P17" text:outline-level="1">III. Historia zbawienia: Jezus Chrystus</text:h>
              </text:list-item>
            </text:list>
          </table:table-cell>
          <table:covered-table-cell/>
          <table:table-cell table:style-name="Tabela5.B1" office:value-type="string">
            <text:list xml:id="list28297738" text:continue-list="list28293346" text:style-name="WWNum25">
              <text:list-item>
                <text:p text:style-name="P28">wyjaśnia pojęcie: przypowieść (A.10.1), </text:p>
              </text:list-item>
              <text:list-item>
                <text:p text:style-name="P28"><text:s/>omawia przypowieść: o siewcy, o domu na skale, o talentach, <text:span text:style-name="T21">o zabłąkanej owcy, </text:span>o ziarnie gorczycy i zaczynie chlebowym (A.13.6), </text:p>
              </text:list-item>
              <text:list-item>
                <text:p text:style-name="P28"><text:s/>wymienia miejsca, w których słuchamy słowa Bożego,</text:p>
              </text:list-item>
              <text:list-item>
                <text:p text:style-name="P28">podaje prawdę, że Boże słowo jest fundamentem, na którym ma budować własne życie,</text:p>
              </text:list-item>
              <text:list-item>
                <text:p text:style-name="P28">podaje prawdę, że wszystkie zdolności są darem Boga i należy je pomnażać,</text:p>
              </text:list-item>
              <text:list-item>
                <text:p text:style-name="P28">wymienia wartości nadające sens ludzkiemu życiu (A.1.3),</text:p>
              </text:list-item>
              <text:list-item>
                <text:p text:style-name="P28">wskazuje znaczenie dóbr materialnych w życiu chrześcijanina (C.7.5),</text:p>
              </text:list-item>
              <text:list-item>
                <text:p text:style-name="P28">wymienia wartości, których nie można zdobyć za pieniądze,</text:p>
              </text:list-item>
              <text:list-item>
                <text:p text:style-name="P28">podaje przykłady bezinteresownej troski o ludzi w potrzebie (F.2.3),</text:p>
              </text:list-item>
              <text:list-item>
                <text:p text:style-name="P28">charakteryzuje postawę gotowości na przyjście Chrystusa (A.8.7),</text:p>
              </text:list-item>
              <text:list-item>
                <text:p text:style-name="P28">definiuje pojęcie „cud”,</text:p>
              </text:list-item>
              <text:list-item>
                <text:p text:style-name="P28"><text:s/>wymienia sposoby Bożego objawienia w Jezusie Chrystusie (A.5.1) – wybrane cuda: przemiana wody w wino, rozmnożenie chleba, uzdrowienie epileptyka, uzdrowienie opętanego,</text:p>
              </text:list-item>
              <text:list-item>
                <text:p text:style-name="P28">wskazuje przyczyny zła (A.7.2),</text:p>
              </text:list-item>
              <text:list-item>
                <text:p text:style-name="P28"><text:s/>podaje prawdę, że przyczyną zagubienia człowieka jest grzech oraz prawdę, że Bóg poszukuje grzesznika,</text:p>
              </text:list-item>
              <text:list-item>
                <text:p text:style-name="P28"><text:s/>podaje przykłady, w jaki sposób królestwo Boże jest budowane na ziemi duchowo i materialnie.</text:p>
              </text:list-item>
            </text:list>
          </table:table-cell>
          <table:table-cell table:style-name="Tabela5.B1" office:value-type="string">
            <text:list xml:id="list28308045" text:continue-numbering="true" text:style-name="WWNum25">
              <text:list-item>
                <text:p text:style-name="P28">podaje cechy przypowieści jako gatunku literackiego (A.9.5),</text:p>
              </text:list-item>
              <text:list-item>
                <text:p text:style-name="P28">dokonuje aktualizacji faktów związanych z wybranymi wydarzeniami Nowego Testamentu (A.13.16),</text:p>
              </text:list-item>
              <text:list-item>
                <text:p text:style-name="P28">wyjaśnia, na czym polega Dobra <text:span text:style-name="T21">Nowina o królestwie Bożym (A.13.7), </text:span></text:p>
              </text:list-item>
              <text:list-item>
                <text:p text:style-name="P28">wskazuje na sposoby odkrywania powołania w świetle Bożego wezwania (C.10.5),</text:p>
              </text:list-item>
              <text:list-item>
                <text:p text:style-name="P28">omawia znaczenie przykazań kościelnych (E.2.11),</text:p>
              </text:list-item>
              <text:list-item>
                <text:p text:style-name="P28">omawia przypowieść o dziesięciu pannach (A.13.6),</text:p>
              </text:list-item>
              <text:list-item>
                <text:p text:style-name="P28">omawia biblijne obrazy końca świata oraz sądu ostatecznego i przedstawia ich interpretację w świetle wiary (A.8.6), oczekiwanie na oblubieńca odnosi do powtórnego przyjścia Chrystusa,</text:p>
              </text:list-item>
              <text:list-item>
                <text:p text:style-name="P28">wyjaśnia, że Jezus dokonuje cudów tam, gdzie jest wiara, i jednocześnie przez cuda umacnia wiarę,</text:p>
              </text:list-item>
              <text:list-item>
                <text:p text:style-name="P28">interpretuje teksty dotyczące modlitwy Jezusa (D.2.2), </text:p>
              </text:list-item>
              <text:list-item>
                <text:p text:style-name="P28">uzasadnia, że Bóg poszukuje człowieka, ponieważ go kocha, </text:p>
              </text:list-item>
              <text:list-item>
                <text:p text:style-name="P28">omawia znaczenie zbawczej misji Jezusa Chrystusa dla całej ludzkości i poszczególnych ludzi (A.5.4) – królestwo Boże przemienia świat,</text:p>
              </text:list-item>
              <text:list-item>
                <text:p text:style-name="P28">w oparciu o teksty biblijne opisuje misyjną działalność Kościoła (F.1.2).</text:p>
              </text:list-item>
            </text:list>
          </table:table-cell>
          <table:table-cell table:style-name="Tabela5.B1" office:value-type="string">
            <text:list xml:id="list28282251" text:continue-numbering="true" text:style-name="WWNum25">
              <text:list-item>
                <text:p text:style-name="P28">uzasadnia, że aby słowo Boże mogło wydać plon, konieczne jest zaangażowanie człowieka,</text:p>
              </text:list-item>
              <text:list-item>
                <text:p text:style-name="P28">wyjaśnia, na czym polega bezinteresowny dar serca i uzasadnia jego wartość,</text:p>
              </text:list-item>
              <text:list-item>
                <text:p text:style-name="P28"><text:s/>określa, na czym polega roztropność i nieroztropność,</text:p>
              </text:list-item>
              <text:list-item>
                <text:p text:style-name="P28"><text:s/>wymienia sposoby powrotu do życia w łasce Bożej i warunki trwania w niej,</text:p>
              </text:list-item>
              <text:list-item>
                <text:p text:style-name="P28"><text:s/>uzasadnia, dlaczego powinniśmy być zawsze przygotowani na powtórne przyjście Chrystusa,</text:p>
              </text:list-item>
              <text:list-item>
                <text:p text:style-name="P28">wymienia sfery życia ludzi, w których Jezus dokonywał cudów,</text:p>
              </text:list-item>
              <text:list-item>
                <text:p text:style-name="P28"><text:s/>omawia prawdę, że Jezus jest Dobrym Pasterzem,</text:p>
              </text:list-item>
              <text:list-item>
                <text:p text:style-name="P28"><text:s/>wskazuje, że Boża miłość jest skierowana do każdej osoby indywidualnie,</text:p>
              </text:list-item>
              <text:list-item>
                <text:p text:style-name="P28"><text:s/>charakteryzuje sposoby Bożego poszukiwania.</text:p>
              </text:list-item>
            </text:list>
          </table:table-cell>
          <table:table-cell table:style-name="Tabela5.B1" table:number-columns-spanned="2" office:value-type="string">
            <text:list xml:id="list28302797" text:continue-numbering="true" text:style-name="WWNum25">
              <text:list-item>
                <text:p text:style-name="P28">wyjaśnia, dlaczego słuchanie słowa Bożego i wypełnianie go prowadzi do królestwa Bożego,</text:p>
              </text:list-item>
              <text:list-item>
                <text:p text:style-name="P28">uzasadnia, dlaczego warto rozwijać swoje umiejętności,</text:p>
              </text:list-item>
              <text:list-item>
                <text:p text:style-name="P28">uzasadnia, że zbawienie osiągamy, wykorzystując dary, które nam powierzono,</text:p>
              </text:list-item>
              <text:list-item>
                <text:p text:style-name="P28">omawia przesłanie perykopy o ubogiej wdowie. interpretuje perykopy biblijne opisujące wybrane cuda,</text:p>
              </text:list-item>
              <text:list-item>
                <text:p text:style-name="P28">wyjaśnia symboliczne znaczenie ziarna gorczycy i kwasu chlebowego we wzroście duchowym,</text:p>
              </text:list-item>
              <text:list-item>
                <text:p text:style-name="P28">uzasadnia, że królestwo niebieskie wzrasta dzięki Bożej mocy, a jego rozwój dokonuje się w historii ludzkości.</text:p>
              </text:list-item>
            </text:list>
          </table:table-cell>
          <table:covered-table-cell/>
          <table:table-cell table:style-name="Tabela5.B1" office:value-type="string">
            <text:list xml:id="list28290399" text:continue-numbering="true" text:style-name="WWNum25">
              <text:list-item>
                <text:p text:style-name="P28">charakteryzuje postawę człowieka budującego swoje życie na słowie Bożym,</text:p>
              </text:list-item>
              <text:list-item>
                <text:p text:style-name="P28">przygotowuje plan akcji charytatywnej uzasadnia, że cuda Jezusa są potwierdzeniem Jego Synostwa Bożego i ogłaszaniem królestwa Bożego </text:p>
              </text:list-item>
              <text:list-item>
                <text:p text:style-name="P28">uzasadnia, że słowo Boże ma moc przemiany ludzkich serc.</text:p>
              </text:list-item>
            </text:list>
          </table:table-cell>
        </table:table-row>
      </table:table>
      <text:p text:style-name="P6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rows-spanned="2" office:value-type="string">
            <text:list xml:id="list28298016" text:continue-list="list28282607" text:style-name="Outline">
              <text:list-item>
                <text:h text:style-name="P19" text:outline-level="1"><text:span text:style-name="T20">Dział</text:span></text:h>
              </text:list-item>
            </text:list>
          </table:table-cell>
          <table:table-cell table:style-name="Tabela6.B1" table:number-columns-spanned="3" office:value-type="string">
            <text:list xml:id="list28288053" text:continue-numbering="true" text:style-name="Outline">
              <text:list-item>
                <text:h text:style-name="P19" text:outline-level="1">OCENA</text:h>
              </text:list-item>
            </text:list>
          </table:table-cell>
          <table:covered-table-cell/>
          <table:covered-table-cell/>
        </table:table-row>
        <table:table-row table:style-name="Tabela6.2">
          <table:covered-table-cell/>
          <table:table-cell table:style-name="Tabela6.B1" table:number-columns-spanned="2" office:value-type="string">
            <text:list xml:id="list28293850" text:continue-numbering="true" text:style-name="Outline">
              <text:list-item>
                <text:h text:style-name="P19" text:outline-level="1">dopuszczająca</text:h>
              </text:list-item>
            </text:list>
          </table:table-cell>
          <table:covered-table-cell/>
          <table:table-cell table:style-name="Tabela6.B1" table:number-columns-spanned="3" office:value-type="string">
            <text:list xml:id="list28288627" text:continue-numbering="true" text:style-name="Outline">
              <text:list-item>
                <text:h text:style-name="P19" text:outline-level="1">dostateczna</text:h>
              </text:list-item>
            </text:list>
          </table:table-cell>
          <table:covered-table-cell/>
          <table:covered-table-cell/>
          <table:table-cell table:style-name="Tabela6.B1" table:number-columns-spanned="2" office:value-type="string">
            <text:list xml:id="list28300680" text:continue-numbering="true" text:style-name="Outline">
              <text:list-item>
                <text:h text:style-name="P19" text:outline-level="1">dobra</text:h>
              </text:list-item>
            </text:list>
          </table:table-cell>
          <table:covered-table-cell/>
          <table:table-cell table:style-name="Tabela6.B1" table:number-columns-spanned="2" office:value-type="string">
            <text:list xml:id="list28291419" text:continue-numbering="true" text:style-name="Outline">
              <text:list-item>
                <text:h text:style-name="P19" text:outline-level="1">bardzo dobra</text:h>
              </text:list-item>
            </text:list>
          </table:table-cell>
          <table:covered-table-cell/>
          <table:table-cell table:style-name="Tabela6.B1" table:number-columns-spanned="0" office:value-type="string">
            <text:list xml:id="list28305056" text:continue-numbering="true" text:style-name="Outline">
              <text:list-item>
                <text:h text:style-name="P19" text:outline-level="1">celująca</text:h>
              </text:list-item>
            </text:list>
          </table:table-cell>
        </table:table-row>
        <text:soft-page-break/>
        <table:table-row table:style-name="Tabela6.3">
          <table:table-cell table:style-name="Tabela6.A1" table:number-columns-spanned="2" office:value-type="string">
            <text:list xml:id="list28287173" text:continue-numbering="true" text:style-name="Outline">
              <text:list-item>
                <text:h text:style-name="P24" text:outline-level="1">IV. Spotkanie z Jezusem w sakramentach : małżeństwo i kapłaństwo </text:h>
              </text:list-item>
            </text:list>
          </table:table-cell>
          <table:covered-table-cell/>
          <table:table-cell table:style-name="Tabela6.B1" table:number-columns-spanned="2" office:value-type="string">
            <text:list xml:id="list28280814" text:continue-list="list28290399" text:style-name="WWNum25">
              <text:list-item>
                <text:p text:style-name="P28">wskazuje wybrane teksty biblijne i liturgiczne odnoszące się do sakramentu święceń,</text:p>
              </text:list-item>
              <text:list-item>
                <text:p text:style-name="P28">wyjaśnia pojęcia: rady ewangeliczne (A.10.1),</text:p>
              </text:list-item>
              <text:list-item>
                <text:p text:style-name="P28">podaje, że przygotowanie do przyjęcia sakramentów obejmuje formację zarówno w zakresie wiedzy, jak i postaw,</text:p>
              </text:list-item>
              <text:list-item>
                <text:p text:style-name="P28">opisuje, czym jest sakrament małżeństwa (B.9.1),</text:p>
              </text:list-item>
              <text:list-item>
                <text:p text:style-name="P28">przedstawia motywy przyjęcia sakramentu małżeństwa (B.8.4), </text:p>
              </text:list-item>
              <text:list-item>
                <text:p text:style-name="P28">przedstawia konsekwencje wynikające z sakramentu małżeństwa (B.3.3), </text:p>
              </text:list-item>
              <text:list-item>
                <text:p text:style-name="P28">przedstawia, na czym polega uczestnictwo w życiu rodziny (E.1.2),</text:p>
              </text:list-item>
              <text:list-item>
                <text:p text:style-name="P28">wskazuje na trudności w wierze i przedstawia sposoby ich przezwyciężania (A.3.4),</text:p>
              </text:list-item>
              <text:list-item>
                <text:p text:style-name="P28"><text:s/>wymienia przejawy miłości rodziców do dziecka,</text:p>
              </text:list-item>
              <text:list-item>
                <text:p text:style-name="P28"><text:s/>wylicza trudności oraz korzyści płynące z posiadania licznego potomstwa (rodzeństwa),</text:p>
              </text:list-item>
              <text:list-item>
                <text:p text:style-name="P28"><text:s/>wymienia zasady pomagające w rozwiązywaniu konfliktów z dorosłymi, </text:p>
              </text:list-item>
              <text:list-item>
                <text:p text:style-name="P28">wyjaśnia, na czym polega kultura bycia w rodzinie (E.1.5),</text:p>
              </text:list-item>
            </text:list>
          </table:table-cell>
          <table:covered-table-cell/>
          <table:table-cell table:style-name="Tabela6.B1" office:value-type="string">
            <text:list xml:id="list28305239" text:continue-numbering="true" text:style-name="WWNum25">
              <text:list-item>
                <text:p text:style-name="P28">opisuje, czym jest sakrament święceń (B.9.1),</text:p>
              </text:list-item>
              <text:list-item>
                <text:p text:style-name="P28">przedstawia motywy przyjęcia sakramentu święceń (B.9.2),</text:p>
              </text:list-item>
              <text:list-item>
                <text:p text:style-name="P28">przedstawia sakrament święceń jako dar i pomoc w realizacji powołania do miłości i służby (B.9.3), </text:p>
              </text:list-item>
              <text:list-item>
                <text:p text:style-name="P28">przedstawia konsekwencje egzystencjalne bierzmowania (B.5.3),</text:p>
              </text:list-item>
              <text:list-item>
                <text:p text:style-name="P28">omawia znaczenie sakramentu bierzmowania dla życia chrześcijanina (B.5.4),</text:p>
              </text:list-item>
              <text:list-item>
                <text:p text:style-name="P28">przedstawia sakrament małżeństwa jako dar i pomoc w realizacji powołania do miłości i służby (B.8.5), </text:p>
              </text:list-item>
              <text:list-item>
                <text:p text:style-name="P28">omawia liturgię sakramentu małżeństwa (B.3.4),</text:p>
              </text:list-item>
              <text:list-item>
                <text:p text:style-name="P28">przytacza wybrane teksty biblijne i liturgiczne na temat sakramentu małżeństwa (B.3.2), </text:p>
              </text:list-item>
              <text:list-item>
                <text:p text:style-name="P28">podaje przykłady autorytetu osób dorosłych,</text:p>
              </text:list-item>
              <text:list-item>
                <text:p text:style-name="P28">wyjaśnia, na czym polega cześć i właściwa postawa wobec rodziców, opiekunów i przełożonych (C.5.1), </text:p>
              </text:list-item>
              <text:list-item>
                <text:p text:style-name="P28">omawia, jak pracować nad własnym rozwojem emocjonalnym i społecznym (E.1.4),</text:p>
              </text:list-item>
            </text:list>
          </table:table-cell>
          <table:table-cell table:style-name="Tabela6.B1" table:number-columns-spanned="2" office:value-type="string">
            <text:list xml:id="list28297580" text:continue-numbering="true" text:style-name="WWNum25">
              <text:list-item>
                <text:p text:style-name="P28">wymienia konsekwencje wynikające z przyjęcia sakramentu święceń i ślubów zakonnych,</text:p>
              </text:list-item>
              <text:list-item>
                <text:p text:style-name="P28">wyjaśnia znaczenie sakramentu święceń w życiu chrześcijańskim,</text:p>
              </text:list-item>
              <text:list-item>
                <text:p text:style-name="P28"><text:s/>omawia sposoby przygotowania do poszczególnych sakramentów,</text:p>
              </text:list-item>
              <text:list-item>
                <text:p text:style-name="P28">określa odpowiedzialność szafarzy przed Bogiem za właściwe przygotowanie kandydatów do sakramentów, </text:p>
              </text:list-item>
              <text:list-item>
                <text:p text:style-name="P28">interpretuje wybrane teksty biblijne i liturgiczne na temat sakramentu małżeństwa (B.3.2),</text:p>
              </text:list-item>
              <text:list-item>
                <text:p text:style-name="P28">wymienia symbole związane z sakramentem małżeństwa,</text:p>
              </text:list-item>
              <text:list-item>
                <text:p text:style-name="P28">wyjaśnia znaczenie sakramentu małżeństwa w życiu chrześcijańskim,</text:p>
              </text:list-item>
              <text:list-item>
                <text:p text:style-name="P28">charakteryzuje małżeństwo i rodzinę jako wspólnotę,</text:p>
              </text:list-item>
              <text:list-item>
                <text:p text:style-name="P28">potrafi wyjaśnić wartość różnorodności relacji w rodzinie wielodzietnej,</text:p>
              </text:list-item>
              <text:list-item>
                <text:p text:style-name="P28"><text:s/>charakteryzuje szczególne relacje pomocy i troski w rodzinie wielodzietnej, </text:p>
              </text:list-item>
              <text:list-item>
                <text:p text:style-name="P28">uzasadnia, dlaczego warto korzystać z doświadczenia dorosłych,</text:p>
              </text:list-item>
              <text:list-item>
                <text:p text:style-name="P28">omawia, czego dotyczą wybory życiowe młodego człowieka,</text:p>
              </text:list-item>
            </text:list>
          </table:table-cell>
          <table:covered-table-cell/>
          <table:table-cell table:style-name="Tabela6.B1" table:number-columns-spanned="2" office:value-type="string">
            <text:list xml:id="list28288397" text:continue-numbering="true" text:style-name="WWNum25">
              <text:list-item>
                <text:p text:style-name="P28">charakteryzuje, na czym polega życie zakonne według rad ewangelicznych,</text:p>
              </text:list-item>
              <text:list-item>
                <text:p text:style-name="P28">omawia charyzmat wybranego zgromadzenia zakonnego, </text:p>
              </text:list-item>
              <text:list-item>
                <text:p text:style-name="P28">wyjaśnia, na czym polega godne udzielanie i przyjmowanie sakramentów, </text:p>
              </text:list-item>
              <text:list-item>
                <text:p text:style-name="P28">wymienia i charakteryzuje różnice w pojmowaniu Boga od dzieciństwa do lat młodzieńczych,</text:p>
              </text:list-item>
              <text:list-item>
                <text:p text:style-name="P28">charakteryzuje zmiany w modlitwie od dzieciństwa do chwili obecnej, ,</text:p>
              </text:list-item>
            </text:list>
          </table:table-cell>
          <table:covered-table-cell/>
          <table:table-cell table:style-name="Tabela6.B1" office:value-type="string">
            <text:list xml:id="list28295310" text:continue-numbering="true" text:style-name="WWNum25">
              <text:list-item>
                <text:p text:style-name="P28">wskazuje różnice między wychowaniem religijnym a świeckim,</text:p>
              </text:list-item>
              <text:list-item>
                <text:p text:style-name="P28">uzasadnia wartość i potrzebę <text:span text:style-name="T23">chrześcijańskiego</text:span> wychowania,</text:p>
              </text:list-item>
              <text:list-item>
                <text:p text:style-name="P28">wyjaśnia znaczenie samodzielności w życiu osoby dojrzewającej.</text:p>
              </text:list-item>
            </text:list>
          </table:table-cell>
        </table:table-row>
      </table:table>
      <text:list xml:id="list28278303" text:continue-list="list28287173" text:style-name="Outline">
        <text:list-item>
          <text:h text:style-name="P21" text:outline-level="1"><text:soft-page-break/></text:h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list xml:id="list28279722" text:continue-numbering="true" text:style-name="Outline">
              <text:list-item>
                <text:h text:style-name="P20" text:outline-level="1"><text:span text:style-name="T20">Dział</text:span></text:h>
              </text:list-item>
            </text:list>
          </table:table-cell>
          <table:table-cell table:style-name="Tabela7.A1" office:value-type="string">
            <text:list xml:id="list28293768" text:continue-numbering="true" text:style-name="Outline">
              <text:list-item>
                <text:h text:style-name="P19" text:outline-level="1">OCENA</text:h>
              </text:list-item>
            </text:list>
          </table:table-cell>
        </table:table-row>
        <table:table-row table:style-name="Tabela7.1">
          <table:covered-table-cell/>
          <table:table-cell table:style-name="Tabela7.A1" office:value-type="string">
            <text:list xml:id="list28276960" text:continue-numbering="true" text:style-name="Outline">
              <text:list-item>
                <text:h text:style-name="P19" text:outline-level="1">dopuszczająca</text:h>
              </text:list-item>
            </text:list>
          </table:table-cell>
          <table:table-cell table:style-name="Tabela7.A1" office:value-type="string">
            <text:list xml:id="list28289206" text:continue-numbering="true" text:style-name="Outline">
              <text:list-item>
                <text:h text:style-name="P19" text:outline-level="1">dostateczna</text:h>
              </text:list-item>
            </text:list>
          </table:table-cell>
          <table:table-cell table:style-name="Tabela7.A1" office:value-type="string">
            <text:list xml:id="list28302736" text:continue-numbering="true" text:style-name="Outline">
              <text:list-item>
                <text:h text:style-name="P19" text:outline-level="1">dobra</text:h>
              </text:list-item>
            </text:list>
          </table:table-cell>
          <table:table-cell table:style-name="Tabela7.A1" office:value-type="string">
            <text:list xml:id="list28287777" text:continue-numbering="true" text:style-name="Outline">
              <text:list-item>
                <text:h text:style-name="P19" text:outline-level="1">bardzo dobra</text:h>
              </text:list-item>
            </text:list>
          </table:table-cell>
          <table:table-cell table:style-name="Tabela7.A1" table:number-columns-spanned="0" office:value-type="string">
            <text:list xml:id="list28299901" text:continue-numbering="true" text:style-name="Outline">
              <text:list-item>
                <text:h text:style-name="P19" text:outline-level="1">celująca</text:h>
              </text:list-item>
            </text:list>
          </table:table-cell>
        </table:table-row>
      </table:table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list xml:id="list28278509" text:continue-numbering="true" text:style-name="Outline">
              <text:list-item>
                <text:h text:style-name="P24" text:outline-level="1">IV. Spotkanie z…: małżeństwo i kapłaństwo </text:h>
              </text:list-item>
            </text:list>
          </table:table-cell>
          <table:table-cell table:style-name="Tabela8.B1" office:value-type="string">
            <text:list xml:id="list28301830" text:continue-list="list28295310" text:style-name="WWNum25">
              <text:list-item>
                <text:p text:style-name="P28">określa, czym jest rodzicielstwo (macierzyństwo i ojcostwo),</text:p>
              </text:list-item>
              <text:list-item>
                <text:p text:style-name="P28">wymienia sposoby przeżywania miłości (C.10.3) rodzicielskiej,</text:p>
              </text:list-item>
              <text:list-item>
                <text:p text:style-name="P28">wyjaśnia, na czym polegają naturalne metody planowania rodziny (C.5.12),</text:p>
              </text:list-item>
              <text:list-item>
                <text:p text:style-name="P28"><text:s/>ocenia osiągnięcia biotechnologii w perspektywie nauki Kościoła (C.5.5),</text:p>
              </text:list-item>
              <text:list-item>
                <text:p text:style-name="P28">definiuje, co to jest antykoncepcja i wymienia jej rodzaje.</text:p>
              </text:list-item>
            </text:list>
          </table:table-cell>
          <table:table-cell table:style-name="Tabela8.B1" office:value-type="string">
            <text:list xml:id="list28293051" text:continue-numbering="true" text:style-name="WWNum25">
              <text:list-item>
                <text:p text:style-name="P28">uzasadnia, na czym polega odpowiedzialność za przekazywanie życia (C.5.11),</text:p>
              </text:list-item>
              <text:list-item>
                <text:p text:style-name="P28">uzasadnia zło antykoncepcji (C.5.13) i wylicza jej skutki uboczne,</text:p>
              </text:list-item>
              <text:list-item>
                <text:p text:style-name="P28">uzasadnia zło zapłodnienia <text:span text:style-name="T24">in vitro </text:span>(C.6.2),</text:p>
              </text:list-item>
              <text:list-item>
                <text:p text:style-name="P28">wyjaśnia, na czym polegają zagrożenia dla życia (C.6.1),</text:p>
              </text:list-item>
              <text:list-item>
                <text:p text:style-name="P28"><text:s/>uzasadnia potrzebę ochrony życia od poczęcia do naturalnej śmierci (C.5.4).</text:p>
              </text:list-item>
            </text:list>
          </table:table-cell>
          <table:table-cell table:style-name="Tabela8.B1" office:value-type="string">
            <text:list xml:id="list28303637" text:continue-numbering="true" text:style-name="WWNum25">
              <text:list-item>
                <text:p text:style-name="P28">wyjaśnia, czym jest NaProTechnologia,</text:p>
              </text:list-item>
              <text:list-item>
                <text:p text:style-name="P28">podaje, że naturalne planowanie rodziny stanowi styl życia,</text:p>
              </text:list-item>
              <text:list-item>
                <text:p text:style-name="P28">wyjaśnia, na czym polega zapłodnienie <text:span text:style-name="T24">in vitro</text:span>,</text:p>
              </text:list-item>
              <text:list-item>
                <text:p text:style-name="P28">wymienia postawy wynikające z prawdziwej miłości kobiety i mężczyzny.</text:p>
              </text:list-item>
            </text:list>
          </table:table-cell>
          <table:table-cell table:style-name="Tabela8.B1" office:value-type="string">
            <text:list xml:id="list28290895" text:continue-numbering="true" text:style-name="WWNum25">
              <text:list-item>
                <text:p text:style-name="P28">definiuje pojęcie konfliktu międzypokoleniowego i wylicza jego przyczyny ,</text:p>
              </text:list-item>
              <text:list-item>
                <text:p text:style-name="P28">argumentuje sens życia zgodnie z naturą,</text:p>
              </text:list-item>
              <text:list-item>
                <text:p text:style-name="P28">uzasadnia, że wykluczenie płodności niszczy miłość.</text:p>
              </text:list-item>
            </text:list>
          </table:table-cell>
          <table:table-cell table:style-name="Tabela8.B1" office:value-type="string">
            <text:p text:style-name="No_20_Spacing"/>
          </table:table-cell>
        </table:table-row>
      </table:table>
      <text:list xml:id="list28307649" text:continue-list="list28278509" text:style-name="Outline">
        <text:list-item>
          <text:h text:style-name="P21" text:outline-level="1"/>
        </text:list-item>
      </text:list>
      <text:p text:style-name="P9"/>
      <text:list xml:id="list28297026" text:continue-numbering="true" text:style-name="Outline">
        <text:list-item>
          <text:h text:style-name="P22" text:outline-level="1"><text:span text:style-name="T18">Semestr II</text:span></text:h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2" office:value-type="string">
            <text:list xml:id="list28300718" text:continue-numbering="true" text:style-name="Outline">
              <text:list-item>
                <text:h text:style-name="P19" text:outline-level="1"><text:span text:style-name="T20">Dział</text:span></text:h>
              </text:list-item>
            </text:list>
          </table:table-cell>
          <table:table-cell table:style-name="Tabela9.B1" office:value-type="string">
            <text:list xml:id="list28282192" text:continue-numbering="true" text:style-name="Outline">
              <text:list-item>
                <text:h text:style-name="P19" text:outline-level="1">OCENA</text:h>
              </text:list-item>
            </text:list>
          </table:table-cell>
        </table:table-row>
        <table:table-row table:style-name="Tabela9.2">
          <table:covered-table-cell/>
          <table:table-cell table:style-name="Tabela9.B1" table:number-columns-spanned="2" office:value-type="string">
            <text:list xml:id="list28292013" text:continue-numbering="true" text:style-name="Outline">
              <text:list-item>
                <text:h text:style-name="P19" text:outline-level="1">dopuszczająca</text:h>
              </text:list-item>
            </text:list>
          </table:table-cell>
          <table:covered-table-cell/>
          <table:table-cell table:style-name="Tabela9.B1" office:value-type="string">
            <text:list xml:id="list28292867" text:continue-numbering="true" text:style-name="Outline">
              <text:list-item>
                <text:h text:style-name="P19" text:outline-level="1">dostateczna</text:h>
              </text:list-item>
            </text:list>
          </table:table-cell>
          <table:table-cell table:style-name="Tabela9.B1" office:value-type="string">
            <text:list xml:id="list28307248" text:continue-numbering="true" text:style-name="Outline">
              <text:list-item>
                <text:h text:style-name="P19" text:outline-level="1">dobra</text:h>
              </text:list-item>
            </text:list>
          </table:table-cell>
          <table:table-cell table:style-name="Tabela9.B1" office:value-type="string">
            <text:list xml:id="list28299210" text:continue-numbering="true" text:style-name="Outline">
              <text:list-item>
                <text:h text:style-name="P19" text:outline-level="1">bardzo dobra</text:h>
              </text:list-item>
            </text:list>
          </table:table-cell>
          <table:table-cell table:style-name="Tabela9.B1" table:number-columns-spanned="0" office:value-type="string">
            <text:list xml:id="list28304269" text:continue-numbering="true" text:style-name="Outline">
              <text:list-item>
                <text:h text:style-name="P19" text:outline-level="1">celująca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IbisEE-Italic" svg:font-family="TimeIbisEE-Italic" style:font-family-generic="system" style:font-pitch="variable"/>
    <style:font-face style:name="TimeIbisEE-Roman" svg:font-family="TimeIbisEE-Roma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cm" fo:line-height="100%" fo:text-align="justify" style:justify-single-word="false" fo:text-indent="0.501cm" style:auto-text-indent="false" fo:keep-with-next="always"/>
      <style:text-properties style:font-name="Times New Roman" fo:font-size="12pt" fo:font-weight="bold" style:font-size-asian="12pt" style:font-weight-asian="bold" style:font-size-complex="10pt"/>
    </style:style>
    <style:style style:name="cele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font-size-complex="10pt"/>
    </style:style>
    <style:style style:name="tekst_20_tabeli" style:display-name="tekst tabeli" style:family="paragraph" style:parent-style-name="Standard" style:default-outline-level="" style:list-style-name="">
      <style:paragraph-properties fo:margin-left="0.268cm" fo:margin-right="0cm" fo:margin-top="0cm" fo:margin-bottom="0cm" fo:line-height="100%" fo:text-indent="-0.268cm" style:auto-text-indent="false">
        <style:tab-stops>
          <style:tab-stop style:position="0.268cm"/>
        </style:tab-stops>
      </style:paragraph-properties>
      <style:text-properties style:font-name="Times New Roman" fo:font-size="10.5pt" style:font-size-asian="10.5pt" style:font-size-complex="10pt"/>
    </style:style>
    <style:style style:name="tekst_20_tabeli-2" style:display-name="tekst tabeli-2" style:family="paragraph" style:parent-style-name="tekst_20_tabeli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fo:text-transform="uppercase" style:font-name="Times New Roman" fo:font-size="12pt" fo:font-weight="bold" style:font-size-asian="12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ele-2" style:family="paragraph" style:parent-style-name="cele" style:default-outline-level="" style:list-style-name=""/>
    <style:style style:name="cele_20_2" style:display-name="cele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size-complex="10pt"/>
    </style:style>
    <style:style style:name="temat" style:family="paragraph" style:default-outline-level="" style:list-style-name="">
      <style:paragraph-properties fo:margin-left="1.101cm" fo:margin-right="0cm" fo:margin-top="0.499cm" fo:margin-bottom="0.3cm" fo:line-height="100%" fo:orphans="2" fo:widows="2" fo:text-indent="-1.101cm" style:auto-text-indent="false" fo:break-before="page" style:writing-mode="lr-tb">
        <style:tab-stops>
          <style:tab-stop style:position="1.401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</style:tab-stops>
      </style:paragraph-properties>
      <style:text-properties fo:text-transform="uppercase" fo:color="#000000" style:font-name="Times New Roman" fo:font-size="14pt" fo:font-weight="bold" style:font-size-asian="14pt" style:font-weight-asian="bold" style:font-size-complex="14pt" style:font-weight-complex="bold"/>
    </style:style>
    <style:style style:name="Pismo_20_św" style:display-name="Pismo św" style:family="paragraph" style:parent-style-name="Standard" style:default-outline-level="" style:list-style-name="">
      <style:paragraph-properties fo:margin-left="0cm" fo:margin-right="0cm" fo:margin-top="0.071cm" fo:margin-bottom="0.071cm" fo:line-height="100%" fo:text-align="justify" style:justify-single-word="false" fo:text-indent="1.251cm" style:auto-text-indent="false"/>
      <style:text-properties style:font-name="Garamond" fo:font-size="12pt" fo:font-weight="bold" style:font-size-asian="12pt" style:font-weight-asian="bold" style:font-size-complex="10pt"/>
    </style:style>
    <style:style style:name="cele_20_wiodące" style:display-name="cele wiodące" style:family="paragraph" style:default-outline-level="" style:list-style-name="">
      <style:paragraph-properties fo:margin-left="0.801cm" fo:margin-right="0cm" fo:margin-top="0.199cm" fo:margin-bottom="0cm" fo:line-height="100%" fo:text-align="justify" style:justify-single-word="false" fo:orphans="2" fo:widows="2" fo:text-indent="-0.801cm" style:auto-text-indent="false" style:writing-mode="lr-tb">
        <style:tab-stops>
          <style:tab-stop style:position="3.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size-asian="8pt" style:font-size-complex="8pt"/>
    </style:style>
    <style:style style:name="Styl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text-properties style:font-name="Segoe UI" fo:font-size="8pt" style:font-size-asian="8pt" style:font-name-complex="Segoe UI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fo:text-transform="uppercase" style:font-name="Times New Roman" fo:font-size="10pt" fo:font-weight="bold" style:font-size-asian="10pt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cele_20_Znak" style:display-name="cele Znak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Plan_20_dokumentu_20_Znak" style:display-name="Plan dokumentu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pa_20_dokumentu_20_Znak" style:display-name="Mapa dokumentu Znak" style:family="text" style:parent-style-name="Default_20_Paragraph_20_Font">
      <style:text-properties style:font-name="Segoe UI" fo:font-size="8pt" style:font-size-asian="8pt" style:font-name-complex="Segoe UI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font-style="normal" style:font-name-asian="Times New Roman1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4.995cm" fo:text-indent="-3.995cm" fo:margin-left="4.9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6.239cm" fo:text-indent="-5.239cm" fo:margin-left="6.2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268cm" fo:margin-left="0.2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cm" fo:margin-left="1.7cm" fo:margin-right="1.501cm" style:writing-mode="lr-tb" style:layout-grid-color="#c0c0c0" style:layout-grid-lines="1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MP2"/>
      </style:footer>
      <style:footer-left>
        <text:p text:style-name="MP2"><text:page-number text:select-page="current">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zczepański</meta:initial-creator>
    <dc:creator>Tomasz Szczepański</dc:creator>
    <meta:editing-cycles>2</meta:editing-cycles>
    <meta:creation-date>2023-10-24T17:40:00</meta:creation-date>
    <dc:date>2023-10-24T17:40:00</dc:date>
    <meta:editing-duration>P0D</meta:editing-duration>
    <meta:generator>OpenOffice/4.1.6$Win32 OpenOffice.org_project/416m1$Build-9790</meta:generator>
    <meta:document-statistic meta:table-count="9" meta:image-count="0" meta:object-count="0" meta:page-count="17" meta:paragraph-count="323" meta:word-count="2485" meta:character-count="17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