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354cm" fo:margin-left="0cm" fo:margin-top="0cm" fo:margin-bottom="0cm" table:align="left" style:writing-mode="lr-tb"/>
    </style:style>
    <style:style style:name="Tabela1.A" style:family="table-column">
      <style:table-column-properties style:column-width="2.856cm"/>
    </style:style>
    <style:style style:name="Tabela1.B" style:family="table-column">
      <style:table-column-properties style:column-width="4.673cm"/>
    </style:style>
    <style:style style:name="Tabela1.C" style:family="table-column">
      <style:table-column-properties style:column-width="0.09cm"/>
    </style:style>
    <style:style style:name="Tabela1.D" style:family="table-column">
      <style:table-column-properties style:column-width="4.443cm"/>
    </style:style>
    <style:style style:name="Tabela1.E" style:family="table-column">
      <style:table-column-properties style:column-width="2.997cm"/>
    </style:style>
    <style:style style:name="Tabela1.F" style:family="table-column">
      <style:table-column-properties style:column-width="4.304cm"/>
    </style:style>
    <style:style style:name="Tabela1.G" style:family="table-column">
      <style:table-column-properties style:column-width="3.808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A2" style:family="table-cell">
      <style:table-cell-properties fo:padding-left="0.123cm" fo:padding-right="0.123cm" fo:padding-top="0cm" fo:padding-bottom="0cm" fo:border="0.018cm solid #00000a"/>
    </style:style>
    <style:style style:name="Tabela1.3" style:family="table-row">
      <style:table-row-properties style:keep-together="true" fo:keep-together="auto"/>
    </style:style>
    <style:style style:name="Tabela2" style:family="table">
      <style:table-properties style:width="26.354cm" fo:margin-left="0cm" fo:margin-top="0cm" fo:margin-bottom="0cm" fo:break-before="page" table:align="left" style:writing-mode="lr-tb"/>
    </style:style>
    <style:style style:name="Tabela2.A" style:family="table-column">
      <style:table-column-properties style:column-width="2.856cm"/>
    </style:style>
    <style:style style:name="Tabela2.B" style:family="table-column">
      <style:table-column-properties style:column-width="4.763cm"/>
    </style:style>
    <style:style style:name="Tabela2.C" style:family="table-column">
      <style:table-column-properties style:column-width="4.443cm"/>
    </style:style>
    <style:style style:name="Tabela2.D" style:family="table-column">
      <style:table-column-properties style:column-width="2.997cm"/>
    </style:style>
    <style:style style:name="Tabela2.E" style:family="table-column">
      <style:table-column-properties style:column-width="4.304cm"/>
    </style:style>
    <style:style style:name="Tabela2.F" style:family="table-column">
      <style:table-column-properties style:column-width="3.808cm"/>
    </style:style>
    <style:style style:name="Tabela2.G" style:family="table-column">
      <style:table-column-properties style:column-width="3.18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23cm" fo:padding-right="0.123cm" fo:padding-top="0cm" fo:padding-bottom="0cm" fo:border="0.018cm solid #00000a"/>
    </style:style>
    <style:style style:name="Tabela3" style:family="table">
      <style:table-properties style:width="26.883cm" fo:margin-left="-0.139cm" fo:margin-top="0cm" fo:margin-bottom="0cm" table:align="left" style:writing-mode="lr-tb"/>
    </style:style>
    <style:style style:name="Tabela3.A" style:family="table-column">
      <style:table-column-properties style:column-width="1.889cm"/>
    </style:style>
    <style:style style:name="Tabela3.B" style:family="table-column">
      <style:table-column-properties style:column-width="5.798cm"/>
    </style:style>
    <style:style style:name="Tabela3.C" style:family="table-column">
      <style:table-column-properties style:column-width="1.274cm"/>
    </style:style>
    <style:style style:name="Tabela3.D" style:family="table-column">
      <style:table-column-properties style:column-width="4.48cm"/>
    </style:style>
    <style:style style:name="Tabela3.E" style:family="table-column">
      <style:table-column-properties style:column-width="5.995cm"/>
    </style:style>
    <style:style style:name="Tabela3.F" style:family="table-column">
      <style:table-column-properties style:column-width="2.96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39cm" fo:padding-right="0.139cm" fo:padding-top="0cm" fo:padding-bottom="0cm" fo:border="0.018cm solid #00000a"/>
    </style:style>
    <style:style style:name="Tabela3.2" style:family="table-row">
      <style:table-row-properties style:min-row-height="0.531cm" style:keep-together="true" fo:keep-together="auto"/>
    </style:style>
    <style:style style:name="Tabela3.3" style:family="table-row">
      <style:table-row-properties style:min-row-height="2cm" style:keep-together="false" fo:keep-together="always"/>
    </style:style>
    <style:style style:name="Tabela3.B3" style:family="table-cell">
      <style:table-cell-properties fo:padding-left="0.139cm" fo:padding-right="0.139cm" fo:padding-top="0cm" fo:padding-bottom="0cm" fo:border="0.018cm solid #00000a"/>
    </style:style>
    <style:style style:name="Tabela4" style:family="table">
      <style:table-properties style:width="26.995cm" fo:margin-left="-0.212cm" fo:margin-top="0cm" fo:margin-bottom="0cm" fo:break-before="page" table:align="left" style:writing-mode="lr-tb"/>
    </style:style>
    <style:style style:name="Tabela4.A" style:family="table-column">
      <style:table-column-properties style:column-width="1.503cm"/>
    </style:style>
    <style:style style:name="Tabela4.B" style:family="table-column">
      <style:table-column-properties style:column-width="2.995cm"/>
    </style:style>
    <style:style style:name="Tabela4.C" style:family="table-column">
      <style:table-column-properties style:column-width="2.956cm"/>
    </style:style>
    <style:style style:name="Tabela4.D" style:family="table-column">
      <style:table-column-properties style:column-width="1.543cm"/>
    </style:style>
    <style:style style:name="Tabela4.E" style:family="table-column">
      <style:table-column-properties style:column-width="4.498cm"/>
    </style:style>
    <style:style style:name="Tabela4.F" style:family="table-column">
      <style:table-column-properties style:column-width="0.212cm"/>
    </style:style>
    <style:style style:name="Tabela4.G" style:family="table-column">
      <style:table-column-properties style:column-width="4.288cm"/>
    </style:style>
    <style:style style:name="Tabela4.H" style:family="table-column">
      <style:table-column-properties style:column-width="1.462cm"/>
    </style:style>
    <style:style style:name="Tabela4.I" style:family="table-column">
      <style:table-column-properties style:column-width="3.036cm"/>
    </style:style>
    <style:style style:name="Tabela4.J" style:family="table-column">
      <style:table-column-properties style:column-width="1.46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-left="0.101cm" fo:padding-right="0.101cm" fo:padding-top="0cm" fo:padding-bottom="0cm" fo:border="0.018cm solid #00000a"/>
    </style:style>
    <style:style style:name="Tabela4.2" style:family="table-row">
      <style:table-row-properties style:min-row-height="0.531cm" style:keep-together="true" fo:keep-together="auto"/>
    </style:style>
    <style:style style:name="Tabela4.A2" style:family="table-cell">
      <style:table-cell-properties fo:padding-left="0.101cm" fo:padding-right="0.101cm" fo:padding-top="0cm" fo:padding-bottom="0cm" fo:border="0.018cm solid #00000a"/>
    </style:style>
    <style:style style:name="Tabela4.3" style:family="table-row">
      <style:table-row-properties style:min-row-height="2cm" style:keep-together="false" fo:keep-together="always"/>
    </style:style>
    <style:style style:name="Tabela5" style:family="table">
      <style:table-properties style:width="27.104cm" fo:margin-left="-0.25cm" fo:margin-top="0cm" fo:margin-bottom="0cm" fo:break-before="page" table:align="left" style:writing-mode="lr-tb"/>
    </style:style>
    <style:style style:name="Tabela5.A" style:family="table-column">
      <style:table-column-properties style:column-width="1.598cm"/>
    </style:style>
    <style:style style:name="Tabela5.B" style:family="table-column">
      <style:table-column-properties style:column-width="2.917cm"/>
    </style:style>
    <style:style style:name="Tabela5.C" style:family="table-column">
      <style:table-column-properties style:column-width="4.517cm"/>
    </style:style>
    <style:style style:name="Tabela5.D" style:family="table-column">
      <style:table-column-properties style:column-width="4.466cm"/>
    </style:style>
    <style:style style:name="Tabela5.E" style:family="table-column">
      <style:table-column-properties style:column-width="0.051cm"/>
    </style:style>
    <style:style style:name="Tabela5.G" style:family="table-column">
      <style:table-column-properties style:column-width="1.18cm"/>
    </style:style>
    <style:style style:name="Tabela5.H" style:family="table-column">
      <style:table-column-properties style:column-width="3.337cm"/>
    </style:style>
    <style:style style:name="Tabela5.A1" style:family="table-cell">
      <style:table-cell-properties style:vertical-align="middle" fo:padding-left="0.139cm" fo:padding-right="0.139cm" fo:padding-top="0cm" fo:padding-bottom="0cm" fo:border="0.018cm solid #00000a"/>
    </style:style>
    <style:style style:name="Tabela5.2" style:family="table-row">
      <style:table-row-properties style:min-row-height="0.531cm" style:keep-together="true" fo:keep-together="auto"/>
    </style:style>
    <style:style style:name="Tabela5.A2" style:family="table-cell">
      <style:table-cell-properties fo:padding-left="0.139cm" fo:padding-right="0.139cm" fo:padding-top="0cm" fo:padding-bottom="0cm" fo:border="0.018cm solid #00000a"/>
    </style:style>
    <style:style style:name="Tabela5.3" style:family="table-row">
      <style:table-row-properties style:min-row-height="2cm" style:keep-together="false" fo:keep-together="always"/>
    </style:style>
    <style:style style:name="Tabela6" style:family="table">
      <style:table-properties style:width="27.411cm" fo:margin-left="-0.25cm" fo:margin-top="0cm" fo:margin-bottom="0cm" fo:break-before="page" table:align="left" style:writing-mode="lr-tb"/>
    </style:style>
    <style:style style:name="Tabela6.A" style:family="table-column">
      <style:table-column-properties style:column-width="2cm"/>
    </style:style>
    <style:style style:name="Tabela6.B" style:family="table-column">
      <style:table-column-properties style:column-width="2.566cm"/>
    </style:style>
    <style:style style:name="Tabela6.C" style:family="table-column">
      <style:table-column-properties style:column-width="4.568cm"/>
    </style:style>
    <style:style style:name="Tabela6.D" style:family="table-column">
      <style:table-column-properties style:column-width="4.531cm"/>
    </style:style>
    <style:style style:name="Tabela6.E" style:family="table-column">
      <style:table-column-properties style:column-width="0.037cm"/>
    </style:style>
    <style:style style:name="Tabela6.G" style:family="table-column">
      <style:table-column-properties style:column-width="1.729cm"/>
    </style:style>
    <style:style style:name="Tabela6.H" style:family="table-column">
      <style:table-column-properties style:column-width="2.84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padding-left="0.139cm" fo:padding-right="0.139cm" fo:padding-top="0cm" fo:padding-bottom="0cm" fo:border="0.018cm solid #00000a"/>
    </style:style>
    <style:style style:name="Tabela6.2" style:family="table-row">
      <style:table-row-properties style:min-row-height="0.531cm" style:keep-together="true" fo:keep-together="auto"/>
    </style:style>
    <style:style style:name="Tabela6.A2" style:family="table-cell">
      <style:table-cell-properties fo:padding-left="0.139cm" fo:padding-right="0.139cm" fo:padding-top="0cm" fo:padding-bottom="0cm" fo:border="0.018cm solid #00000a"/>
    </style:style>
    <style:style style:name="Tabela6.3" style:family="table-row">
      <style:table-row-properties style:min-row-height="2cm" style:keep-together="false" fo:keep-together="always"/>
    </style:style>
    <style:style style:name="Tabela7" style:family="table">
      <style:table-properties style:width="27.504cm" fo:margin-left="-0.25cm" fo:margin-top="0cm" fo:margin-bottom="0cm" fo:break-before="page" table:align="left" style:writing-mode="lr-tb"/>
    </style:style>
    <style:style style:name="Tabela7.A" style:family="table-column">
      <style:table-column-properties style:column-width="1.998cm"/>
    </style:style>
    <style:style style:name="Tabela7.B" style:family="table-column">
      <style:table-column-properties style:column-width="7.168cm"/>
    </style:style>
    <style:style style:name="Tabela7.C" style:family="table-column">
      <style:table-column-properties style:column-width="4.584cm"/>
    </style:style>
    <style:style style:name="Tabela7.D" style:family="table-column">
      <style:table-column-properties style:column-width="4.583cm"/>
    </style:style>
    <style:style style:name="Tabela7.E" style:family="table-column">
      <style:table-column-properties style:column-width="4.912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padding-left="0.139cm" fo:padding-right="0.139cm" fo:padding-top="0cm" fo:padding-bottom="0cm" fo:border="0.018cm solid #00000a"/>
    </style:style>
    <style:style style:name="Tabela7.2" style:family="table-row">
      <style:table-row-properties style:min-row-height="0.531cm" style:keep-together="true" fo:keep-together="auto"/>
    </style:style>
    <style:style style:name="Tabela7.A2" style:family="table-cell">
      <style:table-cell-properties fo:padding-left="0.139cm" fo:padding-right="0.139cm" fo:padding-top="0cm" fo:padding-bottom="0cm" fo:border="0.018cm solid #00000a"/>
    </style:style>
    <style:style style:name="Tabela7.3" style:family="table-row">
      <style:table-row-properties style:min-row-height="2cm" style:keep-together="false" fo:keep-together="always"/>
    </style:style>
    <style:style style:name="Tabela8" style:family="table">
      <style:table-properties style:width="27.504cm" fo:margin-left="-0.25cm" fo:margin-top="0cm" fo:margin-bottom="0cm" fo:break-before="page" table:align="left" style:writing-mode="lr-tb"/>
    </style:style>
    <style:style style:name="Tabela8.A" style:family="table-column">
      <style:table-column-properties style:column-width="1.998cm"/>
    </style:style>
    <style:style style:name="Tabela8.B" style:family="table-column">
      <style:table-column-properties style:column-width="7.168cm"/>
    </style:style>
    <style:style style:name="Tabela8.C" style:family="table-column">
      <style:table-column-properties style:column-width="4.584cm"/>
    </style:style>
    <style:style style:name="Tabela8.D" style:family="table-column">
      <style:table-column-properties style:column-width="4.583cm"/>
    </style:style>
    <style:style style:name="Tabela8.E" style:family="table-column">
      <style:table-column-properties style:column-width="6.412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middle" fo:padding-left="0.139cm" fo:padding-right="0.139cm" fo:padding-top="0cm" fo:padding-bottom="0cm" fo:border="0.018cm solid #00000a"/>
    </style:style>
    <style:style style:name="Tabela8.2" style:family="table-row">
      <style:table-row-properties style:min-row-height="0.531cm" style:keep-together="true" fo:keep-together="auto"/>
    </style:style>
    <style:style style:name="Tabela8.A2" style:family="table-cell">
      <style:table-cell-properties fo:padding-left="0.139cm" fo:padding-right="0.139cm" fo:padding-top="0cm" fo:padding-bottom="0cm" fo:border="0.018cm solid #00000a"/>
    </style:style>
    <style:style style:name="Tabela8.3" style:family="table-row">
      <style:table-row-properties style:min-row-height="2cm" style:keep-together="false" fo:keep-together="always"/>
    </style:style>
    <style:style style:name="Tabela9" style:family="table">
      <style:table-properties style:width="26.883cm" fo:margin-left="-0.191cm" fo:margin-top="0cm" fo:margin-bottom="0cm" table:align="left" style:writing-mode="lr-tb"/>
    </style:style>
    <style:style style:name="Tabela9.A" style:family="table-column">
      <style:table-column-properties style:column-width="1.69cm"/>
    </style:style>
    <style:style style:name="Tabela9.B" style:family="table-column">
      <style:table-column-properties style:column-width="5.251cm"/>
    </style:style>
    <style:style style:name="Tabela9.C" style:family="table-column">
      <style:table-column-properties style:column-width="2.02cm"/>
    </style:style>
    <style:style style:name="Tabela9.D" style:family="table-column">
      <style:table-column-properties style:column-width="4.48cm"/>
    </style:style>
    <style:style style:name="Tabela9.E" style:family="table-column">
      <style:table-column-properties style:column-width="5.997cm"/>
    </style:style>
    <style:style style:name="Tabela9.F" style:family="table-column">
      <style:table-column-properties style:column-width="2.963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9.B1" style:family="table-cell">
      <style:table-cell-properties fo:padding-left="0.191cm" fo:padding-right="0.191cm" fo:padding-top="0cm" fo:padding-bottom="0cm" fo:border="0.018cm solid #00000a"/>
    </style:style>
    <style:style style:name="Tabela9.3" style:family="table-row">
      <style:table-row-properties style:min-row-height="2cm" style:keep-together="false" fo:keep-together="always"/>
    </style:style>
    <style:style style:name="Tabela10" style:family="table">
      <style:table-properties style:width="26.885cm" fo:margin-left="-0.191cm" fo:margin-top="0cm" fo:margin-bottom="0cm" table:align="left" style:writing-mode="lr-tb"/>
    </style:style>
    <style:style style:name="Tabela10.A" style:family="table-column">
      <style:table-column-properties style:column-width="1.69cm"/>
    </style:style>
    <style:style style:name="Tabela10.B" style:family="table-column">
      <style:table-column-properties style:column-width="7.271cm"/>
    </style:style>
    <style:style style:name="Tabela10.C" style:family="table-column">
      <style:table-column-properties style:column-width="3.978cm"/>
    </style:style>
    <style:style style:name="Tabela10.D" style:family="table-column">
      <style:table-column-properties style:column-width="4.983cm"/>
    </style:style>
    <style:style style:name="Tabela10.E" style:family="table-column">
      <style:table-column-properties style:column-width="4.482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0.B1" style:family="table-cell">
      <style:table-cell-properties fo:padding-left="0.191cm" fo:padding-right="0.191cm" fo:padding-top="0cm" fo:padding-bottom="0cm" fo:border="0.018cm solid #00000a"/>
    </style:style>
    <style:style style:name="Tabela10.3" style:family="table-row">
      <style:table-row-properties style:min-row-height="2cm" style:keep-together="false" fo:keep-together="always"/>
    </style:style>
    <style:style style:name="Tabela11" style:family="table">
      <style:table-properties style:width="26.883cm" fo:margin-left="-0.191cm" fo:margin-top="0cm" fo:margin-bottom="0cm" table:align="left" style:writing-mode="lr-tb"/>
    </style:style>
    <style:style style:name="Tabela11.A" style:family="table-column">
      <style:table-column-properties style:column-width="1.69cm"/>
    </style:style>
    <style:style style:name="Tabela11.B" style:family="table-column">
      <style:table-column-properties style:column-width="6.001cm"/>
    </style:style>
    <style:style style:name="Tabela11.C" style:family="table-column">
      <style:table-column-properties style:column-width="1.27cm"/>
    </style:style>
    <style:style style:name="Tabela11.D" style:family="table-column">
      <style:table-column-properties style:column-width="4.48cm"/>
    </style:style>
    <style:style style:name="Tabela11.E" style:family="table-column">
      <style:table-column-properties style:column-width="5.997cm"/>
    </style:style>
    <style:style style:name="Tabela11.F" style:family="table-column">
      <style:table-column-properties style:column-width="2.963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1.B1" style:family="table-cell">
      <style:table-cell-properties fo:padding-left="0.191cm" fo:padding-right="0.191cm" fo:padding-top="0cm" fo:padding-bottom="0cm" fo:border="0.018cm solid #00000a"/>
    </style:style>
    <style:style style:name="Tabela11.3" style:family="table-row">
      <style:table-row-properties style:min-row-height="2cm" style:keep-together="false" fo:keep-together="always"/>
    </style:style>
    <style:style style:name="Tabela12" style:family="table">
      <style:table-properties style:width="26.965cm" fo:margin-left="-0.101cm" fo:margin-top="0cm" fo:margin-bottom="0cm" table:align="left" style:writing-mode="lr-tb"/>
    </style:style>
    <style:style style:name="Tabela12.A" style:family="table-column">
      <style:table-column-properties style:column-width="1.439cm"/>
    </style:style>
    <style:style style:name="Tabela12.B" style:family="table-column">
      <style:table-column-properties style:column-width="3.053cm"/>
    </style:style>
    <style:style style:name="Tabela12.C" style:family="table-column">
      <style:table-column-properties style:column-width="4.494cm"/>
    </style:style>
    <style:style style:name="Tabela12.E" style:family="table-column">
      <style:table-column-properties style:column-width="4.493cm"/>
    </style:style>
    <style:style style:name="Tabela12.G" style:family="table-column">
      <style:table-column-properties style:column-width="0.968cm"/>
    </style:style>
    <style:style style:name="Tabela12.A1" style:family="table-cell">
      <style:table-cell-properties style:vertical-align="middle" fo:padding-left="0.101cm" fo:padding-right="0.101cm" fo:padding-top="0cm" fo:padding-bottom="0cm" fo:border="0.018cm solid #00000a"/>
    </style:style>
    <style:style style:name="Tabela12.C1" style:family="table-cell">
      <style:table-cell-properties fo:padding-left="0.101cm" fo:padding-right="0.101cm" fo:padding-top="0cm" fo:padding-bottom="0cm" fo:border="0.018cm solid #00000a"/>
    </style:style>
    <style:style style:name="Tabela12.3" style:family="table-row">
      <style:table-row-properties style:min-row-height="2cm"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text-properties fo:font-size="9pt" fo:font-weight="bold" style:font-size-asian="9pt" style:font-weight-asian="bold" style:font-size-complex="9pt"/>
    </style:style>
    <style:style style:name="P6" style:family="paragraph" style:parent-style-name="Standard" style:list-style-name="WWNum2"/>
    <style:style style:name="P7" style:family="paragraph" style:parent-style-name="Standard" style:list-style-name="WWNum3"/>
    <style:style style:name="P8" style:family="paragraph" style:parent-style-name="Standard" style:list-style-name="WWNum4"/>
    <style:style style:name="P9" style:family="paragraph" style:parent-style-name="Standard" style:list-style-name="WWNum5"/>
    <style:style style:name="P10" style:family="paragraph" style:parent-style-name="Standard">
      <style:paragraph-properties>
        <style:tab-stops>
          <style:tab-stop style:position="2.981cm"/>
        </style:tab-stops>
      </style:paragraph-properties>
    </style:style>
    <style:style style:name="P11" style:family="paragraph" style:parent-style-name="Standard">
      <style:text-properties fo:font-size="10.5pt" style:font-size-asian="10.5pt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3" style:family="paragraph" style:parent-style-name="Standard">
      <style:text-properties style:font-name-asian="Calibri"/>
    </style:style>
    <style:style style:name="P14" style:family="paragraph" style:parent-style-name="Heading_20_1">
      <style:paragraph-properties fo:margin-left="0cm" fo:margin-right="0cm" fo:text-indent="0cm" style:auto-text-indent="false"/>
    </style:style>
    <style:style style:name="P15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ing_20_1">
      <style:paragraph-properties fo:margin-left="0cm" fo:margin-right="0cm" fo:line-height="150%" fo:text-align="start" style:justify-single-word="false" fo:text-indent="0cm" style:auto-text-indent="false"/>
    </style:style>
    <style:style style:name="P17" style:family="paragraph" style:parent-style-name="Heading_20_1">
      <style:paragraph-properties fo:margin-left="0.199cm" fo:margin-right="0.199cm" fo:line-height="150%" fo:text-align="center" style:justify-single-word="false" fo:text-indent="0cm" style:auto-text-indent="false"/>
    </style:style>
    <style:style style:name="P18" style:family="paragraph" style:parent-style-name="Title">
      <style:paragraph-properties fo:margin-left="0cm" fo:margin-right="0cm" fo:line-height="150%" fo:text-indent="0cm" style:auto-text-indent="false"/>
    </style:style>
    <style:style style:name="P19" style:family="paragraph" style:parent-style-name="Title">
      <style:paragraph-properties fo:margin-left="0cm" fo:margin-right="0cm" fo:line-height="150%" fo:text-indent="0cm" style:auto-text-indent="false"/>
      <style:text-properties fo:font-variant="normal" fo:text-transform="none" style:font-size-complex="12pt"/>
    </style:style>
    <style:style style:name="P20" style:family="paragraph" style:parent-style-name="Title">
      <style:paragraph-properties fo:margin-left="0cm" fo:margin-right="0cm" fo:line-height="150%" fo:text-indent="0cm" style:auto-text-indent="false" fo:break-before="page"/>
    </style:style>
    <style:style style:name="P21" style:family="paragraph" style:parent-style-name="Title" style:master-page-name="Standard">
      <style:paragraph-properties fo:margin-left="0cm" fo:margin-right="0cm" fo:line-height="150%" fo:text-indent="0cm" style:auto-text-indent="false" style:page-number="auto"/>
    </style:style>
    <style:style style:name="P22" style:family="paragraph" style:parent-style-name="tekst_20_tabeli" style:list-style-name=""/>
    <style:style style:name="P23" style:family="paragraph" style:parent-style-name="tekst_20_tabeli" style:list-style-name="">
      <style:paragraph-properties>
        <style:tab-stops>
          <style:tab-stop style:position="0.268cm"/>
          <style:tab-stop style:position="2.096cm"/>
          <style:tab-stop style:position="7.692cm"/>
          <style:tab-stop style:position="13.806cm"/>
          <style:tab-stop style:position="19.443cm"/>
          <style:tab-stop style:position="23.694cm"/>
        </style:tab-stops>
      </style:paragraph-properties>
      <style:text-properties fo:font-size="10pt" style:font-size-asian="10pt" style:font-size-complex="10.5pt"/>
    </style:style>
    <style:style style:name="P24" style:family="paragraph" style:parent-style-name="tekst_20_tabeli">
      <style:text-properties style:font-name-asian="Calibri"/>
    </style:style>
    <style:style style:name="P25" style:family="paragraph" style:parent-style-name="tekst_20_tabeli" style:list-style-name="">
      <style:paragraph-properties>
        <style:tab-stops>
          <style:tab-stop style:position="0.268cm"/>
          <style:tab-stop style:position="7.692cm"/>
          <style:tab-stop style:position="12.943cm"/>
          <style:tab-stop style:position="18.581cm"/>
          <style:tab-stop style:position="22.832cm"/>
        </style:tab-stops>
      </style:paragraph-properties>
      <style:text-properties style:font-name-asian="Calibri"/>
    </style:style>
    <style:style style:name="P26" style:family="paragraph" style:parent-style-name="tekst_20_tabeli" style:list-style-name="">
      <style:paragraph-properties>
        <style:tab-stops>
          <style:tab-stop style:position="0.268cm"/>
          <style:tab-stop style:position="2.096cm"/>
          <style:tab-stop style:position="6.943cm"/>
          <style:tab-stop style:position="13.208cm"/>
          <style:tab-stop style:position="19.443cm"/>
          <style:tab-stop style:position="23.945cm"/>
        </style:tab-stops>
      </style:paragraph-properties>
    </style:style>
    <style:style style:name="P27" style:family="paragraph" style:parent-style-name="tekst_20_tabeli">
      <style:paragraph-properties fo:margin-left="0.194cm" fo:margin-right="0cm" fo:text-indent="-0.194cm" style:auto-text-indent="false">
        <style:tab-stops>
          <style:tab-stop style:position="0.21cm"/>
        </style:tab-stops>
      </style:paragraph-properties>
    </style:style>
    <style:style style:name="P28" style:family="paragraph" style:parent-style-name="tekst_20_tabeli" style:list-style-name="">
      <style:paragraph-properties fo:margin-left="-0.005cm" fo:margin-right="0cm" fo:text-indent="-0.268cm" style:auto-text-indent="false">
        <style:tab-stops>
          <style:tab-stop style:position="0.268cm"/>
          <style:tab-stop style:position="2.436cm"/>
          <style:tab-stop style:position="7.691cm"/>
          <style:tab-stop style:position="13.437cm"/>
          <style:tab-stop style:position="19.687cm"/>
          <style:tab-stop style:position="23.936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29" style:family="paragraph" style:parent-style-name="tekst_20_tabeli" style:list-style-name="">
      <style:paragraph-properties fo:margin-left="0.268cm" fo:margin-right="0cm" fo:text-indent="-0.268cm" style:auto-text-indent="false"/>
      <style:text-properties style:font-name-asian="Calibri"/>
    </style:style>
    <style:style style:name="P30" style:family="paragraph" style:parent-style-name="tekst_20_tabeli-2">
      <style:paragraph-properties>
        <style:tab-stops>
          <style:tab-stop style:position="0.268cm"/>
          <style:tab-stop style:position="2.096cm"/>
          <style:tab-stop style:position="7.692cm"/>
          <style:tab-stop style:position="13.806cm"/>
          <style:tab-stop style:position="19.443cm"/>
          <style:tab-stop style:position="23.694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31" style:family="paragraph" style:parent-style-name="tekst_20_tabeli-2">
      <style:paragraph-properties>
        <style:tab-stops>
          <style:tab-stop style:position="0.268cm"/>
          <style:tab-stop style:position="2.096cm"/>
          <style:tab-stop style:position="7.692cm"/>
          <style:tab-stop style:position="13.208cm"/>
          <style:tab-stop style:position="19.443cm"/>
          <style:tab-stop style:position="23.945cm"/>
        </style:tab-stops>
      </style:paragraph-properties>
    </style:style>
    <style:style style:name="P32" style:family="paragraph" style:parent-style-name="tekst_20_tabeli-2">
      <style:paragraph-properties fo:break-before="page">
        <style:tab-stops>
          <style:tab-stop style:position="0.268cm"/>
          <style:tab-stop style:position="2.096cm"/>
          <style:tab-stop style:position="7.692cm"/>
          <style:tab-stop style:position="13.208cm"/>
          <style:tab-stop style:position="19.443cm"/>
          <style:tab-stop style:position="23.945cm"/>
        </style:tab-stops>
      </style:paragraph-properties>
    </style:style>
    <style:style style:name="P33" style:family="paragraph" style:parent-style-name="Footer">
      <style:paragraph-properties fo:padding="0cm" fo:border="none"/>
    </style:style>
    <style:style style:name="P3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weight="normal" style:font-weight-asian="normal"/>
    </style:style>
    <style:style style:name="T3" style:family="text">
      <style:text-properties fo:font-variant="normal" fo:text-transform="none" style:font-size-complex="12pt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bold" style:font-weight-asian="bold"/>
    </style:style>
    <style:style style:name="T6" style:family="text">
      <style:text-properties fo:font-size="11pt" style:font-size-asian="11pt"/>
    </style:style>
    <style:style style:name="T7" style:family="text">
      <style:text-properties fo:font-size="11pt" style:font-size-asian="11pt" style:font-weight-complex="bold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fo:font-size="11pt" fo:letter-spacing="-0.004cm" style:font-size-asian="11pt"/>
    </style:style>
    <style:style style:name="T10" style:family="text">
      <style:text-properties fo:font-size="11pt" fo:font-weight="normal" style:font-size-asian="11pt" style:font-weight-asian="normal"/>
    </style:style>
    <style:style style:name="T11" style:family="text">
      <style:text-properties fo:font-size="10.5pt" style:font-size-asian="10.5pt"/>
    </style:style>
    <style:style style:name="T12" style:family="text">
      <style:text-properties fo:font-size="10.5pt" fo:font-weight="bold" style:font-size-asian="10.5pt" style:font-weight-asian="bold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fo:font-weight="bold" style:font-size-asian="10pt" style:font-weight-asian="bold"/>
    </style:style>
    <style:style style:name="T15" style:family="text">
      <style:text-properties fo:letter-spacing="-0.007cm"/>
    </style:style>
    <style:style style:name="T16" style:family="text">
      <style:text-properties fo:letter-spacing="-0.007cm" style:font-name-asian="Calibri"/>
    </style:style>
    <style:style style:name="T17" style:family="text">
      <style:text-properties fo:letter-spacing="-0.004cm" style:font-size-complex="10.5pt"/>
    </style:style>
    <style:style style:name="T18" style:family="text">
      <style:text-properties fo:letter-spacing="-0.004cm" style:font-name-asian="Calibri"/>
    </style:style>
    <style:style style:name="T19" style:family="text">
      <style:text-properties style:font-size-complex="10.5pt"/>
    </style:style>
    <style:style style:name="T20" style:family="text">
      <style:text-properties style:font-size-complex="12pt"/>
    </style:style>
    <style:style style:name="T21" style:family="text">
      <style:text-properties fo:font-variant="small-caps" style:font-size-complex="12pt" style:font-weight-complex="bold"/>
    </style:style>
    <style:style style:name="T22" style:family="text">
      <style:text-properties fo:font-variant="small-caps" fo:font-weight="normal" style:font-weight-asian="normal" style:font-size-complex="12pt"/>
    </style:style>
    <style:style style:name="T23" style:family="text">
      <style:text-properties style:font-name-asian="Calibri"/>
    </style:style>
    <style:style style:name="T24" style:family="text">
      <style:text-properties fo:letter-spacing="-0.011cm" style:font-name-asian="Calibri"/>
    </style:style>
    <style:style style:name="T25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_GoBack"/><text:span text:style-name="T1">SYSTEM OCENIANIA Z RELIGII DLA KLASY V SZKOŁY PODSTAWOWEJ</text:span></text:p>
      <text:p text:style-name="P18"><text:span text:style-name="T2">według podręcznika „Szczęśliwi, którzy szukają prawdy”</text:span></text:p>
      <text:p text:style-name="P18"><text:span text:style-name="T2">zgodnego z programem nauczania „Przez prawdę, dobro i piękno zdobywamy świętość” nr AZ-2-02/20</text:span></text:p>
      <text:p text:style-name="P1"/>
      <text:p text:style-name="P2"><text:span text:style-name="T5">OGÓLNE KRYTERIA OCENIANIA</text:span></text:p>
      <text:p text:style-name="P3"><text:span text:style-name="T6">W procesie oceniania </text:span><text:span text:style-name="T8">obowiązuje stosowanie zasady kumulowania wymagań</text:span><text:span text:style-name="T6"> (ocenę wyższą otrzymać może uczeń, który spełnia wszystkie wymagania przypisane ocenom niższym). Oceniamy wiedzę i umiejętności ucznia oraz przejawy ich zastosowania w życiu codziennym, przede wszystkim w szkole. Gdy uczeń ubiega się o ocenę celującą, bierzemy pod uwagę również jego zaangażowanie religijno-społeczne poza szkołą.</text:span></text:p>
      <text:p text:style-name="P4"/>
      <text:p text:style-name="Standard"><text:span text:style-name="T8">Ocenę niedostateczną otrzymuje uczeń, który:<text:line-break/></text:span><text:span text:style-name="T6">a) nie spełnia wymagań na ocenę dopuszczającą, (i)<text:line-break/>b) odmawia wszelkiej współpracy, (i)<text:line-break/>c) ma lekceważący stosunek do przedmiotu i wiary.</text:span></text:p>
      <text:p text:style-name="P4"/>
      <text:p text:style-name="Standard"><text:span text:style-name="T8">Ocenę dopuszczającą otrzymuje uczeń, który spełnia wymagania konieczne:</text:span></text:p>
      <text:list xml:id="list6741036611746543652" text:style-name="WWNum2">
        <text:list-item>
          <text:p text:style-name="P6"><text:span text:style-name="T6">w zakresie wiadomości i umiejętności opanował treści najłatwiejsze, najczęściej stosowane, stanowiące podstawę do dalszej edukacji, </text:span></text:p>
        </text:list-item>
        <text:list-item>
          <text:p text:style-name="P6"><text:span text:style-name="T6">wykazuje choćby minimalne zainteresowanie przedmiotem i gotowość współpracy z nauczycielem i w grupie.</text:span></text:p>
        </text:list-item>
      </text:list>
      <text:p text:style-name="P4"/>
      <text:p text:style-name="Standard"><text:span text:style-name="T8">Ocenę dostateczną otrzymuje uczeń, który spełnia wymagania podstawowe:</text:span></text:p>
      <text:list xml:id="list7142010692513325546" text:style-name="WWNum3">
        <text:list-item>
          <text:p text:style-name="P7"><text:span text:style-name="T6">opanował treści najbardziej przystępne, najprostsze, najbardziej uniwersalne, niezbędne na danym etapie kształcenia i na wyższych etapach,</text:span></text:p>
        </text:list-item>
        <text:list-item>
          <text:p text:style-name="P7"><text:span text:style-name="T6">uczestniczy w rozwiązywaniu problemów oraz umiejętnie słucha innych.</text:span></text:p>
        </text:list-item>
      </text:list>
      <text:p text:style-name="P4"/>
      <text:p text:style-name="Standard"><text:span text:style-name="T8">Ocenę dobrą otrzymuje uczeń, który spełnia wymagania rozszerzające:</text:span></text:p>
      <text:list xml:id="list3997905476129989076" text:style-name="WWNum4">
        <text:list-item>
          <text:p text:style-name="P8"><text:span text:style-name="T6">opanował treści umiarkowanie przystępne oraz bardziej złożone,</text:span></text:p>
        </text:list-item>
        <text:list-item>
          <text:p text:style-name="P8"><text:span text:style-name="T6">ukierunkowany jest na poszukiwanie prawdy i dobra oraz szanuje poglądy innych,</text:span></text:p>
        </text:list-item>
        <text:list-item>
          <text:p text:style-name="P8"><text:span text:style-name="T6">aktywnie realizuje zadania wykonywane w grupie.</text:span></text:p>
        </text:list-item>
      </text:list>
      <text:p text:style-name="P4"/>
      <text:p text:style-name="Standard"><text:span text:style-name="T8">Ocenę bardzo dobrą otrzymuje uczeń, który spełnia wymagania dopełniające:</text:span></text:p>
      <text:list xml:id="list1228763682865442094" text:style-name="WWNum5">
        <text:list-item>
          <text:p text:style-name="P9"><text:span text:style-name="T6">opanował treści obejmujące elementy trudne do opanowania, złożone i nietypowe,</text:span></text:p>
        </text:list-item>
        <text:list-item>
          <text:p text:style-name="P9"><text:span text:style-name="T6">wykazuje własną inicjatywę w rozwiązywaniu problemów swojej społeczności</text:span></text:p>
        </text:list-item>
        <text:list-item>
          <text:p text:style-name="P9"><text:span text:style-name="T6">wszechstronnie dba o rozwój swojej osobowości i podejmuje zadania apostolskie.</text:span></text:p>
        </text:list-item>
      </text:list>
      <text:p text:style-name="P5"/>
      <text:p text:style-name="Standard"><text:soft-page-break/><text:span text:style-name="T8">Ocenę celującą otrzymuje uczeń, który: <text:line-break/></text:span><text:span text:style-name="T6">a) posiadł wiedzę i umiejętności znacznie wykraczające poza program nauczania przedmiotu w danej klasie, samodzielnie i twórczo rozwija własne uzdolnienia, </text:span></text:p>
      <text:p text:style-name="Standard"><text:span text:style-name="T6">b) biegle posługuje się zdobytymi wiadomościami w rozwiązywaniu problemów teoretycznych lub praktycznych z programu nauczania danej klasy, proponuje rozwiązania nietypowe, rozwiązuje także zadania wykraczające poza program nauczania tej klasy, </text:span></text:p>
      <text:p text:style-name="P10"><text:span text:style-name="T6">c) osiąga sukcesy w konkursach i olimpiadach kwalifikując się do finałów na szczeblu powiatowym, regionalnym, wojewódzkim albo krajowym lub posiada inne porównywalne osiągnięcia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2"><text:span text:style-name="T12">PRZEDMIOT</text:span></text:p>
            <text:p text:style-name="P2"><text:span text:style-name="T12">OCENY</text:span></text:p>
          </table:table-cell>
          <table:table-cell table:style-name="Tabela1.A1" office:value-type="string">
            <text:p text:style-name="P2"><text:span text:style-name="T8">OCENA</text:span></text:p>
          </table:table-cell>
        </table:table-row>
        <table:table-row table:style-name="Tabela1.1">
          <table:covered-table-cell/>
          <table:table-cell table:style-name="Tabela1.A2" table:number-columns-spanned="2" office:value-type="string">
            <text:p text:style-name="P2"><text:span text:style-name="T14">celująca</text:span></text:p>
            <text:p text:style-name="P12"/>
          </table:table-cell>
          <table:covered-table-cell/>
          <table:table-cell table:style-name="Tabela1.A2" office:value-type="string">
            <text:p text:style-name="P2"><text:span text:style-name="T14">bardzo dobra</text:span></text:p>
          </table:table-cell>
          <table:table-cell table:style-name="Tabela1.A2" office:value-type="string">
            <text:p text:style-name="P2"><text:span text:style-name="T14">dobra</text:span></text:p>
          </table:table-cell>
          <table:table-cell table:style-name="Tabela1.A2" office:value-type="string">
            <text:p text:style-name="P2"><text:span text:style-name="T14">dostateczna</text:span></text:p>
          </table:table-cell>
          <table:table-cell table:style-name="Tabela1.A2" office:value-type="string">
            <text:p text:style-name="P2"><text:span text:style-name="T14">dopuszczająca</text:span></text:p>
          </table:table-cell>
          <table:table-cell table:style-name="Tabela1.A2" table:number-columns-spanned="0" office:value-type="string">
            <text:p text:style-name="P2"><text:span text:style-name="T14">niedostateczna</text:span></text:p>
          </table:table-cell>
        </table:table-row>
        <table:table-row table:style-name="Tabela1.3">
          <table:table-cell table:style-name="Tabela1.A2" office:value-type="string">
            <text:p text:style-name="P11"/>
            <text:p text:style-name="Standard"><text:span text:style-name="T11">1. Cytaty z Pisma Świętego.</text:span></text:p>
            <text:p text:style-name="Standard"><text:span text:style-name="T11">Modlitwy, pieśni</text:span></text:p>
          </table:table-cell>
          <table:table-cell table:style-name="Tabela1.A2" table:number-columns-spanned="2" office:value-type="string">
            <text:p text:style-name="P27">dokładna znajomość cytatu wraz ze znajomością źródła (np. Ewangelia św. Mateusza)</text:p>
          </table:table-cell>
          <table:covered-table-cell/>
          <table:table-cell table:style-name="Tabela1.A2" office:value-type="string">
            <text:p text:style-name="P27">dokładna znajomość cytatów z lekcji</text:p>
          </table:table-cell>
          <table:table-cell table:style-name="Tabela1.A2" office:value-type="string">
            <text:p text:style-name="P27">przytoczenie sensu cytatu własnymi słowami</text:p>
          </table:table-cell>
          <table:table-cell table:style-name="Tabela1.A2" office:value-type="string">
            <text:p text:style-name="P27">niezbyt dokładna znajomość sensu cytatu</text:p>
          </table:table-cell>
          <table:table-cell table:style-name="Tabela1.A2" office:value-type="string">
            <text:p text:style-name="P27">skojarzenia z treścią cytatu</text:p>
          </table:table-cell>
          <table:table-cell table:style-name="Tabela1.A2" table:number-columns-spanned="0" office:value-type="string">
            <text:p text:style-name="P27">brak jakiejkolwiek znajomości cytatów</text:p>
          </table:table-cell>
        </table:table-row>
        <table:table-row table:style-name="Tabela1.3">
          <table:table-cell table:style-name="Tabela1.A2" office:value-type="string">
            <text:p text:style-name="P11"/>
            <text:p text:style-name="Standard"><text:span text:style-name="T11">2. Zeszyt przedmiotowy (zeszyt ćwiczeń)</text:span></text:p>
          </table:table-cell>
          <table:table-cell table:style-name="Tabela1.A2" table:number-columns-spanned="2" office:value-type="string">
            <text:p text:style-name="P27">wszystkie tematy</text:p>
            <text:p text:style-name="P27">zapisy</text:p>
            <text:p text:style-name="P27">prace domowe</text:p>
            <text:p text:style-name="P27">staranne pismo</text:p>
            <text:p text:style-name="P27">własne materiały</text:p>
            <text:p text:style-name="P27">ilustracje itp.</text:p>
          </table:table-cell>
          <table:covered-table-cell/>
          <table:table-cell table:style-name="Tabela1.A2" office:value-type="string">
            <text:p text:style-name="P27">starannie prowadzony</text:p>
            <text:p text:style-name="P27">wszystkie tematy i notatki</text:p>
            <text:p text:style-name="P27">prace domowe</text:p>
          </table:table-cell>
          <table:table-cell table:style-name="Tabela1.A2" office:value-type="string">
            <text:p text:style-name="P27">zeszyt staranny</text:p>
            <text:p text:style-name="P27">luki w zapisach (sporadyczne do 5 tematów)</text:p>
          </table:table-cell>
          <table:table-cell table:style-name="Tabela1.A2" office:value-type="string">
            <text:p text:style-name="P27">zeszyt czytelny</text:p>
            <text:p text:style-name="P27">braki notatek, prac domowych (do 40% tematów)</text:p>
          </table:table-cell>
          <table:table-cell table:style-name="Tabela1.A2" office:value-type="string">
            <text:p text:style-name="P27">pismo niestaranne</text:p>
            <text:p text:style-name="P27">liczne luki w zapisach (do 70% tematów)</text:p>
          </table:table-cell>
          <table:table-cell table:style-name="Tabela1.A2" table:number-columns-spanned="0" office:value-type="string">
            <text:p text:style-name="P27">brak zeszytu</text:p>
          </table:table-cell>
        </table:table-row>
        <table:table-row table:style-name="Tabela1.3">
          <table:table-cell table:style-name="Tabela1.A2" office:value-type="string">
            <text:p text:style-name="P11"/>
            <text:p text:style-name="Standard"><text:span text:style-name="T11">3. Prace domowe</text:span></text:p>
          </table:table-cell>
          <table:table-cell table:style-name="Tabela1.A2" table:number-columns-spanned="2" office:value-type="string">
            <text:p text:style-name="P27">staranne wykonanie</text:p>
            <text:p text:style-name="P27">treści wskazujące na poszukiwania w różnych materiałach</text:p>
            <text:p text:style-name="P27">dużo własnej inwencji</text:p>
            <text:p text:style-name="P27">twórcze</text:p>
          </table:table-cell>
          <table:covered-table-cell/>
          <table:table-cell table:style-name="Tabela1.A2" office:value-type="string">
            <text:p text:style-name="P27">merytorycznie zgodne z omawianym na lekcji materiałem</text:p>
            <text:p text:style-name="P27">staranne</text:p>
            <text:p text:style-name="P27">czytelne </text:p>
            <text:p text:style-name="P27">rzeczowe</text:p>
          </table:table-cell>
          <table:table-cell table:style-name="Tabela1.A2" office:value-type="string">
            <text:p text:style-name="P27">wskazują na zrozumienie tematu </text:p>
            <text:p text:style-name="P27">niezbyt twórcze</text:p>
          </table:table-cell>
          <table:table-cell table:style-name="Tabela1.A2" office:value-type="string">
            <text:p text:style-name="P27">powiązane z tematem</text:p>
            <text:p text:style-name="P27">niestaranne</text:p>
          </table:table-cell>
          <table:table-cell table:style-name="Tabela1.A2" office:value-type="string">
            <text:p text:style-name="P27">widać próby wykonania pracy</text:p>
            <text:p text:style-name="P27">na temat</text:p>
          </table:table-cell>
          <table:table-cell table:style-name="Tabela1.A2" table:number-columns-spanned="0" office:value-type="string">
            <text:p text:style-name="P27">praca nie na temat</text:p>
            <text:p text:style-name="P27">brak rzeczowości w pracy</text:p>
            <text:p text:style-name="P27">brak pracy</text:p>
          </table:table-cell>
        </table:table-row>
        <table:table-row table:style-name="Tabela1.3">
          <table:table-cell table:style-name="Tabela1.A2" office:value-type="string">
            <text:p text:style-name="P11"/>
            <text:p text:style-name="Standard"><text:span text:style-name="T11">4. Testy i sprawdziany</text:span></text:p>
          </table:table-cell>
          <table:table-cell table:style-name="Tabela1.A2" table:number-columns-spanned="2" office:value-type="string">
            <text:p text:style-name="P27">wszystkie polecenia wykonane poprawnie</text:p>
            <text:p text:style-name="P27">rozwiązane też zadanie dodatkowe</text:p>
          </table:table-cell>
          <table:covered-table-cell/>
          <table:table-cell table:style-name="Tabela1.A2" office:value-type="string">
            <text:p text:style-name="P27">75% spełnionych wymagań podstawowych (łatwe, praktyczne, przydatne życiowo, niezbędne)</text:p>
            <text:p text:style-name="P27">75% spełnionych wymagań rozszerzających (bardzo trudne i trudne, teoretyczne, naukowe)</text:p>
          </table:table-cell>
          <table:table-cell table:style-name="Tabela1.A2" office:value-type="string">
            <text:p text:style-name="P27">75% zadań podstawowych</text:p>
            <text:p text:style-name="P27">50% wymagań</text:p>
            <text:p text:style-name="P27">rozszerzających</text:p>
          </table:table-cell>
          <table:table-cell table:style-name="Tabela1.A2" office:value-type="string">
            <text:p text:style-name="P27">75% wiedzy z zakresu wymagań podstawowych (bardzo łatwe i łatwe, niezbędne w dalszej edukacji)</text:p>
          </table:table-cell>
          <table:table-cell table:style-name="Tabela1.A2" office:value-type="string">
            <text:p text:style-name="P27">50% wiedzy <text:s/>z zakresu wymagań podstawowych</text:p>
          </table:table-cell>
          <table:table-cell table:style-name="Tabela1.A2" table:number-columns-spanned="0" office:value-type="string">
            <text:p text:style-name="P27"><text:s/>poniżej 30% odpowiedzi dotyczących wiedzy podstawowej</text:p>
          </table:table-cell>
        </table:table-row>
        <table:table-row table:style-name="Tabela1.3">
          <table:table-cell table:style-name="Tabela1.A2" office:value-type="string">
            <text:p text:style-name="P11"/>
            <text:p text:style-name="Standard"><text:span text:style-name="T11">5. Odpowiedzi ustne</text:span></text:p>
            <text:p text:style-name="P11"/>
          </table:table-cell>
          <table:table-cell table:style-name="Tabela1.A2" table:number-columns-spanned="2" office:value-type="string">
            <text:p text:style-name="P27">wiadomości zawarte w podręczniku i zeszycie uzupełnione wiedzą spoza programu</text:p>
            <text:p text:style-name="P27">wypowiedź pełnymi zdaniami, bogaty język</text:p>
            <text:p text:style-name="P27">używanie pojęć</text:p>
          </table:table-cell>
          <table:covered-table-cell/>
          <table:table-cell table:style-name="Tabela1.A2" office:value-type="string">
            <text:p text:style-name="P27">wiadomości z podręcznika i zeszytu prezentowane w sposób wskazujący na ich rozumienie, informacje przekazywane zrozumiałym językiem</text:p>
            <text:p text:style-name="P27"><text:span text:style-name="T15">odpowiedź pełna nie </text:span><text:soft-page-break/><text:span text:style-name="T15">wymagająca pytań dodatkowych</text:span></text:p>
          </table:table-cell>
          <table:table-cell table:style-name="Tabela1.A2" office:value-type="string">
            <text:p text:style-name="P27">wyuczone na pamięć wiadomości</text:p>
            <text:p text:style-name="P27">uczeń ma trudności w sformułowaniu myśli własnymi <text:soft-page-break/>słowami</text:p>
            <text:p text:style-name="P27">potrzebna pomoc nauczyciela</text:p>
          </table:table-cell>
          <table:table-cell table:style-name="Tabela1.A2" office:value-type="string">
            <text:p text:style-name="P27">wybiórcza znajomość poznanych treści i pojęć</text:p>
            <text:p text:style-name="P27">odpowiedź niestaranna</text:p>
            <text:p text:style-name="P27">częste pytania naprowadzajace</text:p>
          </table:table-cell>
          <table:table-cell table:style-name="Tabela1.A2" office:value-type="string">
            <text:p text:style-name="P27">słabe wiązanie faktów i wiadomości</text:p>
            <text:p text:style-name="P27"><text:span text:style-name="T15">chaos myślowy i słowny</text:span></text:p>
            <text:p text:style-name="P27">odpowiedź bełkotliwa, niewyraźna, pojedyncze wyrazy</text:p>
            <text:p text:style-name="P27">dużo pytań <text:soft-page-break/>pomocniczych</text:p>
          </table:table-cell>
          <table:table-cell table:style-name="Tabela1.A2" table:number-columns-spanned="0" office:value-type="string">
            <text:p text:style-name="P27">brak odpowiedzi lub odpowiedzi świadczące o braku wiadomości rzeczowych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1"/>
            <text:p text:style-name="Standard"><text:span text:style-name="T11">6. Aktywność</text:span></text:p>
          </table:table-cell>
          <table:table-cell table:style-name="Tabela2.A1" office:value-type="string">
            <text:p text:style-name="P27">uczeń wyróżnia się aktywnością na lekcji </text:p>
            <text:p text:style-name="P27">korzysta z materiałów zgromadzonych samodzielnie</text:p>
          </table:table-cell>
          <table:table-cell table:style-name="Tabela2.A1" office:value-type="string">
            <text:p text:style-name="P27">uczeń zawsze przygotowany do lekcji</text:p>
            <text:p text:style-name="P27">często zgłasza się do odpowiedzi</text:p>
            <text:p text:style-name="P27">wypowiada się poprawnie</text:p>
          </table:table-cell>
          <table:table-cell table:style-name="Tabela2.A1" office:value-type="string">
            <text:p text:style-name="P27">stara się być przygotowany do lekcji chętnie w niej uczestniczy</text:p>
          </table:table-cell>
          <table:table-cell table:style-name="Tabela2.A1" office:value-type="string">
            <text:p text:style-name="P27">mało aktywny na lekcjach </text:p>
          </table:table-cell>
          <table:table-cell table:style-name="Tabela2.A1" office:value-type="string">
            <text:p text:style-name="P27">niechętny udział w lekcji</text:p>
          </table:table-cell>
          <table:table-cell table:style-name="Tabela2.A1" office:value-type="string">
            <text:p text:style-name="P27">lekceważący stosunek do przedmiotu i wiary</text:p>
          </table:table-cell>
        </table:table-row>
        <table:table-row table:style-name="Tabela2.1">
          <table:table-cell table:style-name="Tabela2.A1" office:value-type="string">
            <text:p text:style-name="P11"/>
            <text:p text:style-name="Standard"><text:span text:style-name="T11">7. Inscenizacje, gazetka szkolna, praca na rzecz Kościoła i inne</text:span></text:p>
          </table:table-cell>
          <table:table-cell table:style-name="Tabela2.A1" office:value-type="string">
            <text:p text:style-name="P27">wiele razy pomaga w różnych pracach</text:p>
            <text:p text:style-name="P27">pilnie i terminowo wykonuje powierzone zadania, dużo własnej inicjatywy</text:p>
            <text:p text:style-name="P27"><text:span text:style-name="T17">aktywnie uczestniczy w życiu małych grup formacyjnych (ministranci, oaza itp.)</text:span></text:p>
            <text:p text:style-name="P27">reprezentuje szkołę (parafię) w konkursie przedmiotowym (olimpiadzie) </text:p>
          </table:table-cell>
          <table:table-cell table:style-name="Tabela2.A1" office:value-type="string">
            <text:p text:style-name="P27">starannie wykonuje powierzone przez katechetę lub księdza zadania</text:p>
            <text:p text:style-name="P27">przejawia postawę apostolską</text:p>
          </table:table-cell>
          <table:table-cell table:style-name="Tabela2.A1" office:value-type="string">
            <text:p text:style-name="P27">niezbyt chętnie wykonuje zadania poza lekcjami, ale nie unika ich zupełnie </text:p>
            <text:p text:style-name="P27">uczestniczy w rekolekcjach szkolnych</text:p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</table:table-row>
      </table:table>
      <text:p text:style-name="P19"/>
      <text:p text:style-name="P20"><text:span text:style-name="T3">SZCZEGÓŁOWE KRYTERIA OCENIANIA</text:span></text:p>
      <text:list xml:id="list8494036864179641267" text:style-name="Outline">
        <text:list-item>
          <text:h text:style-name="P14" text:outline-level="1"><text:soft-page-break/><text:span text:style-name="T22">Semestr I</text:span></text:h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header-rows>
          <text:soft-page-break/>
          <table:table-row table:style-name="Tabela3.1">
            <table:table-cell table:style-name="Tabela3.A1" table:number-rows-spanned="2" office:value-type="string">
              <text:list xml:id="list28317051" text:continue-numbering="true" text:style-name="Outline">
                <text:list-item>
                  <text:h text:style-name="P15" text:outline-level="1">DZIAŁ</text:h>
                </text:list-item>
              </text:list>
            </table:table-cell>
            <table:table-cell table:style-name="Tabela3.A1" table:number-columns-spanned="2" office:value-type="string">
              <text:list xml:id="list28316896" text:continue-numbering="true" text:style-name="Outline">
                <text:list-item>
                  <text:h text:style-name="P15" text:outline-level="1">OCENA</text:h>
                </text:list-item>
              </text:list>
            </table:table-cell>
            <table:covered-table-cell/>
          </table:table-row>
          <table:table-row table:style-name="Tabela3.2">
            <table:covered-table-cell/>
            <table:table-cell table:style-name="Tabela3.A1" office:value-type="string">
              <text:list xml:id="list28300391" text:continue-numbering="true" text:style-name="Outline">
                <text:list-item>
                  <text:h text:style-name="P15" text:outline-level="1">dopuszczająca</text:h>
                </text:list-item>
              </text:list>
            </table:table-cell>
            <table:table-cell table:style-name="Tabela3.A1" table:number-columns-spanned="2" office:value-type="string">
              <text:list xml:id="list28309663" text:continue-numbering="true" text:style-name="Outline">
                <text:list-item>
                  <text:h text:style-name="P15" text:outline-level="1">dostateczna</text:h>
                </text:list-item>
              </text:list>
            </table:table-cell>
            <table:covered-table-cell/>
            <table:table-cell table:style-name="Tabela3.A1" office:value-type="string">
              <text:list xml:id="list28299197" text:continue-numbering="true" text:style-name="Outline">
                <text:list-item>
                  <text:h text:style-name="P15" text:outline-level="1">dobra</text:h>
                </text:list-item>
              </text:list>
            </table:table-cell>
            <table:table-cell table:style-name="Tabela3.A1" office:value-type="string">
              <text:list xml:id="list28310139" text:continue-numbering="true" text:style-name="Outline">
                <text:list-item>
                  <text:h text:style-name="P15" text:outline-level="1">bardzo dobra</text:h>
                </text:list-item>
              </text:list>
            </table:table-cell>
            <table:table-cell table:style-name="Tabela3.A1" table:number-columns-spanned="0" office:value-type="string">
              <text:list xml:id="list28293035" text:continue-numbering="true" text:style-name="Outline">
                <text:list-item>
                  <text:h text:style-name="P15" text:outline-level="1">celująca</text:h>
                </text:list-item>
              </text:list>
            </table:table-cell>
          </table:table-row>
        </table:table-header-rows>
        <table:table-row table:style-name="Tabela3.3">
          <table:table-cell table:style-name="Tabela3.A1" office:value-type="string">
            <text:list xml:id="list28319442" text:continue-numbering="true" text:style-name="Outline">
              <text:list-item>
                <text:h text:style-name="P17" text:outline-level="1">I. Szukam prawdy</text:h>
              </text:list-item>
            </text:list>
          </table:table-cell>
          <table:table-cell table:style-name="Tabela3.B3" office:value-type="string">
            <text:p text:style-name="tekst_20_tabeli"><text:span text:style-name="T23">wymienia wartości, które pomagają osiągnąć prawdziwe szczęście,</text:span></text:p>
            <text:p text:style-name="tekst_20_tabeli"><text:span text:style-name="T23">uzasadnia, że budowanie własnego życia wymaga długofalowej pracy nad sobą,</text:span></text:p>
            <text:p text:style-name="tekst_20_tabeli"><text:span text:style-name="T23">wymienia, co jest dla niego ważne,</text:span></text:p>
            <text:p text:style-name="tekst_20_tabeli"><text:span text:style-name="T23">podaje prawdę, że Bóg kocha miłością bezwarunkową,</text:span></text:p>
            <text:p text:style-name="tekst_20_tabeli"><text:span text:style-name="T18">wskazuje teksty biblijne mówiące o powszechności grzechu,</text:span></text:p>
            <text:p text:style-name="tekst_20_tabeli"><text:span text:style-name="T23">wskazuje na Jezusa jako Zbawiciela, który wyzwala z niewoli grzechu,</text:span></text:p>
            <text:p text:style-name="tekst_20_tabeli"><text:span text:style-name="T23">podaje prawdę, że stan duszy człowieka wpływa na jego relacje z otoczeniem,</text:span></text:p>
            <text:p text:style-name="tekst_20_tabeli"><text:span text:style-name="T23">prezentuje treść perykopy o dwunastoletnim Jezusie w świątyni,</text:span></text:p>
            <text:p text:style-name="tekst_20_tabeli"><text:span text:style-name="T23">podaje prawdę, że siłą, która pociąga ludzi do dobra, jest miłość Jezusa,</text:span></text:p>
            <text:p text:style-name="tekst_20_tabeli"><text:span text:style-name="T23">wymienia rzeczy ostateczne człowieka.</text:span></text:p>
          </table:table-cell>
          <table:table-cell table:style-name="Tabela3.B3" table:number-columns-spanned="2" office:value-type="string">
            <text:p text:style-name="tekst_20_tabeli"><text:span text:style-name="T23">podaje przykłady działania kochającego Boga w swoim życiu,</text:span></text:p>
            <text:p text:style-name="tekst_20_tabeli"><text:span text:style-name="T23">uzasadnia, że poszukiwanie Boga oznacza otwarcie się na Jego Miłość (jak Maryja),</text:span></text:p>
            <text:p text:style-name="tekst_20_tabeli"><text:span text:style-name="T23">formułuje własną modlitwę dziękczynną za miłość okazywaną przez Boga,</text:span></text:p>
            <text:p text:style-name="tekst_20_tabeli"><text:span text:style-name="T23">wymienia najważniejsze wartości w życiu człowieka,</text:span></text:p>
            <text:p text:style-name="tekst_20_tabeli"><text:span text:style-name="T23">określa, jaki ideał siebie chciałby osiągnąć, który będzie podobał się Panu Bogu,</text:span></text:p>
            <text:p text:style-name="tekst_20_tabeli"><text:span text:style-name="T23">uzasadnia, że warto poszukiwać Jezusa pomimo swojej grzeszności,</text:span></text:p>
            <text:p text:style-name="tekst_20_tabeli"><text:span text:style-name="T23">podaje przykłady gubienia i odnajdywania Boga w życiu chrześcijanina,</text:span></text:p>
            <text:p text:style-name="tekst_20_tabeli"><text:span text:style-name="T23">definiuje modlitwę jako spotkanie i dialog z Bogiem,</text:span></text:p>
            <text:p text:style-name="tekst_20_tabeli"><text:span text:style-name="T23">podaje definicję piekła i nieba oraz wyjaśnia, czym są,</text:span></text:p>
            <text:p text:style-name="tekst_20_tabeli"><text:span text:style-name="T23">wyjaśnia, dlaczego Bóg pozwala żyć obok siebie ludziom dobrym i złym,</text:span></text:p>
            <text:p text:style-name="tekst_20_tabeli"><text:span text:style-name="T23">wyjaśnia, na czym będzie polegał sąd ostateczny i szczegółowy.</text:span></text:p>
          </table:table-cell>
          <table:covered-table-cell/>
          <table:table-cell table:style-name="Tabela3.B3" office:value-type="string">
            <text:p text:style-name="tekst_20_tabeli"><text:span text:style-name="T23">interpretuje przypowieść o domu na skale,</text:span></text:p>
            <text:p text:style-name="tekst_20_tabeli"><text:span text:style-name="T23">wyjaśnia znaczenie porównań: dom, kopanie fundamentu, skała, ziemia, powódź,</text:span></text:p>
            <text:p text:style-name="tekst_20_tabeli"><text:span text:style-name="T23">podaje przykłady przewodników, którzy pomagają odróżnić wartości od pseudowartości,</text:span></text:p>
            <text:p text:style-name="tekst_20_tabeli"><text:span text:style-name="T23">uzasadnia, że pójście za prawdą wymaga nieustannego podejmowania wyborów,</text:span></text:p>
            <text:p text:style-name="tekst_20_tabeli"><text:span text:style-name="T23">wyjaśnia, na czym polega miłość bezwarunkowa,</text:span></text:p>
            <text:p text:style-name="tekst_20_tabeli"><text:span text:style-name="T23">omawia prawdę, że grzech jest przeszkodą w poznaniu i akceptacji prawdy o sobie i o Bożej miłości,</text:span></text:p>
            <text:p text:style-name="tekst_20_tabeli"><text:span text:style-name="T23">charakteryzuje konsekwencje zaproszenia Jezusa do swego serca (życia),</text:span></text:p>
            <text:p text:style-name="tekst_20_tabeli"><text:span text:style-name="T23">charakteryzuje życie człowieka jako ciągłe poszukiwanie Boga,</text:span></text:p>
            <text:p text:style-name="tekst_20_tabeli"><text:span text:style-name="T23">opowiada przypowieści o chwaście i o sieci.</text:span></text:p>
          </table:table-cell>
          <table:table-cell table:style-name="Tabela3.B3" office:value-type="string">
            <text:p text:style-name="tekst_20_tabeli"><text:span text:style-name="T23">charakteryzuje pseudowartości proponowane przez współczesny świat,</text:span></text:p>
            <text:p text:style-name="tekst_20_tabeli"><text:span text:style-name="T23">interpretuje biblijną perykopę o zwiastowaniu,</text:span></text:p>
            <text:p text:style-name="tekst_20_tabeli"><text:span text:style-name="T23">interpretuje biblijną perykopę o uzdrowieniu paralityka (Mt 9,1-8),</text:span></text:p>
            <text:p text:style-name="tekst_20_tabeli"><text:span text:style-name="T23">uzasadnia, że o własnych siłach człowiek nie jest w stanie wyzwolić się z grzechu i potrzebuje Bożej pomocy.</text:span></text:p>
            <text:p text:style-name="tekst_20_tabeli"><text:span text:style-name="T23">interpretuje biblijną perykopę o Zacheuszu (Łk 19,1-10),</text:span></text:p>
            <text:p text:style-name="tekst_20_tabeli"><text:span text:style-name="T23">uzasadnia, dlaczego Boga (Jezusa) trzeba nieustannie szukać.</text:span></text:p>
            <text:p text:style-name="tekst_20_tabeli"><text:span text:style-name="T23">podaje, czego symbolem jest siewca, ziarno, chwast, żniwo, połów i sieć.</text:span></text:p>
          </table:table-cell>
          <table:table-cell table:style-name="Tabela3.B3" table:number-columns-spanned="0" office:value-type="string">
            <text:p text:style-name="tekst_20_tabeli"><text:span text:style-name="T16">podaje argumenty, że pseudonaukowe przepowiednie i zapowiedzi końca świata są sprzeczne z </text:span><text:span text:style-name="T24">chrześcijaństwem</text:span></text:p>
          </table:table-cell>
        </table:table-row>
      </table:table>
      <text:p text:style-name="P23"><text:soft-pag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header-rows>
          <table:table-row table:style-name="Tabela4.1">
            <table:table-cell table:style-name="Tabela4.A1" table:number-rows-spanned="2" office:value-type="string">
              <text:list xml:id="list28297329" text:continue-numbering="true" text:style-name="Outline">
                <text:list-item>
                  <text:h text:style-name="P15" text:outline-level="1"><text:span text:style-name="T6">DZIAŁ</text:span></text:h>
                </text:list-item>
              </text:list>
            </table:table-cell>
            <table:table-cell table:style-name="Tabela4.A1" table:number-columns-spanned="3" office:value-type="string">
              <text:list xml:id="list28294367" text:continue-numbering="true" text:style-name="Outline">
                <text:list-item>
                  <text:h text:style-name="P15" text:outline-level="1">OCENA</text:h>
                </text:list-item>
              </text:list>
            </table:table-cell>
            <table:covered-table-cell/>
            <table:covered-table-cell/>
          </table:table-row>
          <table:table-row table:style-name="Tabela4.2">
            <table:covered-table-cell/>
            <table:table-cell table:style-name="Tabela4.A2" table:number-columns-spanned="2" office:value-type="string">
              <text:list xml:id="list28319885" text:continue-numbering="true" text:style-name="Outline">
                <text:list-item>
                  <text:h text:style-name="P15" text:outline-level="1">dopuszczająca</text:h>
                </text:list-item>
              </text:list>
            </table:table-cell>
            <table:covered-table-cell/>
            <table:table-cell table:style-name="Tabela4.A2" table:number-columns-spanned="3" office:value-type="string">
              <text:list xml:id="list28325005" text:continue-numbering="true" text:style-name="Outline">
                <text:list-item>
                  <text:h text:style-name="P15" text:outline-level="1">dostateczna</text:h>
                </text:list-item>
              </text:list>
            </table:table-cell>
            <table:covered-table-cell/>
            <table:covered-table-cell/>
            <table:table-cell table:style-name="Tabela4.A2" table:number-columns-spanned="2" office:value-type="string">
              <text:list xml:id="list28308901" text:continue-numbering="true" text:style-name="Outline">
                <text:list-item>
                  <text:h text:style-name="P15" text:outline-level="1">dobra</text:h>
                </text:list-item>
              </text:list>
            </table:table-cell>
            <table:covered-table-cell/>
            <table:table-cell table:style-name="Tabela4.A2" table:number-columns-spanned="2" office:value-type="string">
              <text:list xml:id="list28298385" text:continue-numbering="true" text:style-name="Outline">
                <text:list-item>
                  <text:h text:style-name="P15" text:outline-level="1">bardzo dobra</text:h>
                </text:list-item>
              </text:list>
            </table:table-cell>
            <table:covered-table-cell/>
            <table:table-cell table:style-name="Tabela4.A2" table:number-columns-spanned="0" office:value-type="string">
              <text:list xml:id="list28312817" text:continue-numbering="true" text:style-name="Outline">
                <text:list-item>
                  <text:h text:style-name="P15" text:outline-level="1">celująca</text:h>
                </text:list-item>
              </text:list>
            </table:table-cell>
          </table:table-row>
          <table:table-row table:style-name="Tabela4.3">
            <table:table-cell table:style-name="Tabela4.A1" table:number-columns-spanned="2" office:value-type="string">
              <text:list xml:id="list28295514" text:continue-numbering="true" text:style-name="Outline">
                <text:list-item>
                  <text:h text:style-name="P17" text:outline-level="1">II. Pismo Święte w życiu chrześcijanina</text:h>
                </text:list-item>
              </text:list>
            </table:table-cell>
            <table:covered-table-cell/>
            <table:table-cell table:style-name="Tabela4.A2" table:number-columns-spanned="2" office:value-type="string">
              <text:p text:style-name="tekst_20_tabeli"><text:span text:style-name="T23">podaje prawdę, że Biblia zawiera słowo kochającego Boga, który chce się z nami spotykać,</text:span></text:p>
              <text:p text:style-name="tekst_20_tabeli"><text:span text:style-name="T16">wyjaśnia, czym jest Pismo Święte,</text:span></text:p>
              <text:p text:style-name="tekst_20_tabeli"><text:span text:style-name="T23">potrafi odróżnić w zapisie księgę, rozdział, werset,</text:span></text:p>
              <text:p text:style-name="tekst_20_tabeli"><text:span text:style-name="T23">odszukuje w Piśmie Świętym wskazany fragment,</text:span></text:p>
              <text:p text:style-name="tekst_20_tabeli"><text:span text:style-name="T23">podaje prawdę, że biblijna nauka o stworzeniu nie przeczy teorii ewolucji,</text:span></text:p>
              <text:p text:style-name="tekst_20_tabeli"><text:span text:style-name="T23">podaje prawdę, że człowiek jest najdoskonalszym ze stworzeń,</text:span></text:p>
              <text:p text:style-name="tekst_20_tabeli"><text:span text:style-name="T23">określa, że każdy człowiek rodzi się jako kobieta lub mężczyzna,</text:span></text:p>
              <text:p text:style-name="tekst_20_tabeli"><text:span text:style-name="T23">prezentuje swoje drzewo rodowe,</text:span></text:p>
              <text:p text:style-name="tekst_20_tabeli"><text:span text:style-name="T23">podaje prawdę, że aniołowie zostali stworzeni przez Boga,</text:span></text:p>
              <text:p text:style-name="tekst_20_tabeli"><text:span text:style-name="T23">wymienia zadania aniołów,</text:span></text:p>
              <text:p text:style-name="tekst_20_tabeli"><text:span text:style-name="T23">podaje prawdę, że przyczyną grzechu pierwszych rodziców było nieposłuszeństwo,</text:span></text:p>
              <text:p text:style-name="tekst_20_tabeli"><text:span text:style-name="T23">wyjaśnia, na czym polega wolna wola,</text:span></text:p>
              <text:p text:style-name="tekst_20_tabeli"><text:span text:style-name="T16">wymienia konsekwencje grzechu,</text:span></text:p>
              <text:p text:style-name="tekst_20_tabeli"><text:span text:style-name="T23">podaje, że drogą powrotu do przyjaźni Boga i ludzi jest przeproszenie,</text:span></text:p>
              <text:p text:style-name="tekst_20_tabeli"><text:span text:style-name="T23">prezentuje biblijne opowiadanie o potopie (Rdz 6,5-9.17),</text:span></text:p>
              <text:p text:style-name="tekst_20_tabeli"><text:span text:style-name="T23">mówi z pamięci prawdę wiary o Bożej sprawiedliwości,</text:span></text:p>
              <text:p text:style-name="tekst_20_tabeli"><text:span text:style-name="T23">wskazuje owoce sakramentu pokuty i pojednania.</text:span></text:p>
            </table:table-cell>
            <table:covered-table-cell/>
            <table:table-cell table:style-name="Tabela4.A2" office:value-type="string">
              <text:p text:style-name="tekst_20_tabeli"><text:span text:style-name="T23">uzasadnia, że czytając Pismo Święte, możemy doświadczyć spotkania z Bogiem,</text:span></text:p>
              <text:p text:style-name="tekst_20_tabeli"><text:span text:style-name="T23">wymienia księgi Starego i Nowego Testamentu oraz podaje ich skróty i sposób ich zapisu,</text:span></text:p>
              <text:p text:style-name="tekst_20_tabeli"><text:span text:style-name="T23">rozróżnia wybrane rodzaje i gatunki literackie w Biblii,</text:span></text:p>
              <text:p text:style-name="tekst_20_tabeli"><text:span text:style-name="T23">omawia, co to znaczy „stworzyć”, „tworzyć”,</text:span></text:p>
              <text:p text:style-name="tekst_20_tabeli"><text:span text:style-name="T23">wymienia zadania, jakie Bóg przekazał człowiekowi,</text:span></text:p>
              <text:p text:style-name="tekst_20_tabeli"><text:span text:style-name="T23">wyjaśnia, że źródłem godności człowieka jest jego podobieństwo do Boga,</text:span></text:p>
              <text:p text:style-name="tekst_20_tabeli"><text:span text:style-name="T23">wyjaśnia pojęcia: „anioł”, „zbuntowany anioł”, szatan,</text:span></text:p>
              <text:p text:style-name="tekst_20_tabeli"><text:span text:style-name="T23">podaje i omawia sytuacje, w których zwracamy się do aniołów o pomoc,</text:span></text:p>
              <text:p text:style-name="tekst_20_tabeli"><text:span text:style-name="T23">charakteryzuje istotę grzechu pierworodnego,</text:span></text:p>
              <text:p text:style-name="tekst_20_tabeli"><text:span text:style-name="T23">wymienia i omawia skutki grzechu pierworodnego w życiu człowieka,</text:span></text:p>
              <text:p text:style-name="tekst_20_tabeli"><text:span text:style-name="T23">na podstawie tekstu biblijnego uzasadnia, że grzech niszczy przyjaźń między ludźmi,</text:span></text:p>
              <text:p text:style-name="tekst_20_tabeli"><text:span text:style-name="T23">wymienia grzechy przeciw pierwszemu przykazaniu (ateizm, niewiara, zwątpienie, agnostycyzm).</text:span></text:p>
              <text:p text:style-name="tekst_20_tabeli"><text:span text:style-name="T23">wyjaśnia, dlaczego Bóg ocalił Noego od potopu,</text:span></text:p>
              <text:p text:style-name="tekst_20_tabeli"><text:span text:style-name="T23">uzasadnia potrzebę troski o swoją rodzinę,</text:span></text:p>
              <text:p text:style-name="tekst_20_tabeli"><text:span text:style-name="T23">podaje prawdę, że Bóg sprzeciwia się ludzkiej pysze.</text:span></text:p>
            </table:table-cell>
            <table:table-cell table:style-name="Tabela4.A2" table:number-columns-spanned="2" office:value-type="string">
              <text:p text:style-name="tekst_20_tabeli"><text:span text:style-name="T23">wyjaśnia pojęcia: objawienie, natchnienie biblijne,</text:span></text:p>
              <text:p text:style-name="tekst_20_tabeli"><text:span text:style-name="T23">podaje przykłady znanych ludzi oraz biblijnych bohaterów, którzy spotkali się z Bogiem,</text:span></text:p>
              <text:p text:style-name="tekst_20_tabeli"><text:span text:style-name="T23">uzasadnia potrzebę czytania Pisma Świętego i wyjaśniania jego tekstów,</text:span></text:p>
              <text:p text:style-name="tekst_20_tabeli"><text:span text:style-name="T16">omawia założenia teorii ewolucji,</text:span></text:p>
              <text:p text:style-name="tekst_20_tabeli"><text:span text:style-name="T23">podaje przykłady niewłaściwej interpretacji tekstu o stworzeniu świata,</text:span></text:p>
              <text:p text:style-name="tekst_20_tabeli"><text:span text:style-name="T23">wyjaśnia, na czym polegał bunt aniołów wobec Boga,</text:span></text:p>
              <text:p text:style-name="tekst_20_tabeli"><text:span text:style-name="T23">interpretuje tekst biblijny o stworzeniu człowieka,</text:span></text:p>
              <text:p text:style-name="tekst_20_tabeli"><text:span text:style-name="T23">wyjaśnia wybrane symbole w biblijnym opisie grzechu pierworodnego i Protoewangelii,</text:span></text:p>
              <text:p text:style-name="tekst_20_tabeli"><text:span text:style-name="T23">opisuje sposób działania szatana (węża),</text:span></text:p>
              <text:p text:style-name="tekst_20_tabeli"><text:span text:style-name="T23">wyjaśnia, że grzechy główne są źródłem innych grzechów.</text:span></text:p>
              <text:p text:style-name="tekst_20_tabeli"><text:span text:style-name="T23">wskazuje biblijne podstawy sakramentu pokuty,</text:span></text:p>
              <text:p text:style-name="tekst_20_tabeli"><text:span text:style-name="T23">uzasadnia, dlaczego należy systematycznie przystępować do sakramentu pokuty,</text:span></text:p>
              <text:p text:style-name="tekst_20_tabeli"><text:span text:style-name="T23">wyjaśnia, co znaczy być człowiekiem prawym,</text:span></text:p>
              <text:p text:style-name="tekst_20_tabeli"><text:span text:style-name="T23">określa, że egoizm i pycha są przyczyną konfliktów,</text:span></text:p>
              <text:p text:style-name="tekst_20_tabeli"><text:span text:style-name="T23">uzasadnia, że potrzebujemy łaski Bożej, by żyć i pracować w jedności z innymi ludźmi.</text:span></text:p>
            </table:table-cell>
            <table:covered-table-cell/>
            <table:table-cell table:style-name="Tabela4.A2" table:number-columns-spanned="2" office:value-type="string">
              <text:p text:style-name="tekst_20_tabeli"><text:span text:style-name="T23">podaje cechy wybranych gatunków literackich (teksty </text:span><text:span text:style-name="T16">mądrościowe i opisujące działanie Boga),</text:span></text:p>
              <text:p text:style-name="tekst_20_tabeli"><text:span text:style-name="T23">podaje przykłady tekstów biblijnych, które można rozumieć dosłownie i jako pouczające opowiadania,</text:span></text:p>
              <text:p text:style-name="tekst_20_tabeli"><text:span text:style-name="T16">wyjaśnia, że obserwując świat można dostrzec mądrość i wielkość Boga,</text:span></text:p>
              <text:p text:style-name="tekst_20_tabeli"><text:span text:style-name="T23">interpretuje tekst biblijny o grzechu pierworodnym i o obietnicy zbawienia,</text:span></text:p>
              <text:p text:style-name="tekst_20_tabeli"><text:span text:style-name="T23">interpretuje biblijne opowiadanie o Kainie i Ablu,</text:span></text:p>
              <text:p text:style-name="tekst_20_tabeli"><text:span text:style-name="T23">wyjaśnia teksty liturgiczne odnoszące się do sakramentu pokuty,</text:span></text:p>
              <text:p text:style-name="tekst_20_tabeli"><text:span text:style-name="T23">wyjaśnia symbolikę wieży Babel,</text:span></text:p>
              <text:p text:style-name="tekst_20_tabeli"><text:span text:style-name="T23">wyjaśnia pojęcia: ateizm, niewiara, zwątpienie, agnostycyzm,</text:span></text:p>
              <text:p text:style-name="tekst_20_tabeli"><text:span text:style-name="T23">uzasadnia, że człowiek rozwija się i czyni dobro wtedy, gdy szanuje Boże prawo.</text:span></text:p>
            </table:table-cell>
            <table:covered-table-cell/>
            <table:table-cell table:style-name="Tabela4.A2" office:value-type="string">
              <text:p text:style-name="tekst_20_tabeli"><text:span text:style-name="T23">interpretuje teksty biblijne mówiące o stworzeniu świata,</text:span></text:p>
              <text:p text:style-name="tekst_20_tabeli"><text:span text:style-name="T23">wyjaśnia relacje między biblijną nauką o stworzeniu a osiągnięciami nauk przyrodniczych</text:span></text:p>
              <text:p text:style-name="tekst_20_tabeli"><text:span text:style-name="T23">omawia stanowisko Kościoła na temat teorii pochodzenia człowieka od małpy.</text:span></text:p>
            </table:table-cell>
          </table:table-row>
        </table:table-header-rows>
      </table:table>
      <text:p text:style-name="P30"><text:soft-pag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C"/>
        <table:table-column table:style-name="Tabela5.G"/>
        <table:table-column table:style-name="Tabela5.H"/>
        <table:table-header-rows>
          <table:table-row>
            <table:table-cell table:style-name="Tabela5.A1" table:number-rows-spanned="2" table:number-columns-spanned="2" office:value-type="string">
              <text:list xml:id="list28296377" text:continue-numbering="true" text:style-name="Outline">
                <text:list-item>
                  <text:h text:style-name="P15" text:outline-level="1"><text:span text:style-name="T6">DZIAŁ</text:span></text:h>
                </text:list-item>
              </text:list>
            </table:table-cell>
            <table:covered-table-cell/>
            <table:table-cell table:style-name="Tabela5.A1" office:value-type="string">
              <text:list xml:id="list28317013" text:continue-numbering="true" text:style-name="Outline">
                <text:list-item>
                  <text:h text:style-name="P15" text:outline-level="1">OCENA</text:h>
                </text:list-item>
              </text:list>
            </table:table-cell>
          </table:table-row>
          <table:table-row table:style-name="Tabela5.2">
            <table:covered-table-cell/>
            <table:covered-table-cell/>
            <table:table-cell table:style-name="Tabela5.A2" office:value-type="string">
              <text:list xml:id="list28296747" text:continue-numbering="true" text:style-name="Outline">
                <text:list-item>
                  <text:h text:style-name="P15" text:outline-level="1">dopuszczająca</text:h>
                </text:list-item>
              </text:list>
            </table:table-cell>
            <table:table-cell table:style-name="Tabela5.A2" table:number-columns-spanned="2" office:value-type="string">
              <text:list xml:id="list28308381" text:continue-numbering="true" text:style-name="Outline">
                <text:list-item>
                  <text:h text:style-name="P15" text:outline-level="1">dostateczna</text:h>
                </text:list-item>
              </text:list>
            </table:table-cell>
            <table:covered-table-cell/>
            <table:table-cell table:style-name="Tabela5.A2" office:value-type="string">
              <text:list xml:id="list28308377" text:continue-numbering="true" text:style-name="Outline">
                <text:list-item>
                  <text:h text:style-name="P15" text:outline-level="1">dobra</text:h>
                </text:list-item>
              </text:list>
            </table:table-cell>
            <table:table-cell table:style-name="Tabela5.A2" table:number-columns-spanned="2" office:value-type="string">
              <text:list xml:id="list28295708" text:continue-numbering="true" text:style-name="Outline">
                <text:list-item>
                  <text:h text:style-name="P15" text:outline-level="1">bardzo dobra</text:h>
                </text:list-item>
              </text:list>
            </table:table-cell>
            <table:covered-table-cell/>
            <table:table-cell table:style-name="Tabela5.A2" table:number-columns-spanned="0" office:value-type="string">
              <text:list xml:id="list28308703" text:continue-numbering="true" text:style-name="Outline">
                <text:list-item>
                  <text:h text:style-name="P15" text:outline-level="1">celująca</text:h>
                </text:list-item>
              </text:list>
            </table:table-cell>
          </table:table-row>
        </table:table-header-rows>
        <table:table-row table:style-name="Tabela5.3">
          <table:table-cell table:style-name="Tabela5.A1" office:value-type="string">
            <text:list xml:id="list28320929" text:continue-numbering="true" text:style-name="Outline">
              <text:list-item>
                <text:h text:style-name="P17" text:outline-level="1"><text:span text:style-name="T25">III. </text:span><text:span text:style-name="T7">Historia zbawienia: Patriarchowie</text:span></text:h>
              </text:list-item>
            </text:list>
          </table:table-cell>
          <table:table-cell table:style-name="Tabela5.A2" table:number-columns-spanned="2" office:value-type="string">
            <text:p text:style-name="tekst_20_tabeli"><text:span text:style-name="T23">wyjaśnia pojęcie „patriarcha”,</text:span></text:p>
            <text:p text:style-name="tekst_20_tabeli"><text:span text:style-name="T23">podaje prawdę, że wiara jest darem Boga i wymienia jej cechy,</text:span></text:p>
            <text:p text:style-name="tekst_20_tabeli"><text:span text:style-name="T16">podaje, że Izaak był umiłowanym synem Abrahama,</text:span></text:p>
            <text:p text:style-name="tekst_20_tabeli"><text:span text:style-name="T23">podaje przykłady działań Boga, które pomagają człowiekowi przemienić się na lepsze,</text:span></text:p>
            <text:p text:style-name="tekst_20_tabeli"><text:span text:style-name="T23">podaje fakt, że synowie Jakuba dali początek dwunastu pokoleniom narodu Izraela,</text:span></text:p>
            <text:p text:style-name="tekst_20_tabeli"><text:span text:style-name="T23">podaje przykłady trudnych sytuacji, z których Bóg wyprowadził dobro,</text:span></text:p>
            <text:p text:style-name="tekst_20_tabeli"><text:span text:style-name="T23">omawia sytuację Izraelitów w Egipcie,</text:span></text:p>
            <text:p text:style-name="tekst_20_tabeli"><text:span text:style-name="T23">podaje prawdę, że Izraelici w niewoli prosili Boga o pomoc,</text:span></text:p>
            <text:p text:style-name="tekst_20_tabeli"><text:span text:style-name="T23">wymienia zjawiska, którymi posłużył się Bóg, karząc Egipcjan,</text:span></text:p>
            <text:p text:style-name="tekst_20_tabeli"><text:span text:style-name="T23">podaje prawdę, że krew baranka uratowała Izraelitów przed śmiercią,</text:span></text:p>
            <text:p text:style-name="tekst_20_tabeli"><text:span text:style-name="T23">podaje prawdę, że Jezus jest prawdziwym Barankiem Paschalnym,</text:span></text:p>
            <text:p text:style-name="tekst_20_tabeli"><text:span text:style-name="T23">podaje prawdę, że śmierć Izraelitów spowodowana przez jadowite węże była karą za grzech niewierności,</text:span></text:p>
            <text:p text:style-name="tekst_20_tabeli"><text:span text:style-name="T23">podaje, kiedy i w jaki sposób oddajemy cześć krzyżowi,</text:span></text:p>
            <text:p text:style-name="tekst_20_tabeli"><text:span text:style-name="T23">podaje przykłady doświadczania opieki Boga w sferze materialnej i duchowej,</text:span></text:p>
          </table:table-cell>
          <table:covered-table-cell/>
          <table:table-cell table:style-name="Tabela5.A2" office:value-type="string">
            <text:p text:style-name="tekst_20_tabeli"><text:span text:style-name="T23">wyjaśnia, że od Abrahama wziął początek naród wybrany,</text:span></text:p>
            <text:p text:style-name="tekst_20_tabeli"><text:span text:style-name="T23">omawia tekst biblijny o ofierze Abrahama (Rdz 22,1-19),</text:span></text:p>
            <text:p text:style-name="tekst_20_tabeli"><text:span text:style-name="T23">charakteryzuje postawę Abrahama wobec Boga w sytuacji próby,</text:span></text:p>
            <text:p text:style-name="tekst_20_tabeli"><text:span text:style-name="T23">definiuje pojęcia: błogosławieństwo, cnoty Boskie i kardynalne,</text:span></text:p>
            <text:p text:style-name="tekst_20_tabeli"><text:span text:style-name="T23">wyjaśnia biblijne znaczenie zmiany imienia,</text:span></text:p>
            <text:p text:style-name="tekst_20_tabeli"><text:span text:style-name="T23">uzasadnia, że cnoty kształtują charakter człowieka,</text:span></text:p>
            <text:p text:style-name="tekst_20_tabeli"><text:span text:style-name="T23">opowiada o sprzedaniu Józefa (syna Jakuba) przez jego braci,</text:span></text:p>
            <text:p text:style-name="tekst_20_tabeli"><text:span text:style-name="T23">omawia powody osiedlania się Izraelitów w Egipcie,</text:span></text:p>
            <text:p text:style-name="tekst_20_tabeli"><text:span text:style-name="T23">opowiada o powołaniu Mojżesza,</text:span></text:p>
            <text:p text:style-name="tekst_20_tabeli"><text:span text:style-name="T23">opowiada o interwencji Boga podczas przejścia przez Morze Czerwone,</text:span></text:p>
            <text:p text:style-name="tekst_20_tabeli"><text:span text:style-name="T23">wyjaśnia słowa kapłana: „Oto Baranek Boży…” oraz słowa modlitwy: „Baranku Boży…”,</text:span></text:p>
            <text:p text:style-name="tekst_20_tabeli"><text:span text:style-name="T23">uzasadnia, że krew Jezusa ratuje Jego wyznawców przed śmiercią wieczną.</text:span></text:p>
            <text:p text:style-name="tekst_20_tabeli"><text:span text:style-name="T23">formułuje modlitwę dziękczynną za Bożą opiekę i dar Eucharystii,</text:span></text:p>
            <text:p text:style-name="tekst_20_tabeli"><text:span text:style-name="T23">definiuje pojęcia: przymierze, dekalog,</text:span></text:p>
            <text:p text:style-name="tekst_20_tabeli"><text:span text:style-name="T23">uzasadnia, że przesłanie przykazań Bożych jest ponadczasowe.</text:span></text:p>
            <text:p text:style-name="tekst_20_tabeli"><text:span text:style-name="T23">opowiada o powołaniu Gedeona oraz formowaniu jego armii,</text:span></text:p>
            <text:p text:style-name="tekst_20_tabeli"><text:span text:style-name="T23">charakteryzuje postawę Gedeona wobec Boga,</text:span></text:p>
          </table:table-cell>
          <table:table-cell table:style-name="Tabela5.A2" table:number-columns-spanned="3" office:value-type="string">
            <text:p text:style-name="tekst_20_tabeli"><text:span text:style-name="T23">charakteryzuje postać Abrahama i wyjaśnia, dlaczego nazywamy go „ojcem wierzących”,</text:span></text:p>
            <text:p text:style-name="tekst_20_tabeli"><text:span text:style-name="T23">określa miejsce Abrahama w historii zbawienia,</text:span></text:p>
            <text:p text:style-name="tekst_20_tabeli"><text:span text:style-name="T23">wymienia owoce heroicznej wiary Abrahama,</text:span></text:p>
            <text:p text:style-name="tekst_20_tabeli"><text:span text:style-name="T23">wyjaśnia sens próby wiary Abrahama,</text:span></text:p>
            <text:p text:style-name="tekst_20_tabeli"><text:span text:style-name="T23">omawia okoliczności zmiany imienia Jakuba na Izrael,</text:span></text:p>
            <text:p text:style-name="tekst_20_tabeli"><text:span text:style-name="T23">uzasadnia konieczność samodyscypliny i pracy nad sobą,</text:span></text:p>
            <text:p text:style-name="tekst_20_tabeli"><text:span text:style-name="T23">charakteryzuje rolę Józefa na dworze faraona,</text:span></text:p>
            <text:p text:style-name="tekst_20_tabeli"><text:span text:style-name="T23">wyjaśnia, dlaczego Izraelici w Egipcie stali się niewolnikami,</text:span></text:p>
            <text:p text:style-name="tekst_20_tabeli"><text:span text:style-name="T23">uzasadnia, że antysemityzm jest grzechem.</text:span></text:p>
            <text:p text:style-name="tekst_20_tabeli"><text:span text:style-name="T23">wyjaśnia pojęcie „Pascha” oraz na czym polegała Pascha Izraelitów,</text:span></text:p>
            <text:p text:style-name="tekst_20_tabeli"><text:span text:style-name="T23">charakteryzuje zniewolenia współczesnego człowieka,</text:span></text:p>
            <text:p text:style-name="tekst_20_tabeli"><text:span text:style-name="T23">opowiada o wybranych wydarzeniach z wędrówki Izraelitów przez pustynię,</text:span></text:p>
            <text:p text:style-name="tekst_20_tabeli"><text:span text:style-name="T23">omawia symbolikę węża miedzianego umieszczonego na palu,</text:span></text:p>
            <text:p text:style-name="tekst_20_tabeli"><text:span text:style-name="T23">wyjaśnia słowa wstępu do Dekalogu,</text:span></text:p>
            <text:p text:style-name="tekst_20_tabeli"><text:span text:style-name="T23">opowiada o odnowieniu przymierza przez naród wybrany z inicjatywy Jozuego,</text:span></text:p>
          </table:table-cell>
          <table:covered-table-cell/>
          <table:covered-table-cell/>
          <table:table-cell table:style-name="Tabela5.A2" office:value-type="string">
            <text:p text:style-name="tekst_20_tabeli"><text:span text:style-name="T23">uzasadnia, że Izrael jest nadal narodem wybranym,</text:span></text:p>
            <text:p text:style-name="tekst_20_tabeli"><text:span text:style-name="T23">omawia, że Bóg jest wierny swoim obietnicom i chce stale przebywać w naszym życiu,</text:span></text:p>
            <text:p text:style-name="tekst_20_tabeli"><text:span text:style-name="T23">uzasadnia, dlaczego warto ufać Bogu w trudnych sytuacjach,</text:span></text:p>
            <text:p text:style-name="tekst_20_tabeli"><text:span text:style-name="T23">podaje przykłady prześladowania wobec Izraelitów w Egipcie oraz antysemityzmu</text:span></text:p>
            <text:p text:style-name="tekst_20_tabeli"><text:span text:style-name="T23">wobec współczesnych wyznawców judaizmu,</text:span></text:p>
            <text:p text:style-name="tekst_20_tabeli"><text:span text:style-name="T23">opisuje reakcję Izraelitów na trudy wędrówki przez pustynię,</text:span></text:p>
            <text:p text:style-name="tekst_20_tabeli"><text:span text:style-name="T23">uzasadnia, że woda ze skały i manna, wąż miedziany były znakiem troski Boga o naród wybrany,</text:span></text:p>
            <text:p text:style-name="tekst_20_tabeli"><text:span text:style-name="T23">uzasadnia, że manna z nieba jest zapowiedzią Eucharystii,</text:span></text:p>
            <text:p text:style-name="tekst_20_tabeli"><text:span text:style-name="T23">wyjaśnia, na czym polegały zobowiązania Boga i Izraelitów w przymierzu,</text:span></text:p>
            <text:p text:style-name="tekst_20_tabeli"><text:span text:style-name="T23">wyjaśnia, dlaczego tablice z Dekalogiem nazwane są tablicami Świadectwa,</text:span></text:p>
            <text:p text:style-name="tekst_20_tabeli"><text:span text:style-name="T23">charakteryzuje Boże kryteria wyboru ludzi,</text:span></text:p>
          </table:table-cell>
          <table:table-cell table:style-name="Tabela5.A2" table:number-columns-spanned="0" office:value-type="string">
            <text:p text:style-name="tekst_20_tabeli"><text:span text:style-name="T23">wyjaśnia, że wiara polega na wyjściu poza granicę tego, co jest dla człowieka logiczne i zrozumiałe,</text:span></text:p>
            <text:p text:style-name="tekst_20_tabeli"><text:span text:style-name="T23">omawia rolę Mojżesza i Jozuego jako mediatora między Bogiem a narodem,</text:span></text:p>
            <text:p text:style-name="tekst_20_tabeli"><text:span text:style-name="T23">uzasadnia typiczne podobieństwo Izaaka do Jezusa.</text:span></text:p>
          </table:table-cell>
        </table:table-row>
      </table:table>
      <text:p text:style-name="P28"><text:soft-page-break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C"/>
        <table:table-column table:style-name="Tabela6.G"/>
        <table:table-column table:style-name="Tabela6.H"/>
        <table:table-header-rows>
          <table:table-row table:style-name="Tabela6.1">
            <table:table-cell table:style-name="Tabela6.A1" table:number-rows-spanned="2" office:value-type="string">
              <text:list xml:id="list28316783" text:continue-numbering="true" text:style-name="Outline">
                <text:list-item>
                  <text:h text:style-name="P15" text:outline-level="1"><text:span text:style-name="T6">DZIAŁ</text:span></text:h>
                </text:list-item>
              </text:list>
            </table:table-cell>
            <table:table-cell table:style-name="Tabela6.A1" table:number-columns-spanned="2" office:value-type="string">
              <text:list xml:id="list28312163" text:continue-numbering="true" text:style-name="Outline">
                <text:list-item>
                  <text:h text:style-name="P15" text:outline-level="1">OCENA</text:h>
                </text:list-item>
              </text:list>
            </table:table-cell>
            <table:covered-table-cell/>
          </table:table-row>
          <table:table-row table:style-name="Tabela6.2">
            <table:covered-table-cell/>
            <table:table-cell table:style-name="Tabela6.A2" table:number-columns-spanned="2" office:value-type="string">
              <text:list xml:id="list28315988" text:continue-numbering="true" text:style-name="Outline">
                <text:list-item>
                  <text:h text:style-name="P15" text:outline-level="1">dopuszczająca</text:h>
                </text:list-item>
              </text:list>
            </table:table-cell>
            <table:covered-table-cell/>
            <table:table-cell table:style-name="Tabela6.A2" office:value-type="string">
              <text:list xml:id="list28305430" text:continue-numbering="true" text:style-name="Outline">
                <text:list-item>
                  <text:h text:style-name="P15" text:outline-level="1">dostateczna</text:h>
                </text:list-item>
              </text:list>
            </table:table-cell>
            <table:table-cell table:style-name="Tabela6.A2" table:number-columns-spanned="3" office:value-type="string">
              <text:list xml:id="list28307280" text:continue-numbering="true" text:style-name="Outline">
                <text:list-item>
                  <text:h text:style-name="P15" text:outline-level="1">dobra</text:h>
                </text:list-item>
              </text:list>
            </table:table-cell>
            <table:covered-table-cell/>
            <table:covered-table-cell/>
            <table:table-cell table:style-name="Tabela6.A2" office:value-type="string">
              <text:list xml:id="list28325009" text:continue-numbering="true" text:style-name="Outline">
                <text:list-item>
                  <text:h text:style-name="P15" text:outline-level="1">bardzo dobra</text:h>
                </text:list-item>
              </text:list>
            </table:table-cell>
            <table:table-cell table:style-name="Tabela6.A2" table:number-columns-spanned="0" office:value-type="string">
              <text:list xml:id="list28318643" text:continue-numbering="true" text:style-name="Outline">
                <text:list-item>
                  <text:h text:style-name="P15" text:outline-level="1">celująca</text:h>
                </text:list-item>
              </text:list>
            </table:table-cell>
          </table:table-row>
        </table:table-header-rows>
        <table:table-row table:style-name="Tabela6.3">
          <table:table-cell table:style-name="Tabela6.A1" table:number-columns-spanned="2" office:value-type="string">
            <text:list xml:id="list28322444" text:continue-numbering="true" text:style-name="Outline">
              <text:list-item>
                <text:h text:style-name="P17" text:outline-level="1"><text:span text:style-name="T25">III.</text:span><text:span text:style-name="T7"> Historia zbawienia</text:span></text:h>
              </text:list-item>
            </text:list>
          </table:table-cell>
          <table:covered-table-cell/>
          <table:table-cell table:style-name="Tabela6.A2" office:value-type="string">
            <text:p text:style-name="tekst_20_tabeli"><text:span text:style-name="T23">opowiada o przymierzu na górze Synaj,podaje, kim byli Madianici,</text:span></text:p>
            <text:p text:style-name="tekst_20_tabeli"><text:span text:style-name="T23">określa, że Samson był jednym z sędziów i walczył z Filistynami,</text:span></text:p>
            <text:p text:style-name="tekst_20_tabeli"><text:span text:style-name="T23">wymienia źródła duchowej mocy człowieka,</text:span></text:p>
            <text:p text:style-name="tekst_20_tabeli"><text:span text:style-name="T23">wymienia, do czego Bóg nas powołuje.</text:span></text:p>
          </table:table-cell>
          <table:table-cell table:style-name="Tabela6.A2" table:number-columns-spanned="2" office:value-type="string">
            <text:p text:style-name="tekst_20_tabeli"><text:span text:style-name="T23">uzasadnia, że każdy ma jakieś zadanie wyznaczone mu przez Boga,podaje przykłady „duchowych mocarzy”,</text:span></text:p>
            <text:p text:style-name="tekst_20_tabeli"><text:span text:style-name="T23">uzasadnia, że Bóg udziela nam swej mocy do walki ze złem,</text:span></text:p>
            <text:p text:style-name="tekst_20_tabeli"><text:span text:style-name="T23">określa, czym jest powołanie,</text:span></text:p>
            <text:p text:style-name="tekst_20_tabeli"><text:span text:style-name="T23">opowiada o powołaniu Samuela (1 Sm 3,1-19).</text:span></text:p>
          </table:table-cell>
          <table:covered-table-cell/>
          <table:table-cell table:style-name="Tabela6.A2" office:value-type="string">
            <text:p text:style-name="tekst_20_tabeli"><text:span text:style-name="T23">określa, że sędziowie byli przywódcami Izraelitów, powołanymi przez Boga, by wyzwolić ich z ucisku nieprzyjaciół,</text:span></text:p>
            <text:p text:style-name="tekst_20_tabeli"><text:span text:style-name="T23">wyjaśnia związek niezwykłej mocy Samsona ze ślubami złożonymi Bogu,</text:span></text:p>
            <text:p text:style-name="tekst_20_tabeli"><text:span text:style-name="T23">wyjaśnia, co to był przybytek Pański.</text:span></text:p>
          </table:table-cell>
          <table:table-cell table:style-name="Tabela6.A2" table:number-columns-spanned="2" office:value-type="string">
            <text:p text:style-name="tekst_20_tabeli"><text:span text:style-name="T23">relacjonuje treść opowiadania o Samsonie (Sdz 13–16),</text:span></text:p>
            <text:p text:style-name="tekst_20_tabeli"><text:span text:style-name="T23">charakteryzuje postawę Samuela wobec zadań wyznaczonych mu przez Boga.</text:span></text:p>
          </table:table-cell>
          <table:covered-table-cell/>
          <table:table-cell table:style-name="Tabela6.A2" table:number-columns-spanned="0" office:value-type="string">
            <text:p text:style-name="P29"/>
          </table:table-cell>
        </table:table-row>
      </table:table>
      <text:p text:style-name="P1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header-rows>
          <table:table-row table:style-name="Tabela7.1">
            <table:table-cell table:style-name="Tabela7.A1" table:number-rows-spanned="2" office:value-type="string">
              <text:list xml:id="list28292724" text:continue-numbering="true" text:style-name="Outline">
                <text:list-item>
                  <text:h text:style-name="P15" text:outline-level="1"><text:span text:style-name="T6">DZIAŁ</text:span></text:h>
                </text:list-item>
              </text:list>
            </table:table-cell>
            <table:table-cell table:style-name="Tabela7.A1" office:value-type="string">
              <text:list xml:id="list28318176" text:continue-numbering="true" text:style-name="Outline">
                <text:list-item>
                  <text:h text:style-name="P15" text:outline-level="1">OCENA</text:h>
                </text:list-item>
              </text:list>
            </table:table-cell>
          </table:table-row>
          <table:table-row table:style-name="Tabela7.2">
            <table:covered-table-cell/>
            <table:table-cell table:style-name="Tabela7.A2" office:value-type="string">
              <text:list xml:id="list28313849" text:continue-numbering="true" text:style-name="Outline">
                <text:list-item>
                  <text:h text:style-name="P15" text:outline-level="1">dopuszczająca</text:h>
                </text:list-item>
              </text:list>
            </table:table-cell>
            <table:table-cell table:style-name="Tabela7.A2" office:value-type="string">
              <text:list xml:id="list28320650" text:continue-numbering="true" text:style-name="Outline">
                <text:list-item>
                  <text:h text:style-name="P15" text:outline-level="1">dostateczna</text:h>
                </text:list-item>
              </text:list>
            </table:table-cell>
            <table:table-cell table:style-name="Tabela7.A2" office:value-type="string">
              <text:list xml:id="list28295285" text:continue-numbering="true" text:style-name="Outline">
                <text:list-item>
                  <text:h text:style-name="P15" text:outline-level="1">dobra</text:h>
                </text:list-item>
              </text:list>
            </table:table-cell>
            <table:table-cell table:style-name="Tabela7.A2" office:value-type="string">
              <text:list xml:id="list28309322" text:continue-numbering="true" text:style-name="Outline">
                <text:list-item>
                  <text:h text:style-name="P15" text:outline-level="1">bardzo dobra</text:h>
                </text:list-item>
              </text:list>
            </table:table-cell>
            <table:table-cell table:style-name="Tabela7.A2" table:number-columns-spanned="0" office:value-type="string">
              <text:list xml:id="list28307388" text:continue-numbering="true" text:style-name="Outline">
                <text:list-item>
                  <text:h text:style-name="P15" text:outline-level="1">celująca</text:h>
                </text:list-item>
              </text:list>
            </table:table-cell>
          </table:table-row>
        </table:table-header-rows>
        <table:table-row table:style-name="Tabela7.3">
          <table:table-cell table:style-name="Tabela7.A1" office:value-type="string">
            <text:list xml:id="list28319367" text:continue-numbering="true" text:style-name="Outline">
              <text:list-item>
                <text:h text:style-name="P17" text:outline-level="1"><text:span text:style-name="T6">IV. Spotkanie z Jezusem w </text:span><text:span text:style-name="T9">sakramentach:</text:span><text:span text:style-name="T6"> chrzest, Eucharystia</text:span></text:h>
              </text:list-item>
            </text:list>
          </table:table-cell>
          <table:table-cell table:style-name="Tabela7.A2" office:value-type="string">
            <text:p text:style-name="tekst_20_tabeli"><text:span text:style-name="T23">mówi z pamięci formułę udzielania chrztu,</text:span></text:p>
            <text:p text:style-name="tekst_20_tabeli"><text:span text:style-name="T23">podaje datę swojego chrztu,</text:span></text:p>
            <text:p text:style-name="tekst_20_tabeli"><text:span text:style-name="T23">potrafi zademonstrować sposób udzielenia chrztu w nagłym wypadku.</text:span></text:p>
            <text:p text:style-name="tekst_20_tabeli"><text:span text:style-name="T23">wymienia główne części Mszy Świętej,</text:span></text:p>
            <text:p text:style-name="tekst_20_tabeli"><text:span text:style-name="T23">podaje przykłady ludzi, dla których uczestnictwo w Eucharystii było największą wartością,</text:span></text:p>
            <text:p text:style-name="tekst_20_tabeli"><text:span text:style-name="T23">wymienia elementy liturgii słowa,</text:span></text:p>
            <text:p text:style-name="tekst_20_tabeli"><text:span text:style-name="T23">układa wezwania modlitwy wiernych.</text:span></text:p>
            <text:p text:style-name="tekst_20_tabeli"><text:span text:style-name="T23">wymienia elementy liturgii eucharystycznej,</text:span></text:p>
            <text:p text:style-name="tekst_20_tabeli"><text:span text:style-name="T23">podaje, że są cztery modlitwy eucharystyczne,</text:span></text:p>
          </table:table-cell>
          <table:table-cell table:style-name="Tabela7.A2" office:value-type="string">
            <text:p text:style-name="tekst_20_tabeli"><text:span text:style-name="T23">podaje, czym jest sakrament chrztu świętego,</text:span></text:p>
            <text:p text:style-name="tekst_20_tabeli"><text:span text:style-name="T23">uzasadnia, że uczestnicząc w liturgii spotykamy Chrystusa</text:span></text:p>
            <text:p text:style-name="tekst_20_tabeli"><text:span text:style-name="T23">zmartwychwstałego,</text:span></text:p>
            <text:p text:style-name="tekst_20_tabeli"><text:span text:style-name="T23">omawia elementy liturgii słowa,</text:span></text:p>
            <text:p text:style-name="tekst_20_tabeli"><text:span text:style-name="T23">uzasadnia, że czytane i rozważane podczas liturgii teksty biblijne są kierowanym do nas słowem Boga,</text:span></text:p>
            <text:p text:style-name="tekst_20_tabeli"><text:span text:style-name="T23">omawia elementy liturgii eucharystycznej,</text:span></text:p>
            <text:p text:style-name="tekst_20_tabeli"><text:span text:style-name="T23">mówi z pamięci słowa konsekracji,</text:span></text:p>
            <text:p text:style-name="tekst_20_tabeli"><text:span text:style-name="T23">wykazuje, że Msza Święta jest uobecnieniem ofiary krzyżowej Jezusa,</text:span></text:p>
            <text:p text:style-name="tekst_20_tabeli"><text:span text:style-name="T23">omawia treść przypowieści o dwóch synach (Mt 21,28-32),</text:span></text:p>
          </table:table-cell>
          <table:table-cell table:style-name="Tabela7.A2" office:value-type="string">
            <text:p text:style-name="tekst_20_tabeli"><text:span text:style-name="T23">wymienia obrzędy wyjaśniające chrzest,</text:span></text:p>
            <text:p text:style-name="tekst_20_tabeli"><text:span text:style-name="T23">definiuje pojęcie liturgii Kościoła,</text:span></text:p>
            <text:p text:style-name="tekst_20_tabeli"><text:span text:style-name="T23">wymienia sposoby obecności Chrystusa w liturgii,</text:span></text:p>
            <text:p text:style-name="tekst_20_tabeli"><text:span text:style-name="T23">charakteryzuje działanie Boga i człowieka w liturgii,</text:span></text:p>
            <text:p text:style-name="tekst_20_tabeli"><text:span text:style-name="T23">charakteryzuje liturgię jako dialog Boga z człowiekiem,</text:span></text:p>
            <text:p text:style-name="tekst_20_tabeli"><text:span text:style-name="T23">omawia, co zawiera i do czego służy lekcjonarz,</text:span></text:p>
            <text:p text:style-name="tekst_20_tabeli"><text:span text:style-name="T23">wymienia za kogo i z kim modlimy się w drugiej modlitwie eucharystycznej,</text:span></text:p>
            <text:p text:style-name="tekst_20_tabeli"><text:span text:style-name="T23">wyjaśnia treść czterech aklamacji,</text:span></text:p>
          </table:table-cell>
          <table:table-cell table:style-name="Tabela7.A2" office:value-type="string">
            <text:p text:style-name="tekst_20_tabeli"><text:span text:style-name="T23">wyjaśnia, na czym polega nowe życie otrzymane na chrzcie,</text:span></text:p>
            <text:p text:style-name="tekst_20_tabeli"><text:span text:style-name="T23">wyjaśnia symbolikę obrzędów chrztu,</text:span></text:p>
            <text:p text:style-name="tekst_20_tabeli"><text:span text:style-name="T23">wyjaśnia, na czym polega udział w misji kapłańskiej, prorockiej i królewskiej,</text:span></text:p>
            <text:p text:style-name="tekst_20_tabeli"><text:span text:style-name="T23">omawia sposoby odpowiedzi człowieka na słowo Boże,</text:span></text:p>
            <text:p text:style-name="tekst_20_tabeli"><text:span text:style-name="T23">wyjaśnia, dlaczego kapłan wypowiada słowa modlitwy w liczbie mnogiej,</text:span></text:p>
          </table:table-cell>
          <table:table-cell table:style-name="Tabela7.A2" table:number-columns-spanned="0" office:value-type="string">
            <text:p text:style-name="tekst_20_tabeli"><text:span text:style-name="T23">interpretuje teksty liturgiczne odnoszące się do chrztu,</text:span></text:p>
            <text:p text:style-name="tekst_20_tabeli"><text:span text:style-name="T23">omawia liturgiczne i paraliturgiczne formy liturgii Kościoła,</text:span></text:p>
            <text:p text:style-name="tekst_20_tabeli"><text:span text:style-name="T23">rozpoznaje i wyjaśnia chrześcijańską wartość wybranych sakramentaliów.</text:span></text:p>
          </table:table-cell>
        </table:table-row>
      </table:table>
      <text:p text:style-name="P2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header-rows>
          <table:table-row table:style-name="Tabela8.1">
            <table:table-cell table:style-name="Tabela8.A1" table:number-rows-spanned="2" office:value-type="string">
              <text:list xml:id="list28294386" text:continue-numbering="true" text:style-name="Outline">
                <text:list-item>
                  <text:h text:style-name="P15" text:outline-level="1"><text:span text:style-name="T6">DZIAŁ</text:span></text:h>
                </text:list-item>
              </text:list>
            </table:table-cell>
            <table:table-cell table:style-name="Tabela8.A1" office:value-type="string">
              <text:list xml:id="list28297179" text:continue-numbering="true" text:style-name="Outline">
                <text:list-item>
                  <text:h text:style-name="P15" text:outline-level="1">OCENA</text:h>
                </text:list-item>
              </text:list>
            </table:table-cell>
          </table:table-row>
          <table:table-row table:style-name="Tabela8.2">
            <table:covered-table-cell/>
            <table:table-cell table:style-name="Tabela8.A2" office:value-type="string">
              <text:list xml:id="list28311934" text:continue-numbering="true" text:style-name="Outline">
                <text:list-item>
                  <text:h text:style-name="P15" text:outline-level="1">dopuszczająca</text:h>
                </text:list-item>
              </text:list>
            </table:table-cell>
            <table:table-cell table:style-name="Tabela8.A2" office:value-type="string">
              <text:list xml:id="list28303214" text:continue-numbering="true" text:style-name="Outline">
                <text:list-item>
                  <text:h text:style-name="P15" text:outline-level="1">dostateczna</text:h>
                </text:list-item>
              </text:list>
            </table:table-cell>
            <table:table-cell table:style-name="Tabela8.A2" office:value-type="string">
              <text:list xml:id="list28317514" text:continue-numbering="true" text:style-name="Outline">
                <text:list-item>
                  <text:h text:style-name="P15" text:outline-level="1">dobra</text:h>
                </text:list-item>
              </text:list>
            </table:table-cell>
            <table:table-cell table:style-name="Tabela8.A2" office:value-type="string">
              <text:list xml:id="list28304419" text:continue-numbering="true" text:style-name="Outline">
                <text:list-item>
                  <text:h text:style-name="P15" text:outline-level="1">bardzo dobra</text:h>
                </text:list-item>
              </text:list>
            </table:table-cell>
            <table:table-cell table:style-name="Tabela8.A2" table:number-columns-spanned="0" office:value-type="string">
              <text:list xml:id="list28320768" text:continue-numbering="true" text:style-name="Outline">
                <text:list-item>
                  <text:h text:style-name="P15" text:outline-level="1">celująca</text:h>
                </text:list-item>
              </text:list>
            </table:table-cell>
          </table:table-row>
        </table:table-header-rows>
        <table:table-row table:style-name="Tabela8.3">
          <table:table-cell table:style-name="Tabela8.A1" office:value-type="string">
            <text:list xml:id="list28321311" text:continue-numbering="true" text:style-name="Outline">
              <text:list-item>
                <text:h text:style-name="P17" text:outline-level="1"><text:span text:style-name="T6">IV. Spotkanie z Jezusem w </text:span><text:span text:style-name="T9">sakramentach</text:span></text:h>
              </text:list-item>
            </text:list>
          </table:table-cell>
          <table:table-cell table:style-name="Tabela8.A2" office:value-type="string">
            <text:p text:style-name="tekst_20_tabeli"><text:span text:style-name="T23">wymienia podstawowe postawy, znaki i symbole liturgiczne,</text:span></text:p>
            <text:p text:style-name="tekst_20_tabeli"><text:span text:style-name="T23">uzasadnia, że postawa zewnętrzna powinna wyrażać wewnętrzną więź z Bogiem.</text:span></text:p>
            <text:p text:style-name="tekst_20_tabeli"><text:span text:style-name="T23">wymienia pozdrowienia chrześcijańskie,</text:span></text:p>
            <text:p text:style-name="tekst_20_tabeli"><text:span text:style-name="T23">wyjaśnia znaczenie pozdrowień chrześcijańskich.</text:span></text:p>
          </table:table-cell>
          <table:table-cell table:style-name="Tabela8.A2" office:value-type="string">
            <text:p text:style-name="tekst_20_tabeli"><text:span text:style-name="T23">przyporządkowuje wybrane znaki, symbole i postawy liturgiczne do</text:span></text:p>
            <text:p text:style-name="tekst_20_tabeli"><text:span text:style-name="T23">odpowiednich momentów Mszy Świętej,</text:span></text:p>
            <text:p text:style-name="tekst_20_tabeli"><text:span text:style-name="T23">podaje prawdę, że pozdrowienia chrześcijańskie powstały jako wyraz wiary,</text:span></text:p>
            <text:p text:style-name="tekst_20_tabeli"><text:span text:style-name="T23">wyjaśnia, dlaczego pozdrowienie chrześcijańskie łączy się z życzeniem Bożego błogosławieństwa.</text:span></text:p>
          </table:table-cell>
          <table:table-cell table:style-name="Tabela8.A2" office:value-type="string">
            <text:p text:style-name="tekst_20_tabeli"><text:span text:style-name="T23">charakteryzuje przyjmowanie Komunii Świętej jako przejaw głębokiej zażyłości z Jezusem,</text:span></text:p>
            <text:p text:style-name="tekst_20_tabeli"><text:span text:style-name="T23">wyjaśnia, czym są sakramentalia,</text:span></text:p>
            <text:p text:style-name="tekst_20_tabeli"><text:span text:style-name="T23">uzasadnia, że przyjmowanie sakramentaliów wynika z miłości do Boga,</text:span></text:p>
            <text:p text:style-name="tekst_20_tabeli"><text:span text:style-name="T23">podaje przykłady biblijnych pozdrowień chrześcijańskich.</text:span></text:p>
          </table:table-cell>
          <table:table-cell table:style-name="Tabela8.A2" office:value-type="string">
            <text:p text:style-name="tekst_20_tabeli"><text:span text:style-name="T23">interpretuje znaki, symbole liturgiczne oraz postawy występujące podczas liturgii,</text:span></text:p>
            <text:p text:style-name="tekst_20_tabeli"><text:span text:style-name="T23">uzasadnia, że do życia prawdziwie chrześcijańskiego konieczna jest stała więź z Chrystusem,</text:span></text:p>
            <text:p text:style-name="tekst_20_tabeli"><text:span text:style-name="T23">uzasadnia, że pozdrowienia chrześcijańskie są wyrazem szacunku wobec pozdrawianej osoby oraz przekonań religijnych.</text:span></text:p>
          </table:table-cell>
          <table:table-cell table:style-name="Tabela8.A2" table:number-columns-spanned="0" office:value-type="string">
            <text:p text:style-name="P24"/>
          </table:table-cell>
        </table:table-row>
      </table:table>
      <text:p text:style-name="Standard"/>
      <text:list xml:id="list28310478" text:continue-numbering="true" text:style-name="Outline">
        <text:list-item>
          <text:h text:style-name="P16" text:outline-level="1"><text:span text:style-name="T21">Semestr II</text:span></text:h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table:number-rows-spanned="2" office:value-type="string">
            <text:list xml:id="list28295953" text:continue-numbering="true" text:style-name="Outline">
              <text:list-item>
                <text:h text:style-name="P15" text:outline-level="1"><text:span text:style-name="T6">DZIAŁ</text:span></text:h>
              </text:list-item>
            </text:list>
          </table:table-cell>
          <table:table-cell table:style-name="Tabela9.B1" table:number-columns-spanned="2" office:value-type="string">
            <text:list xml:id="list28294941" text:continue-numbering="true" text:style-name="Outline">
              <text:list-item>
                <text:h text:style-name="P15" text:outline-level="1">OCENA</text:h>
              </text:list-item>
            </text:list>
          </table:table-cell>
          <table:covered-table-cell/>
        </table:table-row>
        <table:table-row table:style-name="Tabela9.1">
          <table:covered-table-cell/>
          <table:table-cell table:style-name="Tabela9.B1" office:value-type="string">
            <text:list xml:id="list28317053" text:continue-numbering="true" text:style-name="Outline">
              <text:list-item>
                <text:h text:style-name="P15" text:outline-level="1">dopuszczająca</text:h>
              </text:list-item>
            </text:list>
          </table:table-cell>
          <table:table-cell table:style-name="Tabela9.B1" table:number-columns-spanned="2" office:value-type="string">
            <text:list xml:id="list28324613" text:continue-numbering="true" text:style-name="Outline">
              <text:list-item>
                <text:h text:style-name="P15" text:outline-level="1">dostateczna</text:h>
              </text:list-item>
            </text:list>
          </table:table-cell>
          <table:covered-table-cell/>
          <table:table-cell table:style-name="Tabela9.B1" office:value-type="string">
            <text:list xml:id="list28293091" text:continue-numbering="true" text:style-name="Outline">
              <text:list-item>
                <text:h text:style-name="P15" text:outline-level="1">dobra</text:h>
              </text:list-item>
            </text:list>
          </table:table-cell>
          <table:table-cell table:style-name="Tabela9.B1" office:value-type="string">
            <text:list xml:id="list28316315" text:continue-numbering="true" text:style-name="Outline">
              <text:list-item>
                <text:h text:style-name="P15" text:outline-level="1">bardzo dobra</text:h>
              </text:list-item>
            </text:list>
          </table:table-cell>
          <table:table-cell table:style-name="Tabela9.B1" table:number-columns-spanned="0" office:value-type="string">
            <text:list xml:id="list28311916" text:continue-numbering="true" text:style-name="Outline">
              <text:list-item>
                <text:h text:style-name="P15" text:outline-level="1">celująca</text:h>
              </text:list-item>
            </text:list>
          </table:table-cell>
        </table:table-row>
        <text:soft-page-break/>
        <table:table-row table:style-name="Tabela9.3">
          <table:table-cell table:style-name="Tabela9.A1" office:value-type="string">
            <text:list xml:id="list28297020" text:continue-numbering="true" text:style-name="Outline">
              <text:list-item>
                <text:h text:style-name="P17" text:outline-level="1"><text:span text:style-name="T25">V. Moja codzienność</text:span></text:h>
              </text:list-item>
            </text:list>
          </table:table-cell>
          <table:table-cell table:style-name="Tabela9.B1" office:value-type="string">
            <text:p text:style-name="tekst_20_tabeli"><text:span text:style-name="T23">podaje, za kogo jest odpowiedzialny teraz i w przyszłości,</text:span></text:p>
            <text:p text:style-name="tekst_20_tabeli"><text:span text:style-name="T23">wymienia osoby, które mogą mu pomóc w podejmowaniu właściwych decyzji,</text:span></text:p>
            <text:p text:style-name="tekst_20_tabeli"><text:span text:style-name="T23">omawia, czym są przykazania,</text:span></text:p>
            <text:p text:style-name="tekst_20_tabeli"><text:span text:style-name="T23">wymienia obowiązki wobec Boga wynikające z Bożych przykazań,</text:span></text:p>
            <text:p text:style-name="tekst_20_tabeli"><text:span text:style-name="T23">podaje prawdę, że Bóg stworzył człowieka do życia we wspólnocie z innymi (Rdz 2,18),</text:span></text:p>
            <text:p text:style-name="tekst_20_tabeli"><text:span text:style-name="T23">wymienia kręgi relacji z innymi (rodzina, przyjaciele, koledzy, obcy),</text:span></text:p>
            <text:p text:style-name="tekst_20_tabeli"><text:span text:style-name="T23">wymienia najczęstsze przyczyny konfliktów występujących w szkole i rodzinie,</text:span></text:p>
            <text:p text:style-name="tekst_20_tabeli"><text:span text:style-name="T23">wymienia swoje najważniejsze obowiązki,</text:span></text:p>
            <text:p text:style-name="tekst_20_tabeli"><text:span text:style-name="T23">wymienia, co pomaga, a co przeszkadza w dobrym wykorzystaniu czasu wolnego,</text:span></text:p>
            <text:p text:style-name="tekst_20_tabeli"><text:span text:style-name="T23">określa, co to jest wolontariat.</text:span></text:p>
          </table:table-cell>
          <table:table-cell table:style-name="Tabela9.B1" table:number-columns-spanned="2" office:value-type="string">
            <text:p text:style-name="tekst_20_tabeli"><text:span text:style-name="T23">podaje kryteria, według których chce kształtować swoje życie,</text:span></text:p>
            <text:p text:style-name="tekst_20_tabeli"><text:span text:style-name="T23">uzasadnia, dlaczego jego obecny rozwój ma wpływ na jego przyszłość,</text:span></text:p>
            <text:p text:style-name="tekst_20_tabeli"><text:span text:style-name="T23">definiuje pojęcie „prawo Boże”,</text:span></text:p>
            <text:p text:style-name="tekst_20_tabeli"><text:span text:style-name="T23">podaje przykłady wykroczeń przeciw wierze i Bożej czci (bluźnierstwo, nieuczciwość, krzywoprzysięstwo, wiarołomstwo),</text:span></text:p>
            <text:p text:style-name="tekst_20_tabeli"><text:span text:style-name="T23">podaje zasady, na których opierają się relacje międzyludzkie,</text:span></text:p>
            <text:p text:style-name="tekst_20_tabeli"><text:span text:style-name="T23">podaje przykłady pozytywnego rozwiązywania konfliktów,</text:span></text:p>
            <text:p text:style-name="tekst_20_tabeli"><text:span text:style-name="T23">podaje przykłady ludzi, którzy osiągnęli sukces dzięki wytężonej pracy,</text:span></text:p>
            <text:p text:style-name="tekst_20_tabeli"><text:span text:style-name="T23">uzasadnia potrzebę pracowitości dla rozwoju zarówno osób wybitnych, jak i przeciętnych,</text:span></text:p>
            <text:p text:style-name="tekst_20_tabeli"><text:span text:style-name="T23">wymienia zalety kontaktowania się ludzi przy pomocy mediów i bez ich pośrednictwa,</text:span></text:p>
            <text:p text:style-name="tekst_20_tabeli"><text:span text:style-name="T23">. wymienia rodzaje pracy wolontariatu.</text:span></text:p>
          </table:table-cell>
          <table:covered-table-cell/>
          <table:table-cell table:style-name="Tabela9.B1" office:value-type="string">
            <text:p text:style-name="tekst_20_tabeli"><text:span text:style-name="T23">charakteryzuje konsekwencje swoich działań w chwili obecnej, dorosłym życiu oraz w wieczności,</text:span></text:p>
            <text:p text:style-name="tekst_20_tabeli"><text:span text:style-name="T23">uzasadnia wartość i potrzebę oddawania czci Bogu,</text:span></text:p>
            <text:p text:style-name="tekst_20_tabeli"><text:span text:style-name="T23">charakteryzuje różnice w relacjach między osobami bliskimi i obcymi,</text:span></text:p>
            <text:p text:style-name="tekst_20_tabeli"><text:span text:style-name="T23">wyjaśnia, dlaczego konsekwencją samotności może być niechęć do życia,</text:span></text:p>
            <text:p text:style-name="tekst_20_tabeli"><text:span text:style-name="T23">omawia sposoby zapobiegania konfliktom,</text:span></text:p>
            <text:p text:style-name="tekst_20_tabeli"><text:span text:style-name="T23">wyjaśnia, na czym polega umiejętność słuchania innych,</text:span></text:p>
            <text:p text:style-name="tekst_20_tabeli"><text:span text:style-name="T23">uzasadnia, że praca nad rozwojem umiejętności jest realizacją zadań powierzonych mu przez Boga,</text:span></text:p>
            <text:p text:style-name="tekst_20_tabeli"><text:span text:style-name="T23">wyjaśnia wartość czasu wolnego i wymienia możliwości jego zagospodarowania,</text:span></text:p>
            <text:p text:style-name="tekst_20_tabeli"><text:span text:style-name="T23">uzasadnia, że tylko właściwe korzystanie z osiągnięć techniki pozwala zaoszczędzić czas,</text:span></text:p>
            <text:p text:style-name="tekst_20_tabeli"><text:span text:style-name="T23">charakteryzuje owoce zaangażowania się w wolontariat.</text:span></text:p>
          </table:table-cell>
          <table:table-cell table:style-name="Tabela9.B1" office:value-type="string">
            <text:p text:style-name="tekst_20_tabeli"><text:span text:style-name="T23">interpretuje perykopę biblijną o bogaczu i Łazarzu (Łk 16,19-31),</text:span></text:p>
            <text:p text:style-name="tekst_20_tabeli"><text:span text:style-name="T23">charakteryzuje konsekwencje wykroczeń przeciw przykazaniom I–III.</text:span></text:p>
            <text:p text:style-name="tekst_20_tabeli"><text:span text:style-name="T23">interpretuje przypowieść o nielitościwym dłużniku,</text:span></text:p>
            <text:p text:style-name="tekst_20_tabeli"><text:span text:style-name="T23">interpretuje przypowieść o talentach,</text:span></text:p>
            <text:p text:style-name="tekst_20_tabeli"><text:span text:style-name="T23">uzasadnia, dlaczego należy zachować równowagę między pracą, modlitwą, przebywaniem z innymi i odpoczynkiem,</text:span></text:p>
            <text:p text:style-name="tekst_20_tabeli"><text:span text:style-name="T23">wyjaśnia słowa Jezusa „Więcej szczęścia jest w dawaniu, aniżeli w braniu” (Dz 20,34-35).</text:span></text:p>
          </table:table-cell>
          <table:table-cell table:style-name="Tabela9.B1" table:number-columns-spanned="0" office:value-type="string">
            <text:p text:style-name="tekst_20_tabeli"><text:span text:style-name="T23">wskazuje sposoby włączenia się w wolontariat w swojej miejscowości lub okolicy.</text:span></text:p>
          </table:table-cell>
        </table:table-row>
      </table:table>
      <text:p text:style-name="P26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table:number-rows-spanned="2" office:value-type="string">
            <text:list xml:id="list28299646" text:continue-numbering="true" text:style-name="Outline">
              <text:list-item>
                <text:h text:style-name="P15" text:outline-level="1"><text:span text:style-name="T6">DZIAŁ</text:span></text:h>
              </text:list-item>
            </text:list>
          </table:table-cell>
          <table:table-cell table:style-name="Tabela10.B1" office:value-type="string">
            <text:list xml:id="list28321921" text:continue-numbering="true" text:style-name="Outline">
              <text:list-item>
                <text:h text:style-name="P15" text:outline-level="1">OCENA</text:h>
              </text:list-item>
            </text:list>
          </table:table-cell>
        </table:table-row>
        <table:table-row table:style-name="Tabela10.1">
          <table:covered-table-cell/>
          <table:table-cell table:style-name="Tabela10.B1" office:value-type="string">
            <text:list xml:id="list28305493" text:continue-numbering="true" text:style-name="Outline">
              <text:list-item>
                <text:h text:style-name="P15" text:outline-level="1">dopuszczająca</text:h>
              </text:list-item>
            </text:list>
          </table:table-cell>
          <table:table-cell table:style-name="Tabela10.B1" office:value-type="string">
            <text:list xml:id="list28321903" text:continue-numbering="true" text:style-name="Outline">
              <text:list-item>
                <text:h text:style-name="P15" text:outline-level="1">dostateczna</text:h>
              </text:list-item>
            </text:list>
          </table:table-cell>
          <table:table-cell table:style-name="Tabela10.B1" office:value-type="string">
            <text:list xml:id="list28294862" text:continue-numbering="true" text:style-name="Outline">
              <text:list-item>
                <text:h text:style-name="P15" text:outline-level="1">dobra</text:h>
              </text:list-item>
            </text:list>
          </table:table-cell>
          <table:table-cell table:style-name="Tabela10.B1" office:value-type="string">
            <text:list xml:id="list28292955" text:continue-numbering="true" text:style-name="Outline">
              <text:list-item>
                <text:h text:style-name="P15" text:outline-level="1">bardzo dobra</text:h>
              </text:list-item>
            </text:list>
          </table:table-cell>
          <table:table-cell table:style-name="Tabela10.B1" table:number-columns-spanned="0" office:value-type="string">
            <text:list xml:id="list28318628" text:continue-numbering="true" text:style-name="Outline">
              <text:list-item>
                <text:h text:style-name="P15" text:outline-level="1">celująca</text:h>
              </text:list-item>
            </text:list>
          </table:table-cell>
        </table:table-row>
        <text:soft-page-break/>
        <table:table-row table:style-name="Tabela10.3">
          <table:table-cell table:style-name="Tabela10.A1" office:value-type="string">
            <text:list xml:id="list28295732" text:continue-numbering="true" text:style-name="Outline">
              <text:list-item>
                <text:h text:style-name="P17" text:outline-level="1">VI. Dzieje Kościoła</text:h>
              </text:list-item>
            </text:list>
          </table:table-cell>
          <table:table-cell table:style-name="Tabela10.B1" office:value-type="string">
            <text:p text:style-name="tekst_20_tabeli"><text:span text:style-name="T23">wymienia męczenników, o których jest mowa w Dziejach Apostolskich i w późniejszych źródłach historycznych,</text:span></text:p>
            <text:p text:style-name="tekst_20_tabeli"><text:span text:style-name="T23">podaje przykłady współczesnych areopagów.</text:span></text:p>
            <text:p text:style-name="tekst_20_tabeli"><text:span text:style-name="T23">wyjaśnia pojęcie „misjonarz”,</text:span></text:p>
            <text:p text:style-name="tekst_20_tabeli"><text:span text:style-name="T23">definiuje pojęcia: monastycyzm, reguła zakonna, benedyktyni,</text:span></text:p>
            <text:p text:style-name="tekst_20_tabeli"><text:span text:style-name="T23">prezentuje koleje życia św. Benedykta z Nursji,</text:span></text:p>
            <text:p text:style-name="tekst_20_tabeli"><text:span text:style-name="T23">uzasadnia wybór św. Benedykta na głównego patrona Europy,</text:span></text:p>
            <text:p text:style-name="tekst_20_tabeli"><text:span text:style-name="T23">wymienia pierwsze biskupstwa na ziemiach polskich,</text:span></text:p>
            <text:p text:style-name="tekst_20_tabeli"><text:span text:style-name="T23">prezentuje życie i działalność misyjną św. Wojciecha,</text:span></text:p>
            <text:p text:style-name="tekst_20_tabeli"><text:span text:style-name="T23">uzasadnia doniosłość zjazdu gnieźnieńskiego.</text:span></text:p>
            <text:p text:style-name="tekst_20_tabeli"><text:span text:style-name="T23">podaje najważniejsze fakty z życia św. Stanisława,</text:span></text:p>
            <text:p text:style-name="tekst_20_tabeli"><text:span text:style-name="T23">podaje fakty z życia św. Jadwigi,</text:span></text:p>
            <text:p text:style-name="tekst_20_tabeli"><text:span text:style-name="T23">podaje datę wspomnienia liturgicznego św. Jadwigi.</text:span></text:p>
          </table:table-cell>
          <table:table-cell table:style-name="Tabela10.B1" office:value-type="string">
            <text:p text:style-name="tekst_20_tabeli"><text:span text:style-name="T23">opisuje rozwój chrześcijaństwa w warunkach prześladowań,</text:span></text:p>
            <text:p text:style-name="tekst_20_tabeli"><text:span text:style-name="T23">podaje przykłady zetknięcia się św. Pawła z kulturą grecką i rzymską,</text:span></text:p>
            <text:p text:style-name="tekst_20_tabeli"><text:span text:style-name="T23">charakteryzuje działalność ewangelizacyjną misjonarzy niosących Ewangelię w różnych częściach Europy,</text:span></text:p>
            <text:p text:style-name="tekst_20_tabeli"><text:span text:style-name="T23">podaje w zarysie kolejność chrystianizacji poszczególnych ludów i terytoriów Europy,</text:span></text:p>
            <text:p text:style-name="tekst_20_tabeli"><text:span text:style-name="T23">omawia zakonne życie benedyktynów,</text:span></text:p>
            <text:p text:style-name="tekst_20_tabeli"><text:span text:style-name="T23">wyjaśnia zaangażowanie chrześcijan w tworzenie kultury,</text:span></text:p>
            <text:p text:style-name="tekst_20_tabeli"><text:span text:style-name="T23">podaje datę liturgicznej uroczystości św. Wojciecha,</text:span></text:p>
            <text:p text:style-name="tekst_20_tabeli"><text:span text:style-name="T23">wyjaśnia znaczenie chrztu Polski dla dalszych jej dziejów,</text:span></text:p>
            <text:p text:style-name="tekst_20_tabeli"><text:span text:style-name="T23">podaje datę liturgicznego wspomnienia św. Stanisława,</text:span></text:p>
            <text:p text:style-name="tekst_20_tabeli"><text:span text:style-name="T23">uzasadnia, dlaczego św. Stanisław należy do głównych patronów Polski.</text:span></text:p>
          </table:table-cell>
          <table:table-cell table:style-name="Tabela10.B1" office:value-type="string">
            <text:p text:style-name="tekst_20_tabeli"><text:span text:style-name="T23">podaje przykłady prześladowania chrześcijan współcześnie (np. Asi Bibi),</text:span></text:p>
            <text:p text:style-name="tekst_20_tabeli"><text:span text:style-name="T23">charakteryzuje postawę chrześcijan-męczenników (I–IV w.),</text:span></text:p>
            <text:p text:style-name="tekst_20_tabeli"><text:span text:style-name="T23">charakteryzuje postawę św. Pawła wobec przejawów kultury greckiej i rzymskiej, </text:span></text:p>
            <text:p text:style-name="tekst_20_tabeli"><text:span text:style-name="T23">opisuje przemiany cywilizacyjne związane z wprowadzeniem chrześcijaństwa,</text:span></text:p>
            <text:p text:style-name="tekst_20_tabeli"><text:span text:style-name="T23">podaje znaczenie sentencji „Ora et labora”,</text:span></text:p>
            <text:p text:style-name="tekst_20_tabeli"><text:span text:style-name="T23">omawia wpływ benedyktynów na rozwój cywilizacji i kultury europejskiej,</text:span></text:p>
            <text:p text:style-name="tekst_20_tabeli"><text:span text:style-name="T23">przedstawia motywy osobiste i polityczne przyjęcia chrztu przez Mieszka I,</text:span></text:p>
            <text:p text:style-name="tekst_20_tabeli"><text:span text:style-name="T23">charakteryzuje konflikt pomiędzy bp. Stanisławem a królem Bolesławem Śmiałym,</text:span></text:p>
            <text:p text:style-name="tekst_20_tabeli"><text:span text:style-name="T23">wymienia św. Jadwigi zasługi dla chrześcijaństwa.</text:span></text:p>
          </table:table-cell>
          <table:table-cell table:style-name="Tabela10.B1" office:value-type="string">
            <text:p text:style-name="tekst_20_tabeli"><text:span text:style-name="T23">wyjaśnia przyczyny niechęci Żydów do chrześcijan w I w.,</text:span></text:p>
            <text:p text:style-name="tekst_20_tabeli"><text:span text:style-name="T23">definiuje pojęcie inkulturacji,</text:span></text:p>
            <text:p text:style-name="tekst_20_tabeli"><text:span text:style-name="T23">uzasadnia wartość chrześcijańskich zasad w kształtowaniu się i rozwoju</text:span></text:p>
            <text:p text:style-name="tekst_20_tabeli"><text:span text:style-name="T23">europejskich społeczeństw,</text:span></text:p>
            <text:p text:style-name="tekst_20_tabeli"><text:span text:style-name="T23">charakteryzuje benedyktyńską regułę zakonną, ukazując jej aktualność dla współczesnego człowieka,</text:span></text:p>
            <text:p text:style-name="tekst_20_tabeli"><text:span text:style-name="T23">relacjonuje wpływ męczeńskiej śmierci św. Stanisława na późniejsze zjednoczenie kraju,</text:span></text:p>
            <text:p text:style-name="tekst_20_tabeli"><text:span text:style-name="T23">charakteryzuje rolę królowej Jadwigi w krzewieniu wiary chrześcijańskiej.</text:span></text:p>
          </table:table-cell>
          <table:table-cell table:style-name="Tabela10.B1" table:number-columns-spanned="0" office:value-type="string">
            <text:p text:style-name="tekst_20_tabeli"><text:span text:style-name="T23">wyjaśnia, na czym polega męczeństwo ducha (białe męczeństwo),</text:span></text:p>
            <text:p text:style-name="tekst_20_tabeli"><text:span text:style-name="T23">omawia problemy związane z inkulturacją chrześcijaństwa w pierwszych wiekach,</text:span></text:p>
            <text:p text:style-name="tekst_20_tabeli"><text:span text:style-name="T23">wyjaśnia, na czym polega misyjna natura Kościoła.</text:span></text:p>
          </table:table-cell>
        </table:table-row>
      </table:table>
      <text:p text:style-name="P31"><text:soft-page-break/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table:number-rows-spanned="2" office:value-type="string">
            <text:list xml:id="list28302536" text:continue-numbering="true" text:style-name="Outline">
              <text:list-item>
                <text:h text:style-name="P15" text:outline-level="1"><text:span text:style-name="T6">DZIAŁ</text:span></text:h>
              </text:list-item>
            </text:list>
          </table:table-cell>
          <table:table-cell table:style-name="Tabela11.B1" table:number-columns-spanned="2" office:value-type="string">
            <text:list xml:id="list28313905" text:continue-numbering="true" text:style-name="Outline">
              <text:list-item>
                <text:h text:style-name="P15" text:outline-level="1">OCENA</text:h>
              </text:list-item>
            </text:list>
          </table:table-cell>
          <table:covered-table-cell/>
        </table:table-row>
        <table:table-row table:style-name="Tabela11.1">
          <table:covered-table-cell/>
          <table:table-cell table:style-name="Tabela11.B1" office:value-type="string">
            <text:list xml:id="list28302302" text:continue-numbering="true" text:style-name="Outline">
              <text:list-item>
                <text:h text:style-name="P15" text:outline-level="1">dopuszczająca</text:h>
              </text:list-item>
            </text:list>
          </table:table-cell>
          <table:table-cell table:style-name="Tabela11.B1" table:number-columns-spanned="2" office:value-type="string">
            <text:list xml:id="list28293197" text:continue-numbering="true" text:style-name="Outline">
              <text:list-item>
                <text:h text:style-name="P15" text:outline-level="1">dostateczna</text:h>
              </text:list-item>
            </text:list>
          </table:table-cell>
          <table:covered-table-cell/>
          <table:table-cell table:style-name="Tabela11.B1" office:value-type="string">
            <text:list xml:id="list28299545" text:continue-numbering="true" text:style-name="Outline">
              <text:list-item>
                <text:h text:style-name="P15" text:outline-level="1">dobra</text:h>
              </text:list-item>
            </text:list>
          </table:table-cell>
          <table:table-cell table:style-name="Tabela11.B1" office:value-type="string">
            <text:list xml:id="list28293674" text:continue-numbering="true" text:style-name="Outline">
              <text:list-item>
                <text:h text:style-name="P15" text:outline-level="1">bardzo dobra</text:h>
              </text:list-item>
            </text:list>
          </table:table-cell>
          <table:table-cell table:style-name="Tabela11.B1" table:number-columns-spanned="0" office:value-type="string">
            <text:list xml:id="list28306312" text:continue-numbering="true" text:style-name="Outline">
              <text:list-item>
                <text:h text:style-name="P15" text:outline-level="1">celująca</text:h>
              </text:list-item>
            </text:list>
          </table:table-cell>
        </table:table-row>
        <table:table-row table:style-name="Tabela11.3">
          <table:table-cell table:style-name="Tabela11.A1" office:value-type="string">
            <text:list xml:id="list28294379" text:continue-numbering="true" text:style-name="Outline">
              <text:list-item>
                <text:h text:style-name="P17" text:outline-level="1">VII. Przewodnicy w drodze do szczęścia</text:h>
              </text:list-item>
            </text:list>
          </table:table-cell>
          <table:table-cell table:style-name="Tabela11.B1" office:value-type="string">
            <text:p text:style-name="tekst_20_tabeli"><text:span text:style-name="T23">uzasadnia, że pomoc Anioła Stróża jest przejawem Bożej opatrzności,</text:span></text:p>
            <text:p text:style-name="tekst_20_tabeli"><text:span text:style-name="T23">układa modlitwę do Anioła Stróża,</text:span></text:p>
            <text:p text:style-name="tekst_20_tabeli"><text:span text:style-name="T23">wymienia wydarzenia z życia św. Stanisława Kostki świadczące o jego duchowej sile,</text:span></text:p>
            <text:p text:style-name="tekst_20_tabeli"><text:span text:style-name="T23">podaje datę, kiedy Kościół oddaje cześć św. Stanisławowi,</text:span></text:p>
            <text:p text:style-name="tekst_20_tabeli"><text:span text:style-name="T23">wymienia najważniejsze wydarzenia z życia św. Faustyny,</text:span></text:p>
            <text:p text:style-name="tekst_20_tabeli"><text:span text:style-name="T23">wymienia sposoby czci Bożego miłosierdzia,</text:span></text:p>
            <text:p text:style-name="tekst_20_tabeli"><text:span text:style-name="T23">wymienia polskie symbole narodowe,</text:span></text:p>
            <text:p text:style-name="tekst_20_tabeli"><text:span text:style-name="T23">podaje przykłady bohaterów, którzy oddali życie za Ojczyznę,</text:span></text:p>
            <text:p text:style-name="tekst_20_tabeli"><text:span text:style-name="T23">podaje treść i godzinę wspólnego odmawiania „Apelu jasnogórskiego”,</text:span></text:p>
            <text:p text:style-name="tekst_20_tabeli"><text:span text:style-name="T23">mówi (śpiewa) z pamięci „Apel jasnogórski”</text:span></text:p>
          </table:table-cell>
          <table:table-cell table:style-name="Tabela11.B1" table:number-columns-spanned="2" office:value-type="string">
            <text:p text:style-name="tekst_20_tabeli"><text:span text:style-name="T23">podaje datę liturgicznego wspomnienia Aniołów Stróżów,</text:span></text:p>
            <text:p text:style-name="tekst_20_tabeli"><text:span text:style-name="T23">definiuje pojęcia: święty, patron,</text:span></text:p>
            <text:p text:style-name="tekst_20_tabeli"><text:span text:style-name="T23">określa, w czym się przejawia Boże miłosierdzie,</text:span></text:p>
            <text:p text:style-name="tekst_20_tabeli"><text:span text:style-name="T23">charakteryzuje rolę św. Faustyny w szerzeniu czci Bożego miłosierdzia,</text:span></text:p>
            <text:p text:style-name="tekst_20_tabeli"><text:span text:style-name="T23">układa własną modlitwę do Jezusa Miłosiernego,</text:span></text:p>
            <text:p text:style-name="tekst_20_tabeli"><text:span text:style-name="T23">definiuje pojęcie „ojczyzna”,</text:span></text:p>
            <text:p text:style-name="tekst_20_tabeli"><text:span text:style-name="T23">uzasadnia, że każdy jest odpowiedzialny za pokój na świecie,</text:span></text:p>
            <text:p text:style-name="tekst_20_tabeli"><text:span text:style-name="T23">potrafi odnaleźć na odbiorniku radiowym stacje transmitujące „Apel jasnogórski”.</text:span></text:p>
          </table:table-cell>
          <table:covered-table-cell/>
          <table:table-cell table:style-name="Tabela11.B1" office:value-type="string">
            <text:p text:style-name="tekst_20_tabeli"><text:span text:style-name="T23">charakteryzuje rolę Anioła Stróża w życiu człowieka,</text:span></text:p>
            <text:p text:style-name="tekst_20_tabeli"><text:span text:style-name="T23">wykazuje związek fragmentu Mdr 4,7.9-10.13-15 z życiem św. Stanisława,</text:span></text:p>
            <text:p text:style-name="tekst_20_tabeli"><text:span text:style-name="T23">uzasadnia, dlaczego św. Stanisław Kostka został wybrany na patrona dzieci i młodzieży,</text:span></text:p>
            <text:p text:style-name="tekst_20_tabeli"><text:span text:style-name="T23">podaje przykłady sytuacji, w których potrzebujemy miłosierdzia ze strony Boga i ludzi,</text:span></text:p>
            <text:p text:style-name="tekst_20_tabeli"><text:span text:style-name="T23">wymienia wartości płynące z przynależności do państwa polskiego,</text:span></text:p>
            <text:p text:style-name="tekst_20_tabeli"><text:span text:style-name="T23">uzasadnia słuszność walki o dobro Ojczyzny,</text:span></text:p>
            <text:p text:style-name="tekst_20_tabeli"><text:span text:style-name="T23">wyjaśnia znaczenie jasnogórskiego sanktuarium dla Polaków.</text:span></text:p>
          </table:table-cell>
          <table:table-cell table:style-name="Tabela11.B1" office:value-type="string">
            <text:p text:style-name="tekst_20_tabeli"><text:span text:style-name="T23">interpretuje teksty świętych odnoszące się do Aniołów Stróżów,</text:span></text:p>
            <text:p text:style-name="tekst_20_tabeli"><text:span text:style-name="T23">potrafi ocenić, co nam pomaga, a co przeszkadza w osiąganiu świętości,</text:span></text:p>
            <text:p text:style-name="tekst_20_tabeli"><text:span text:style-name="T23">interpretuje teksty biblijne mówiące o miłosierdziu Jezusa,</text:span></text:p>
            <text:p text:style-name="tekst_20_tabeli"><text:span text:style-name="T23">uzasadnia, że służba Bogu jest służbą Ojczyźnie,</text:span></text:p>
            <text:p text:style-name="tekst_20_tabeli"><text:span text:style-name="T23">omawia historię cudownego obrazu Matki Bożej Częstochowskiej,</text:span></text:p>
            <text:p text:style-name="tekst_20_tabeli"><text:span text:style-name="T23">uzasadnia wartość modlitewnej jedności w godzinie „Apelu jasnogórskiego”.</text:span></text:p>
          </table:table-cell>
          <table:table-cell table:style-name="Tabela11.B1" table:number-columns-spanned="0" office:value-type="string">
            <text:p text:style-name="tekst_20_tabeli"><text:span text:style-name="T23">wskazuje różnice między objawieniem Bożym a objawieniami prywatnymi,</text:span></text:p>
            <text:p text:style-name="tekst_20_tabeli"><text:span text:style-name="T23">wyjaśnia znaczenie misji pokojowych.</text:span></text:p>
          </table:table-cell>
        </table:table-row>
      </table:table>
      <text:p text:style-name="P31"/>
      <text:p text:style-name="P32"><text:span text:style-name="T5">SEMESTR I I II</text:span></text:p>
      <table:table table:name="Tabela12" table:style-name="Tabela12">
        <table:table-column table:style-name="Tabela12.A"/>
        <table:table-column table:style-name="Tabela12.B"/>
        <table:table-column table:style-name="Tabela12.C" table:number-columns-repeated="2"/>
        <table:table-column table:style-name="Tabela12.E"/>
        <table:table-column table:style-name="Tabela12.C"/>
        <table:table-column table:style-name="Tabela12.G"/>
        <table:table-row>
          <table:table-cell table:style-name="Tabela12.A1" table:number-rows-spanned="2" table:number-columns-spanned="2" office:value-type="string">
            <text:list xml:id="list28300994" text:continue-numbering="true" text:style-name="Outline">
              <text:list-item>
                <text:h text:style-name="P15" text:outline-level="1"><text:span text:style-name="T13">DZIAŁ</text:span></text:h>
              </text:list-item>
            </text:list>
          </table:table-cell>
          <table:covered-table-cell/>
          <table:table-cell table:style-name="Tabela12.C1" office:value-type="string">
            <text:list xml:id="list28304399" text:continue-numbering="true" text:style-name="Outline">
              <text:list-item>
                <text:h text:style-name="P15" text:outline-level="1">OCENA</text:h>
              </text:list-item>
            </text:list>
          </table:table-cell>
        </table:table-row>
        <table:table-row>
          <table:covered-table-cell/>
          <table:covered-table-cell/>
          <table:table-cell table:style-name="Tabela12.C1" office:value-type="string">
            <text:list xml:id="list28302795" text:continue-numbering="true" text:style-name="Outline">
              <text:list-item>
                <text:h text:style-name="P15" text:outline-level="1">dopuszczająca</text:h>
              </text:list-item>
            </text:list>
          </table:table-cell>
          <table:table-cell table:style-name="Tabela12.C1" office:value-type="string">
            <text:list xml:id="list28292570" text:continue-numbering="true" text:style-name="Outline">
              <text:list-item>
                <text:h text:style-name="P15" text:outline-level="1">dostateczna</text:h>
              </text:list-item>
            </text:list>
          </table:table-cell>
          <table:table-cell table:style-name="Tabela12.C1" office:value-type="string">
            <text:list xml:id="list28319579" text:continue-numbering="true" text:style-name="Outline">
              <text:list-item>
                <text:h text:style-name="P15" text:outline-level="1">dobra</text:h>
              </text:list-item>
            </text:list>
          </table:table-cell>
          <table:table-cell table:style-name="Tabela12.C1" office:value-type="string">
            <text:list xml:id="list28313992" text:continue-numbering="true" text:style-name="Outline">
              <text:list-item>
                <text:h text:style-name="P15" text:outline-level="1">bardzo dobra</text:h>
              </text:list-item>
            </text:list>
          </table:table-cell>
          <table:table-cell table:style-name="Tabela12.C1" office:value-type="string">
            <text:list xml:id="list28320742" text:continue-numbering="true" text:style-name="Outline">
              <text:list-item>
                <text:h text:style-name="P15" text:outline-level="1">celująca</text:h>
              </text:list-item>
            </text:list>
          </table:table-cell>
        </table:table-row>
        <text:soft-page-break/>
        <table:table-row table:style-name="Tabela12.3">
          <table:table-cell table:style-name="Tabela12.A1" office:value-type="string">
            <text:list xml:id="list28320591" text:continue-numbering="true" text:style-name="Outline">
              <text:list-item>
                <text:h text:style-name="P17" text:outline-level="1">VIII. Wydarzenia zbawcze</text:h>
              </text:list-item>
            </text:list>
          </table:table-cell>
          <table:table-cell table:style-name="Tabela12.C1" table:number-columns-spanned="2" office:value-type="string">
            <text:p text:style-name="tekst_20_tabeli"><text:span text:style-name="T23">mówi z pamięci części i tajemnice różańca,</text:span></text:p>
            <text:p text:style-name="tekst_20_tabeli"><text:span text:style-name="T23">podaje datę wspomnienia Matki Bożej Różańcowej,</text:span></text:p>
            <text:p text:style-name="tekst_20_tabeli"><text:span text:style-name="T23">podaje prawdę, że grzebanie umarłych jest uczynkiem miłosierdzia i chrześcijańskim obowiązkiem,</text:span></text:p>
            <text:p text:style-name="tekst_20_tabeli"><text:span text:style-name="T23">wskazuje, że modlitwa za zmarłych jest pomocą duszom oczekującym w czyśćcu,</text:span></text:p>
            <text:p text:style-name="tekst_20_tabeli"><text:span text:style-name="T23">wymienia okresy w roku liturgicznym i obowiązujące święta kościelne,</text:span></text:p>
            <text:p text:style-name="tekst_20_tabeli"><text:span text:style-name="T23">opowiada, jak Kościół oddaje cześć świętym wspominanym w roku liturgicznym,</text:span></text:p>
            <text:p text:style-name="tekst_20_tabeli"><text:span text:style-name="T23">opowiada biblijną historię o narodzeniu Jezusa,</text:span></text:p>
            <text:p text:style-name="tekst_20_tabeli"><text:span text:style-name="T23">śpiewa kolędy,</text:span></text:p>
            <text:p text:style-name="tekst_20_tabeli"><text:span text:style-name="T23">wymienia tradycje związane uroczystością Objawienia Pańskiego,</text:span></text:p>
            <text:p text:style-name="tekst_20_tabeli"><text:span text:style-name="T23">wymienia symbole paschalne,</text:span></text:p>
            <text:p text:style-name="tekst_20_tabeli"><text:span text:style-name="T23">podaje przykłady spotkań z Chrystusem po Jego zmartwychwstaniu,</text:span></text:p>
            <text:p text:style-name="tekst_20_tabeli"><text:span text:style-name="T23">uzasadnia potrzebę liturgicznych spotkań z Chrystusem.</text:span></text:p>
            <text:p text:style-name="tekst_20_tabeli"><text:span text:style-name="T23">podaje prawdę, że podczas chrztu Jezusa zstąpił na Niego Duch Święty pod postacią gołębicy,</text:span></text:p>
            <text:p text:style-name="tekst_20_tabeli"><text:span text:style-name="T23">podaje prawdę, że Duch Święty zstąpił na apostołów w Wieczerniku w dniu Pięćdziesiątnicy.</text:span></text:p>
          </table:table-cell>
          <table:covered-table-cell/>
          <table:table-cell table:style-name="Tabela12.C1" office:value-type="string">
            <text:p text:style-name="tekst_20_tabeli"><text:span text:style-name="T23">podaje prawdę, że odmawiając różaniec, zwracamy się do Boga za pośrednictwem Maryi,</text:span></text:p>
            <text:p text:style-name="tekst_20_tabeli"><text:span text:style-name="T23">uzasadnia potrzebę modlitwy za zmarłych i troskę o ich groby,</text:span></text:p>
            <text:p text:style-name="tekst_20_tabeli"><text:span text:style-name="T23">wyjaśnia, dlaczego na grobach stawia się krzyże,</text:span></text:p>
            <text:p text:style-name="tekst_20_tabeli"><text:span text:style-name="T23">podaje definicję roku liturgicznego,</text:span></text:p>
            <text:p text:style-name="tekst_20_tabeli"><text:span text:style-name="T23">przyporządkowuje nabożeństwa do okresów roku liturgicznego,</text:span></text:p>
            <text:p text:style-name="tekst_20_tabeli"><text:span text:style-name="T23">wymienia chrześcijańskie tradycje związane ze świętami Bożego Narodzenia,</text:span></text:p>
            <text:p text:style-name="tekst_20_tabeli"><text:span text:style-name="T23">opowiada biblijną historię o mędrcach ze Wschodu,</text:span></text:p>
            <text:p text:style-name="tekst_20_tabeli"><text:span text:style-name="T23">podaje datę uroczystości Objawienia Pańskiego,</text:span></text:p>
            <text:p text:style-name="tekst_20_tabeli"><text:span text:style-name="T23">podaje tytuły kolęd związanych z mędrcami ze Wschodu,</text:span></text:p>
            <text:p text:style-name="tekst_20_tabeli"><text:span text:style-name="T23">układa modlitwę związaną z odpieraniem pokus.</text:span></text:p>
            <text:p text:style-name="tekst_20_tabeli"><text:span text:style-name="T23">wyjaśnia znaczenie symboli paschalnych,</text:span></text:p>
            <text:p text:style-name="tekst_20_tabeli"><text:span text:style-name="T23">podaje znaczenie słowa „rezurekcja”,</text:span></text:p>
            <text:p text:style-name="tekst_20_tabeli"><text:span text:style-name="T23">wyjaśnia, dlaczego światło jest symbolem Chrystusa Zmartwychwstałego,</text:span></text:p>
            <text:p text:style-name="tekst_20_tabeli"><text:span text:style-name="T23">wskazuje wydarzenia paschalne na schemacie roku liturgicznego,</text:span></text:p>
            <text:p text:style-name="tekst_20_tabeli"><text:span text:style-name="T23">wymienia znaki towarzyszące zesłaniu Ducha Świętego na apostołów.</text:span></text:p>
          </table:table-cell>
          <table:table-cell table:style-name="Tabela12.C1" office:value-type="string">
            <text:p text:style-name="tekst_20_tabeli"><text:span text:style-name="T23">omawia przesłanie orędzia Matki Bożej z Fatimy,</text:span></text:p>
            <text:p text:style-name="tekst_20_tabeli"><text:span text:style-name="T23">uzasadnia, że w tajemnicach różańca rozważamy wydarzenia z życia Pana Jezusa i Jego Matki,</text:span></text:p>
            <text:p text:style-name="tekst_20_tabeli"><text:span text:style-name="T23">wyjaśnia, że Bóg przez konkretne wydarzenia w dziejach świata i konkretnych ludzi prowadzi nas do zbawienia,</text:span></text:p>
            <text:p text:style-name="tekst_20_tabeli"><text:span text:style-name="T23">uzasadnia wartość chrześcijańskich tradycji związanych ze świętami Bożego Narodzenia,</text:span></text:p>
            <text:p text:style-name="tekst_20_tabeli"><text:span text:style-name="T23">uzasadnia, że tradycja pomaga we właściwym przeżywaniu prawd wiary,</text:span></text:p>
            <text:p text:style-name="tekst_20_tabeli"><text:span text:style-name="T23">wyjaśnia symbolikę darów złożonych przez mędrców,</text:span></text:p>
            <text:p text:style-name="tekst_20_tabeli"><text:span text:style-name="T23">wyjaśnia, dlaczego przyjście Jezusa na ziemię ma znaczenie dla całej ludzkości,</text:span></text:p>
            <text:p text:style-name="tekst_20_tabeli"><text:span text:style-name="T23">omawia treść perykopy o kuszeniu Jezusa,</text:span></text:p>
            <text:p text:style-name="tekst_20_tabeli"><text:span text:style-name="T23">wyjaśnia duchowe znaczenie pustyni,</text:span></text:p>
            <text:p text:style-name="tekst_20_tabeli"><text:span text:style-name="T23">uzasadnia konieczność duchowej bliskości z Jezusem dla skutecznej walki z pokusami,</text:span></text:p>
            <text:p text:style-name="tekst_20_tabeli"><text:span text:style-name="T23">omawia liturgię Wigilii Paschalnej,</text:span></text:p>
            <text:p text:style-name="tekst_20_tabeli"><text:span text:style-name="T23">omawia teksty biblijne i pozabiblijne o śmierci i zmartwychwstaniu Jezusa,</text:span></text:p>
            <text:p text:style-name="tekst_20_tabeli"><text:span text:style-name="T23">charakteryzuje znaczenie spotkań ze Zmartwychwstałym dla umocnienia wiary Jego uczniów,</text:span></text:p>
            <text:p text:style-name="tekst_20_tabeli"><text:span text:style-name="T23">podaje prawdę, że w sakramencie bierzmowania Duch Święty umacnia chrześcijan do bycia świadkami Chrystusa.</text:span></text:p>
          </table:table-cell>
          <table:table-cell table:style-name="Tabela12.C1" table:number-columns-spanned="2" office:value-type="string">
            <text:p text:style-name="tekst_20_tabeli"><text:span text:style-name="T23">omawia historię różańca,</text:span></text:p>
            <text:p text:style-name="tekst_20_tabeli"><text:span text:style-name="T23">uzasadnia, że modlitwa za zmarłych jest przejawem wiary w życie wieczne oraz wyrazem nadziei, która się spełni przy spotkaniu w niebie,</text:span></text:p>
            <text:p text:style-name="tekst_20_tabeli"><text:span text:style-name="T23">wyjaśnia przesłanie prefacji o zmarłych,</text:span></text:p>
            <text:p text:style-name="tekst_20_tabeli"><text:span text:style-name="T23">wyjaśnia, dlaczego w każdym roku liturgicznym powtarzamy uobecnianie w liturgii wydarzeń zbawczych,</text:span></text:p>
            <text:p text:style-name="tekst_20_tabeli"><text:span text:style-name="T23">wyjaśnia tradycyjną symbolikę świąt Bożego Narodzenia,</text:span></text:p>
            <text:p text:style-name="tekst_20_tabeli"><text:span text:style-name="T23">uzasadnia, że Bóg daje znaki na naszej drodze do poznania i spotkania Chrystusa,</text:span></text:p>
            <text:p text:style-name="tekst_20_tabeli"><text:span text:style-name="T23">wyjaśnia zadania Jezusa-Mesjasza,</text:span></text:p>
            <text:p text:style-name="tekst_20_tabeli"><text:span text:style-name="T23">charakteryzuje postawę Jezusa wobec kusiciela,</text:span></text:p>
            <text:p text:style-name="tekst_20_tabeli"><text:span text:style-name="T23">opowiada o wydarzeniach związanych ze zmartwychwstaniem Jezusa (J 20,1-8),</text:span></text:p>
            <text:p text:style-name="tekst_20_tabeli"><text:span text:style-name="T23">interpretuje wymowę symboli Ducha Świętego, </text:span></text:p>
            <text:p text:style-name="tekst_20_tabeli"><text:span text:style-name="T23">wyjaśnia znaczenie znaków towarzyszących zesłaniu Ducha Świętego.</text:span></text:p>
          </table:table-cell>
          <table:covered-table-cell/>
          <table:table-cell table:style-name="Tabela12.C1" table:number-columns-spanned="0" office:value-type="string">
            <text:p text:style-name="tekst_20_tabeli"><text:span text:style-name="T16">charakteryzuje działalność kółek różańcowych,</text:span></text:p>
            <text:p text:style-name="tekst_20_tabeli"><text:span text:style-name="T16">podaje, że rok liturgiczny przebiega według cyklu A, B, C,</text:span></text:p>
            <text:p text:style-name="tekst_20_tabeli"><text:span text:style-name="T16">omawia prawdę wiary o wcieleniu Bożego Syna,</text:span></text:p>
            <text:p text:style-name="tekst_20_tabeli"><text:span text:style-name="T16">omawia działalność Papieskiego Dzieła Misyjnego Dzieci,</text:span></text:p>
            <text:p text:style-name="tekst_20_tabeli"><text:span text:style-name="T16">podaje przykłady współczesnego </text:span><text:span text:style-name="T23">konsumpcjonizmu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Calibri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name-asian="Times New Roman1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align="justify" style:justify-single-word="false" fo:text-indent="0.501cm" style:auto-text-indent="false" fo:keep-with-next="always"/>
      <style:text-properties fo:font-weight="bold" style:font-weight-asian="bold"/>
    </style:style>
    <style:style style:name="tekst_20_tabeli" style:display-name="tekst tabeli" style:family="paragraph" style:parent-style-name="Standard" style:default-outline-level="" style:list-style-name="">
      <style:paragraph-properties fo:margin-left="0.268cm" fo:margin-right="0cm" fo:text-indent="-0.268cm" style:auto-text-indent="false">
        <style:tab-stops>
          <style:tab-stop style:position="0.268cm"/>
        </style:tab-stops>
      </style:paragraph-properties>
      <style:text-properties fo:font-size="10.5pt" style:font-size-asian="10.5pt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0cm" fo:text-align="center" style:justify-single-word="false" fo:text-indent="0.501cm" style:auto-text-indent="false"/>
      <style:text-properties fo:text-transform="uppercase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ele" style:family="paragraph" style:parent-style-name="Standard" style:default-outline-level="" style:list-style-name=""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/>
    <style:style style:name="tekst_20_tabeli-2" style:display-name="tekst tabeli-2" style:family="paragraph" style:parent-style-name="tekst_20_tabeli" style:default-outline-level="" style:list-style-name="">
      <style:text-properties fo:font-size="10pt" style:font-size-asian="10pt"/>
    </style:style>
    <style:style style:name="cele-2" style:family="paragraph" style:parent-style-name="cele" style:default-outline-level="" style:list-style-name=""/>
    <style:style style:name="cele_20_2" style:display-name="cele 2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mat" style:family="paragraph" style:default-outline-level="" style:list-style-name="">
      <style:paragraph-properties fo:margin-left="1.101cm" fo:margin-right="0cm" fo:margin-top="0.499cm" fo:margin-bottom="0.3cm" fo:orphans="2" fo:widows="2" fo:text-indent="-1.101cm" style:auto-text-indent="false" fo:break-before="page" style:writing-mode="lr-tb">
        <style:tab-stops>
          <style:tab-stop style:position="1.401cm"/>
          <style:tab-stop style:position="2cm"/>
          <style:tab-stop style:position="2.499cm"/>
          <style:tab-stop style:position="3cm"/>
          <style:tab-stop style:position="3.5cm"/>
          <style:tab-stop style:position="4.001cm"/>
          <style:tab-stop style:position="4.5cm"/>
          <style:tab-stop style:position="5.001cm"/>
          <style:tab-stop style:position="5.5cm"/>
          <style:tab-stop style:position="6.001cm"/>
          <style:tab-stop style:position="6.5cm"/>
          <style:tab-stop style:position="7.001cm"/>
          <style:tab-stop style:position="7.5cm"/>
          <style:tab-stop style:position="7.999cm"/>
          <style:tab-stop style:position="8.5cm"/>
          <style:tab-stop style:position="8.999cm"/>
          <style:tab-stop style:position="9.5cm"/>
        </style:tab-stops>
      </style:paragraph-properties>
      <style:text-properties fo:text-transform="uppercase" fo:color="#000000" fo:font-size="14pt" fo:font-weight="bold" style:font-name-asian="Times New Roman1" style:font-size-asian="14pt" style:font-weight-asian="bold" style:font-size-complex="14pt" style:font-weight-complex="bold"/>
    </style:style>
    <style:style style:name="Pismo_20_św" style:display-name="Pismo św" style:family="paragraph" style:parent-style-name="Standard" style:default-outline-level="" style:list-style-name="">
      <style:paragraph-properties fo:margin-left="0cm" fo:margin-right="0cm" fo:margin-top="0.071cm" fo:margin-bottom="0.071cm" fo:text-align="justify" style:justify-single-word="false" fo:text-indent="1.251cm" style:auto-text-indent="false"/>
      <style:text-properties style:font-name="Garamond" fo:font-weight="bold" style:font-weight-asian="bold"/>
    </style:style>
    <style:style style:name="cele_20_wiodące" style:display-name="cele wiodące" style:family="paragraph" style:default-outline-level="" style:list-style-name="">
      <style:paragraph-properties fo:margin-left="0.801cm" fo:margin-right="0cm" fo:margin-top="0.199cm" fo:margin-bottom="0cm" fo:text-align="justify" style:justify-single-word="false" fo:orphans="2" fo:widows="2" fo:text-indent="-0.801cm" style:auto-text-indent="false" style:writing-mode="lr-tb">
        <style:tab-stops>
          <style:tab-stop style:position="3.5cm"/>
        </style:tab-stops>
      </style:paragraph-properties>
      <style:text-properties fo:color="#000000" fo:font-size="11pt" fo:font-weight="bold" style:font-name-asian="Times New Roman1" style:font-size-asian="11pt" style:font-weight-asian="bold" style:font-size-complex="11pt" style:font-weight-complex="bold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font-size="12pt" fo:font-weight="bold" style:font-name-asian="Times New Roman1" style:font-size-asian="12pt" style:language-asian="pl" style:country-asian="PL" style:font-weight-asian="bold" style:font-size-complex="10pt"/>
    </style:style>
    <style:style style:name="Tytuł_20_Znak" style:display-name="Tytuł Znak" style:family="text">
      <style:text-properties fo:text-transform="uppercase" fo:font-size="12pt" fo:font-weight="bold" style:font-name-asian="Times New Roman1" style:font-size-asian="12pt" style:language-asian="pl" style:country-asian="PL" style:font-weight-asian="bold" style:font-size-complex="10pt"/>
    </style:style>
    <style:style style:name="page_20_number" style:display-name="page number" style:family="text" style:parent-style-name="Default_20_Paragraph_20_Font"/>
    <style:style style:name="Stopka_20_Znak" style:display-name="Stopka Znak" style:family="text">
      <style:text-properties fo:font-size="12pt" style:font-name-asian="Times New Roman1" style:font-size-asian="12pt" style:language-asian="pl" style:country-asian="PL" style:font-size-complex="10pt"/>
    </style:style>
    <style:style style:name="Tekst_20_podstawowy_20_2_20_Znak" style:display-name="Tekst podstawowy 2 Znak" style:family="text">
      <style:text-properties fo:font-size="12pt" style:font-name-asian="Times New Roman1" style:font-size-asian="12pt" style:language-asian="pl" style:country-asian="PL" style:font-size-complex="10pt"/>
    </style:style>
    <style:style style:name="Nagłówek_20_Znak" style:display-name="Nagłówek Znak" style:family="text">
      <style:text-properties fo:font-size="12pt" style:font-name-asian="Times New Roman1" style:font-size-asian="12pt" style:language-asian="pl" style:country-asian="PL" style:font-size-complex="10pt"/>
    </style:style>
    <style:style style:name="cele_20_Znak" style:display-name="cele Znak" style:family="text">
      <style:text-properties fo:font-size="12pt" fo:font-weight="bold" style:font-name-asian="Times New Roman1" style:font-size-asian="12pt" style:language-asian="pl" style:country-asian="PL" style:font-weight-asian="bold" style:font-size-complex="10pt"/>
    </style:style>
    <style:style style:name="Tekst_20_podstawowy_20_3_20_Znak" style:display-name="Tekst podstawowy 3 Znak" style:family="text">
      <style:text-properties fo:font-size="8pt" style:font-name-asian="Times New Roman1" style:font-size-asian="8pt" style:language-asian="pl" style:country-asian="PL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Times New Roman1"/>
    </style:style>
    <style:style style:name="ListLabel_20_3" style:display-name="ListLabel 3" style:family="text">
      <style:text-properties fo:font-style="normal" style:font-name-asian="Times New Roman1" style:font-style-asian="normal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199cm" fo:margin-left="0.1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" text:bullet-char="">
        <style:list-level-properties text:list-level-position-and-space-mode="label-alignment">
          <style:list-level-label-alignment text:label-followed-by="listtab" text:list-tab-stop-position="4.995cm" fo:text-indent="-3.995cm" fo:margin-left="4.9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" text:bullet-char="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" text:bullet-char="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" text:bullet-char="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" text:bullet-char="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" text:bullet-char="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" text:bullet-char="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" text:bullet-char="">
        <style:list-level-properties text:list-level-position-and-space-mode="label-alignment">
          <style:list-level-label-alignment text:label-followed-by="listtab" text:list-tab-stop-position="6.239cm" fo:text-indent="-5.239cm" fo:margin-left="6.23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" text:bullet-char="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" style:num-suffix="." style:num-format="I">
        <style:list-level-properties text:list-level-position-and-space-mode="label-alignment">
          <style:list-level-label-alignment text:label-followed-by="listtab" text:list-tab-stop-position="1.769cm" fo:text-indent="-1.27cm" fo:margin-left="1.769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74cm" fo:text-indent="-0.318cm" fo:margin-left="3.674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484cm" fo:text-indent="-0.318cm" fo:margin-left="7.484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754cm" fo:text-indent="-0.635cm" fo:margin-left="8.754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024cm" fo:text-indent="-0.635cm" fo:margin-left="10.024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294cm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2cm" fo:margin-bottom="1cm" fo:margin-left="1.7cm" fo:margin-right="1.501cm" style:writing-mode="lr-tb" style:layout-grid-color="#c0c0c0" style:layout-grid-lines="180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1</text:page-number></text:p>
        <text:p text:style-name="MP2"/>
      </style:footer>
      <style:footer-left>
        <text:p text:style-name="MP2"><text:page-number text:select-page="current">2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</meta:initial-creator>
    <dc:creator>Tomasz Szczepański</dc:creator>
    <meta:editing-cycles>2</meta:editing-cycles>
    <meta:creation-date>2023-10-24T17:39:00</meta:creation-date>
    <dc:date>2023-10-24T17:39:00</dc:date>
    <meta:editing-duration>P0D</meta:editing-duration>
    <meta:generator>OpenOffice/4.1.6$Win32 OpenOffice.org_project/416m1$Build-9790</meta:generator>
    <meta:document-statistic meta:table-count="12" meta:image-count="0" meta:object-count="0" meta:page-count="21" meta:paragraph-count="597" meta:word-count="3978" meta:character-count="302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