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44cm" fo:margin-left="-0.123cm" fo:margin-top="0cm" fo:margin-bottom="0cm" table:align="left" style:writing-mode="lr-tb"/>
    </style:style>
    <style:style style:name="Tabela1.A" style:family="table-column">
      <style:table-column-properties style:column-width="1.986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13.67cm"/>
    </style:style>
    <style:style style:name="Tabela1.D" style:family="table-column">
      <style:table-column-properties style:column-width="5.0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00000" fo:padding-left="0.123cm" fo:padding-right="0.123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padding-left="0.123cm" fo:padding-right="0.123cm" fo:padding-top="0cm" fo:padding-bottom="0cm" fo:border="0.018cm solid #00000a"/>
    </style:style>
    <style:style style:name="Tabela1.A4" style:family="table-cell">
      <style:table-cell-properties style:vertical-align="middle" fo:background-color="#f58967" fo:padding-left="0.123cm" fo:padding-right="0.123cm" fo:padding-top="0cm" fo:padding-bottom="0cm" fo:border="0.018cm solid #00000a">
        <style:background-image/>
      </style:table-cell-properties>
    </style:style>
    <style:style style:name="Tabela1.A8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A14" style:family="table-cell">
      <style:table-cell-properties fo:background-color="#f58967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Calibri" style:font-name-complex="Calibri1"/>
    </style:style>
    <style:style style:name="P4" style:family="paragraph" style:parent-style-name="Standard">
      <style:text-properties style:font-name="Calibri" fo:font-size="8pt" style:font-size-asian="8pt" style:font-name-complex="Calibri1" style:font-size-complex="8pt"/>
    </style:style>
    <style:style style:name="P5" style:family="paragraph" style:parent-style-name="Standard">
      <style:text-properties style:font-name="Calibri" fo:font-size="8pt" style:font-size-asian="8pt" style:font-name-complex="Calibri1" style:font-size-complex="8pt" style:font-style-complex="italic"/>
    </style:style>
    <style:style style:name="P6" style:family="paragraph" style:parent-style-name="Standard">
      <style:text-properties style:font-name="Calibri" fo:font-size="8pt" fo:font-weight="bold" style:font-size-asian="8pt" style:font-weight-asian="bold" style:font-name-complex="Calibri1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.021cm" style:auto-text-indent="false"/>
      <style:text-properties style:font-name="Calibri" fo:font-size="8pt" style:font-size-asian="8pt" style:font-name-complex="Calibri1" style:font-size-complex="8pt" style:font-style-complex="italic"/>
    </style:style>
    <style:style style:name="P10" style:family="paragraph" style:parent-style-name="Standard">
      <style:paragraph-properties fo:margin-left="0.199cm" fo:margin-right="0cm" fo:text-indent="0cm" style:auto-text-indent="false"/>
      <style:text-properties style:font-name="Calibri" fo:font-size="8pt" style:font-size-asian="8pt" style:font-name-complex="Calibri1" style:font-size-complex="8pt"/>
    </style:style>
    <style:style style:name="P11" style:family="paragraph" style:parent-style-name="Standard">
      <style:paragraph-properties fo:margin-left="0.199cm" fo:margin-right="0cm" fo:text-indent="0cm" style:auto-text-indent="false"/>
      <style:text-properties style:font-name="Calibri" fo:font-size="8pt" style:font-size-asian="8pt" style:font-name-complex="Calibri1" style:font-size-complex="8pt" style:font-style-complex="italic"/>
    </style:style>
    <style:style style:name="P12" style:family="paragraph" style:parent-style-name="Title">
      <style:paragraph-properties fo:text-align="start" style:justify-single-word="false"/>
      <style:text-properties style:font-name="Calibri" fo:font-size="8pt" style:font-size-asian="8pt" style:font-name-complex="Calibri1" style:font-size-complex="8pt"/>
    </style:style>
    <style:style style:name="P13" style:family="paragraph" style:parent-style-name="Title">
      <style:paragraph-properties fo:text-align="start" style:justify-single-word="false"/>
      <style:text-properties style:font-name="Calibri" fo:font-size="12pt" style:font-size-asian="12pt" style:font-name-complex="Calibri1"/>
    </style:style>
    <style:style style:name="P14" style:family="paragraph" style:parent-style-name="Title">
      <style:paragraph-properties fo:text-align="start" style:justify-single-word="false"/>
    </style:style>
    <style:style style:name="P15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16" style:family="paragraph" style:parent-style-name="Standard" style:list-style-name="WWNum5">
      <style:paragraph-properties style:punctuation-wrap="hanging"/>
      <style:text-properties style:font-name="Calibri" fo:font-size="10pt" style:font-size-asian="10pt" style:font-name-complex="Calibri1" style:font-size-complex="10pt"/>
    </style:style>
    <style:style style:name="P17" style:family="paragraph" style:parent-style-name="Standard">
      <style:text-properties style:font-name="Calibri" fo:font-size="11pt" fo:font-weight="bold" style:font-size-asian="11pt" style:font-weight-asian="bold" style:font-name-complex="Calibri1" style:font-weight-complex="bold"/>
    </style:style>
    <style:style style:name="P18" style:family="paragraph" style:parent-style-name="Standard">
      <style:text-properties style:font-name="Calibri" fo:font-size="8pt" fo:font-weight="bold" style:font-size-asian="8pt" style:font-weight-asian="bold" style:font-name-complex="Calibri1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21" style:family="paragraph" style:parent-style-name="Standard">
      <style:text-properties style:font-name="Calibri" fo:font-size="8pt" style:font-size-asian="8pt" style:font-name-complex="Calibri1" style:font-size-complex="8pt"/>
    </style:style>
    <style:style style:name="P22" style:family="paragraph" style:parent-style-name="Standard">
      <style:text-properties style:font-name="Calibri" fo:font-size="8pt" style:font-size-asian="8pt" style:font-name-complex="Calibri1" style:font-size-complex="8pt" style:font-style-complex="italic"/>
    </style:style>
    <style:style style:name="P23" style:family="paragraph" style:parent-style-name="Standard">
      <style:text-properties style:font-name="Calibri" fo:font-size="8pt" fo:background-color="#c0c0c0" style:font-size-asian="8pt" style:font-name-complex="Calibri1" style:font-size-complex="8pt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fo:font-size="8pt" fo:font-weight="bold" style:font-size-asian="8pt" style:font-weight-asian="bold" style:font-name-complex="Calibri1" style:font-size-complex="8pt"/>
    </style:style>
    <style:style style:name="P25" style:family="paragraph" style:parent-style-name="Standard">
      <style:paragraph-properties fo:margin-left="0.199cm" fo:margin-right="0cm" fo:text-indent="0cm" style:auto-text-indent="false"/>
      <style:text-properties style:font-name="Calibri" fo:font-size="8pt" style:font-size-asian="8pt" style:font-name-complex="Calibri1" style:font-size-complex="8pt"/>
    </style:style>
    <style:style style:name="P26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27" style:family="paragraph" style:parent-style-name="List_20_Paragraph" style:list-style-name="WWNum4"/>
    <style:style style:name="P28" style:family="paragraph" style:parent-style-name="List_20_Paragraph" style:list-style-name="WWNum5"/>
    <style:style style:name="P29" style:family="paragraph" style:parent-style-name="List_20_Paragraph" style:list-style-name="WWNum30">
      <style:text-properties style:font-name="Calibri" fo:font-size="8pt" style:font-size-asian="8pt" style:font-name-complex="Calibri1" style:font-size-complex="8pt"/>
    </style:style>
    <style:style style:name="P30" style:family="paragraph" style:parent-style-name="List_20_Paragraph" style:list-style-name="WWNum31">
      <style:text-properties style:font-name="Calibri" fo:font-size="8pt" style:font-size-asian="8pt" style:font-name-complex="Calibri1" style:font-size-complex="8pt" style:font-style-complex="italic"/>
    </style:style>
    <style:style style:name="P31" style:family="paragraph" style:parent-style-name="List_20_Paragraph" style:list-style-name="WWNum32">
      <style:text-properties style:font-name="Calibri" fo:font-size="8pt" style:font-size-asian="8pt" style:font-name-complex="Calibri1" style:font-size-complex="8pt" style:font-style-complex="italic"/>
    </style:style>
    <style:style style:name="P32" style:family="paragraph" style:parent-style-name="List_20_Paragraph" style:list-style-name="WWNum34">
      <style:text-properties style:font-name="Calibri" fo:font-size="8pt" style:font-size-asian="8pt" style:font-name-complex="Calibri1" style:font-size-complex="8pt" style:font-style-complex="italic"/>
    </style:style>
    <style:style style:name="P33" style:family="paragraph" style:parent-style-name="List_20_Paragraph" style:list-style-name="WWNum35">
      <style:text-properties style:font-name="Calibri" fo:font-size="8pt" style:font-size-asian="8pt" style:font-name-complex="Calibri1" style:font-size-complex="8pt" style:font-style-complex="italic"/>
    </style:style>
    <style:style style:name="P34" style:family="paragraph" style:parent-style-name="List_20_Paragraph" style:list-style-name="WWNum32">
      <style:text-properties style:font-name="Calibri" fo:font-size="8pt" style:font-size-asian="8pt" style:font-name-complex="Calibri1" style:font-size-complex="8pt"/>
    </style:style>
    <style:style style:name="P35" style:family="paragraph" style:parent-style-name="List_20_Paragraph" style:list-style-name="WWNum33">
      <style:text-properties style:font-name="Calibri" fo:font-size="8pt" style:font-size-asian="8pt" style:font-name-complex="Calibri1" style:font-size-complex="8pt"/>
    </style:style>
    <style:style style:name="P36" style:family="paragraph" style:parent-style-name="List_20_Paragraph" style:list-style-name="WWNum34">
      <style:text-properties style:font-name="Calibri" fo:font-size="8pt" style:font-size-asian="8pt" style:font-name-complex="Calibri1" style:font-size-complex="8pt"/>
    </style:style>
    <style:style style:name="P37" style:family="paragraph" style:parent-style-name="List_20_Paragraph" style:list-style-name="WWNum35">
      <style:text-properties style:font-name="Calibri" fo:font-size="8pt" style:font-size-asian="8pt" style:font-name-complex="Calibri1" style:font-size-complex="8pt"/>
    </style:style>
    <style:style style:name="P38" style:family="paragraph" style:parent-style-name="List_20_Paragraph" style:list-style-name="WWNum37">
      <style:text-properties style:font-name="Calibri" fo:font-size="8pt" style:font-size-asian="8pt" style:font-name-complex="Calibri1" style:font-size-complex="8pt"/>
    </style:style>
    <style:style style:name="P39" style:family="paragraph" style:parent-style-name="List_20_Paragraph" style:list-style-name="WWNum36">
      <style:text-properties style:font-name="Calibri" fo:font-size="8pt" style:font-size-asian="8pt" style:font-name-complex="Calibri1" style:font-size-complex="8pt"/>
    </style:style>
    <style:style style:name="P40" style:family="paragraph" style:parent-style-name="List_20_Paragraph" style:list-style-name="WWNum38">
      <style:text-properties style:font-name="Calibri" fo:font-size="8pt" style:font-size-asian="8pt" style:font-name-complex="Calibri1" style:font-size-complex="8pt"/>
    </style:style>
    <style:style style:name="P41" style:family="paragraph" style:parent-style-name="List_20_Paragraph" style:list-style-name="WWNum39">
      <style:text-properties style:font-name="Calibri" fo:font-size="8pt" style:font-size-asian="8pt" style:font-name-complex="Calibri1" style:font-size-complex="8pt"/>
    </style:style>
    <style:style style:name="P42" style:family="paragraph" style:parent-style-name="List_20_Paragraph" style:list-style-name="WWNum40">
      <style:text-properties style:font-name="Calibri" fo:font-size="8pt" style:font-size-asian="8pt" style:font-name-complex="Calibri1" style:font-size-complex="8pt"/>
    </style:style>
    <style:style style:name="P43" style:family="paragraph" style:parent-style-name="List_20_Paragraph" style:list-style-name="WWNum41">
      <style:text-properties style:font-name="Calibri" fo:font-size="8pt" style:font-size-asian="8pt" style:font-name-complex="Calibri1" style:font-size-complex="8pt"/>
    </style:style>
    <style:style style:name="P44" style:family="paragraph" style:parent-style-name="List_20_Paragraph" style:list-style-name="WWNum42">
      <style:text-properties style:font-name="Calibri" fo:font-size="8pt" style:font-size-asian="8pt" style:font-name-complex="Calibri1" style:font-size-complex="8pt"/>
    </style:style>
    <style:style style:name="P45" style:family="paragraph" style:parent-style-name="List_20_Paragraph" style:list-style-name="WWNum43">
      <style:text-properties style:font-name="Calibri" fo:font-size="8pt" style:font-size-asian="8pt" style:font-name-complex="Calibri1" style:font-size-complex="8pt"/>
    </style:style>
    <style:style style:name="P46" style:family="paragraph" style:parent-style-name="List_20_Paragraph" style:list-style-name="WWNum31"/>
    <style:style style:name="P47" style:family="paragraph" style:parent-style-name="List_20_Paragraph" style:list-style-name="WWNum32"/>
    <style:style style:name="P48" style:family="paragraph" style:parent-style-name="List_20_Paragraph" style:list-style-name="WWNum34"/>
    <style:style style:name="P49" style:family="paragraph" style:parent-style-name="List_20_Paragraph" style:list-style-name="WWNum43"/>
    <style:style style:name="P50" style:family="paragraph" style:parent-style-name="List_20_Paragraph">
      <style:paragraph-properties fo:margin-left="0.3cm" fo:margin-right="0cm" fo:text-indent="0cm" style:auto-text-indent="false"/>
      <style:text-properties style:font-name="Calibri" fo:font-size="8pt" style:font-size-asian="8pt" style:font-name-complex="Calibri1" style:font-size-complex="8pt"/>
    </style:style>
    <style:style style:name="P51" style:family="paragraph" style:parent-style-name="List_20_Paragraph">
      <style:paragraph-properties fo:margin-left="0.3cm" fo:margin-right="0cm" fo:text-indent="0cm" style:auto-text-indent="false"/>
      <style:text-properties style:font-name="Calibri" fo:font-size="8pt" style:font-size-asian="8pt" style:font-name-complex="Calibri1" style:font-size-complex="8pt" style:font-style-complex="italic"/>
    </style:style>
    <style:style style:name="P52" style:family="paragraph" style:parent-style-name="List_20_Paragraph" style:list-style-name="WWNum34">
      <style:paragraph-properties fo:margin-left="0cm" fo:margin-right="0cm" fo:text-indent="0cm" style:auto-text-indent="false"/>
      <style:text-properties style:font-name="Calibri" fo:font-size="8pt" style:font-size-asian="8pt" style:font-name-complex="Calibri1" style:font-size-complex="8pt"/>
    </style:style>
    <style:style style:name="P53" style:family="paragraph" style:parent-style-name="Title" style:master-page-name="Standard">
      <style:paragraph-properties style:page-number="auto"/>
      <style:text-properties style:font-name="Calibri" fo:font-size="14pt" style:font-size-asian="14pt" style:font-name-complex="Calibri1" style:font-size-complex="14pt"/>
    </style:style>
    <style:style style:name="P54" style:family="paragraph" style:parent-style-name="Title">
      <style:text-properties style:font-name="Calibri" fo:font-size="14pt" style:font-size-asian="14pt" style:font-name-complex="Calibri1" style:font-size-complex="14pt"/>
    </style:style>
    <style:style style:name="P55" style:family="paragraph" style:parent-style-name="Title">
      <style:paragraph-properties fo:text-align="start" style:justify-single-word="false"/>
      <style:text-properties style:font-name="Calibri" fo:font-size="12pt" style:font-size-asian="12pt" style:font-name-complex="Calibri1"/>
    </style:style>
    <style:style style:name="P56" style:family="paragraph" style:parent-style-name="Title" style:list-style-name="WWNum5">
      <style:paragraph-properties fo:text-align="start" style:justify-single-word="false"/>
      <style:text-properties style:font-name="Calibri" fo:font-size="10pt" fo:font-weight="normal" style:font-size-asian="10pt" style:font-weight-asian="normal" style:font-name-complex="Calibri1" style:font-size-complex="10pt"/>
    </style:style>
    <style:style style:name="T1" style:family="text">
      <style:text-properties fo:color="#ff0000" style:font-name="Calibri Light" fo:font-size="8pt" fo:font-style="italic" fo:font-weight="bold" style:font-size-asian="8pt" style:font-style-asian="italic" style:font-weight-asian="bold" style:font-name-complex="Calibri Light1" style:font-size-complex="8pt"/>
    </style:style>
    <style:style style:name="T2" style:family="text">
      <style:text-properties fo:color="#ff0000" style:font-name="Calibri Light" fo:font-size="8pt" fo:font-weight="bold" style:font-size-asian="8pt" style:font-weight-asian="bold" style:font-name-complex="Calibri Light1" style:font-size-complex="8pt"/>
    </style:style>
    <style:style style:name="T3" style:family="text">
      <style:text-properties fo:color="#ff0000" style:font-name="Calibri" fo:font-size="10pt" fo:font-weight="bold" style:font-size-asian="10pt" style:font-weight-asian="bold" style:font-name-complex="Calibri1" style:font-size-complex="10pt"/>
    </style:style>
    <style:style style:name="T4" style:family="text">
      <style:text-properties style:font-name="Calibri Light" fo:font-size="8pt" style:font-size-asian="8pt" style:font-name-complex="Calibri Light1" style:font-size-complex="8pt"/>
    </style:style>
    <style:style style:name="T5" style:family="text">
      <style:text-properties style:font-name="Calibri" fo:font-size="10pt" style:font-size-asian="10pt" style:font-name-complex="Calibri1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>
      <style:text-properties style:font-name="Calibri" fo:font-size="10pt" style:font-size-asian="10pt" style:font-name-complex="Calibri1" style:font-size-complex="10pt" style:font-style-complex="italic"/>
    </style:style>
    <style:style style:name="T8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9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0" style:family="text">
      <style:text-properties style:font-name="Calibri" fo:font-size="10pt" fo:font-weight="bold" style:font-size-asian="10pt" style:font-weight-asian="bold" style:font-name-complex="Calibri1"/>
    </style:style>
    <style:style style:name="T11" style:family="text">
      <style:text-properties style:font-name="Calibri" fo:font-size="12pt" style:font-size-asian="12pt" style:font-name-complex="Calibri1"/>
    </style:style>
    <style:style style:name="T12" style:family="text">
      <style:text-properties style:font-name="Calibri" fo:font-size="12pt" fo:font-style="italic" style:font-size-asian="12pt" style:font-style-asian="italic" style:font-name-complex="Calibri1"/>
    </style:style>
    <style:style style:name="T13" style:family="text">
      <style:text-properties style:font-name="Calibri" fo:font-size="11pt" style:font-size-asian="11pt" style:font-name-complex="Calibri1" style:font-size-complex="11pt"/>
    </style:style>
    <style:style style:name="T14" style:family="text">
      <style:text-properties style:font-name="Calibri" fo:font-size="11pt" fo:background-color="#c0c0c0" style:font-size-asian="11pt" style:font-name-complex="Calibri1" style:font-size-complex="11pt"/>
    </style:style>
    <style:style style:name="T15" style:family="text">
      <style:text-properties style:font-name="Calibri" fo:font-size="8pt" style:font-size-asian="8pt" style:font-name-complex="Calibri1" style:font-size-complex="8pt"/>
    </style:style>
    <style:style style:name="T16" style:family="text">
      <style:text-properties style:font-name="Calibri" fo:font-size="8pt" style:font-size-asian="8pt" style:font-name-complex="Calibri1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LAN REALIZACJI MATERIAŁU NAUCZANIA Z MATEMATYKI</text:p>
      <text:p text:style-name="P54">W KLASIE VI SZKOŁY PODSTAWOWEJ</text:p>
      <text:p text:style-name="P54">WRAZ Z OKREŚLENIEM WYMAGAŃ EDUKACYJNYCH </text:p>
      <text:p text:style-name="P12"/>
      <text:p text:style-name="P13"/>
      <text:p text:style-name="P14"><text:span text:style-name="T11">OPRACOWANO NA PODSTAWIE PROGRAMU </text:span><text:span text:style-name="T12">MATEMATYKA Z PLUSEM</text:span><text:span text:style-name="T11"> I PODRĘCZNIKA O NR DOP. 780/3/2022/z1</text:span></text:p>
      <text:p text:style-name="P12"/>
      <text:p text:style-name="P15">OBOWIĄZUJĄCY ZESTAW PODRĘCZNIKÓW WYDANYCH PRZEZ GWO</text:p>
      <text:list xml:id="list253962519381971857" text:style-name="WWNum4">
        <text:list-item>
          <text:p text:style-name="P27"><text:span text:style-name="T7">Matematyka z plusem 6. Podręcznik, </text:span><text:span text:style-name="T8">M. Dobrowolska, M. Jucewicz, M. Karpiński, P. Zarzycki</text:span></text:p>
        </text:list-item>
        <text:list-item>
          <text:p text:style-name="P27"><text:span text:style-name="T7">Matematyka z plusem 6. Zeszyty ćwiczeń (wersja A): Liczby i wyrażenia algebraiczne, część 1, </text:span><text:span text:style-name="T8">Z. Bolałek, A. Demby, M. Dobrowolska, M. Jucewicz, A. Sokołowska, P. Zarzycki, </text:span><text:span text:style-name="T6">Liczby i w</text:span><text:span text:style-name="T7">yrażenia algebraiczne, część 2,</text:span><text:span text:style-name="T6"> </text:span><text:span text:style-name="T8">A. Demby, M. Dobrowolska, M. Jucewicz,</text:span><text:span text:style-name="T6"> </text:span><text:span text:style-name="T8">P. Zarzycki, </text:span><text:span text:style-name="T7">Geometria</text:span><text:span text:style-name="T6">, </text:span><text:span text:style-name="T8">M. Dobrowolska, M. Jucewicz, P. Zarzycki</text:span></text:p>
        </text:list-item>
        <text:list-item>
          <text:p text:style-name="P27"><text:span text:style-name="T7">Matematyka z plusem 6. Zeszyty ćwiczeń (wersja B): Arytmetyka i algebra, </text:span><text:span text:style-name="T8">Z. Bolałek, A. Demby, M. Dobrowolska, M. Jucewicz, A. Sokołowska, P. Zarzycki,</text:span><text:span text:style-name="T6"> </text:span><text:span text:style-name="T7">Geometria</text:span><text:span text:style-name="T6">, </text:span><text:span text:style-name="T8">M. Dobrowolska, M. Jucewicz, P. Zarzycki</text:span></text:p>
        </text:list-item>
        <text:list-item>
          <text:p text:style-name="P27"><text:span text:style-name="T7">Matematyka z plusem 6. Ćwiczenia (wersja C), </text:span><text:span text:style-name="T8">Z. Bolałek, A. Demby, M. Dobrowolska, M. Jucewicz, A. Sokołowska, P. Zarzycki</text:span></text:p>
        </text:list-item>
        <text:list-item>
          <text:p text:style-name="P27"><text:span text:style-name="T7">Matematyka z plusem 6. Zbiór zadań</text:span><text:span text:style-name="T9">,</text:span><text:span text:style-name="T7"> </text:span><text:span text:style-name="T8">K. Zarzycka, P. Zarzycki</text:span></text:p>
        </text:list-item>
        <text:list-item>
          <text:p text:style-name="P27"><text:span text:style-name="T7">Matematyka z plusem 6. Zeszyt ćwiczeń podstawowych, </text:span><text:span text:style-name="T9">A. Orzeszek, M. Tokarska, </text:span><text:span text:style-name="T8">P. Zarzycki</text:span></text:p>
        </text:list-item>
      </text:list>
      <text:p text:style-name="P13"/>
      <text:p text:style-name="P13">KSIĄŻKI I MATERIAŁY POMOCNICZE WYDANE PRZEZ GWO</text:p>
      <text:list xml:id="list5026859506948537556" text:style-name="WWNum5">
        <text:list-item>
          <text:p text:style-name="P28"><text:span text:style-name="T7">Matematyka z plusem 6. Podręcznik. Wersja dla nauczyciela, </text:span><text:span text:style-name="T8">praca zbiorowa</text:span><text:span text:style-name="T6"> </text:span></text:p>
        </text:list-item>
        <text:list-item>
          <text:p text:style-name="P28"><text:span text:style-name="T6">Matematyka </text:span><text:span text:style-name="T7">z plusem </text:span><text:span text:style-name="T6">6. Lekcje powtórzeniowe, </text:span><text:span text:style-name="T8">M. Grochowalska</text:span></text:p>
        </text:list-item>
        <text:list-item>
          <text:p text:style-name="P56">Matlandia 6.Ćwiczenia interaktywne – program online</text:p>
        </text:list-item>
        <text:list-item>
          <text:p text:style-name="P16">Matematyka 6. Kompozytor klasówek i kart pracy – program online</text:p>
        </text:list-item>
      </text:list>
      <text:p text:style-name="P12"/>
      <text:p text:style-name="P13">4 godziny tygodniowo, czyli 132 godzin tematyczne w ciągu roku</text:p>
      <text:p text:style-name="P12"/>
      <text:p text:style-name="P17">WYMAGANIA EDUKACYJNE NA POSZCZEGÓLNE STOPNIE:<text:tab/></text:p>
      <text:p text:style-name="P8"><text:span text:style-name="T10">K</text:span><text:span text:style-name="T5"> -<text:tab/>ocena dopuszczająca (2)</text:span></text:p>
      <text:p text:style-name="P8"><text:span text:style-name="T10">P</text:span><text:span text:style-name="T5"> - <text:tab/>ocena dostateczna (3)</text:span></text:p>
      <text:p text:style-name="P8"><text:span text:style-name="T10">R</text:span><text:span text:style-name="T5"> - <text:tab/>ocena dobra (4)</text:span></text:p>
      <text:p text:style-name="P8"><text:span text:style-name="T10">D</text:span><text:span text:style-name="T5"> - <text:tab/>ocena bardzo dobra (5)</text:span></text:p>
      <text:p text:style-name="P8"><text:span text:style-name="T10">C-</text:span><text:span text:style-name="T5"> <text:s text:c="2"/><text:tab/>ocena celująca (6)</text:span></text:p>
      <text:p text:style-name="P6"/>
      <text:p text:style-name="Standard"><text:span text:style-name="T13">Umiejętności spoza nowej podstawy programowej zaznaczono </text:span><text:span text:style-name="T14">na szaro</text:span><text:span text:style-name="T13">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>CELE PODSTAWOWE</text:p>
          </table:table-cell>
          <table:table-cell table:style-name="Tabela1.A1" office:value-type="string">
            <text:p text:style-name="P7">CELE PONADPODSTAWOWE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7">JEDNOSTKA LEKCYJNA / TEMAT </text:p>
          </table:table-cell>
          <table:covered-table-cell/>
          <table:table-cell table:style-name="Tabela1.A1" office:value-type="string">
            <text:p text:style-name="P6">Uczeń:</text:p>
          </table:table-cell>
          <table:table-cell table:style-name="Tabela1.A1" office:value-type="string">
            <text:p text:style-name="P6">Uczeń:</text:p>
          </table:table-cell>
        </table:table-row>
        <table:table-row table:style-name="Tabela1.1"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P4">Lekcja organizacyjna. Zapoznanie uczniów </text:p>
            <text:p text:style-name="P4">z wymaganiami edukacyjnymi i PSO.</text:p>
          </table:table-cell>
          <table:table-cell table:style-name="Tabela1.A3" office:value-type="string">
            <text:list xml:id="list1917839534834164299" text:style-name="WWNum30">
              <text:list-item>
                <text:p text:style-name="P29">zna podręcznik i zeszyt ćwiczeń, z których będzie korzystał w ciągu roku szkolnego na lekcjach matematyki (K)</text:p>
              </text:list-item>
              <text:list-item>
                <text:p text:style-name="P29">zna PSO (K)</text:p>
              </text:list-item>
            </text:list>
          </table:table-cell>
          <table:table-cell table:style-name="Tabela1.A3" office:value-type="string">
            <text:p text:style-name="P4"/>
          </table:table-cell>
        </table:table-row>
        <table:table-row table:style-name="Tabela1.1">
          <table:table-cell table:style-name="Tabela1.A4" table:number-columns-spanned="4" office:value-type="string">
            <text:p text:style-name="P20">LICZBY NATURALNE I UŁAMKI (16 h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2</text:p>
          </table:table-cell>
          <table:table-cell table:style-name="Tabela1.A3" office:value-type="string">
            <text:p text:style-name="P4">Rachunki pamięciowe na liczbach naturalnych.</text:p>
          </table:table-cell>
          <table:table-cell table:style-name="Tabela1.A3" office:value-type="string">
            <text:list xml:id="list8233033231444280319" text:style-name="WWNum31">
              <text:list-item>
                <text:p text:style-name="P46"><text:span text:style-name="T16">zna </text:span><text:span text:style-name="T15">nazwy działań (K)</text:span></text:p>
              </text:list-item>
              <text:list-item>
                <text:p text:style-name="P46"><text:span text:style-name="T16">zna </text:span><text:span text:style-name="T15">kolejność wykonywania działań (K)</text:span></text:p>
              </text:list-item>
              <text:list-item>
                <text:p text:style-name="P46"><text:span text:style-name="T16">zna </text:span><text:span text:style-name="T15">pojęcie potęgi (K)</text:span></text:p>
              </text:list-item>
              <text:list-item>
                <text:p text:style-name="P30">zna NWD i NWW (K-P)</text:p>
              </text:list-item>
              <text:list-item>
                <text:p text:style-name="P46"><text:span text:style-name="T16">rozumie </text:span><text:span text:style-name="T15">potrzebę stosowania działań pamięciowych (K)</text:span></text:p>
              </text:list-item>
              <text:list-item>
                <text:p text:style-name="P30">umie dzielić z resztą (K-P)</text:p>
              </text:list-item>
              <text:list-item>
                <text:p text:style-name="P30">umie rozłożyć liczbę na czynniki pierwsze (K-P)</text:p>
              </text:list-item>
              <text:list-item>
                <text:p text:style-name="P46"><text:span text:style-name="T16">umie </text:span><text:span text:style-name="T15">zaznaczyć i odczytać na osi liczbowej liczbę naturalną (K-P)</text:span></text:p>
              </text:list-item>
              <text:list-item>
                <text:p text:style-name="P46"><text:span text:style-name="T16">umie </text:span><text:span text:style-name="T15">dodawać i odejmować w pamięci:</text:span></text:p>
              </text:list-item>
            </text:list>
            <text:p text:style-name="P50">– dwucyfrowe liczby naturalne (K)</text:p>
            <text:p text:style-name="P50">– wielocyfrowe liczby naturalne (P-R)</text:p>
            <text:list xml:id="list39392403" text:continue-numbering="true" text:style-name="WWNum31">
              <text:list-item>
                <text:p text:style-name="P46"><text:span text:style-name="T16">umie </text:span><text:span text:style-name="T15">mnożyć i dzielić w pamięci </text:span></text:p>
              </text:list-item>
            </text:list>
            <text:p text:style-name="P50">– dwucyfrowe liczby naturalne (K)</text:p>
            <text:p text:style-name="P50">– wielocyfrowe liczby naturalne (P-R)</text:p>
            <text:list xml:id="list39406779" text:continue-numbering="true" text:style-name="WWNum31">
              <text:list-item>
                <text:p text:style-name="P46"><text:span text:style-name="T16">umie </text:span><text:span text:style-name="T15">obliczyć kwadrat i sześcian liczby naturalnej (K)</text:span></text:p>
              </text:list-item>
              <text:list-item>
                <text:p text:style-name="P46"><text:span text:style-name="T16">umie </text:span><text:span text:style-name="T15">obliczyć wartość wyrażenia arytmetycznego zawierającego działania na liczbach naturalnych i ułamkach dziesiętnych (K-P)</text:span></text:p>
              </text:list-item>
              <text:list-item>
                <text:p text:style-name="P46"><text:span text:style-name="T16">umie </text:span><text:span text:style-name="T15">tworzyć wyrażenia arytmetyczne na podstawie treści zadań i obliczać wartości tych wyrażeń (P-R)</text:span></text:p>
              </text:list-item>
            </text:list>
          </table:table-cell>
          <table:table-cell table:style-name="Tabela1.A3" office:value-type="string">
            <text:list xml:id="list5626008022547357294" text:style-name="WWNum32">
              <text:list-item>
                <text:p text:style-name="P47"><text:span text:style-name="T16">umie </text:span><text:span text:style-name="T15">obliczyć wartość wyrażenia arytmetycznego zawierającego działania na liczbach naturalnych (R-C)</text:span></text:p>
              </text:list-item>
              <text:list-item>
                <text:p text:style-name="P47"><text:span text:style-name="T16">umie </text:span><text:span text:style-name="T15">tworzyć wyrażenia arytmetyczne na podstawie treści zadań i obliczać wartości tych wyrażeń (D-C)</text:span></text:p>
              </text:list-item>
              <text:list-item>
                <text:p text:style-name="P47"><text:span text:style-name="T16">umie </text:span><text:span text:style-name="T15">rozwiązać zadanie tekstowe z zastosowaniem działań na liczbach naturalnych (R-C)</text:span></text:p>
              </text:list-item>
            </text:list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3 – 4 </text:p>
          </table:table-cell>
          <table:table-cell table:style-name="Tabela1.A3" office:value-type="string">
            <text:p text:style-name="P4">Rachunki pamięciowe na ułamkach dziesiętnych.</text:p>
          </table:table-cell>
          <table:table-cell table:style-name="Tabela1.A3" office:value-type="string">
            <text:list xml:id="list39407134" text:continue-numbering="true" text:style-name="WWNum32">
              <text:list-item>
                <text:p text:style-name="P47"><text:span text:style-name="T16">zna </text:span><text:span text:style-name="T15">algorytm mnożenia i dzielenia ułamków dziesiętnych przez 10, 100, 1000,.. (K)</text:span></text:p>
              </text:list-item>
              <text:list-item>
                <text:p text:style-name="P34">umie zaznaczyć i odczytać na osi liczbowej ułamek dziesiętny (P-R)</text:p>
              </text:list-item>
              <text:list-item>
                <text:p text:style-name="P34">umie dodawać i odejmować w pamięci:</text:p>
              </text:list-item>
            </text:list>
            <text:p text:style-name="P50">– ułamki dziesiętne o jednakowej liczbie cyfr po przecinku (K)</text:p>
            <text:p text:style-name="P50">– ułamki dziesiętne różniące się liczbą cyfr po przecinku (P-R)</text:p>
            <text:list xml:id="list39384530" text:continue-numbering="true" text:style-name="WWNum32">
              <text:list-item>
                <text:p text:style-name="P47"><text:span text:style-name="T16">umie </text:span><text:span text:style-name="T15">mnożyć i dzielić w pamięci ułamki dziesiętne</text:span></text:p>
              </text:list-item>
            </text:list>
            <text:p text:style-name="P50">– w ramach tabliczki mnożenia (K)</text:p>
            <text:p text:style-name="P50">– wykraczające poza tabliczkę mnożenia (P-R)</text:p>
            <text:list xml:id="list39403215" text:continue-numbering="true" text:style-name="WWNum32">
              <text:list-item>
                <text:p text:style-name="P47"><text:span text:style-name="T16">umie </text:span><text:span text:style-name="T15">obliczyć kwadrat i sześcian ułamka dziesiętnego (K-P)</text:span></text:p>
              </text:list-item>
              <text:list-item>
                <text:p text:style-name="P47"><text:span text:style-name="T16">umie </text:span><text:span text:style-name="T15">obliczyć wartość wyrażenia arytmetycznego zawierającego działania ułamkach dziesiętnych (K-P)</text:span></text:p>
              </text:list-item>
              <text:list-item>
                <text:p text:style-name="P47"><text:span text:style-name="T16">umie </text:span><text:span text:style-name="T15">tworzyć wyrażenia arytmetyczne na podstawie treści zadań i obliczać wartości tych wyrażeń (P-R)</text:span></text:p>
              </text:list-item>
            </text:list>
          </table:table-cell>
          <table:table-cell table:style-name="Tabela1.A3" office:value-type="string">
            <text:list xml:id="list39393406" text:continue-numbering="true" text:style-name="WWNum32">
              <text:list-item>
                <text:p text:style-name="P47"><text:span text:style-name="T16">umie </text:span><text:span text:style-name="T15">obliczyć wartość wyrażenia arytmetycznego zawierającego działania ułamkach dziesiętnych (R-C)</text:span></text:p>
              </text:list-item>
              <text:list-item>
                <text:p text:style-name="P47"><text:span text:style-name="T16">umie </text:span><text:span text:style-name="T15">tworzyć wyrażenia arytmetyczne na podstawie treści zadań i obliczać wartości tych wyrażeń (D-C)</text:span></text:p>
              </text:list-item>
              <text:list-item>
                <text:p text:style-name="P47"><text:span text:style-name="T16">umie </text:span><text:span text:style-name="T15">rozwiązać zadanie tekstowe z zastosowaniem działań na ułamkach dziesiętnych (R-C)</text:span></text:p>
              </text:list-item>
              <text:list-item>
                <text:p text:style-name="P47"><text:span text:style-name="T16">umie </text:span><text:span text:style-name="T15">szacować wartości wyrażeń arytmetycznych (R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5 – 6 </text:p>
          </table:table-cell>
          <table:table-cell table:style-name="Tabela1.A3" office:value-type="string">
            <text:p text:style-name="P4">Działania pisemne na ułamkach dziesiętnych.</text:p>
          </table:table-cell>
          <table:table-cell table:style-name="Tabela1.A3" office:value-type="string">
            <text:list xml:id="list39407276" text:continue-numbering="true" text:style-name="WWNum32">
              <text:list-item>
                <text:p text:style-name="P34">zna i rozumie algorytmy czterech działań pisemnych (K)</text:p>
              </text:list-item>
              <text:list-item>
                <text:p text:style-name="P34">rozumie potrzebę stosowania działań pisemnych (K)</text:p>
              </text:list-item>
              <text:list-item>
                <text:p text:style-name="P31">umie pisemnie wykonać każde z czterech działań na ułamkach dziesiętnych (K-P)</text:p>
              </text:list-item>
              <text:list-item>
                <text:p text:style-name="P31">umie obliczyć kwadrat i sześcian ułamka dziesiętnego (K-P)</text:p>
              </text:list-item>
              <text:list-item>
                <text:p text:style-name="P31"><text:soft-page-break/>umie rozwiązać zadanie tekstowe z zastosowaniem działań na liczbach naturalnych i ułamkach dziesiętnych (K-P)</text:p>
              </text:list-item>
            </text:list>
          </table:table-cell>
          <table:table-cell table:style-name="Tabela1.A3" office:value-type="string">
            <text:list xml:id="list39386848" text:continue-numbering="true" text:style-name="WWNum32">
              <text:list-item>
                <text:p text:style-name="P31">umie rozwiązać zadanie tekstowe z zastosowaniem działań na liczbach naturalnych i ułamkach dziesiętnych (R)</text:p>
              </text:list-item>
              <text:list-item>
                <text:p text:style-name="P34">umie rozwiązać <text:s/>zadanie tekstowe z <text:soft-page-break/>zastosowaniem działań na liczbach naturalnych i ułamkach dziesiętnych (D-C)</text:p>
              </text:list-item>
            </text:list>
          </table:table-cell>
        </table:table-row>
        <table:table-row table:style-name="Tabela1.1">
          <table:table-cell table:style-name="Tabela1.A8" office:value-type="string">
            <text:p text:style-name="P4">7 – 8</text:p>
          </table:table-cell>
          <table:table-cell table:style-name="Tabela1.A8" office:value-type="string">
            <text:p text:style-name="P4">Potęgowanie liczb*</text:p>
          </table:table-cell>
          <table:table-cell table:style-name="Tabela1.A8" office:value-type="string">
            <text:list xml:id="list3005454091802515388" text:style-name="WWNum33">
              <text:list-item>
                <text:p text:style-name="P35">zna pojęcie potęgi (K)</text:p>
              </text:list-item>
              <text:list-item>
                <text:p text:style-name="P35">rozumie związek potęgi z iloczynem (K)</text:p>
              </text:list-item>
              <text:list-item>
                <text:p text:style-name="P35">umie zapisać iloczyny w postaci potęgi (K-P)</text:p>
              </text:list-item>
              <text:list-item>
                <text:p text:style-name="P35">umie rozwiązać zadanie tekstowe związane z potęgami (P-R)</text:p>
              </text:list-item>
            </text:list>
          </table:table-cell>
          <table:table-cell table:style-name="Tabela1.A8" office:value-type="string">
            <text:list xml:id="list39379146" text:continue-list="list39386848" text:style-name="WWNum32">
              <text:list-item>
                <text:p text:style-name="P47"><text:span text:style-name="T16">umie </text:span><text:span text:style-name="T15">zapisać liczbę w postaci potęgi liczby10 (R)</text:span></text:p>
              </text:list-item>
              <text:list-item>
                <text:p text:style-name="P31">umie określić ostatnią cyfrę potęgi (D-C)</text:p>
              </text:list-item>
              <text:list-item>
                <text:p text:style-name="P31">umie rozwiązać zadanie tekstowe związane z potęgami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9 – 10</text:p>
          </table:table-cell>
          <table:table-cell table:style-name="Tabela1.A3" office:value-type="string">
            <text:p text:style-name="P4">Działania na ułamkach zwykłych.</text:p>
          </table:table-cell>
          <table:table-cell table:style-name="Tabela1.A3" office:value-type="string">
            <text:list xml:id="list39379838" text:continue-numbering="true" text:style-name="WWNum32">
              <text:list-item>
                <text:p text:style-name="P34">zna i rozumie zasadę skracania i rozszerzania ułamków zwykłych (K)</text:p>
              </text:list-item>
              <text:list-item>
                <text:p text:style-name="P34">zna i rozumie pojęcie ułamka nieskracalnego (K)</text:p>
              </text:list-item>
              <text:list-item>
                <text:p text:style-name="P34">zna i rozumie pojęcie ułamka jako:</text:p>
              </text:list-item>
            </text:list>
            <text:p text:style-name="P50">– ilorazu dwóch liczb naturalnych (K)</text:p>
            <text:p text:style-name="P50">– części całości (K)</text:p>
            <text:list xml:id="list39395898" text:continue-numbering="true" text:style-name="WWNum32">
              <text:list-item>
                <text:p text:style-name="P34">zna i rozumie algorytm zamiany liczby mieszanej na ułamek niewłaściwy i odwrotnie (K)</text:p>
              </text:list-item>
              <text:list-item>
                <text:p text:style-name="P34">zna i rozumie algorytmy czterech działań na ułamkach zwykłych (K)</text:p>
              </text:list-item>
              <text:list-item>
                <text:p text:style-name="P34">umie zaznaczyć i odczytać ułamek na osi liczbowej (K-R)</text:p>
              </text:list-item>
              <text:list-item>
                <text:p text:style-name="P34">umie wyciągać całości z ułamków niewłaściwych oraz zamieniać liczby mieszane na ułamki niewłaściwe (K)</text:p>
              </text:list-item>
              <text:list-item>
                <text:p text:style-name="P34">umie dodawać, odejmować, mnożyć i dzielić ułamki zwykłe (K-P)</text:p>
              </text:list-item>
              <text:list-item>
                <text:p text:style-name="P34">umie obliczyć ułamek z: </text:p>
              </text:list-item>
            </text:list>
            <text:p text:style-name="P50">– liczby naturalnej (K)</text:p>
            <text:p text:style-name="P50">– ułamka lub liczby mieszanej (P-R)</text:p>
            <text:list xml:id="list39391466" text:continue-numbering="true" text:style-name="WWNum32">
              <text:list-item>
                <text:p text:style-name="P34">umie obliczyć wartość wyrażenia arytmetycznego zawierającego cztery działania oraz potęgowanie ułamków zwykłych (K-P)</text:p>
              </text:list-item>
              <text:list-item>
                <text:p text:style-name="P34">umie rozwiązać zadanie tekstowe z zastosowaniem działań na ułamkach zwykłych (K-P)</text:p>
              </text:list-item>
            </text:list>
          </table:table-cell>
          <table:table-cell table:style-name="Tabela1.A3" office:value-type="string">
            <text:list xml:id="list39388636" text:continue-numbering="true" text:style-name="WWNum32">
              <text:list-item>
                <text:p text:style-name="P34">umie obliczyć wartość wyrażenia arytmetycznego zawierającego cztery działania oraz potęgowanie ułamków zwykłych (R-C)</text:p>
              </text:list-item>
              <text:list-item>
                <text:p text:style-name="P31">umie obliczyć wartość ułamka piętrowego (R-D)</text:p>
              </text:list-item>
              <text:list-item>
                <text:p text:style-name="P31">umie rozwiązać <text:s/>zadanie tekstowe z zastosowaniem działań na ułamkach zwykłych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11 - 12</text:p>
          </table:table-cell>
          <table:table-cell table:style-name="Tabela1.A3" office:value-type="string">
            <text:p text:style-name="P4">Ułamki zwykłe</text:p>
            <text:p text:style-name="P4">i dziesiętne.</text:p>
            <text:p text:style-name="P10"/>
          </table:table-cell>
          <table:table-cell table:style-name="Tabela1.A3" office:value-type="string">
            <text:list xml:id="list39378674" text:continue-numbering="true" text:style-name="WWNum32">
              <text:list-item>
                <text:p text:style-name="P47"><text:span text:style-name="T15">zna i rozumie zasadę zamiany ułamka zwykłego na ułamek dziesiętny metodą </text:span><text:span text:style-name="T15">rozszerzania lub skracania ułamka (K)</text:span></text:p>
              </text:list-item>
              <text:list-item>
                <text:p text:style-name="P34">zna i rozumie zasadę zamiany ułamka dziesiętnego na ułamek zwykły (K)</text:p>
              </text:list-item>
              <text:list-item>
                <text:p text:style-name="P34">umie zamienić ułamek zwykły na ułamek dziesiętny i odwrotnie (K-P)</text:p>
              </text:list-item>
              <text:list-item>
                <text:p text:style-name="P34">umie porównać ułamek zwykły z ułamkiem dziesiętnym (P-R)</text:p>
              </text:list-item>
              <text:list-item>
                <text:p text:style-name="P34">umie porządkować ułamki (P-R)</text:p>
              </text:list-item>
              <text:list-item>
                <text:p text:style-name="P34">umie zaznaczyć i odczytać ułamki zwykłe i dziesiętne na osi liczbowej (K-R)</text:p>
              </text:list-item>
              <text:list-item>
                <text:p text:style-name="P34">umie obliczyć wartość wyrażenia arytmetycznego zawierającego cztery działania na liczbach wymiernych dodatnich (P-R)</text:p>
              </text:list-item>
            </text:list>
          </table:table-cell>
          <table:table-cell table:style-name="Tabela1.A3" office:value-type="string">
            <text:list xml:id="list39385896" text:continue-numbering="true" text:style-name="WWNum32">
              <text:list-item>
                <text:p text:style-name="P47"><text:span text:style-name="T16">umie obliczyć wartość wyrażenia arytmetycznego zawierającego działania na </text:span><text:span text:style-name="T16">liczbach wymiernych dodatnich (R-W)</text:span></text:p>
              </text:list-item>
              <text:list-item>
                <text:p text:style-name="P34">umie rozwiązać zadanie tekstowe związane z działaniami na ułamkach zwykłych</text:p>
              </text:list-item>
            </text:list>
            <text:p text:style-name="P50">i dziesiętnych (R)</text:p>
            <text:list xml:id="list39387810" text:continue-numbering="true" text:style-name="WWNum32">
              <text:list-item>
                <text:p text:style-name="P47"><text:span text:style-name="T16">umie rozwiązać zadanie tekstowe związane z działaniami na ułamkach zwykłych i dziesiętnych (D-C)</text:span><text:span text:style-name="T15"> 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13 – 14 </text:p>
          </table:table-cell>
          <table:table-cell table:style-name="Tabela1.A3" office:value-type="string">
            <text:p text:style-name="P4">Rozwinięcia dziesiętne ułamków zwykłych.</text:p>
            <text:p text:style-name="P4"/>
          </table:table-cell>
          <table:table-cell table:style-name="Tabela1.A3" office:value-type="string">
            <text:list xml:id="list39395477" text:continue-numbering="true" text:style-name="WWNum32">
              <text:list-item>
                <text:p text:style-name="P34">zna i rozumie zasadę zamiany ułamka zwykłego na ułamek dziesiętny metodą dzielenia licznika przez mianownik (P)</text:p>
              </text:list-item>
              <text:list-item>
                <text:p text:style-name="P34">zna pojęcie rozwinięcia dziesiętnego skończonego i rozwinięcia dziesiętnego nieskończonego okresowego (P)</text:p>
              </text:list-item>
              <text:list-item>
                <text:p text:style-name="P34">umie podać rozwinięcie dziesiętne ułamka zwykłego (P-R)</text:p>
              </text:list-item>
              <text:list-item>
                <text:p text:style-name="P34">umie zapisać w skróconej postaci rozwinięcie dziesiętne ułamka zwykłego (P-R)</text:p>
              </text:list-item>
              <text:list-item>
                <text:p text:style-name="P34">umie określić kolejną cyfrę rozwinięcia dziesiętnego na podstawie jego skróconego zapisu (P-R)</text:p>
              </text:list-item>
              <text:list-item>
                <text:p text:style-name="P34"><text:soft-page-break/>umie porównać liczby wymierne dodatnie (P-R)</text:p>
              </text:list-item>
              <text:list-item>
                <text:p text:style-name="P34">umie porządkować liczby wymierne dodatnie (P-R)</text:p>
              </text:list-item>
            </text:list>
          </table:table-cell>
          <table:table-cell table:style-name="Tabela1.A3" office:value-type="string">
            <text:list xml:id="list39391113" text:continue-numbering="true" text:style-name="WWNum32">
              <text:list-item>
                <text:p text:style-name="P34">zna warunek konieczny zamiany ułamka zwykłego na ułamek dziesiętny skończony (D)</text:p>
              </text:list-item>
              <text:list-item>
                <text:p text:style-name="P31">umie określić rodzaj rozwinięcia dziesiętnego ułamka (D-C)</text:p>
              </text:list-item>
              <text:list-item>
                <text:p text:style-name="P34">umie porównać rozwinięcia dziesiętne <text:soft-page-break/>liczb zapisanych w skróconej postaci (R-D)</text:p>
              </text:list-item>
              <text:list-item>
                <text:p text:style-name="P34">umie porównać liczby wymierne dodatnie (R-D)</text:p>
              </text:list-item>
              <text:list-item>
                <text:p text:style-name="P47"><text:span text:style-name="T15">umie porządkować liczby wymierne dodatnie (R-D)</text:span><text:span text:style-name="T16"> </text:span></text:p>
              </text:list-item>
              <text:list-item>
                <text:p text:style-name="P31">umie rozwiązać <text:s/>zadanie tekstowe związane z rozwinięciami dziesiętnymi ułamków zwykłych (D-C)</text:p>
              </text:list-item>
            </text:list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15</text:p>
          </table:table-cell>
          <table:table-cell table:style-name="Tabela1.A3" office:value-type="string">
            <text:p text:style-name="P4">Powtórzenie wiadomości.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16 – 17 </text:p>
          </table:table-cell>
          <table:table-cell table:style-name="Tabela1.A3" office:value-type="string">
            <text:p text:style-name="P4">Praca klasowa.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</table:table-row>
        <table:table-row table:style-name="Tabela1.1">
          <table:table-cell table:style-name="Tabela1.A14" table:number-columns-spanned="4" office:value-type="string">
            <text:p text:style-name="P20">FIGURY NA PŁASZCZYŹNIE (13 h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18</text:p>
          </table:table-cell>
          <table:table-cell table:style-name="Tabela1.A3" office:value-type="string">
            <text:p text:style-name="P4">Proste i odcinki.</text:p>
          </table:table-cell>
          <table:table-cell table:style-name="Tabela1.A3" office:value-type="string">
            <text:list xml:id="list3527500327184450180" text:style-name="WWNum34">
              <text:list-item>
                <text:p text:style-name="P36">zna pojęcia: prosta, półprosta, odcinek (K)</text:p>
              </text:list-item>
              <text:list-item>
                <text:p text:style-name="P36">zna i rozumie wzajemne położenie prostych i odcinków (K)</text:p>
              </text:list-item>
              <text:list-item>
                <text:p text:style-name="P36">zna definicje odcinków prostopadłych i odcinków równoległych (P)</text:p>
              </text:list-item>
              <text:list-item>
                <text:p text:style-name="P36">zna i rozumie pojęcie odległości punktu od prostej (K-P)</text:p>
              </text:list-item>
              <text:list-item>
                <text:p text:style-name="P36">zna i rozumie pojęcie odległości między prostymi równoległymi (K-P)</text:p>
              </text:list-item>
              <text:list-item>
                <text:p text:style-name="P36">rozumie różnicę między prostą i odcinkiem, prostą i półprostą (K)</text:p>
              </text:list-item>
              <text:list-item>
                <text:p text:style-name="P36">rozumie konieczność stosowania odpowiednich przyrządów do rysowania figur geometrycznych (K)</text:p>
              </text:list-item>
              <text:list-item>
                <text:p text:style-name="P32">umie narysować za pomocą ekierki i linijki proste równoległe o danej odległości od siebie (P)</text:p>
              </text:list-item>
              <text:list-item>
                <text:p text:style-name="P32">umie narysować za pomocą ekierki i linijki proste i odcinki prostopadłe oraz proste i odcinki równoległe (K)</text:p>
              </text:list-item>
              <text:list-item>
                <text:p text:style-name="P48"><text:span text:style-name="T16">umie rozwiązać zadania tekstowe związane z wzajemnym położeniem odcinków, </text:span><text:span text:style-name="T16">prostych i półprostych <text:s/>(P-R)</text:span></text:p>
              </text:list-item>
            </text:list>
          </table:table-cell>
          <table:table-cell table:style-name="Tabela1.A3" office:value-type="string">
            <text:list xml:id="list39384693" text:continue-numbering="true" text:style-name="WWNum34">
              <text:list-item>
                <text:p text:style-name="P36">zna konstrukcję prostej prostopadłej do danej, przechodzącej przez dany punkt (C) </text:p>
              </text:list-item>
              <text:list-item>
                <text:p text:style-name="P36">zna konstrukcję prostej równoległej do danej, przechodzącej przez dany punkt (C)</text:p>
              </text:list-item>
              <text:list-item>
                <text:p text:style-name="P32">umie skonstruować prostą prostopadłą do danej, przechodzącą przez dany punkt (C) </text:p>
              </text:list-item>
              <text:list-item>
                <text:p text:style-name="P32">umie skonstruować prostą równoległą do danej, przechodzącą przez dany punkt (C) </text:p>
              </text:list-item>
              <text:list-item>
                <text:p text:style-name="P32">umie rozwiązać zadania konstrukcyjne związane z kreśleniem prostych prostopadłych i prostych równoległych (D-C)</text:p>
              </text:list-item>
            </text:list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19</text:p>
          </table:table-cell>
          <table:table-cell table:style-name="Tabela1.A3" office:value-type="string">
            <text:p text:style-name="P10">Okręgi i koła.</text:p>
          </table:table-cell>
          <table:table-cell table:style-name="Tabela1.A3" office:value-type="string">
            <text:list xml:id="list39402449" text:continue-numbering="true" text:style-name="WWNum34">
              <text:list-item>
                <text:p text:style-name="P36">zna pojęcia: koło i okrąg (k)</text:p>
              </text:list-item>
              <text:list-item>
                <text:p text:style-name="P36">zna elementy koła i okręgu (K-P)</text:p>
              </text:list-item>
              <text:list-item>
                <text:p text:style-name="P36">zna zależność między długością promienia i średnicy (K)</text:p>
              </text:list-item>
              <text:list-item>
                <text:p text:style-name="P36">rozumie różnicę między kołem i okręgiem (P)</text:p>
              </text:list-item>
              <text:list-item>
                <text:p text:style-name="P36">rozumie konieczność stosowania odpowiednich przyrządów do rysowania figur geometrycznych (K)<text:tab/></text:p>
              </text:list-item>
              <text:list-item>
                <text:p text:style-name="P36">umie wskazać poszczególne elementy w okręgu i w kole (K)</text:p>
              </text:list-item>
              <text:list-item>
                <text:p text:style-name="P36">umie kreślić koło i okrąg o danym promieniu lub o danej średnicy (K)</text:p>
              </text:list-item>
              <text:list-item>
                <text:p text:style-name="P36">umie rozwiązać zadania tekstowe związane z kołem, okręgiem i innymi figurami (P-R)<text:tab/></text:p>
              </text:list-item>
            </text:list>
          </table:table-cell>
          <table:table-cell table:style-name="Tabela1.A3" office:value-type="string">
            <text:list xml:id="list39386400" text:continue-numbering="true" text:style-name="WWNum34">
              <text:list-item>
                <text:p text:style-name="P36">zna wzajemne położenie:</text:p>
              </text:list-item>
            </text:list>
            <text:p text:style-name="P50">– prostej i okręgu (R),</text:p>
            <text:p text:style-name="P50">– okręgów (R)</text:p>
            <text:list xml:id="list39405071" text:continue-numbering="true" text:style-name="WWNum34">
              <text:list-item>
                <text:p text:style-name="P36">zna konstrukcyjny sposób wyznaczania środka odcinka (C)</text:p>
              </text:list-item>
              <text:list-item>
                <text:p text:style-name="P36">zna pojęcie symetralnej odcinka (C) </text:p>
              </text:list-item>
              <text:list-item>
                <text:p text:style-name="P36">umie wyznaczyć środek narysowanego okręgu (C)</text:p>
              </text:list-item>
              <text:list-item>
                <text:p text:style-name="P36">umie rozwiązać <text:s/>zadania tekstowe związane z kołem, okręgiem i innymi figurami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20 – 21 </text:p>
          </table:table-cell>
          <table:table-cell table:style-name="Tabela1.A3" office:value-type="string">
            <text:p text:style-name="P4">Trójkąty.</text:p>
          </table:table-cell>
          <table:table-cell table:style-name="Tabela1.A3" office:value-type="string">
            <text:list xml:id="list39403994" text:continue-numbering="true" text:style-name="WWNum34">
              <text:list-item>
                <text:p text:style-name="P36">zna rodzaje trójkątów (K-P)</text:p>
              </text:list-item>
              <text:list-item>
                <text:p text:style-name="P36">zna nazwy boków w trójkącie równoramiennym i w trójkącie prostokątnym (K)</text:p>
              </text:list-item>
              <text:list-item>
                <text:p text:style-name="P36">zna zależność między bokami w trójkącie równoramiennym (P)</text:p>
              </text:list-item>
              <text:list-item>
                <text:p text:style-name="P36"><text:soft-page-break/>zna i rozumie zasady konstrukcji trójkąta o danych trzech bokach (P)</text:p>
              </text:list-item>
              <text:list-item>
                <text:p text:style-name="P36">zna i rozumie warunek zbudowania trójkąta – nierówność trójkąta (P)<text:tab/></text:p>
              </text:list-item>
              <text:list-item>
                <text:p text:style-name="P36">rozumie pochodzenie nazw poszczególnych rodzajów trójkątów (K)</text:p>
              </text:list-item>
              <text:list-item>
                <text:p text:style-name="P36">umie narysować poszczególne rodzaje trójkątów (K)</text:p>
              </text:list-item>
              <text:list-item>
                <text:p text:style-name="P36">umie narysować trójkąt w skali (P)</text:p>
              </text:list-item>
              <text:list-item>
                <text:p text:style-name="P36">umie obliczyć obwód trójkąta (K)</text:p>
              </text:list-item>
              <text:list-item>
                <text:p text:style-name="P36">umie obliczyć długość boku trójkąta równobocznego, znając jego obwód (P)</text:p>
              </text:list-item>
              <text:list-item>
                <text:p text:style-name="P36">umie obliczyć długość boku trójkąta, znając obwód i informacje o pozostałych bokach (P-R)</text:p>
              </text:list-item>
              <text:list-item>
                <text:p text:style-name="P36">umie skonstruować trójkąt o danych trzech bokach (P)</text:p>
              </text:list-item>
              <text:list-item>
                <text:p text:style-name="P36">umie sprawdzić, czy z odcinków o danych długościach można zbudować trójkąt (P-R)</text:p>
              </text:list-item>
              <text:list-item>
                <text:p text:style-name="P36">umie rozwiązać zadanie konstrukcyjne związane z konstrukcją trójkąta o danych bokach (P-R)</text:p>
              </text:list-item>
            </text:list>
          </table:table-cell>
          <table:table-cell table:style-name="Tabela1.A3" office:value-type="string">
            <text:list xml:id="list39392034" text:continue-numbering="true" text:style-name="WWNum34">
              <text:list-item>
                <text:p text:style-name="P36">umie rozwiązać <text:s/>zadanie tekstowe związane z obwodem trójkąta (R-C)</text:p>
              </text:list-item>
              <text:list-item>
                <text:p text:style-name="P36">umie wykorzystać przenoszenie <text:soft-page-break/>odcinków w zadaniach konstrukcyjnych (D-C)</text:p>
              </text:list-item>
              <text:list-item>
                <text:p text:style-name="P36">umie rozwiązać zadanie konstrukcyjne związane z konstrukcją trójkąta o danych bokach (R-C)</text:p>
                <text:p text:style-name="P52"/>
              </text:list-item>
            </text:list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22 – 23 </text:p>
          </table:table-cell>
          <table:table-cell table:style-name="Tabela1.A3" office:value-type="string">
            <text:p text:style-name="P4">Czworokąty </text:p>
            <text:p text:style-name="P4">i inne wielokąty.</text:p>
          </table:table-cell>
          <table:table-cell table:style-name="Tabela1.A3" office:value-type="string">
            <text:list xml:id="list39401474" text:continue-numbering="true" text:style-name="WWNum34">
              <text:list-item>
                <text:p text:style-name="P36">zna nazwy czworokątów (K)</text:p>
              </text:list-item>
              <text:list-item>
                <text:p text:style-name="P36">zna i rozumie własności czworokątów (K-P)</text:p>
              </text:list-item>
              <text:list-item>
                <text:p text:style-name="P36">zna definicję przekątnej oraz obwodu wielokąta (K)</text:p>
              </text:list-item>
              <text:list-item>
                <text:p text:style-name="P36">zna i rozumie zależność między liczbą boków, wierzchołków i kątów w wielokącie (K)</text:p>
              </text:list-item>
              <text:list-item>
                <text:p text:style-name="P36">umie sklasyfikować czworokąty (P-R)</text:p>
              </text:list-item>
              <text:list-item>
                <text:p text:style-name="P36">umie narysować czworokąt, mając informacje o:</text:p>
              </text:list-item>
            </text:list>
            <text:p text:style-name="P50">– bokach (K-R)</text:p>
            <text:p text:style-name="P50">– przekątnych (P-R)</text:p>
            <text:list xml:id="list39390026" text:continue-numbering="true" text:style-name="WWNum34">
              <text:list-item>
                <text:p text:style-name="P36">umie wskazać na rysunku wielokąt o określonych cechach (K-P)</text:p>
              </text:list-item>
              <text:list-item>
                <text:p text:style-name="P36">umie obliczyć obwód czworokąta (K-P)</text:p>
              </text:list-item>
              <text:list-item>
                <text:p text:style-name="P36">umie rozwiązać zadanie tekstowe związane z obwodem czworokąta (P-R)</text:p>
              </text:list-item>
            </text:list>
          </table:table-cell>
          <table:table-cell table:style-name="Tabela1.A3" office:value-type="string">
            <text:list xml:id="list39381015" text:continue-numbering="true" text:style-name="WWNum34">
              <text:list-item>
                <text:p text:style-name="P36">umie skonstruować kopię czworokąta (R)</text:p>
              </text:list-item>
              <text:list-item>
                <text:p text:style-name="P36">umie skonstruować równoległobok, znając dwa boki i przekątną (R)</text:p>
              </text:list-item>
              <text:list-item>
                <text:p text:style-name="P36">umie skonstruować trapez równoramienny, znając jego podstawy i ramię (D-C) </text:p>
              </text:list-item>
              <text:list-item>
                <text:p text:style-name="P36">umie rozwiązać <text:s/>zadanie tekstowe związane z obwodem wielokąta (R-C)</text:p>
              </text:list-item>
            </text:list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24 – 25 </text:p>
          </table:table-cell>
          <table:table-cell table:style-name="Tabela1.A3" office:value-type="string">
            <text:p text:style-name="P4">Kąty.</text:p>
            <text:p text:style-name="P4"/>
          </table:table-cell>
          <table:table-cell table:style-name="Tabela1.A3" office:value-type="string">
            <text:list xml:id="list39401780" text:continue-numbering="true" text:style-name="WWNum34">
              <text:list-item>
                <text:p text:style-name="P36">zna pojęcie kąta (K)</text:p>
              </text:list-item>
              <text:list-item>
                <text:p text:style-name="P36">zna pojęcie wierzchołka i ramion kąta (K)</text:p>
              </text:list-item>
              <text:list-item>
                <text:p text:style-name="P36">zna podział kątów ze względu na miarę:</text:p>
              </text:list-item>
            </text:list>
            <text:p text:style-name="P50">– prosty, ostry, rozwarty(K),</text:p>
            <text:p text:style-name="P50">– pełny, półpełny (P)</text:p>
            <text:list xml:id="list39390465" text:continue-numbering="true" text:style-name="WWNum34">
              <text:list-item>
                <text:p text:style-name="P36">zna podział kątów ze względu na położenie:</text:p>
              </text:list-item>
            </text:list>
            <text:p text:style-name="P50">– przyległe, wierzchołkowe (K)</text:p>
            <text:list xml:id="list39387930" text:continue-numbering="true" text:style-name="WWNum34">
              <text:list-item>
                <text:p text:style-name="P36">zna zapis symboliczny kąta i jego miary (K)<text:tab/></text:p>
              </text:list-item>
              <text:list-item>
                <text:p text:style-name="P36">rozumie związki miarowe poszczególnych rodzajów kątów (K-P)</text:p>
              </text:list-item>
              <text:list-item>
                <text:p text:style-name="P36">umie zmierzyć kąt (K)</text:p>
              </text:list-item>
              <text:list-item>
                <text:p text:style-name="P36">umie narysować kąt o określonej mierze (K-P)</text:p>
              </text:list-item>
              <text:list-item>
                <text:p text:style-name="P36">umie rozróżniać i nazywać poszczególne rodzaje kątów (K-R)</text:p>
              </text:list-item>
              <text:list-item>
                <text:p text:style-name="P36">umie obliczyć brakujące miary kątów przyległych, wierzchołkowych (P)</text:p>
              </text:list-item>
              <text:list-item>
                <text:p text:style-name="P36">umie rozwiązać zadanie związane z zegarem (P)</text:p>
              </text:list-item>
            </text:list>
          </table:table-cell>
          <table:table-cell table:style-name="Tabela1.A3" office:value-type="string">
            <text:list xml:id="list39401343" text:continue-numbering="true" text:style-name="WWNum34">
              <text:list-item>
                <text:p text:style-name="P32">zna podział kątów ze względu na miarę:</text:p>
              </text:list-item>
            </text:list>
            <text:p text:style-name="P51">– <text:s/>wypukły, wklęsły (R)</text:p>
            <text:list xml:id="list39376064" text:continue-numbering="true" text:style-name="WWNum34">
              <text:list-item>
                <text:p text:style-name="P32">zna podział kątów ze względu na położenie:</text:p>
              </text:list-item>
            </text:list>
            <text:p text:style-name="P51">– odpowiadające, naprzemianległe (R)</text:p>
            <text:list xml:id="list39391857" text:continue-numbering="true" text:style-name="WWNum34">
              <text:list-item>
                <text:p text:style-name="P36">umie obliczyć brakujące miary kątów odpowiadających, naprzemianległych (R)</text:p>
              </text:list-item>
              <text:list-item>
                <text:p text:style-name="P36">umie rozwiązać zadanie związane z zegarem (D-C)</text:p>
              </text:list-item>
              <text:list-item>
                <text:p text:style-name="P36">umie określić miarę kąta przyległego, wierzchołkowego, odpowiadającego, naprzemianległego na podstawie rysunku lub treści zadania (D-C)</text:p>
              </text:list-item>
            </text:list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26 – 27 </text:p>
          </table:table-cell>
          <table:table-cell table:style-name="Tabela1.A3" office:value-type="string">
            <text:p text:style-name="P4">Kąty w trójkątach i czworokątach.</text:p>
          </table:table-cell>
          <table:table-cell table:style-name="Tabela1.A3" office:value-type="string">
            <text:list xml:id="list39389939" text:continue-numbering="true" text:style-name="WWNum34">
              <text:list-item>
                <text:p text:style-name="P36">zna sumę miar kątów wewnętrznych trójkąta (K)</text:p>
              </text:list-item>
              <text:list-item>
                <text:p text:style-name="P36">zna miary kątów w trójkącie równobocznym (P)</text:p>
              </text:list-item>
              <text:list-item>
                <text:p text:style-name="P36">zna i rozumie zależność między kątami w trójkącie równoramiennym (P)</text:p>
              </text:list-item>
              <text:list-item>
                <text:p text:style-name="P36">zna sumę miar kątów wewnętrznych czworokąta (K)</text:p>
              </text:list-item>
              <text:list-item>
                <text:p text:style-name="P36">zna i rozumie zależność między kątami w trapezie, równoległoboku (P)<text:tab/><text:tab/></text:p>
              </text:list-item>
              <text:list-item>
                <text:p text:style-name="P36">umie obliczyć brakujące miary kątów trójkąta (K-P)</text:p>
              </text:list-item>
              <text:list-item>
                <text:p text:style-name="P36">umie obliczyć brakujące miary kątów czworokątów (P-R)</text:p>
              </text:list-item>
            </text:list>
          </table:table-cell>
          <table:table-cell table:style-name="Tabela1.A3" office:value-type="string">
            <text:list xml:id="list39384798" text:continue-numbering="true" text:style-name="WWNum34">
              <text:list-item>
                <text:p text:style-name="P36">zna definicję wielokąta foremnego (C)</text:p>
              </text:list-item>
              <text:list-item>
                <text:p text:style-name="P36">umie obliczyć brakujące miary kątów trójkąta lub czworokąta na rysunku z wykorzystaniem miar kątów przyległych, wierzchołkowych, naprzemianległych, odpowiadających oraz własności trójkątów lub czworokątów (R-C) </text:p>
              </text:list-item>
              <text:list-item>
                <text:p text:style-name="P36"><text:soft-page-break/>umie rozwiązać zadanie tekstowe związane z miarami kątów w trójkątach i czworokątach (D-C)</text:p>
              </text:list-item>
            </text:list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28</text:p>
          </table:table-cell>
          <table:table-cell table:style-name="Tabela1.A3" office:value-type="string">
            <text:p text:style-name="P4">Powtórzenie wiadomości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29 – 30 </text:p>
          </table:table-cell>
          <table:table-cell table:style-name="Tabela1.A3" office:value-type="string">
            <text:p text:style-name="P4">Praca klasowa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14" table:number-columns-spanned="4" office:value-type="string">
            <text:p text:style-name="P20">LICZBY NA CO DZIEŃ (15 h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31 – 32 </text:p>
          </table:table-cell>
          <table:table-cell table:style-name="Tabela1.A3" office:value-type="string">
            <text:p text:style-name="P4">Kalendarz i czas.</text:p>
            <text:p text:style-name="P4"/>
          </table:table-cell>
          <table:table-cell table:style-name="Tabela1.A3" office:value-type="string">
            <text:list xml:id="list8912250826267786889" text:style-name="WWNum35">
              <text:list-item>
                <text:p text:style-name="P37">zna zasady dotyczące lat przestępnych (P)</text:p>
              </text:list-item>
              <text:list-item>
                <text:p text:style-name="P37">zna jednostki czasu (K)</text:p>
              </text:list-item>
              <text:list-item>
                <text:p text:style-name="P37">zna i rozumie zapisywanie i odczytywanie dat w systemie rzymskim (K-P)</text:p>
              </text:list-item>
              <text:list-item>
                <text:p text:style-name="P37">rozumie konieczność wprowadzenia lat przestępnych (P)</text:p>
              </text:list-item>
              <text:list-item>
                <text:p text:style-name="P37">umie podać przykładowe lata przestępne (P)</text:p>
              </text:list-item>
              <text:list-item>
                <text:p text:style-name="P37">umie obliczyć upływ czasu między wydarzeniami (K-P)</text:p>
              </text:list-item>
              <text:list-item>
                <text:p text:style-name="P37">umie porządkować wydarzenia w kolejności chronologicznej (K)</text:p>
              </text:list-item>
              <text:list-item>
                <text:p text:style-name="P37">umie zamienić jednostki czasu (K-R)</text:p>
              </text:list-item>
              <text:list-item>
                <text:p text:style-name="P37">umie wyrażać w różnych jednostkach ten sam upływ czasu (P-R)</text:p>
              </text:list-item>
              <text:list-item>
                <text:p text:style-name="P37">umie rozwiązać zadanie tekstowe związane z kalendarzem i czasem (P-R)<text:tab/></text:p>
              </text:list-item>
              <text:list-item>
                <text:p text:style-name="P37">umie określać wiek (K-P)</text:p>
              </text:list-item>
            </text:list>
          </table:table-cell>
          <table:table-cell table:style-name="Tabela1.A3" office:value-type="string">
            <text:list xml:id="list39400504" text:continue-numbering="true" text:style-name="WWNum35">
              <text:list-item>
                <text:p text:style-name="P33">zna i rozumie jednostki w różnych systemach metrycznych (D-C)</text:p>
              </text:list-item>
              <text:list-item>
                <text:p text:style-name="P37">umie rozwiązać <text:s/>zadanie tekstowe związane z kalendarzem i czasem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33 – 34 </text:p>
          </table:table-cell>
          <table:table-cell table:style-name="Tabela1.A3" office:value-type="string">
            <text:p text:style-name="P4">Jednostki długości</text:p>
            <text:p text:style-name="P4">i jednostki masy.</text:p>
            <text:p text:style-name="P4"/>
          </table:table-cell>
          <table:table-cell table:style-name="Tabela1.A3" office:value-type="string">
            <text:list xml:id="list39400587" text:continue-numbering="true" text:style-name="WWNum35">
              <text:list-item>
                <text:p text:style-name="P37">zna jednostki długości (K)</text:p>
              </text:list-item>
              <text:list-item>
                <text:p text:style-name="P37">zna jednostki masy (K)</text:p>
              </text:list-item>
              <text:list-item>
                <text:p text:style-name="P37">rozumie potrzebę stosowania różnorodnych jednostek długości i masy (K)</text:p>
              </text:list-item>
              <text:list-item>
                <text:p text:style-name="P37">umie wykonać obliczenia dotyczące długości (K-P)</text:p>
              </text:list-item>
              <text:list-item>
                <text:p text:style-name="P37">umie wykonać obliczenia dotyczące masy (K-P)</text:p>
              </text:list-item>
              <text:list-item>
                <text:p text:style-name="P37">umie zamienić jednostki długości i masy (K-P)</text:p>
              </text:list-item>
              <text:list-item>
                <text:p text:style-name="P37">umie wyrażać w różnych jednostkach te same masy (P-R)</text:p>
              </text:list-item>
              <text:list-item>
                <text:p text:style-name="P37">umie wyrażać w różnych jednostkach te same długości (P-R)</text:p>
              </text:list-item>
              <text:list-item>
                <text:p text:style-name="P37">umie porządkować wielkości podane w różnych jednostkach (P-R)</text:p>
              </text:list-item>
              <text:list-item>
                <text:p text:style-name="P37">umie rozwiązać zadanie tekstowe związane z jednostkami długości i masy (P-R)<text:tab/></text:p>
              </text:list-item>
            </text:list>
          </table:table-cell>
          <table:table-cell table:style-name="Tabela1.A3" office:value-type="string">
            <text:list xml:id="list39393127" text:continue-numbering="true" text:style-name="WWNum35">
              <text:list-item>
                <text:p text:style-name="P37">umie rozwiązać <text:s/>zadanie tekstowe związane z jednostkami długości i masy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35 – 36 </text:p>
          </table:table-cell>
          <table:table-cell table:style-name="Tabela1.A3" office:value-type="string">
            <text:p text:style-name="P4">Skala na planach</text:p>
            <text:p text:style-name="P4">i mapach.</text:p>
            <text:p text:style-name="P4"/>
          </table:table-cell>
          <table:table-cell table:style-name="Tabela1.A3" office:value-type="string">
            <text:list xml:id="list39378056" text:continue-numbering="true" text:style-name="WWNum35">
              <text:list-item>
                <text:p text:style-name="P37">zna pojęcie skali i planu (K)</text:p>
              </text:list-item>
              <text:list-item>
                <text:p text:style-name="P37">rozumie potrzebę stosowania odpowiedniej skali na mapach i planach (K)</text:p>
              </text:list-item>
              <text:list-item>
                <text:p text:style-name="P37">umie obliczyć skalę (K-P)</text:p>
              </text:list-item>
              <text:list-item>
                <text:p text:style-name="P37">umie obliczyć długości odcinków w skali lub w rzeczywistości (K-P)</text:p>
              </text:list-item>
              <text:list-item>
                <text:p text:style-name="P37">umie rozwiązać zadanie tekstowe związane ze skalą (P-R)<text:tab/></text:p>
              </text:list-item>
            </text:list>
          </table:table-cell>
          <table:table-cell table:style-name="Tabela1.A3" office:value-type="string">
            <text:list xml:id="list39401603" text:continue-numbering="true" text:style-name="WWNum35">
              <text:list-item>
                <text:p text:style-name="P37">umie rozwiązać <text:s/>zadanie tekstowe związane ze skalą (D-C)</text:p>
              </text:list-item>
            </text:list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37</text:p>
          </table:table-cell>
          <table:table-cell table:style-name="Tabela1.A3" office:value-type="string">
            <text:p text:style-name="P4">Zaokrąglanie liczb.</text:p>
            <text:p text:style-name="P4"/>
          </table:table-cell>
          <table:table-cell table:style-name="Tabela1.A3" office:value-type="string">
            <text:list xml:id="list39388471" text:continue-numbering="true" text:style-name="WWNum35">
              <text:list-item>
                <text:p text:style-name="P37">zna zasady zaokrąglania liczb (P)</text:p>
              </text:list-item>
              <text:list-item>
                <text:p text:style-name="P37">zna symbol przybliżenia (P)</text:p>
              </text:list-item>
              <text:list-item>
                <text:p text:style-name="P37">rozumie potrzebę zaokrąglania liczb (P)</text:p>
              </text:list-item>
              <text:list-item>
                <text:p text:style-name="P37">umie zaokrąglić liczbę do danego rzędu (P-R)</text:p>
              </text:list-item>
            </text:list>
          </table:table-cell>
          <table:table-cell table:style-name="Tabela1.A3" office:value-type="string">
            <text:list xml:id="list39392540" text:continue-numbering="true" text:style-name="WWNum35">
              <text:list-item>
                <text:p text:style-name="P37">zna pojęcie przybliżenia z niedomiarem oraz przybliżenia z nadmiarem (C)</text:p>
              </text:list-item>
              <text:list-item>
                <text:p text:style-name="P37">umie zaokrąglić liczbę zaznaczoną na osi liczbowej (R)</text:p>
              </text:list-item>
              <text:list-item>
                <text:p text:style-name="P37">umie wskazać liczby o podanym zaokrągleniu (R)</text:p>
              </text:list-item>
              <text:list-item>
                <text:p text:style-name="P37">umie zaokrąglić liczbę po zamianie jednostek (R)<text:tab/></text:p>
              </text:list-item>
              <text:list-item>
                <text:p text:style-name="P37">umie określić, ile jest liczb o podanym zaokrągleniu spełniających dane warunki (D-C)</text:p>
              </text:list-item>
              <text:list-item>
                <text:p text:style-name="P37"><text:soft-page-break/>umie rozwiązać <text:s/>zadanie tekstowe związane z przybliżeniami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38</text:p>
          </table:table-cell>
          <table:table-cell table:style-name="Tabela1.A3" office:value-type="string">
            <text:p text:style-name="P4">Kalkulator.</text:p>
            <text:p text:style-name="P4"/>
          </table:table-cell>
          <table:table-cell table:style-name="Tabela1.A3" office:value-type="string">
            <text:list xml:id="list39386014" text:continue-numbering="true" text:style-name="WWNum35">
              <text:list-item>
                <text:p text:style-name="P37">zna funkcje podstawowych klawiszy (K)</text:p>
              </text:list-item>
              <text:list-item>
                <text:p text:style-name="P37">rozumie korzyści płynące z umiejętności stosowania kalkulatora do obliczeń (K)</text:p>
              </text:list-item>
              <text:list-item>
                <text:p text:style-name="P37">umie sprawdzić, czy kalkulator zachowuje kolejność działań (P)</text:p>
              </text:list-item>
              <text:list-item>
                <text:p text:style-name="P37">umie wykonać obliczenia za pomocą kalkulatora (K-R)</text:p>
              </text:list-item>
              <text:list-item>
                <text:p text:style-name="P37">umie wykorzystać kalkulator do rozwiązania zadanie tekstowego (P-R)</text:p>
              </text:list-item>
              <text:list-item>
                <text:p text:style-name="P37">umie rozwiązać zadanie, odczytując dane z tabeli i korzystając z kalkulatora (P-R)</text:p>
              </text:list-item>
            </text:list>
          </table:table-cell>
          <table:table-cell table:style-name="Tabela1.A3" office:value-type="string">
            <text:list xml:id="list39378169" text:continue-numbering="true" text:style-name="WWNum35">
              <text:list-item>
                <text:p text:style-name="P37">zna funkcje klawiszy pamięci kalkulatora (R)</text:p>
              </text:list-item>
              <text:list-item>
                <text:p text:style-name="P37">umie wykonać wielodziałaniowe obliczenia za pomocą kalkulatora (D-C)</text:p>
              </text:list-item>
              <text:list-item>
                <text:p text:style-name="P37">umie wykorzystać kalkulator do rozwiązania zadanie tekstowego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39 – 40 </text:p>
          </table:table-cell>
          <table:table-cell table:style-name="Tabela1.A3" office:value-type="string">
            <text:p text:style-name="P4">Odczytywanie informacji.</text:p>
          </table:table-cell>
          <table:table-cell table:style-name="Tabela1.A3" office:value-type="string">
            <text:list xml:id="list4456531338478304604" text:style-name="WWNum37">
              <text:list-item>
                <text:p text:style-name="P38">rozumie znaczenie podstawowych symboli występujących w instrukcjach i opisach:</text:p>
              </text:list-item>
            </text:list>
            <text:p text:style-name="P50">– diagramów (K)</text:p>
            <text:p text:style-name="P50">– schematów (K)</text:p>
            <text:p text:style-name="P50">– innych rysunków (K)<text:tab/></text:p>
            <text:list xml:id="list39400438" text:continue-numbering="true" text:style-name="WWNum37">
              <text:list-item>
                <text:p text:style-name="P38">umie odczytać dane z:</text:p>
              </text:list-item>
            </text:list>
            <text:p text:style-name="P50">– tabeli (K)</text:p>
            <text:p text:style-name="P50">– diagramu (K)</text:p>
            <text:list xml:id="list39375079" text:continue-numbering="true" text:style-name="WWNum37">
              <text:list-item>
                <text:p text:style-name="P38">umie odpowiedzieć na pytanie dotyczące znalezionych danych (K-R)</text:p>
              </text:list-item>
              <text:list-item>
                <text:p text:style-name="P38">umie zinterpretować odczytane dane (P-R)</text:p>
              </text:list-item>
            </text:list>
          </table:table-cell>
          <table:table-cell table:style-name="Tabela1.A3" office:value-type="string">
            <text:list xml:id="list2502716066358167288" text:style-name="WWNum36">
              <text:list-item>
                <text:p text:style-name="P39">umie odpowiedzieć na pytanie dotyczące znalezionych danych (D-C)</text:p>
              </text:list-item>
              <text:list-item>
                <text:p text:style-name="P39">umie rozwiązać <text:s/>zadanie tekstowe, w którym potrzebne informacje należy odczytać z tabeli lub schematu (D-C)</text:p>
              </text:list-item>
            </text:list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41 – 42 </text:p>
          </table:table-cell>
          <table:table-cell table:style-name="Tabela1.A3" office:value-type="string">
            <text:p text:style-name="P4">Odczytywanie danych z wykresów.</text:p>
          </table:table-cell>
          <table:table-cell table:style-name="Tabela1.A3" office:value-type="string">
            <text:list xml:id="list39394235" text:continue-numbering="true" text:style-name="WWNum36">
              <text:list-item>
                <text:p text:style-name="P39">rozumie zasadę sporządzania wykresów (P)<text:tab/></text:p>
              </text:list-item>
              <text:list-item>
                <text:p text:style-name="P39">umie odczytać dane z wykresu (K-P)</text:p>
              </text:list-item>
              <text:list-item>
                <text:p text:style-name="P39">umie odpowiedzieć na pytanie dotyczące znalezionych danych (K-R)</text:p>
              </text:list-item>
              <text:list-item>
                <text:p text:style-name="P39">umie zinterpretować odczytane dane (P-R)</text:p>
              </text:list-item>
              <text:list-item>
                <text:p text:style-name="P39">umie przedstawić dane w postaci wykresu (P-R)</text:p>
              </text:list-item>
              <text:list-item>
                <text:p text:style-name="P39">umie porównać informacje oczytane z dwóch wykresów (P-R)<text:tab/></text:p>
              </text:list-item>
            </text:list>
          </table:table-cell>
          <table:table-cell table:style-name="Tabela1.A3" office:value-type="string">
            <text:list xml:id="list39387321" text:continue-numbering="true" text:style-name="WWNum36">
              <text:list-item>
                <text:p text:style-name="P39">umie porównać informacje oczytane z dwóch wykresów (R-C)</text:p>
              </text:list-item>
              <text:list-item>
                <text:p text:style-name="P39">umie odpowiedzieć na pytanie dotyczące znalezionych danych (D-C)</text:p>
              </text:list-item>
              <text:list-item>
                <text:p text:style-name="P39">umie dopasować wykres do opisu sytuacji (D-C)</text:p>
              </text:list-item>
              <text:list-item>
                <text:p text:style-name="P39">umie przedstawić dane w postaci wykresu (D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43</text:p>
          </table:table-cell>
          <table:table-cell table:style-name="Tabela1.A3" office:value-type="string">
            <text:p text:style-name="P4">Powtórzenie wiadomości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44 – 45 </text:p>
          </table:table-cell>
          <table:table-cell table:style-name="Tabela1.A3" office:value-type="string">
            <text:p text:style-name="P4">Praca klasowa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14" table:number-columns-spanned="4" office:value-type="string">
            <text:p text:style-name="P26">PRĘDKOŚĆ, DROGA, CZAS (11 h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46 – 47 </text:p>
          </table:table-cell>
          <table:table-cell table:style-name="Tabela1.A3" office:value-type="string">
            <text:p text:style-name="P4">Droga.</text:p>
          </table:table-cell>
          <table:table-cell table:style-name="Tabela1.A3" office:value-type="string">
            <text:list xml:id="list7896580258799715825" text:style-name="WWNum38">
              <text:list-item>
                <text:p text:style-name="P40">umie na podstawie podanej prędkości wyznaczać długość drogi przebytej w jednostce czasu (K)</text:p>
              </text:list-item>
              <text:list-item>
                <text:p text:style-name="P40">umie obliczyć drogę, znając stałą prędkość i czas (K-R)</text:p>
              </text:list-item>
              <text:list-item>
                <text:p text:style-name="P40">umie rozwiązać zadanie tekstowe związane z obliczaniem drogi (P-R) </text:p>
              </text:list-item>
            </text:list>
          </table:table-cell>
          <table:table-cell table:style-name="Tabela1.A3" office:value-type="string">
            <text:list xml:id="list39404045" text:continue-numbering="true" text:style-name="WWNum38">
              <text:list-item>
                <text:p text:style-name="P40">umie rozwiązać <text:s/>zadanie tekstowe związane z obliczaniem drogi w ruchu jednostajnym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48 – 49 </text:p>
          </table:table-cell>
          <table:table-cell table:style-name="Tabela1.A3" office:value-type="string">
            <text:p text:style-name="P4">Prędkość.</text:p>
          </table:table-cell>
          <table:table-cell table:style-name="Tabela1.A3" office:value-type="string">
            <text:list xml:id="list39398188" text:continue-numbering="true" text:style-name="WWNum38">
              <text:list-item>
                <text:p text:style-name="P40">zna jednostki prędkości (K-P)</text:p>
              </text:list-item>
              <text:list-item>
                <text:p text:style-name="P40">zna i rozumie algorytm zamiany jednostek prędkości (P-D)<text:tab/></text:p>
              </text:list-item>
              <text:list-item>
                <text:p text:style-name="P40">rozumie potrzebę stosowania różnych jednostek prędkości (P)<text:tab/></text:p>
              </text:list-item>
              <text:list-item>
                <text:p text:style-name="P40">umie porównać prędkości dwóch ciał, które przebyły jednakowe drogi w różnych czasach (K)</text:p>
              </text:list-item>
              <text:list-item>
                <text:p text:style-name="P40">umie obliczyć prędkość w ruchu jednostajnym, znając drogę i czas (K-P)</text:p>
              </text:list-item>
              <text:list-item>
                <text:p text:style-name="P40">umie zamieniać jednostki prędkości (P-R)</text:p>
              </text:list-item>
              <text:list-item>
                <text:p text:style-name="P40">umie porównać prędkości wyrażane w różnych jednostkach (P-R)</text:p>
              </text:list-item>
              <text:list-item>
                <text:p text:style-name="P40">umie rozwiązać zadanie tekstowe związane z obliczaniem prędkości (P-R)<text:tab/></text:p>
              </text:list-item>
              <text:list-item>
                <text:p text:style-name="P40">umie odczytać prędkość na podstawie danych przedstawionych w postaci wykresu (K-P)</text:p>
              </text:list-item>
            </text:list>
          </table:table-cell>
          <table:table-cell table:style-name="Tabela1.A3" office:value-type="string">
            <text:list xml:id="list39399083" text:continue-numbering="true" text:style-name="WWNum38">
              <text:list-item>
                <text:p text:style-name="P40">umie rozwiązać <text:s/>zadanie tekstowe związane z obliczaniem prędkości (R-C)</text:p>
              </text:list-item>
              <text:list-item>
                <text:p text:style-name="P40">umie odczytać prędkość na podstawie danych przedstawionych w postaci wykresu (R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50 – 51 </text:p>
          </table:table-cell>
          <table:table-cell table:style-name="Tabela1.A3" office:value-type="string">
            <text:p text:style-name="P4">Czas.</text:p>
          </table:table-cell>
          <table:table-cell table:style-name="Tabela1.A3" office:value-type="string">
            <text:list xml:id="list39376140" text:continue-numbering="true" text:style-name="WWNum38">
              <text:list-item>
                <text:p text:style-name="P40">umie obliczyć czas w ruchu jednostajnym, znając drogę i prędkość (P-R)</text:p>
              </text:list-item>
            </text:list>
            <text:p text:style-name="P4"/>
          </table:table-cell>
          <table:table-cell table:style-name="Tabela1.A3" office:value-type="string">
            <text:list xml:id="list39405327" text:continue-numbering="true" text:style-name="WWNum38">
              <text:list-item>
                <text:p text:style-name="P40">umie rozwiązać zadanie tekstowe związane z obliczaniem czasu (R)</text:p>
              </text:list-item>
              <text:list-item>
                <text:p text:style-name="P40">umie rozwiązać <text:s/>zadanie tekstowe związane z obliczaniem czasu (D-C)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4">52 – 53 </text:p>
          </table:table-cell>
          <table:table-cell table:style-name="Tabela1.A3" office:value-type="string">
            <text:p text:style-name="P4">Droga, prędkość, czas.</text:p>
          </table:table-cell>
          <table:table-cell table:style-name="Tabela1.A3" office:value-type="string">
            <text:list xml:id="list39393938" text:continue-numbering="true" text:style-name="WWNum38">
              <text:list-item>
                <text:p text:style-name="P40">umie rozwiązać zadanie tekstowe typu prędkość – droga – czas (P-R)</text:p>
              </text:list-item>
            </text:list>
          </table:table-cell>
          <table:table-cell table:style-name="Tabela1.A3" office:value-type="string">
            <text:list xml:id="list39377047" text:continue-numbering="true" text:style-name="WWNum38">
              <text:list-item>
                <text:p text:style-name="P40">umie rozwiązać <text:s/>zadanie tekstowe typu prędkość – droga – czas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54</text:p>
          </table:table-cell>
          <table:table-cell table:style-name="Tabela1.A3" office:value-type="string">
            <text:p text:style-name="P4">Powtórzenie wiadomości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55 – 56 </text:p>
          </table:table-cell>
          <table:table-cell table:style-name="Tabela1.A3" office:value-type="string">
            <text:p text:style-name="P4">Praca klasowa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14" table:number-columns-spanned="4" office:value-type="string">
            <text:p text:style-name="P20">POLA WIELOKĄTÓW (11 h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57 – 58 </text:p>
          </table:table-cell>
          <table:table-cell table:style-name="Tabela1.A3" office:value-type="string">
            <text:p text:style-name="P4">Pole prostokąta.</text:p>
            <text:p text:style-name="P4"/>
          </table:table-cell>
          <table:table-cell table:style-name="Tabela1.A3" office:value-type="string">
            <text:list xml:id="list1543558979964060592" text:style-name="WWNum39">
              <text:list-item>
                <text:p text:style-name="P41">zna jednostki miary pola (K)</text:p>
              </text:list-item>
              <text:list-item>
                <text:p text:style-name="P41">zna wzory na obliczanie pola prostokąta i kwadratu (K)</text:p>
              </text:list-item>
              <text:list-item>
                <text:p text:style-name="P41">rozumie pojęcie miary pola jako liczby kwadratów jednostkowych (K)</text:p>
              </text:list-item>
              <text:list-item>
                <text:p text:style-name="P41">rozumie zasadę zamiany jednostek pola (P)</text:p>
              </text:list-item>
              <text:list-item>
                <text:p text:style-name="P41">umie obliczyć pole prostokąta i kwadratu (K)</text:p>
              </text:list-item>
              <text:list-item>
                <text:p text:style-name="P41">umie obliczyć pole kwadratu o danym obwodzie i odwrotnie (P-R)</text:p>
              </text:list-item>
              <text:list-item>
                <text:p text:style-name="P41">umie obliczyć bok prostokąta, znając jego pole i długość drugiego boku (K-P)</text:p>
              </text:list-item>
              <text:list-item>
                <text:p text:style-name="P41">umie narysować prostokąt o danym polu (P)</text:p>
              </text:list-item>
              <text:list-item>
                <text:p text:style-name="P41">umie rozwiązać zadanie tekstowe związane z polem prostokąta (P-R)</text:p>
              </text:list-item>
              <text:list-item>
                <text:p text:style-name="P41">umie zamienić jednostki pola (P-D)<text:tab/></text:p>
              </text:list-item>
            </text:list>
          </table:table-cell>
          <table:table-cell table:style-name="Tabela1.A3" office:value-type="string">
            <text:list xml:id="list39392592" text:continue-numbering="true" text:style-name="WWNum39">
              <text:list-item>
                <text:p text:style-name="P41">umie obliczyć pole figury jako sumę lub różnicę pól prostokątów (R-D)</text:p>
              </text:list-item>
              <text:list-item>
                <text:p text:style-name="P41">umie rozwiązać <text:s/>zadanie tekstowe związane z polem prostokąta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59 – 60 </text:p>
          </table:table-cell>
          <table:table-cell table:style-name="Tabela1.A3" office:value-type="string">
            <text:p text:style-name="P4">Pole równoległoboku</text:p>
            <text:p text:style-name="P4">i rombu.</text:p>
            <text:p text:style-name="P4"/>
          </table:table-cell>
          <table:table-cell table:style-name="Tabela1.A3" office:value-type="string">
            <text:list xml:id="list39377280" text:continue-numbering="true" text:style-name="WWNum39">
              <text:list-item>
                <text:p text:style-name="P41">zna wzory na obliczanie pola równoległoboku i rombu (K)</text:p>
              </text:list-item>
              <text:list-item>
                <text:p text:style-name="P41">rozumie wyprowadzenie wzoru na obliczanie pola równoległoboku (P)</text:p>
              </text:list-item>
              <text:list-item>
                <text:p text:style-name="P41">rozumie zależność doboru wzoru na obliczanie pola rombu od danych (K)</text:p>
              </text:list-item>
              <text:list-item>
                <text:p text:style-name="P41">umie obliczyć pole równoległoboku o danej wysokości i podstawie (K)</text:p>
              </text:list-item>
              <text:list-item>
                <text:p text:style-name="P41">umie obliczyć pole rombu o danych przekątnych (K)</text:p>
              </text:list-item>
              <text:list-item>
                <text:p text:style-name="P41">umie obliczyć pole narysowanego równoległoboku (K-P)</text:p>
              </text:list-item>
              <text:list-item>
                <text:p text:style-name="P41">umie narysować równoległobok o danym polu (P)</text:p>
              </text:list-item>
              <text:list-item>
                <text:p text:style-name="P41">umie obliczyć wysokość równoległoboku, znając jego pole i długość podstawy, na którą opuszczona jest ta wysokość (P-R)</text:p>
              </text:list-item>
              <text:list-item>
                <text:p text:style-name="P41">umie rozwiązać zadanie tekstowe związane z polem równoległoboku i rombu (P-R)</text:p>
              </text:list-item>
              <text:list-item>
                <text:p text:style-name="P41">umie obliczyć długość przekątnej rombu, znając jego pole i długość drugiej przekątnej (P-R)</text:p>
              </text:list-item>
            </text:list>
          </table:table-cell>
          <table:table-cell table:style-name="Tabela1.A3" office:value-type="string">
            <text:list xml:id="list39403990" text:continue-numbering="true" text:style-name="WWNum39">
              <text:list-item>
                <text:p text:style-name="P41">umie obliczyć długość przekątnej rombu, znając jego pole i długość drugiej przekątnej (R)</text:p>
              </text:list-item>
              <text:list-item>
                <text:p text:style-name="P41">umie rozwiązać <text:s/>zadanie tekstowe związane z polem równoległoboku i rombu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61 – 62 </text:p>
          </table:table-cell>
          <table:table-cell table:style-name="Tabela1.A3" office:value-type="string">
            <text:p text:style-name="P4">Pole trójkąta.</text:p>
            <text:p text:style-name="P4"/>
          </table:table-cell>
          <table:table-cell table:style-name="Tabela1.A3" office:value-type="string">
            <text:list xml:id="list39403088" text:continue-numbering="true" text:style-name="WWNum39">
              <text:list-item>
                <text:p text:style-name="P41">zna wzór na obliczanie pola trójkąta (K)</text:p>
              </text:list-item>
              <text:list-item>
                <text:p text:style-name="P41">rozumie wyprowadzenie wzoru na obliczanie pola trójkąta (P)</text:p>
              </text:list-item>
              <text:list-item>
                <text:p text:style-name="P41">umie obliczyć pole trójkąta o danej wysokości i podstawie (K)</text:p>
              </text:list-item>
              <text:list-item>
                <text:p text:style-name="P41">umie obliczyć pole narysowanego trójkąta (K-R)</text:p>
              </text:list-item>
              <text:list-item>
                <text:p text:style-name="P41">umie rozwiązać zadanie tekstowe związane z polem trójkąta (P-R)</text:p>
              </text:list-item>
            </text:list>
          </table:table-cell>
          <table:table-cell table:style-name="Tabela1.A3" office:value-type="string">
            <text:list xml:id="list39381988" text:continue-numbering="true" text:style-name="WWNum39">
              <text:list-item>
                <text:p text:style-name="P41">umie obliczyć wysokości trójkąta, znając długość podstawy, na którą opuszczona jest ta wysokość i pole trójkąta (R-D)</text:p>
              </text:list-item>
              <text:list-item>
                <text:p text:style-name="P41">umie podzielić trójkąt na części o równych polach (R-D)</text:p>
              </text:list-item>
              <text:list-item>
                <text:p text:style-name="P41">umie obliczyć pole figury jako sumę lub różnicę pól trójkątów i czworokątów (R-C)</text:p>
              </text:list-item>
              <text:list-item>
                <text:p text:style-name="P41">umie rozwiązać <text:s/>zadanie tekstowe związane z polem trójkąta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63 – 64 </text:p>
          </table:table-cell>
          <table:table-cell table:style-name="Tabela1.A3" office:value-type="string">
            <text:p text:style-name="P4">Pole trapezu.</text:p>
            <text:p text:style-name="P4"/>
          </table:table-cell>
          <table:table-cell table:style-name="Tabela1.A3" office:value-type="string">
            <text:list xml:id="list39382995" text:continue-numbering="true" text:style-name="WWNum39">
              <text:list-item>
                <text:p text:style-name="P41">zna wzór na obliczanie pola trapezu (K)</text:p>
              </text:list-item>
              <text:list-item>
                <text:p text:style-name="P41">rozumie wyprowadzenie wzoru na obliczanie pola trapezu (P)</text:p>
              </text:list-item>
              <text:list-item>
                <text:p text:style-name="P41">umie obliczyć pole trapezu, mając dane długości podstaw i wysokość (K)</text:p>
              </text:list-item>
              <text:list-item>
                <text:p text:style-name="P41">umie obliczyć pole narysowanego trapezu (K-R)</text:p>
              </text:list-item>
              <text:list-item>
                <text:p text:style-name="P41">umie rozwiązać zadanie tekstowe związane z polem trapezu (P-R)</text:p>
              </text:list-item>
            </text:list>
          </table:table-cell>
          <table:table-cell table:style-name="Tabela1.A3" office:value-type="string">
            <text:list xml:id="list39394557" text:continue-numbering="true" text:style-name="WWNum39">
              <text:list-item>
                <text:p text:style-name="P41">umie podzielić trapez na części o równych polach (D-C)</text:p>
              </text:list-item>
              <text:list-item>
                <text:p text:style-name="P41">umie rozwiązać <text:s/>zadanie tekstowe związane z polem trapezu (D-C)</text:p>
              </text:list-item>
              <text:list-item>
                <text:p text:style-name="P41">umie obliczyć pole figury jako sumę lub różnicę pól znanych wielokątów (R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65 </text:p>
          </table:table-cell>
          <table:table-cell table:style-name="Tabela1.A3" office:value-type="string">
            <text:p text:style-name="P4">Powtórzenie wiadomości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  <text:soft-page-break/>
        <table:table-row table:style-name="Tabela1.1">
          <table:table-cell table:style-name="Tabela1.A3" office:value-type="string">
            <text:p text:style-name="P4">66 – 67 </text:p>
          </table:table-cell>
          <table:table-cell table:style-name="Tabela1.A3" office:value-type="string">
            <text:p text:style-name="P4">Praca klasowa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14" table:number-columns-spanned="4" office:value-type="string">
            <text:p text:style-name="P24">PROCENTY (16 h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68 – 69 </text:p>
          </table:table-cell>
          <table:table-cell table:style-name="Tabela1.A3" office:value-type="string">
            <text:p text:style-name="P4">Procenty </text:p>
            <text:p text:style-name="P4">i ułamki.</text:p>
            <text:p text:style-name="P4"/>
          </table:table-cell>
          <table:table-cell table:style-name="Tabela1.A3" office:value-type="string">
            <text:list xml:id="list2587159608131574510" text:style-name="WWNum40">
              <text:list-item>
                <text:p text:style-name="P42">zna pojęcie procentu (K)</text:p>
              </text:list-item>
              <text:list-item>
                <text:p text:style-name="P42">rozumie potrzebę stosowania procentów w życiu codziennym (K)</text:p>
              </text:list-item>
              <text:list-item>
                <text:p text:style-name="P42">umie określić w procentach, jaką część figury zacieniowano (K-P)</text:p>
              </text:list-item>
              <text:list-item>
                <text:p text:style-name="P42">umie zamienić procent na ułamek (K-R)</text:p>
              </text:list-item>
              <text:list-item>
                <text:p text:style-name="P42">umie wyrazić informacje podane za pomocą procentów w ułamkach i odwrotnie (P-R)</text:p>
              </text:list-item>
              <text:list-item>
                <text:p text:style-name="P42">umie porównać dwie liczby, z których jedna jest zapisana w postaci procentu (P-R)</text:p>
              </text:list-item>
              <text:list-item>
                <text:p text:style-name="P42">umie rozwiązać zadanie tekstowe związane z procentami (P-R)</text:p>
              </text:list-item>
            </text:list>
          </table:table-cell>
          <table:table-cell table:style-name="Tabela1.A3" office:value-type="string">
            <text:list xml:id="list39390690" text:continue-numbering="true" text:style-name="WWNum40">
              <text:list-item>
                <text:p text:style-name="P42">umie rozwiązać <text:s/>zadanie tekstowe związane z ułamkami i procentami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70 – 71 </text:p>
          </table:table-cell>
          <table:table-cell table:style-name="Tabela1.A3" office:value-type="string">
            <text:p text:style-name="P4">Jaki to procent?</text:p>
          </table:table-cell>
          <table:table-cell table:style-name="Tabela1.A3" office:value-type="string">
            <text:list xml:id="list39397496" text:continue-numbering="true" text:style-name="WWNum40">
              <text:list-item>
                <text:p text:style-name="P42">zna algorytm zamiany ułamków na procenty (K-P)</text:p>
              </text:list-item>
              <text:list-item>
                <text:p text:style-name="P42">rozumie równoważność wyrażania części liczby ułamkiem lub procentem (P)</text:p>
              </text:list-item>
              <text:list-item>
                <text:p text:style-name="P42">umie opisywać w procentach części skończonych zbiorów (K-R)</text:p>
              </text:list-item>
              <text:list-item>
                <text:p text:style-name="P42">umie zamienić ułamek na procent (K-R)</text:p>
              </text:list-item>
              <text:list-item>
                <text:p text:style-name="P42">umie określić, jakim procentem jednej liczby jest druga (P-R)</text:p>
              </text:list-item>
              <text:list-item>
                <text:p text:style-name="P42">umie rozwiązać zadanie tekstowe związane z określeniem, jakim procentem jednej liczby jest druga (P-R)</text:p>
              </text:list-item>
            </text:list>
          </table:table-cell>
          <table:table-cell table:style-name="Tabela1.A3" office:value-type="string">
            <text:list xml:id="list39406993" text:continue-numbering="true" text:style-name="WWNum40">
              <text:list-item>
                <text:p text:style-name="P42">umie rozwiązać <text:s/>zadanie tekstowe związane z określeniem, jakim procentem jednej liczby jest druga (D-C)</text:p>
              </text:list-item>
            </text:list>
          </table:table-cell>
        </table:table-row>
        <table:table-row table:style-name="Tabela1.1">
          <table:table-cell table:style-name="Tabela1.A8" office:value-type="string">
            <text:p text:style-name="P4">72 – 73 </text:p>
          </table:table-cell>
          <table:table-cell table:style-name="Tabela1.A8" office:value-type="string">
            <text:p text:style-name="P23">Jaki to procent? (cd.) Obliczenia za pomocą kalkulatora*.</text:p>
          </table:table-cell>
          <table:table-cell table:style-name="Tabela1.A8" office:value-type="string">
            <text:list xml:id="list39389609" text:continue-numbering="true" text:style-name="WWNum40">
              <text:list-item>
                <text:p text:style-name="P42">zna zasady zaokrąglania liczb (P)</text:p>
              </text:list-item>
              <text:list-item>
                <text:p text:style-name="P42">rozumie korzyści płynące z umiejętności stosowania kalkulatora do obliczeń (K)</text:p>
              </text:list-item>
              <text:list-item>
                <text:p text:style-name="P42">umie zaokrąglić ułamek dziesiętny i wyrazić go w procentach (P)</text:p>
              </text:list-item>
              <text:list-item>
                <text:p text:style-name="P42">umie opisywać w procentach części skończonych zbiorów (K-R)</text:p>
              </text:list-item>
              <text:list-item>
                <text:p text:style-name="P42">umie zamienić ułamek na procent (K-R)</text:p>
              </text:list-item>
              <text:list-item>
                <text:p text:style-name="P42">umie określić, jakim procentem jednej liczby jest druga (P-R)</text:p>
              </text:list-item>
              <text:list-item>
                <text:p text:style-name="P42">umie rozwiązać zadanie tekstowe związane z określeniem, jakim procentem jednej liczby jest druga (P-R)</text:p>
              </text:list-item>
            </text:list>
          </table:table-cell>
          <table:table-cell table:style-name="Tabela1.A8" office:value-type="string">
            <text:list xml:id="list39384426" text:continue-numbering="true" text:style-name="WWNum40">
              <text:list-item>
                <text:p text:style-name="P42">umie rozwiązać <text:s/>zadanie tekstowe związane z określeniem, jakim procentem jednej liczby jest druga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74 – 75 </text:p>
          </table:table-cell>
          <table:table-cell table:style-name="Tabela1.A3" office:value-type="string">
            <text:p text:style-name="P4">Diagramy procentowe.</text:p>
          </table:table-cell>
          <table:table-cell table:style-name="Tabela1.A3" office:value-type="string">
            <text:list xml:id="list39398274" text:continue-numbering="true" text:style-name="WWNum40">
              <text:list-item>
                <text:p text:style-name="P42">zna pojęcie diagramu (K)<text:tab/></text:p>
              </text:list-item>
              <text:list-item>
                <text:p text:style-name="P42">rozumie potrzebę stosowania różnych diagramów (P)<text:tab/></text:p>
              </text:list-item>
              <text:list-item>
                <text:p text:style-name="P42">umie odczytać dane z diagramu (K-R)</text:p>
              </text:list-item>
              <text:list-item>
                <text:p text:style-name="P42">umie odpowiedzieć na pytanie dotyczące znalezionych danych (K-R)</text:p>
              </text:list-item>
              <text:list-item>
                <text:p text:style-name="P42">umie przedstawić dane w postaci diagramu słupkowego (K-R)<text:tab/></text:p>
              </text:list-item>
            </text:list>
          </table:table-cell>
          <table:table-cell table:style-name="Tabela1.A3" office:value-type="string">
            <text:list xml:id="list39375070" text:continue-numbering="true" text:style-name="WWNum40">
              <text:list-item>
                <text:p text:style-name="P42">umie porównać dane z dwóch diagramów i odpowiedzieć na pytania dotyczące znalezionych danych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76 – 77 </text:p>
          </table:table-cell>
          <table:table-cell table:style-name="Tabela1.A3" office:value-type="string">
            <text:p text:style-name="P4">Obliczenia procentowe.</text:p>
          </table:table-cell>
          <table:table-cell table:style-name="Tabela1.A3" office:value-type="string">
            <text:list xml:id="list39399118" text:continue-numbering="true" text:style-name="WWNum40">
              <text:list-item>
                <text:p text:style-name="P42">zna algorytm obliczania ułamka liczby (P)</text:p>
              </text:list-item>
              <text:list-item>
                <text:p text:style-name="P42">rozumie pojęcie procentu liczby jako jej części (K)</text:p>
              </text:list-item>
              <text:list-item>
                <text:p text:style-name="P42">umie obliczyć procent liczby naturalnej (K-P)</text:p>
              </text:list-item>
              <text:list-item>
                <text:p text:style-name="P42">umie rozwiązać zadanie tekstowe związane z obliczaniem procentu danej liczby (P-R)</text:p>
              </text:list-item>
            </text:list>
          </table:table-cell>
          <table:table-cell table:style-name="Tabela1.A3" office:value-type="string">
            <text:list xml:id="list39386151" text:continue-numbering="true" text:style-name="WWNum40">
              <text:list-item>
                <text:p text:style-name="P42">umie rozwiązać <text:s/>zadanie tekstowe związane z obliczaniem procentu danej liczby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78 – 79 </text:p>
          </table:table-cell>
          <table:table-cell table:style-name="Tabela1.A3" office:value-type="string">
            <text:p text:style-name="P4">Obniżki </text:p>
            <text:p text:style-name="P4">i podwyżki.</text:p>
          </table:table-cell>
          <table:table-cell table:style-name="Tabela1.A3" office:value-type="string">
            <text:list xml:id="list39398161" text:continue-numbering="true" text:style-name="WWNum40">
              <text:list-item>
                <text:p text:style-name="P42">umie obliczyć liczbę większą o dany procent (P)</text:p>
              </text:list-item>
              <text:list-item>
                <text:p text:style-name="P42">umie obliczyć liczbę mniejszą o dany procent (P)</text:p>
              </text:list-item>
              <text:list-item>
                <text:p text:style-name="P42">umie rozwiązać zadanie tekstowe związane z podwyżkami i obniżkami o dany procent (P-R)</text:p>
              </text:list-item>
            </text:list>
          </table:table-cell>
          <table:table-cell table:style-name="Tabela1.A3" office:value-type="string">
            <text:list xml:id="list39400478" text:continue-numbering="true" text:style-name="WWNum40">
              <text:list-item>
                <text:p text:style-name="P42">umie rozwiązać <text:s/>zadanie tekstowe związane z podwyżkami i obniżkami o dany procent (D-C)</text:p>
              </text:list-item>
            </text:list>
          </table:table-cell>
        </table:table-row>
        <table:table-row table:style-name="Tabela1.1">
          <table:table-cell table:style-name="Tabela1.A8" office:value-type="string">
            <text:p text:style-name="P4">80 – 81 </text:p>
          </table:table-cell>
          <table:table-cell table:style-name="Tabela1.A8" office:value-type="string">
            <text:p text:style-name="P4">Obliczanie liczby, gdy dany jest jej procent*.</text:p>
          </table:table-cell>
          <table:table-cell table:style-name="Tabela1.A8" office:value-type="string">
            <text:list xml:id="list39389063" text:continue-numbering="true" text:style-name="WWNum40">
              <text:list-item>
                <text:p text:style-name="P42">umie obliczyć liczbę na podstawie danego jej procentu (P-R)</text:p>
              </text:list-item>
            </text:list>
            <text:p text:style-name="P4"/>
          </table:table-cell>
          <table:table-cell table:style-name="Tabela1.A8" office:value-type="string">
            <text:list xml:id="list39383509" text:continue-numbering="true" text:style-name="WWNum40">
              <text:list-item>
                <text:p text:style-name="P42">umie rozwiązać zadanie tekstowe związane z obliczaniem liczby na podstawie danego jej procentu (R)</text:p>
              </text:list-item>
              <text:list-item>
                <text:p text:style-name="P42">umie rozwiązać <text:s/>zadanie tekstowe związane z obliczaniem liczby na odstawie danego jej procentu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82</text:p>
          </table:table-cell>
          <table:table-cell table:style-name="Tabela1.A3" office:value-type="string">
            <text:p text:style-name="P4">Powtórzenie wiadomości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83 – 84 </text:p>
          </table:table-cell>
          <table:table-cell table:style-name="Tabela1.A3" office:value-type="string">
            <text:p text:style-name="P4">Praca klasowa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14" table:number-columns-spanned="4" office:value-type="string">
            <text:p text:style-name="P20">LICZBY DODATNIE I LICZBY UJEMNE (6 h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85 – 86 </text:p>
          </table:table-cell>
          <table:table-cell table:style-name="Tabela1.A3" office:value-type="string">
            <text:p text:style-name="P4">Porównywanie liczb.</text:p>
            <text:p text:style-name="P4"><text:soft-page-break/></text:p>
          </table:table-cell>
          <table:table-cell table:style-name="Tabela1.A3" office:value-type="string">
            <text:list xml:id="list5333358014547733183" text:style-name="WWNum41">
              <text:list-item>
                <text:p text:style-name="P43">zna i rozumie pojęcie liczby ujemnej (K)</text:p>
              </text:list-item>
              <text:list-item>
                <text:p text:style-name="P43"><text:soft-page-break/>zna i rozumie pojęcie liczb przeciwnych (K)</text:p>
              </text:list-item>
              <text:list-item>
                <text:p text:style-name="P43">zna i rozumie pojęcie wartości bezwzględnej (P)</text:p>
              </text:list-item>
              <text:list-item>
                <text:p text:style-name="P43">rozumie rozszerzenie osi liczbowej na liczby ujemne (K)</text:p>
              </text:list-item>
              <text:list-item>
                <text:p text:style-name="P43">umie zaznaczyć i odczytać liczbę ujemną na osi liczbowej (K-P)</text:p>
              </text:list-item>
              <text:list-item>
                <text:p text:style-name="P43">umie wymienić kilka liczb większych lub mniejszych od danej (K-P)</text:p>
              </text:list-item>
              <text:list-item>
                <text:p text:style-name="P43">umie porównać liczby wymierne (K-P)</text:p>
              </text:list-item>
              <text:list-item>
                <text:p text:style-name="P43">umie zaznaczyć liczby przeciwne na osi liczbowej (K)</text:p>
              </text:list-item>
              <text:list-item>
                <text:p text:style-name="P43">umie porządkować liczby wymierne (P-R)</text:p>
              </text:list-item>
            </text:list>
          </table:table-cell>
          <table:table-cell table:style-name="Tabela1.A3" office:value-type="string">
            <text:list xml:id="list39400652" text:continue-numbering="true" text:style-name="WWNum41">
              <text:list-item>
                <text:p text:style-name="P43">umie podać, ile liczb spełnia podany <text:soft-page-break/>warunek (R)</text:p>
              </text:list-item>
              <text:list-item>
                <text:p text:style-name="P43">umie obliczyć wartość bezwzględną liczby (P-R)</text:p>
              </text:list-item>
              <text:list-item>
                <text:p text:style-name="P43">umie rozwiązać <text:s/>zadanie związane z liczbami dodatnimi i ujemnymi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87 – 89 </text:p>
          </table:table-cell>
          <table:table-cell table:style-name="Tabela1.A3" office:value-type="string">
            <text:p text:style-name="P4">Dodawanie </text:p>
            <text:p text:style-name="P4">i odejmowanie.</text:p>
            <text:p text:style-name="P4"/>
          </table:table-cell>
          <table:table-cell table:style-name="Tabela1.A3" office:value-type="string">
            <text:list xml:id="list39393268" text:continue-numbering="true" text:style-name="WWNum41">
              <text:list-item>
                <text:p text:style-name="P43">zna i rozumie zasadę dodawania liczb o jednakowych znakach (K)</text:p>
              </text:list-item>
              <text:list-item>
                <text:p text:style-name="P43">zna i rozumie zasadę dodawania liczb o różnych znakach (K)</text:p>
              </text:list-item>
              <text:list-item>
                <text:p text:style-name="P43">zna i rozumie zasadę zastępowania odejmowania dodawaniem liczby przeciwnej (P)</text:p>
              </text:list-item>
              <text:list-item>
                <text:p text:style-name="P43">umie obliczyć sumę i różnicę liczb:</text:p>
              </text:list-item>
              <text:list-item>
                <text:p text:style-name="P43">- całkowitych (K-P)</text:p>
              </text:list-item>
              <text:list-item>
                <text:p text:style-name="P43">- wymiernych (P-R)</text:p>
              </text:list-item>
              <text:list-item>
                <text:p text:style-name="P43">umie korzystać z przemienności i łączności dodawania (P)</text:p>
              </text:list-item>
              <text:list-item>
                <text:p text:style-name="P43">umie powiększyć lub pomniejszyć liczbę całkowitą o daną liczbę (K-R)</text:p>
              </text:list-item>
              <text:list-item>
                <text:p text:style-name="P43">umie uzupełnić brakujące składniki, odjemną lub odjemnik w działaniu (P-R)</text:p>
              </text:list-item>
            </text:list>
          </table:table-cell>
          <table:table-cell table:style-name="Tabela1.A3" office:value-type="string">
            <text:list xml:id="list39392578" text:continue-numbering="true" text:style-name="WWNum41">
              <text:list-item>
                <text:p text:style-name="P43">umie obliczyć sumę wieloskładnikową (R)</text:p>
              </text:list-item>
            </text:list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90 – 91 </text:p>
          </table:table-cell>
          <table:table-cell table:style-name="Tabela1.A3" office:value-type="string">
            <text:p text:style-name="P4">Mnożenie </text:p>
            <text:p text:style-name="P4">i dzielenie.</text:p>
            <text:p text:style-name="P4"/>
          </table:table-cell>
          <table:table-cell table:style-name="Tabela1.A3" office:value-type="string">
            <text:list xml:id="list39381046" text:continue-numbering="true" text:style-name="WWNum41">
              <text:list-item>
                <text:p text:style-name="P43">zna zasadę ustalania znaku iloczynu i ilorazu (K)</text:p>
              </text:list-item>
              <text:list-item>
                <text:p text:style-name="P43">umie obliczyć iloczyn i iloraz liczb całkowitych (K)</text:p>
              </text:list-item>
              <text:list-item>
                <text:p text:style-name="P43">umie obliczyć kwadrat i sześcian liczb całkowitych (P-R)</text:p>
              </text:list-item>
              <text:list-item>
                <text:p text:style-name="P43">umie ustalić znak iloczynu i ilorazu kilku liczb wymiernych (P)<text:tab/></text:p>
              </text:list-item>
            </text:list>
          </table:table-cell>
          <table:table-cell table:style-name="Tabela1.A3" office:value-type="string">
            <text:list xml:id="list39391537" text:continue-numbering="true" text:style-name="WWNum41">
              <text:list-item>
                <text:p text:style-name="P43">umie ustalić znak wyrażenia arytmetycznego zawierającego kilka liczb wymiernych (R)</text:p>
              </text:list-item>
              <text:list-item>
                <text:p text:style-name="P43">umie obliczyć potęgę liczby wymiernej (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92</text:p>
          </table:table-cell>
          <table:table-cell table:style-name="Tabela1.A3" office:value-type="string">
            <text:p text:style-name="P4">Powtórzenie wiadomości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93 – 94 </text:p>
          </table:table-cell>
          <table:table-cell table:style-name="Tabela1.A3" office:value-type="string">
            <text:p text:style-name="P4">Praca klasowa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14" table:number-columns-spanned="4" office:value-type="string">
            <text:p text:style-name="P20">WYRAŻENIA ALGEBRAICZNE I RÓWNANIA (16 h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95 – 96 </text:p>
          </table:table-cell>
          <table:table-cell table:style-name="Tabela1.A3" office:value-type="string">
            <text:p text:style-name="P4">Zapisywanie wyrażeń algebraicznych.</text:p>
          </table:table-cell>
          <table:table-cell table:style-name="Tabela1.A3" office:value-type="string">
            <text:list xml:id="list4909711713712551485" text:style-name="WWNum42">
              <text:list-item>
                <text:p text:style-name="P44">zna zasady tworzenia wyrażeń algebraicznych (K-P)</text:p>
              </text:list-item>
              <text:list-item>
                <text:p text:style-name="P44">zna pojęcia: suma, różnica, iloczyn, iloraz, kwadrat nieznanych wielkości liczbowych (K-P)<text:tab/></text:p>
              </text:list-item>
              <text:list-item>
                <text:p text:style-name="P44">rozumie potrzebę tworzenia wyrażeń algebraicznych (P)</text:p>
              </text:list-item>
              <text:list-item>
                <text:p text:style-name="P44">umie stosować oznaczenia literowe nieznanych wielkości liczbowych (P-R)</text:p>
              </text:list-item>
              <text:list-item>
                <text:p text:style-name="P44">umie zapisać w postaci wyrażenia algebraicznego informacje osadzone w kontekście praktycznym z zadaną niewiadomą (K-R)</text:p>
              </text:list-item>
              <text:list-item>
                <text:p text:style-name="P44">umie zbudować wyrażenie algebraiczne na podstawie opisu lub rysunku (P-R)</text:p>
              </text:list-item>
            </text:list>
          </table:table-cell>
          <table:table-cell table:style-name="Tabela1.A3" office:value-type="string">
            <text:list xml:id="list39381358" text:continue-numbering="true" text:style-name="WWNum42">
              <text:list-item>
                <text:p text:style-name="P44">umie zbudować wyrażenie algebraiczne (D)</text:p>
              </text:list-item>
              <text:list-item>
                <text:p text:style-name="P44">umie rozwiązać zadanie tekstowe związane z budowaniem wyrażeń algebraicznych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97 – 98 <text:s/></text:p>
          </table:table-cell>
          <table:table-cell table:style-name="Tabela1.A3" office:value-type="string">
            <text:p text:style-name="P4">Obliczanie wartości wyrażeń algebraicznych.</text:p>
            <text:p text:style-name="P4"/>
          </table:table-cell>
          <table:table-cell table:style-name="Tabela1.A3" office:value-type="string">
            <text:list xml:id="list39386405" text:continue-numbering="true" text:style-name="WWNum42">
              <text:list-item>
                <text:p text:style-name="P44">zna pojęcie wartości liczbowej wyrażenia algebraicznego (K)</text:p>
              </text:list-item>
              <text:list-item>
                <text:p text:style-name="P44">umie obliczyć wartość liczbową wyrażenia bez jego przekształcenia (K-R)</text:p>
              </text:list-item>
            </text:list>
            <text:p text:style-name="P4"/>
          </table:table-cell>
          <table:table-cell table:style-name="Tabela1.A3" office:value-type="string">
            <text:list xml:id="list39381746" text:continue-numbering="true" text:style-name="WWNum42">
              <text:list-item>
                <text:p text:style-name="P44">umie rozwiązać zadanie tekstowe związane z obliczaniem wartości wyrażeń (R)</text:p>
              </text:list-item>
              <text:list-item>
                <text:p text:style-name="P44">umie podać przykład wyrażenia algebraicznego przyjmującego określoną wartość dla danych wartości występujących w nim niewiadomych (R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99 – 100 </text:p>
          </table:table-cell>
          <table:table-cell table:style-name="Tabela1.A3" office:value-type="string">
            <text:p text:style-name="P4">Upraszczanie wyrażeń algebraicznych.</text:p>
          </table:table-cell>
          <table:table-cell table:style-name="Tabela1.A3" office:value-type="string">
            <text:list xml:id="list39382050" text:continue-numbering="true" text:style-name="WWNum42">
              <text:list-item>
                <text:p text:style-name="P44">zna i rozumie zasady krótszego zapisu wyrażeń algebraicznych będących sumą lub różnicą jednomianów (P)</text:p>
              </text:list-item>
              <text:list-item>
                <text:p text:style-name="P44">zna i rozumie zasady krótszego zapisu wyrażeń algebraicznych będących iloczynem lub ilorazem jednomianu i liczby wymiernej (P) <text:tab/></text:p>
              </text:list-item>
              <text:list-item>
                <text:p text:style-name="P44">umie zapisać krócej wyrażenia algebraiczne będące sumą lub różnicą jednomianów (P-R) </text:p>
              </text:list-item>
              <text:list-item>
                <text:p text:style-name="P44"><text:soft-page-break/>umie zapisać krócej wyrażenia algebraiczne będące iloczynem lub ilorazem jednomianu i liczby wymiernej (P-R) </text:p>
              </text:list-item>
              <text:list-item>
                <text:p text:style-name="P44">umie obliczyć wartość liczbową wyrażenia po jego przekształceniu (P-R)</text:p>
              </text:list-item>
            </text:list>
          </table:table-cell>
          <table:table-cell table:style-name="Tabela1.A3" office:value-type="string">
            <text:list xml:id="list39385211" text:continue-numbering="true" text:style-name="WWNum42">
              <text:list-item>
                <text:p text:style-name="P44">umie rozwiązać zadanie tekstowe związane z prostymi przekształceniami algebraicznymi (R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101 – 102 </text:p>
          </table:table-cell>
          <table:table-cell table:style-name="Tabela1.A3" office:value-type="string">
            <text:p text:style-name="P4">Zapisywanie równań.</text:p>
            <text:p text:style-name="P4"/>
          </table:table-cell>
          <table:table-cell table:style-name="Tabela1.A3" office:value-type="string">
            <text:list xml:id="list39392425" text:continue-numbering="true" text:style-name="WWNum42">
              <text:list-item>
                <text:p text:style-name="P44">zna i rozumie pojęcie równania (K)</text:p>
              </text:list-item>
              <text:list-item>
                <text:p text:style-name="P44">umie zapisać w postaci równania informacje osadzone w kontekście praktycznym z zadaną niewiadomą (K-R)</text:p>
              </text:list-item>
              <text:list-item>
                <text:p text:style-name="P44">umie zapisać zadanie w postaci równania (K-R)</text:p>
              </text:list-item>
            </text:list>
          </table:table-cell>
          <table:table-cell table:style-name="Tabela1.A3" office:value-type="string">
            <text:list xml:id="list39381409" text:continue-numbering="true" text:style-name="WWNum42">
              <text:list-item>
                <text:p text:style-name="P44">umie zapisać zadanie w postaci równania (D-C)</text:p>
              </text:list-item>
              <text:list-item>
                <text:p text:style-name="P44">umie przyporządkować równanie do podanego zdania (R-D)</text:p>
              </text:list-item>
            </text:list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103 </text:p>
          </table:table-cell>
          <table:table-cell table:style-name="Tabela1.A3" office:value-type="string">
            <text:p text:style-name="P4">Liczba spełniająca równanie.</text:p>
          </table:table-cell>
          <table:table-cell table:style-name="Tabela1.A3" office:value-type="string">
            <text:list xml:id="list39380639" text:continue-numbering="true" text:style-name="WWNum42">
              <text:list-item>
                <text:p text:style-name="P44">zna pojęcie rozwiązania równania (K)</text:p>
              </text:list-item>
              <text:list-item>
                <text:p text:style-name="P44">zna pojęcie liczby spełniającej równanie (K)<text:tab/></text:p>
              </text:list-item>
              <text:list-item>
                <text:p text:style-name="P44">umie odgadnąć rozwiązanie równania (K-P)</text:p>
              </text:list-item>
              <text:list-item>
                <text:p text:style-name="P44">umie podać rozwiązanie prostego równania (K-R)</text:p>
              </text:list-item>
              <text:list-item>
                <text:p text:style-name="P44">umie sprawdzić, czy liczba spełnia równanie (K-P)</text:p>
              </text:list-item>
            </text:list>
          </table:table-cell>
          <table:table-cell table:style-name="Tabela1.A3" office:value-type="string">
            <text:list xml:id="list39375524" text:continue-numbering="true" text:style-name="WWNum42">
              <text:list-item>
                <text:p text:style-name="P44">umie uzupełnić równanie tak, aby spełniała je podana liczba (R)</text:p>
              </text:list-item>
              <text:list-item>
                <text:p text:style-name="P44">umie wskazać równanie, które nie ma rozwiązania (D)</text:p>
              </text:list-item>
              <text:list-item>
                <text:p text:style-name="P44">umie zapisać zadanie tekstowe za pomocą równania i odgadnąć jego rozwiązanie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104 – 106 </text:p>
          </table:table-cell>
          <table:table-cell table:style-name="Tabela1.A3" office:value-type="string">
            <text:p text:style-name="P4">Rozwiązywanie równań.</text:p>
            <text:p text:style-name="P4"/>
          </table:table-cell>
          <table:table-cell table:style-name="Tabela1.A3" office:value-type="string">
            <text:list xml:id="list39395723" text:continue-numbering="true" text:style-name="WWNum42">
              <text:list-item>
                <text:p text:style-name="P44">umie rozwiązać proste równanie przez dopełnienie lub wykonanie działania odwrotnego (K-P)</text:p>
              </text:list-item>
              <text:list-item>
                <text:p text:style-name="P44">umie doprowadzić równanie do prostszej postaci (P-R)</text:p>
              </text:list-item>
              <text:list-item>
                <text:p text:style-name="P44">umie zapisać zadanie tekstowe za pomocą równania i rozwiązać je (P-R)</text:p>
              </text:list-item>
            </text:list>
          </table:table-cell>
          <table:table-cell table:style-name="Tabela1.A3" office:value-type="string">
            <text:list xml:id="list39389222" text:continue-numbering="true" text:style-name="WWNum42">
              <text:list-item>
                <text:p text:style-name="P44">zna i rozumie metodę równań równoważnych (R)<text:tab/></text:p>
              </text:list-item>
              <text:list-item>
                <text:p text:style-name="P44">umie rozwiązać równanie z przekształcaniem wyrażeń (R-D)</text:p>
              </text:list-item>
              <text:list-item>
                <text:p text:style-name="P44">umie zapisać zadanie tekstowe za pomocą równania i rozwiązać to równanie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107 – 109 </text:p>
          </table:table-cell>
          <table:table-cell table:style-name="Tabela1.A3" office:value-type="string">
            <text:p text:style-name="P4">Zadania tekstowe.</text:p>
          </table:table-cell>
          <table:table-cell table:style-name="Tabela1.A3" office:value-type="string">
            <text:list xml:id="list39384532" text:continue-numbering="true" text:style-name="WWNum42">
              <text:list-item>
                <text:p text:style-name="P44">umie wyrazić treść zadania za pomocą równania (P-R)</text:p>
              </text:list-item>
              <text:list-item>
                <text:p text:style-name="P44">umie sprawdzić poprawność rozwiązania zadania (K-P)</text:p>
              </text:list-item>
              <text:list-item>
                <text:p text:style-name="P44">umie rozwiązać zadanie tekstowe za pomocą równania (P-R)</text:p>
              </text:list-item>
            </text:list>
          </table:table-cell>
          <table:table-cell table:style-name="Tabela1.A3" office:value-type="string">
            <text:list xml:id="list39400954" text:continue-numbering="true" text:style-name="WWNum42">
              <text:list-item>
                <text:p text:style-name="P44">umie rozwiązać <text:s/>zadanie tekstowe za pomocą równania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110</text:p>
          </table:table-cell>
          <table:table-cell table:style-name="Tabela1.A3" office:value-type="string">
            <text:p text:style-name="P4">Powtórzenie wiadomości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111 – 112 </text:p>
          </table:table-cell>
          <table:table-cell table:style-name="Tabela1.A3" office:value-type="string">
            <text:p text:style-name="P4">Praca klasowa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14" table:number-columns-spanned="4" office:value-type="string">
            <text:p text:style-name="P20">FIGURY PRZESTRZENNE (12 h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113 – 115 </text:p>
          </table:table-cell>
          <table:table-cell table:style-name="Tabela1.A3" office:value-type="string">
            <text:p text:style-name="P4">Prostopadłościany </text:p>
            <text:p text:style-name="P4">i sześciany.</text:p>
          </table:table-cell>
          <table:table-cell table:style-name="Tabela1.A3" office:value-type="string">
            <text:list xml:id="list2167076032089892815" text:style-name="WWNum43">
              <text:list-item>
                <text:p text:style-name="P45">zna cechy prostopadłościanu i sześcianu (K)</text:p>
              </text:list-item>
              <text:list-item>
                <text:p text:style-name="P45">zna pojęcie siatki bryły (K)</text:p>
              </text:list-item>
              <text:list-item>
                <text:p text:style-name="P45">umie wskazać na rysunku siatkę sześcianu i prostopadłościanu (K-P)</text:p>
              </text:list-item>
              <text:list-item>
                <text:p text:style-name="P45">umie narysować siatkę prostopadłościanu i sześcianu (K)</text:p>
              </text:list-item>
              <text:list-item>
                <text:p text:style-name="P45">umie obliczyć pole powierzchni sześcianu (K)</text:p>
              </text:list-item>
              <text:list-item>
                <text:p text:style-name="P45">umie obliczyć pole powierzchni prostopadłościanu (K)</text:p>
              </text:list-item>
              <text:list-item>
                <text:p text:style-name="P49"><text:span text:style-name="T15">umie wskazać w prostopadłościanie ściany i krawędzie prostopadłe oraz równoległe </text:span><text:span text:style-name="T15">(K)</text:span></text:p>
              </text:list-item>
              <text:list-item>
                <text:p text:style-name="P45">umie wskazać w prostopadłościanie krawędzie o jednakowej długości (K)</text:p>
              </text:list-item>
              <text:list-item>
                <text:p text:style-name="P45">umie obliczać sumę długości krawędzi prostopadłościanu oraz sześcianu (P)</text:p>
              </text:list-item>
            </text:list>
          </table:table-cell>
          <table:table-cell table:style-name="Tabela1.A3" office:value-type="string">
            <text:list xml:id="list39375077" text:continue-numbering="true" text:style-name="WWNum43">
              <text:list-item>
                <text:p text:style-name="P45">umie rozwiązać zadanie tekstowe dotyczące długości krawędzi prostopadłościanu i sześcianu (R-D)</text:p>
              </text:list-item>
              <text:list-item>
                <text:p text:style-name="P45">umie rozwiązać zadanie tekstowe dotyczące pola powierzchni prostopadłościanu złożonego z kilku sześcianów (R-D)</text:p>
              </text:list-item>
              <text:list-item>
                <text:p text:style-name="P45">umie rozwiązać <text:s/>zadanie tekstowe dotyczące prostopadłościanu i sześcianu (C) </text:p>
              </text:list-item>
              <text:list-item>
                <text:p text:style-name="P45">umie rozwiązywać zadania z treścią dotyczące ścian sześcianu (D – 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116 – 117 </text:p>
          </table:table-cell>
          <table:table-cell table:style-name="Tabela1.A3" office:value-type="string">
            <text:p text:style-name="P4">Graniastosłupy proste.</text:p>
            <text:p text:style-name="P4"/>
          </table:table-cell>
          <table:table-cell table:style-name="Tabela1.A3" office:value-type="string">
            <text:list xml:id="list39405888" text:continue-numbering="true" text:style-name="WWNum43">
              <text:list-item>
                <text:p text:style-name="P45">zna cechy charakteryzujące graniastosłup prosty (K)</text:p>
              </text:list-item>
              <text:list-item>
                <text:p text:style-name="P45">zna nazwy graniastosłupów prostych w zależności od podstawy (K)</text:p>
              </text:list-item>
              <text:list-item>
                <text:p text:style-name="P45">umie wskazać graniastosłup prosty wśród innych brył (K)</text:p>
              </text:list-item>
              <text:list-item>
                <text:p text:style-name="P45">umie określić liczbę ścian, wierzchołków, krawędzi danego graniastosłupa (P)</text:p>
              </text:list-item>
              <text:list-item>
                <text:p text:style-name="P45">umie wskazać w graniastosłupie ściany i krawędzie prostopadłe lub równoległe (P)</text:p>
              </text:list-item>
              <text:list-item>
                <text:p text:style-name="P45"><text:soft-page-break/>umie wskazać w graniastosłupie krawędzie o jednakowej długości (K)</text:p>
              </text:list-item>
            </text:list>
          </table:table-cell>
          <table:table-cell table:style-name="Tabela1.A3" office:value-type="string">
            <text:list xml:id="list39400280" text:continue-numbering="true" text:style-name="WWNum43">
              <text:list-item>
                <text:p text:style-name="P45">rozumie, że podstawą graniastosłupa prostego nie zawsze jest ten wielokąt, który leży na poziomej płaszczyźnie (R)</text:p>
              </text:list-item>
              <text:list-item>
                <text:p text:style-name="P45">umie określać cechy graniastosłupa znajdującego się na rysunku (D)</text:p>
              </text:list-item>
              <text:list-item>
                <text:p text:style-name="P45">umie oceniać możliwość zbudowania z <text:soft-page-break/>prostopadłościanów zadanego graniastosłupa (C)</text:p>
              </text:list-item>
              <text:list-item>
                <text:p text:style-name="P45">umie wskazać w graniastosłupie ściany i krawędzie prostopadłe lub równoległe (R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118 – 119 </text:p>
          </table:table-cell>
          <table:table-cell table:style-name="Tabela1.A3" office:value-type="string">
            <text:p text:style-name="P4">Siatki graniastosłupów prostych.</text:p>
          </table:table-cell>
          <table:table-cell table:style-name="Tabela1.A3" office:value-type="string">
            <text:list xml:id="list39399504" text:continue-numbering="true" text:style-name="WWNum43">
              <text:list-item>
                <text:p text:style-name="P45">zna pojęcie siatki graniastosłupa prostego (P)</text:p>
              </text:list-item>
              <text:list-item>
                <text:p text:style-name="P45">umie rysować siatkę prostopadłościanu isze4ścianu (K)</text:p>
              </text:list-item>
            </text:list>
          </table:table-cell>
          <table:table-cell table:style-name="Tabela1.A3" office:value-type="string">
            <text:list xml:id="list39397786" text:continue-numbering="true" text:style-name="WWNum43">
              <text:list-item>
                <text:p text:style-name="P45">umie projektować siatki graniastosłupów w skali (R – D)</text:p>
              </text:list-item>
              <text:list-item>
                <text:p text:style-name="P45">umie rozpoznawać siatki graniastosłupów (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120 – 121 </text:p>
          </table:table-cell>
          <table:table-cell table:style-name="Tabela1.A3" office:value-type="string">
            <text:p text:style-name="P4">Pole powierzchni graniastosłupa prostego.</text:p>
            <text:p text:style-name="P4"/>
          </table:table-cell>
          <table:table-cell table:style-name="Tabela1.A3" office:value-type="string">
            <text:list xml:id="list39405404" text:continue-numbering="true" text:style-name="WWNum43">
              <text:list-item>
                <text:p text:style-name="P45">zna i rozumie sposób obliczania pola powierzchni graniastosłupa prostego (P)</text:p>
              </text:list-item>
              <text:list-item>
                <text:p text:style-name="P45">zna i rozumie sposób obliczania pola powierzchni graniastosłupa prostego jako pola jego siatki (P)</text:p>
              </text:list-item>
              <text:list-item>
                <text:p text:style-name="P45">zna wzór na obliczanie pola powierzchni graniastosłupa prostego (P)</text:p>
              </text:list-item>
              <text:list-item>
                <text:p text:style-name="P45">umie obliczać pole powierzchni prostopadłościanu o wymiarach wyrażonych w tej samej jednostce (P)</text:p>
              </text:list-item>
              <text:list-item>
                <text:p text:style-name="P45">umie obliczać pola powierzchni graniastosłupów prostych (P – R)</text:p>
              </text:list-item>
            </text:list>
          </table:table-cell>
          <table:table-cell table:style-name="Tabela1.A3" office:value-type="string">
            <text:list xml:id="list39387821" text:continue-numbering="true" text:style-name="WWNum43">
              <text:list-item>
                <text:p text:style-name="P49"><text:span text:style-name="T16">umie obliczać pole powierzchni prostopadłościanu o wymiarach wyrażonych w różnych jednostkach (R)</text:span><text:span text:style-name="T15"> </text:span></text:p>
              </text:list-item>
              <text:list-item>
                <text:p text:style-name="P45">umie rozwiązywać zadania tekstowe z zastosowaniem pól powierzchni graniastosłupów prostych (R-C)</text:p>
              </text:list-item>
              <text:list-item>
                <text:p text:style-name="P45">umie obliczać pola powierzchni graniastosłupów złożonych z sześcianów (D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122 – 123 </text:p>
          </table:table-cell>
          <table:table-cell table:style-name="Tabela1.A3" office:value-type="string">
            <text:p text:style-name="P4">Objętość prostopadłościanu. Jednostki objętości.</text:p>
            <text:p text:style-name="P4"/>
            <text:p text:style-name="P4"/>
          </table:table-cell>
          <table:table-cell table:style-name="Tabela1.A3" office:value-type="string">
            <text:list xml:id="list39403172" text:continue-numbering="true" text:style-name="WWNum43">
              <text:list-item>
                <text:p text:style-name="P45">zna pojęcie objętości figury (K)</text:p>
              </text:list-item>
              <text:list-item>
                <text:p text:style-name="P45">zna wzór na obliczanie objętości prostopadłościanu i sześcianu (K)</text:p>
              </text:list-item>
              <text:list-item>
                <text:p text:style-name="P45">zna jednostki objętości (K)</text:p>
              </text:list-item>
              <text:list-item>
                <text:p text:style-name="P45">zna definicje litra i mililitra oraz zależności pomiędzy nimi (P)</text:p>
              </text:list-item>
              <text:list-item>
                <text:p text:style-name="P45">zna i rozumie różnicę między polem powierzchni a objętością (P)</text:p>
              </text:list-item>
              <text:list-item>
                <text:p text:style-name="P45">umie przyporządkować zadane objętości do obiektów z natury (P)</text:p>
              </text:list-item>
              <text:list-item>
                <text:p text:style-name="P45">umie obliczać objętości sześcianów (K)</text:p>
              </text:list-item>
              <text:list-item>
                <text:p text:style-name="P45">umie obliczać objętości prostopadłościanów (K – P)</text:p>
              </text:list-item>
              <text:list-item>
                <text:p text:style-name="P45">umie wyrażać w tych samych jednostkach tę samą objętość (P-R)</text:p>
              </text:list-item>
            </text:list>
          </table:table-cell>
          <table:table-cell table:style-name="Tabela1.A3" office:value-type="string">
            <text:list xml:id="list39386607" text:continue-numbering="true" text:style-name="WWNum43">
              <text:list-item>
                <text:p text:style-name="P45">zna i rozumie zależności pomiędzy jednostkami objętości (R – D)<text:tab/></text:p>
              </text:list-item>
              <text:list-item>
                <text:p text:style-name="P45">zna i rozumie związek pomiędzy jednostkami długości a jednostkami objętości (R)</text:p>
              </text:list-item>
              <text:list-item>
                <text:p text:style-name="P45">umie obliczać objętość i pole powierzchni prostopadłościanu zbudowanego z określonej liczby sześcianów (R)</text:p>
              </text:list-item>
              <text:list-item>
                <text:p text:style-name="P45">umie rozwiązywać zadania tekstowe związane z objętościami prostopadłościanów (R)</text:p>
              </text:list-item>
              <text:list-item>
                <text:p text:style-name="P45">umie rozwiązywać zadania tekstowe związane z objętościami brył wyrażonymi w litrach lub mililitrach (R – D)</text:p>
              </text:list-item>
              <text:list-item>
                <text:p text:style-name="P45">umie zamieniać jednostki objętości (R – D)</text:p>
              </text:list-item>
              <text:list-item>
                <text:p text:style-name="P45">umie stosować zamianę jednostek objętości w zadaniach tekstowych (D – 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124 – 126 </text:p>
          </table:table-cell>
          <table:table-cell table:style-name="Tabela1.A3" office:value-type="string">
            <text:p text:style-name="P4">Objętość graniastosłupa prostego.</text:p>
            <text:p text:style-name="P4"/>
          </table:table-cell>
          <table:table-cell table:style-name="Tabela1.A3" office:value-type="string">
            <text:list xml:id="list39382956" text:continue-numbering="true" text:style-name="WWNum43">
              <text:list-item>
                <text:p text:style-name="P45">zna pojęcie objętości figury (K)</text:p>
              </text:list-item>
              <text:list-item>
                <text:p text:style-name="P45">zna jednostki objętości (K)</text:p>
              </text:list-item>
              <text:list-item>
                <text:p text:style-name="P45">zna i rozumie zależności pomiędzy jednostkami objętości (P-R)</text:p>
              </text:list-item>
              <text:list-item>
                <text:p text:style-name="P45">zna wzór na obliczanie objętości prostopadłościanu i sześcianu (K)</text:p>
              </text:list-item>
              <text:list-item>
                <text:p text:style-name="P45">zna wzór na obliczanie objętości graniastosłupa prostego (P)</text:p>
              </text:list-item>
              <text:list-item>
                <text:p text:style-name="P45"><text:soft-page-break/>rozumie pojęcie miary objętości jako liczby sześcianów jednostkowych (K)</text:p>
              </text:list-item>
              <text:list-item>
                <text:p text:style-name="P45">rozumie różnicę między polem powierzchni a objętością (P)</text:p>
              </text:list-item>
              <text:list-item>
                <text:p text:style-name="P45">zna i rozumie zasadę zamiany jednostek objętości (P)</text:p>
              </text:list-item>
              <text:list-item>
                <text:p text:style-name="P45">umie podać objętość bryły na podstawie liczby sześcianów jednostkowych (K)</text:p>
              </text:list-item>
              <text:list-item>
                <text:p text:style-name="P45">umie obliczyć objętość sześcianu o danej krawędzi (K)</text:p>
              </text:list-item>
              <text:list-item>
                <text:p text:style-name="P45">umie obliczyć objętość prostopadłościanu o danych krawędziach (K)</text:p>
              </text:list-item>
              <text:list-item>
                <text:p text:style-name="P45">umie obliczyć objętość graniastosłupa prostego, którego dane są:</text:p>
              </text:list-item>
            </text:list>
            <text:p text:style-name="P50">- pole podstawy i wysokość (K)</text:p>
            <text:p text:style-name="P50">- elementy podstawy i wysokość (P-R) </text:p>
            <text:list xml:id="list39399435" text:continue-numbering="true" text:style-name="WWNum43">
              <text:list-item>
                <text:p text:style-name="P45">umie zamienić jednostki objętości (P-R)</text:p>
              </text:list-item>
              <text:list-item>
                <text:p text:style-name="P45">umie rozwiązać zadanie tekstowe związane z objętością graniastosłupa (P-R)</text:p>
              </text:list-item>
            </text:list>
          </table:table-cell>
          <table:table-cell table:style-name="Tabela1.A3" office:value-type="string">
            <text:list xml:id="list39387359" text:continue-numbering="true" text:style-name="WWNum43">
              <text:list-item>
                <text:p text:style-name="P45">umie rozwiązać <text:s/>zadanie tekstowe związane z objętością graniastosłupa prostego (D-C)</text:p>
              </text:list-item>
              <text:list-item>
                <text:p text:style-name="P45">umie obliczać objętości graniastosłupów prostych o podanych siatkach (R – D)</text:p>
              </text:list-item>
            </text:list>
            <text:p text:style-name="Standard"><text:soft-page-break/></text:p>
          </table:table-cell>
        </table:table-row>
        <table:table-row table:style-name="Tabela1.1">
          <table:table-cell table:style-name="Tabela1.A3" office:value-type="string">
            <text:p text:style-name="P4">127 – 128 </text:p>
          </table:table-cell>
          <table:table-cell table:style-name="Tabela1.A3" office:value-type="string">
            <text:p text:style-name="P5">Ostrosłupy.</text:p>
            <text:p text:style-name="P4"/>
          </table:table-cell>
          <table:table-cell table:style-name="Tabela1.A3" office:value-type="string">
            <text:list xml:id="list39395454" text:continue-numbering="true" text:style-name="WWNum43">
              <text:list-item>
                <text:p text:style-name="P45">zna pojęcie ostrosłupa (K)</text:p>
              </text:list-item>
              <text:list-item>
                <text:p text:style-name="P45">zna nazwy ostrosłupów w zależności od podstawy (K)</text:p>
              </text:list-item>
              <text:list-item>
                <text:p text:style-name="P45">zna cechy budowy ostrosłupa (K)</text:p>
              </text:list-item>
              <text:list-item>
                <text:p text:style-name="P45">zna pojęcie siatki ostrosłupa (K)</text:p>
              </text:list-item>
              <text:list-item>
                <text:p text:style-name="P45">umie wskazać ostrosłup wśród innych brył (K)</text:p>
              </text:list-item>
              <text:list-item>
                <text:p text:style-name="P45">umie określić liczbę poszczególnych ścian, wierzchołków, krawędzi ostrosłupa (P)</text:p>
              </text:list-item>
              <text:list-item>
                <text:p text:style-name="P45">umie wskazać siatkę ostrosłupa (K-D)</text:p>
              </text:list-item>
              <text:list-item>
                <text:p text:style-name="P45">umie rozwiązać zadanie tekstowe związane z ostrosłupem (P-R)</text:p>
              </text:list-item>
              <text:list-item>
                <text:p text:style-name="P45">umie obliczyć sumę długości krawędzi ostrosłupa (P)</text:p>
              </text:list-item>
            </text:list>
          </table:table-cell>
          <table:table-cell table:style-name="Tabela1.A3" office:value-type="string">
            <text:list xml:id="list39383934" text:continue-numbering="true" text:style-name="WWNum43">
              <text:list-item>
                <text:p text:style-name="P45">zna i rozumie pojęcie czworościanu foremnego (R)</text:p>
              </text:list-item>
              <text:list-item>
                <text:p text:style-name="P45">umie rozwiązać <text:s/>zadanie tekstowe związane z ostrosłupem (D-C)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129 – 130 </text:p>
          </table:table-cell>
          <table:table-cell table:style-name="Tabela1.A3" office:value-type="string">
            <text:p text:style-name="P4">Rozpoznawanie figur przestrzennych.</text:p>
            <text:p text:style-name="P4"/>
          </table:table-cell>
          <table:table-cell table:style-name="Tabela1.A3" office:value-type="string">
            <text:list xml:id="list39382115" text:continue-numbering="true" text:style-name="WWNum43">
              <text:list-item>
                <text:p text:style-name="P45">zna pojęcia: graniastosłup, ostrosłup, walec, stożek, kula (K)</text:p>
              </text:list-item>
              <text:list-item>
                <text:p text:style-name="P45">zna i rozumie pojęcia charakteryzujące graniastosłup, ostrosłup, walec, stożek, kulę (K)</text:p>
              </text:list-item>
              <text:list-item>
                <text:p text:style-name="P45">umie wskazać graniastosłup, ostrosłup, walec, stożek, kulę wśród innych brył (K)</text:p>
              </text:list-item>
              <text:list-item>
                <text:p text:style-name="P45">umie wskazać na modelach wielkości charakteryzujące bryłę (K)</text:p>
              </text:list-item>
              <text:list-item>
                <text:p text:style-name="P45">umie określić rodzaj bryły na podstawie jej rzutu (P-R)</text:p>
              </text:list-item>
              <text:list-item>
                <text:p text:style-name="P45">umie rozwiązać zadanie tekstowe nawiązujące do elementów budowy danej bryły (P-R)</text:p>
              </text:list-item>
            </text:list>
          </table:table-cell>
          <table:table-cell table:style-name="Tabela1.A3" office:value-type="string">
            <text:list xml:id="list39376327" text:continue-numbering="true" text:style-name="WWNum43">
              <text:list-item>
                <text:p text:style-name="P45">umie określić cechy bryły powstałej ze sklejenia kilku znanych brył (R-D)</text:p>
              </text:list-item>
              <text:list-item>
                <text:p text:style-name="P45"><text:bookmark-start text:name="Bookmark"/>umie rozwiązać <text:s/>zadanie tekstowe nawiązujące do elementów budowy danej bryły (R-C)<text:bookmark-end text:name="Bookmark"/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">131</text:p>
          </table:table-cell>
          <table:table-cell table:style-name="Tabela1.A3" office:value-type="string">
            <text:p text:style-name="P4">Powtórzenie wiadomości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132 – 133 </text:p>
          </table:table-cell>
          <table:table-cell table:style-name="Tabela1.A3" office:value-type="string">
            <text:p text:style-name="P4">Praca klasowa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Arial1" fo:font-size="16pt" fo:font-weight="bold" style:font-name-asian="Times New Roman1" style:font-size-asian="16pt" style:language-asian="pl" style:country-asian="PL" style:font-weight-asian="bold" style:font-name-complex="Arial2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Calibri Light" fo:font-size="8pt" fo:font-style="italic" fo:font-weight="bold" style:font-size-asian="8pt" style:font-style-asian="italic" style:font-weight-asian="bold" style:font-name-complex="Calibri Light1" style:font-size-complex="8pt"/>
    </style:style>
    <style:style style:name="MT2" style:family="text">
      <style:text-properties fo:color="#ff0000" style:font-name="Calibri Light" fo:font-size="8pt" fo:font-weight="bold" style:font-size-asian="8pt" style:font-weight-asian="bold" style:font-name-complex="Calibri Light1" style:font-size-complex="8pt"/>
    </style:style>
    <style:style style:name="MT3" style:family="text">
      <style:text-properties style:font-name="Calibri Light" fo:font-size="8pt" style:font-size-asian="8pt" style:font-name-complex="Calibri Light1" style:font-size-complex="8pt"/>
    </style:style>
    <style:style style:name="MT4" style:family="text">
      <style:text-properties style:font-name="Calibri" fo:font-size="10pt" style:font-size-asian="10pt" style:font-name-complex="Calibri1" style:font-size-complex="10pt"/>
    </style:style>
    <style:style style:name="MT5" style:family="text">
      <style:text-properties fo:color="#ff0000" style:font-name="Calibri" fo:font-size="10pt" fo:font-weight="bold" style:font-size-asian="10pt" style:font-weight-asian="bold" style:font-name-complex="Calibri1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tematyka z plusem</text:span><text:span text:style-name="MT2"> </text:span><text:span text:style-name="MT3">dla szkoły podstawowej</text:span></text:p>
      </style:header>
      <style:footer>
        <text:p text:style-name="MP2"><text:span text:style-name="MT4">Dokument pochodzi ze strony </text:span><text:span text:style-name="MT5">www.gwo.pl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Wierzejska</meta:initial-creator>
    <meta:editing-cycles>56</meta:editing-cycles>
    <meta:creation-date>2022-03-30T10:43:00</meta:creation-date>
    <dc:date>2023-10-26T19:14:36.10</dc:date>
    <meta:editing-duration>PT8M21S</meta:editing-duration>
    <meta:generator>OpenOffice/4.1.7$Win32 OpenOffice.org_project/417m1$Build-9800</meta:generator>
    <meta:document-statistic meta:table-count="1" meta:image-count="0" meta:object-count="0" meta:page-count="14" meta:paragraph-count="710" meta:word-count="5601" meta:character-count="36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