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94cm" fo:margin-left="-0.191cm" fo:margin-top="0cm" fo:margin-bottom="0cm" table:align="left" style:writing-mode="lr-tb"/>
    </style:style>
    <style:style style:name="Tabela1.A" style:family="table-column">
      <style:table-column-properties style:column-width="1.993cm"/>
    </style:style>
    <style:style style:name="Tabela1.B" style:family="table-column">
      <style:table-column-properties style:column-width="4.6cm"/>
    </style:style>
    <style:style style:name="Tabela1.C" style:family="table-column">
      <style:table-column-properties style:column-width="14.062cm"/>
    </style:style>
    <style:style style:name="Tabela1.D" style:family="table-column">
      <style:table-column-properties style:column-width="4.3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keep-together="false" fo:keep-together="always"/>
    </style:style>
    <style:style style:name="Tabela1.23" style:family="table-row">
      <style:table-row-properties style:min-row-height="1.843cm" style:keep-together="false" fo:keep-together="always"/>
    </style:style>
    <style:style style:name="Tabela1.24" style:family="table-row">
      <style:table-row-properties style:min-row-height="0.601cm" style:keep-together="false" fo:keep-together="always"/>
    </style:style>
    <style:style style:name="Tabela1.38" style:family="table-row">
      <style:table-row-properties style:min-row-height="0.75cm" style:keep-together="false" fo:keep-together="always"/>
    </style:style>
    <style:style style:name="Tabela1.41" style:family="table-row">
      <style:table-row-properties style:min-row-height="0.328cm" style:keep-together="false" fo:keep-together="always"/>
    </style:style>
    <style:style style:name="Tabela1.49" style:family="table-row">
      <style:table-row-properties style:min-row-height="1.229cm" style:keep-together="false" fo:keep-together="always"/>
    </style:style>
    <style:style style:name="Tabela1.58" style:family="table-row">
      <style:table-row-properties style:min-row-height="0.847cm" style:keep-together="false" fo:keep-together="always"/>
    </style:style>
    <style:style style:name="Tabela1.62" style:family="table-row">
      <style:table-row-properties style:min-row-height="1.021cm" style:keep-together="false" fo:keep-together="always"/>
    </style:style>
    <style:style style:name="Tabela1.66" style:family="table-row">
      <style:table-row-properties style:min-row-height="1.893cm" style:keep-together="false" fo:keep-together="always"/>
    </style:style>
    <style:style style:name="Tabela1.76" style:family="table-row">
      <style:table-row-properties style:min-row-height="1.469cm" style:keep-together="false" fo:keep-together="always"/>
    </style:style>
    <style:style style:name="Tabela1.77" style:family="table-row">
      <style:table-row-properties style:min-row-height="0.681cm" style:keep-together="false" fo:keep-together="always"/>
    </style:style>
    <style:style style:name="Tabela1.78" style:family="table-row">
      <style:table-row-properties style:min-row-height="2.101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text-properties style:font-name="Arial1" fo:font-size="10.5pt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style="italic" style:font-size-asian="11pt" style:font-style-asian="italic" style:font-name-complex="Arial2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text-properties style:font-name="Arial1" fo:font-size="8pt" fo:font-weight="bold" style:font-size-asian="8pt" style:font-weight-asian="bold" style:font-name-complex="Arial2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4" style:family="paragraph" style:parent-style-name="Standard">
      <style:text-properties style:font-name="Arial1" fo:font-size="7pt" style:font-size-asian="7pt" style:font-name-complex="Arial2"/>
    </style:style>
    <style:style style:name="P15" style:family="paragraph" style:parent-style-name="Standard">
      <style:text-properties style:font-name="Arial1" fo:font-size="7pt" style:font-size-asian="7pt" style:font-name-complex="Arial2" style:font-size-complex="9pt" style:font-style-complex="italic"/>
    </style:style>
    <style:style style:name="P16" style:family="paragraph" style:parent-style-name="Standard">
      <style:text-properties style:font-name="Arial1" fo:font-size="7pt" fo:background-color="#c0c0c0" style:font-size-asian="7pt" style:font-name-complex="Arial2" style:font-size-complex="7pt"/>
    </style:style>
    <style:style style:name="P17" style:family="paragraph" style:parent-style-name="Standard">
      <style:text-properties style:font-name="Arial1" fo:font-size="7pt" fo:font-weight="bold" style:font-size-asian="7pt" style:font-weight-asian="bold" style:font-name-complex="Arial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000000" style:font-name="Arial1" fo:font-size="7pt" style:font-size-asian="7pt" style:font-name-complex="Arial2"/>
    </style:style>
    <style:style style:name="P20" style:family="paragraph" style:parent-style-name="Standard">
      <style:text-properties fo:color="#000000" style:font-name="Arial1" fo:font-size="7pt" style:font-size-asian="7pt" style:font-name-complex="Arial2" style:font-size-complex="7pt"/>
    </style:style>
    <style:style style:name="P21" style:family="paragraph" style:parent-style-name="Standard">
      <style:paragraph-properties fo:break-before="pag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25" style:family="paragraph" style:parent-style-name="Standard">
      <style:text-properties style:font-name="Arial1" fo:font-size="7pt" style:font-size-asian="7pt" style:font-name-complex="Arial2"/>
    </style:style>
    <style:style style:name="P26" style:family="paragraph" style:parent-style-name="Standard">
      <style:text-properties style:font-name="Arial1" fo:font-size="7pt" style:font-size-asian="7pt" style:font-name-complex="Arial2" style:font-size-complex="8pt"/>
    </style:style>
    <style:style style:name="P27" style:family="paragraph" style:parent-style-name="Standard">
      <style:text-properties style:font-name="Arial1" fo:font-size="7pt" style:font-size-asian="7pt" style:font-name-complex="Arial2" style:font-size-complex="9pt" style:font-style-complex="italic"/>
    </style:style>
    <style:style style:name="P28" style:family="paragraph" style:parent-style-name="Standard">
      <style:text-properties style:font-name="Arial1" fo:font-size="7pt" fo:background-color="#c0c0c0" style:font-size-asian="7pt" style:font-name-complex="Arial2" style:font-size-complex="7pt"/>
    </style:style>
    <style:style style:name="P29" style:family="paragraph" style:parent-style-name="Standard">
      <style:text-properties style:font-name="Arial1" fo:font-size="8pt" style:font-size-asian="8pt" style:font-name-complex="Arial2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32" style:family="paragraph" style:parent-style-name="Standard">
      <style:text-properties style:font-name="Arial1" fo:font-size="8pt" fo:background-color="#c0c0c0" style:font-size-asian="8pt" style:font-name-complex="Arial2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8pt" fo:background-color="#c0c0c0" style:font-size-asian="8pt" style:font-name-complex="Arial2" style:font-size-complex="8pt"/>
    </style:style>
    <style:style style:name="P34" style:family="paragraph" style:parent-style-name="Standard">
      <style:text-properties fo:color="#000000" style:font-name="Arial1" fo:font-size="8pt" fo:background-color="#c0c0c0" style:font-size-asian="8pt" style:font-name-complex="Arial2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1" fo:font-size="8pt" fo:background-color="#c0c0c0" style:font-size-asian="8pt" style:font-name-complex="Arial2" style:font-size-complex="8pt"/>
    </style:style>
    <style:style style:name="P36" style:family="paragraph" style:parent-style-name="Standard">
      <style:text-properties fo:color="#000000" style:font-name="Arial1" fo:font-size="8pt" style:font-size-asian="8pt" style:font-name-complex="Arial2" style:font-size-complex="8pt"/>
    </style:style>
    <style:style style:name="P37" style:family="paragraph" style:parent-style-name="Default" style:master-page-name="Standard">
      <style:paragraph-properties style:page-number="auto"/>
      <style:text-properties style:font-name="Arial1" style:font-name-complex="Arial2"/>
    </style:style>
    <style:style style:name="P38" style:family="paragraph" style:parent-style-name="Default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2" style:family="text">
      <style:text-properties fo:color="#ff0000"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background-color="#c0c0c0" style:font-size-asian="10pt" style:font-name-complex="Arial2" style:font-size-complex="10pt"/>
    </style:style>
    <style:style style:name="T5" style:family="text">
      <style:text-properties style:font-name="Arial1" fo:font-size="11.5pt" fo:font-weight="bold" style:font-size-asian="11.5pt" style:font-weight-asian="bold" style:font-name-complex="Arial2" style:font-size-complex="11.5pt" style:font-weight-complex="bold"/>
    </style:style>
    <style:style style:name="T6" style:family="text">
      <style:text-properties style:font-name="Arial1" fo:font-size="11.5pt" fo:font-style="italic" fo:font-weight="bold" style:font-size-asian="11.5pt" style:font-style-asian="italic" style:font-weight-asian="bold" style:font-name-complex="Arial2" style:font-size-complex="11.5pt" style:font-style-complex="italic" style:font-weight-complex="bold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10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11" style:family="text">
      <style:text-properties style:font-name="Arial1" fo:font-size="7pt" style:font-size-asian="7pt" style:font-name-complex="Arial2" style:font-size-complex="9pt" style:font-style-complex="italic"/>
    </style:style>
    <style:style style:name="T12" style:family="text">
      <style:text-properties style:font-name="Arial1" fo:font-size="7pt" fo:font-style="italic" style:font-size-asian="7pt" style:font-style-asian="italic" style:font-name-complex="Arial2" style:font-size-complex="9pt" style:font-style-complex="italic"/>
    </style:style>
    <style:style style:name="T13" style:family="text">
      <style:text-properties style:font-name="Arial1" fo:font-size="7pt" fo:font-style="italic" fo:background-color="#c0c0c0" style:font-size-asian="7pt" style:font-style-asian="italic" style:font-name-complex="Arial2" style:font-size-complex="7pt"/>
    </style:style>
    <style:style style:name="T14" style:family="text">
      <style:text-properties style:font-name="Arial1" fo:font-size="7pt" fo:background-color="#c0c0c0" style:font-size-asian="7pt" style:font-name-complex="Arial2" style:font-size-complex="7pt"/>
    </style:style>
    <style:style style:name="T15" style:family="text">
      <style:text-properties style:font-name="Arial1" fo:font-size="8pt" style:font-size-asian="8pt" style:font-name-complex="Arial2" style:font-size-complex="8pt"/>
    </style:style>
    <style:style style:name="T16" style:family="text">
      <style:text-properties style:font-name="Arial1" fo:font-size="8pt" fo:background-color="#c0c0c0" style:font-size-asian="8pt" style:font-name-complex="Arial2" style:font-size-complex="8pt"/>
    </style:style>
    <style:style style:name="T17" style:family="text">
      <style:text-properties fo:color="#008000" style:font-name="Arial1" fo:font-size="10pt" fo:font-weight="bold" style:font-size-asian="10pt" style:font-weight-asian="bold" style:font-name-complex="Arial2" style:font-size-complex="10pt"/>
    </style:style>
    <style:style style:name="T18" style:family="text">
      <style:text-properties fo:color="#000000" style:font-name="Arial1" fo:font-size="8pt" fo:background-color="#c0c0c0" style:font-size-asian="8pt" style:font-name-complex="Arial2" style:font-size-complex="8pt"/>
    </style:style>
    <style:style style:name="T19" style:family="text">
      <style:text-properties fo:color="#000000" style:font-name="Arial1" fo:font-size="8pt" style:font-size-asian="8pt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8">PLAN REALIZACJI MATERIAŁU NAUCZANIA Z MATEMATYKI</text:p>
      <text:p text:style-name="P38">W KLASIE IV SZKOŁY PODSTAWOWEJ</text:p>
      <text:p text:style-name="P38">WRAZ Z OKREŚLENIEM WYMAGAŃ EDUKACYJNYCH</text:p>
      <text:p text:style-name="P5"/>
      <text:p text:style-name="Standard"><text:span text:style-name="T5">Opracowano na podstawie programu </text:span><text:span text:style-name="T6">matematyka z plusem </text:span><text:span text:style-name="T5">i podręcznika o nr dopuszczenia </text:span><text:span text:style-name="T7">780/1/2023/z1</text:span></text:p>
      <text:p text:style-name="P6"/>
      <text:p text:style-name="Standard"><text:span text:style-name="T8">Program nauczania: </text:span><text:span text:style-name="T10">Matematyka z plusem</text:span></text:p>
      <text:p text:style-name="P6">Liczba godzin nauki w tygodniu: 4</text:p>
      <text:p text:style-name="P6">Planowana liczba godzin w ciągu roku: 130</text:p>
      <text:p text:style-name="P7"/>
      <text:p text:style-name="P7">PODRĘCZNIKI I KSIĄŻKI POMOCNICZE WYDANE PRZEZ GWO:</text:p>
      <text:p text:style-name="Standard"><text:span text:style-name="T10">• </text:span><text:span text:style-name="T8">Matematyka 4. Podręcznik, </text:span><text:span text:style-name="T9">M. Dobrowolska, M. Jucewicz, M. Karpiński, P. Zarzycki</text:span><text:span text:style-name="T8">, </text:span><text:span text:style-name="T9">Gdańsk 2023</text:span></text:p>
      <text:p text:style-name="Standard"><text:span text:style-name="T10">• </text:span><text:span text:style-name="T8">Matematyka 4. Zeszyty ćwiczeń (wersja A). Liczby naturalne, Ułamki , </text:span><text:span text:style-name="T9">M. Dobrowolska, S. Wojtan, P. Zarzycki, </text:span><text:span text:style-name="T8">Figury geometryczne, </text:span><text:span text:style-name="T9">P. Zarzycki,</text:span><text:span text:style-name="T8"> </text:span><text:span text:style-name="T9">Gdańsk 2023</text:span><text:bookmark text:name="Bookmark"/></text:p>
      <text:p text:style-name="Standard"><text:span text:style-name="T10">• </text:span><text:span text:style-name="T8">Matematyka 4. Zeszyty ćwiczeń (wersja B). Arytmetyka, </text:span><text:span text:style-name="T9">M. Dobrowolska, S. Wojtan, P. Zarzycki, G</text:span><text:span text:style-name="T8">eometria, </text:span><text:span text:style-name="T9">P. Zarzycki,</text:span><text:span text:style-name="T8"> </text:span><text:span text:style-name="T9">Gdańsk 2023</text:span></text:p>
      <text:p text:style-name="Standard"><text:span text:style-name="T10">• </text:span><text:span text:style-name="T8">Matematyka 4. Zeszyt ćwiczeń (wersja C). </text:span><text:span text:style-name="T9">M. Dobrowolska, S. Wojtan, P. Zarzycki, Gdańsk 2023</text:span></text:p>
      <text:p text:style-name="Standard"><text:span text:style-name="T10">• </text:span><text:span text:style-name="T8">Matematyka 4. Zeszyt ćwiczeń podstawowych. </text:span><text:span text:style-name="T9">M. Tokarska, A. Orzeszek, P. Zarzycki,</text:span><text:span text:style-name="T8"> </text:span><text:span text:style-name="T9">Gdańsk 2023</text:span></text:p>
      <text:p text:style-name="Standard"><text:span text:style-name="T10">• </text:span><text:span text:style-name="T8">Matematyka 4. Zbiór zadań, </text:span><text:span text:style-name="T9">K. Zarzycka, P. Zarzycki,</text:span><text:span text:style-name="T8"> </text:span><text:span text:style-name="T9">Gdańsk 2023</text:span></text:p>
      <text:p text:style-name="Standard"><text:span text:style-name="T10">• </text:span><text:span text:style-name="T8">Matematyka 4. Podręcznik. Wersja dla nauczyciela, <text:s/></text:span><text:span text:style-name="T9">M. Dobrowolska, M. Jucewicz, M. Karpiński, P. Zarzycki</text:span><text:span text:style-name="T8">, </text:span><text:span text:style-name="T9">Gdańsk 2023</text:span></text:p>
      <text:p text:style-name="Standard"><text:span text:style-name="T10">• </text:span><text:span text:style-name="T8">Matematyka 4. Lekcje powtórzeniowe, </text:span><text:span text:style-name="T9">M. Grochowalska</text:span></text:p>
      <text:p text:style-name="Standard"><text:span text:style-name="T10">• </text:span><text:span text:style-name="T8">Matematyka 4. Lekcje powtórzeniowe, wersja 2, </text:span><text:span text:style-name="T9">M. Grochowalska </text:span></text:p>
      <text:p text:style-name="P6"/>
      <text:p text:style-name="P6"/>
      <text:p text:style-name="P6"/>
      <text:p text:style-name="P6"/>
      <text:p text:style-name="P7">Wymagania edukacyjne na poszczególne stopnie:</text:p>
      <text:p text:style-name="P6">K – ocena dopuszczająca (2)</text:p>
      <text:p text:style-name="P6">P – ocena dostateczna (3)</text:p>
      <text:p text:style-name="P6">R – ocena dobra (4)</text:p>
      <text:p text:style-name="P6">D <text:s/>– ocena bardzo dobra (5)</text:p>
      <text:p text:style-name="P6">C – ocena celująca (6)</text:p>
      <text:p text:style-name="P6"/>
      <text:p text:style-name="P8"/>
      <text:p text:style-name="Standard"><text:span text:style-name="T3">Tematy, których realizację można rozpocząć w klasie piątej oznaczono </text:span><text:span text:style-name="T4">na szarym tle.</text:span></text:p>
      <text:p text:style-name="P8"/>
      <text:p text:style-name="P9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C1" table:number-columns-spanned="2" office:value-type="string">
            <text:p text:style-name="P4">CELE PODSTAWOWE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6">JEDNOSTKA ORGANIZACYJNA / TEMAT</text:p>
          </table:table-cell>
          <table:covered-table-cell/>
          <table:table-cell table:style-name="Tabela1.A1" office:value-type="string">
            <text:p text:style-name="P14">Uczeń:</text:p>
          </table:table-cell>
          <table:table-cell table:style-name="Tabela1.A1" office:value-type="string">
            <text:p text:style-name="P14">Uczeń: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0">Lekcja organizacyjna. Zapoznanie uczniów z wymaganiami edukacyjnymi i PSO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C1" table:number-columns-spanned="4" office:value-type="string">
            <text:p text:style-name="P13">LICZBY I DZIAŁANIA (25 h)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1">2–3</text:p>
          </table:table-cell>
          <table:table-cell table:style-name="Tabela1.A1" office:value-type="string">
            <text:p text:style-name="P10">Rachunki pamięciowe – dodawanie i odejmowanie </text:p>
          </table:table-cell>
          <table:table-cell table:style-name="Tabela1.A1" office:value-type="string">
            <text:p text:style-name="P15">• zna pojęcie składnika i sumy (K)</text:p>
            <text:p text:style-name="P15">• zna pojęcie odjemnej, odjemnika i różnicy (K)</text:p>
            <text:p text:style-name="P15">• zna prawo przemienności dodawania (P)</text:p>
            <text:p text:style-name="P15">• umie pamięciowo dodawać i odejmować liczby w zakresie 200 bez przekraczani progu dziesiątkowego i z jego przekraczaniem (K)</text:p>
            <text:p text:style-name="P15">• umie dopełniać składniki do określonej wartości (P)</text:p>
            <text:p text:style-name="P15">• umie obliczać odjemną (lub odjemnik), znając różnicę i odjemnik (lub odjemną) (P)</text:p>
          </table:table-cell>
          <table:table-cell table:style-name="Tabela1.A1" office:value-type="string">
            <text:p text:style-name="P15">• umie dostrzegać zasady zapisu ciągu liczb naturalnych (D–C)</text:p>
          </table:table-cell>
        </table:table-row>
        <table:table-row table:style-name="Tabela1.5">
          <table:table-cell table:style-name="Tabela1.A1" office:value-type="string">
            <text:p text:style-name="P11">4–5</text:p>
          </table:table-cell>
          <table:table-cell table:style-name="Tabela1.A1" office:value-type="string">
            <text:p text:style-name="P10">O ile więcej, o ile mniej </text:p>
          </table:table-cell>
          <table:table-cell table:style-name="Tabela1.A1" office:value-type="string">
            <text:p text:style-name="P15">• umie porównywać różnicowo (P)</text:p>
            <text:p text:style-name="P15">• umie powiększać lub pomniejszać liczby o daną liczbę naturalną (K–P)</text:p>
            <text:p text:style-name="P15">• umie obliczać, o ile większa (mniejsza) jest jedna liczba od drugiej (K–P)</text:p>
            <text:p text:style-name="P15">• umie obliczać liczbę wiedząc, o ile jest większa (mniejsza) od danej (P)</text:p>
            <text:p text:style-name="P15">• umie rozwiązywać jednodziałaniowe zadania tekstowe (P)</text:p>
          </table:table-cell>
          <table:table-cell table:style-name="Tabela1.A1" office:value-type="string">
            <text:p text:style-name="P15">• umie rozwiązywać jednodziałaniowe trudniejsze zadania tekstowe (R)</text:p>
            <text:p text:style-name="P15">• umie rozwiązywać <text:s/>zadania dotyczące własności liczb (D–C)</text:p>
          </table:table-cell>
        </table:table-row>
        <table:table-row table:style-name="Tabela1.5">
          <table:table-cell table:style-name="Tabela1.A1" office:value-type="string">
            <text:p text:style-name="P11">6–7</text:p>
          </table:table-cell>
          <table:table-cell table:style-name="Tabela1.A1" office:value-type="string">
            <text:p text:style-name="P10">Rachunki pamięciowe – mnożenie i dzielenie </text:p>
          </table:table-cell>
          <table:table-cell table:style-name="Tabela1.A1" office:value-type="string">
            <text:p text:style-name="P15">• zna pojęcie czynnika i iloczynu (K)</text:p>
            <text:p text:style-name="P15">• zna pojęcie dzielnej, dzielnika i ilorazu (K)</text:p>
            <text:p text:style-name="P15">• zna zasadę nie wykonywalności dzielenia przez 0 (K)</text:p>
            <text:p text:style-name="P15">• zna prawo przemienności mnożenia (P)</text:p>
            <text:p text:style-name="P15">• zna rolę liczb 0 i 1 w poznanych działaniach (K)</text:p>
            <text:p text:style-name="P15">• zna tabliczkę mnożenia (K)</text:p>
            <text:p text:style-name="P15">• umie pamięciowo dzielić liczby dwucyfrowe przez jednocyfrowe w zakresie tabliczki mnożenia (K)</text:p>
            <text:p text:style-name="P15">• umie mnożyć liczby przez 0 (K)</text:p>
            <text:p text:style-name="P15">• umie posługiwać się liczbą 1 w mnożeniu i dzieleniu (K)</text:p>
            <text:p text:style-name="P15">• umie obliczać jeden z czynników, mając iloczyn i drugi czynnik (P)</text:p>
            <text:p text:style-name="P15">• umie rozwiązywać jednodziałaniowe zadania tekstowe (P)</text:p>
          </table:table-cell>
          <table:table-cell table:style-name="Tabela1.A1" office:value-type="string">
            <text:p text:style-name="P15">• umie obliczać dzielną (lub dzielnik), mając iloraz i dzielnik (lub dzielną) (R)</text:p>
            <text:p text:style-name="P15">• umie rozwiązywać jednodziałaniowe <text:s/>zadania tekstowe (R)</text:p>
            <text:p text:style-name="P15">• umie dostrzegać zasady zapisu ciągu liczb naturalnych (D–C)</text:p>
          </table:table-cell>
        </table:table-row>
        <table:table-row table:style-name="Tabela1.5"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0">Mnożenie i dzielenie przez 10, 100…</text:p>
          </table:table-cell>
          <table:table-cell table:style-name="Tabela1.A1" office:value-type="string">
            <text:p text:style-name="P15">• zna prawo przemienności mnożenia (K)</text:p>
            <text:p text:style-name="P15">• zna zasadę mnożenia i dzielenia przez 10, 100… (K)</text:p>
            <text:p text:style-name="P15">• umie pamięciowo mnożyć i dzielić liczby przez pełne dziesiątki, setki (P)</text:p>
            <text:p text:style-name="P15">• umie obliczać jeden z czynników, mając iloczyn i drugi czynnik (P)</text:p>
            <text:p text:style-name="P15">• umie rozwiązywać jednodziałaniowe zadania tekstowe (P)</text:p>
          </table:table-cell>
          <table:table-cell table:style-name="Tabela1.A1" office:value-type="string">
            <text:p text:style-name="P15">• umie rozwiązywać jednodziałaniowe trudniejsze zadania tekstowe (R)</text:p>
            <text:p text:style-name="P15">• umie rozwiązywać zadania wykorzystujące przemienność mnożenia (D–C)</text:p>
          </table:table-cell>
        </table:table-row>
        <table:table-row table:style-name="Tabela1.5">
          <table:table-cell table:style-name="Tabela1.A1" office:value-type="string">
            <text:p text:style-name="P11">9–10</text:p>
          </table:table-cell>
          <table:table-cell table:style-name="Tabela1.A1" office:value-type="string">
            <text:p text:style-name="P10">Mnożenie i dzielenie (cd.)</text:p>
          </table:table-cell>
          <table:table-cell table:style-name="Tabela1.A1" office:value-type="string">
            <text:p text:style-name="P15">• umie pamięciowo mnożyć liczby jednocyfrowe przez dwucyfrowe w zakresie 200 (K)</text:p>
            <text:p text:style-name="P15">• umie pamięciowo dzielić liczby dwucyfrowe przez jednocyfrowe lub dwucyfrowe w zakresie 100 (K)</text:p>
            <text:p text:style-name="P15">• umie sprawdzać poprawność wykonania działania (P)</text:p>
            <text:p text:style-name="P15">• umie rozwiązywać jednodziałaniowe zadania tekstowe (P)</text:p>
          </table:table-cell>
          <table:table-cell table:style-name="Tabela1.A1" office:value-type="string">
            <text:p text:style-name="P15">• umie rozwiązywać jednodziałaniowe <text:s/>zadania tekstowe (R)</text:p>
            <text:p text:style-name="P15">• umie dostrzegać zasady zapisu ciągu liczb naturalnych (C) </text:p>
          </table:table-cell>
        </table:table-row>
        <table:table-row table:style-name="Tabela1.5">
          <table:table-cell table:style-name="Tabela1.A1" office:value-type="string">
            <text:p text:style-name="P11">11–12</text:p>
          </table:table-cell>
          <table:table-cell table:style-name="Tabela1.A1" office:value-type="string">
            <text:p text:style-name="P10">Ile razy więcej, ile razy mniej</text:p>
          </table:table-cell>
          <table:table-cell table:style-name="Tabela1.A1" office:value-type="string">
            <text:p text:style-name="P15">• umie porównywać ilorazowo (P)</text:p>
            <text:p text:style-name="P15">• umie pomniejszać lub powiększać liczbę n razy (K–P)</text:p>
            <text:p text:style-name="P15">• umie obliczać liczbę, wiedząc, ile razy jest ona większa (mniejsza) od danej (P)</text:p>
            <text:p text:style-name="P15">• umie obliczać, ile razy większa (mniejsza) jest jedna liczba od drugiej (K–P)</text:p>
            <text:p text:style-name="P15">• umie rozwiązywać zadania tekstowe jednodziałaniowe (P)</text:p>
          </table:table-cell>
          <table:table-cell table:style-name="Tabela1.A1" office:value-type="string">
            <text:p text:style-name="P15">• umie rozwiązywać <text:s/>zadania tekstowe jednodziałaniowe (R)</text:p>
            <text:p text:style-name="P15">• umie rozwiązywać <text:s/>zadania dotyczące własności liczb (C)</text:p>
          </table:table-cell>
        </table:table-row>
        <table:table-row table:style-name="Tabela1.5">
          <table:table-cell table:style-name="Tabela1.A1" office:value-type="string">
            <text:p text:style-name="P11">13</text:p>
          </table:table-cell>
          <table:table-cell table:style-name="Tabela1.A1" office:value-type="string">
            <text:p text:style-name="P10">Dzielenie z resztą</text:p>
          </table:table-cell>
          <table:table-cell table:style-name="Tabela1.A1" office:value-type="string">
            <text:p text:style-name="P15">• zna pojęcie reszty z dzielenia (K)</text:p>
            <text:p text:style-name="P15">• wie, że reszta jest mniejsza od dzielnika (P)</text:p>
            <text:p text:style-name="P15">• umie wykonywać dzielenie z resztą (P)</text:p>
            <text:p text:style-name="P15">• umie obliczać dzielną, mając iloraz, dzielnik oraz resztę z dzielenia (P)</text:p>
          </table:table-cell>
          <table:table-cell table:style-name="Tabela1.A1" office:value-type="string">
            <text:p text:style-name="P15">• umie rozwiązywać zadania tekstowe z zastosowaniem dzielenia z resztą (R–C)</text:p>
            <text:p text:style-name="P15"/>
          </table:table-cell>
        </table:table-row>
        <table:table-row table:style-name="Tabela1.5">
          <table:table-cell table:style-name="Tabela1.A1" office:value-type="string">
            <text:p text:style-name="P11">14</text:p>
          </table:table-cell>
          <table:table-cell table:style-name="Tabela1.A1" office:value-type="string">
            <text:p text:style-name="P10">Kwadraty i sześciany liczb</text:p>
          </table:table-cell>
          <table:table-cell table:style-name="Tabela1.A1" office:value-type="string">
            <text:p text:style-name="P15">• zna pojęcie potęgi (P)</text:p>
            <text:p text:style-name="P15">• zna zapis potęgi (K)</text:p>
          </table:table-cell>
          <table:table-cell table:style-name="Tabela1.A1" office:value-type="string">
            <text:p text:style-name="P15">• zna związek potęgi z iloczynem (R)</text:p>
            <text:p text:style-name="P15">• umie obliczać kwadraty i sześciany liczb (R)</text:p>
            <text:p text:style-name="P15">• umie zapisywać liczby w postaci potęg (D)</text:p>
            <text:p text:style-name="P15">• umie rozwiązywać zadania tekstowe z zastosowaniem potęg (D–C) </text:p>
          </table:table-cell>
        </table:table-row>
        <text:soft-page-break/>
        <table:table-row table:style-name="Tabela1.5">
          <table:table-cell table:style-name="Tabela1.A1" office:value-type="string">
            <text:p text:style-name="P11">15–16</text:p>
          </table:table-cell>
          <table:table-cell table:style-name="Tabela1.A1" office:value-type="string">
            <text:p text:style-name="P10">Zadania tekstowe, cz. 1</text:p>
          </table:table-cell>
          <table:table-cell table:style-name="Tabela1.A1" office:value-type="string">
            <text:p text:style-name="P15">• umie rozwiązywać jednodziałaniowe zadania tekstowe (P)</text:p>
          </table:table-cell>
          <table:table-cell table:style-name="Tabela1.A1" office:value-type="string">
            <text:p text:style-name="P15">• umie rozwiązywać <text:s/>zadania tekstowe (R–C)</text:p>
          </table:table-cell>
        </table:table-row>
        <table:table-row table:style-name="Tabela1.5">
          <table:table-cell table:style-name="Tabela1.A1" office:value-type="string">
            <text:p text:style-name="P11">17</text:p>
          </table:table-cell>
          <table:table-cell table:style-name="Tabela1.A1" office:value-type="string">
            <text:p text:style-name="P10">Czytanie tekstów. Analizowanie informacji, cz. 1</text:p>
          </table:table-cell>
          <table:table-cell table:style-name="Tabela1.A1" office:value-type="string">
            <text:p text:style-name="P15">• umie czytać ze zrozumieniem zadania tekstowe (P)</text:p>
            <text:p text:style-name="P15">• umie odpowiadać na pytania zawarte w prostym zadaniu tekstowym (P)</text:p>
          </table:table-cell>
          <table:table-cell table:style-name="Tabela1.A1" office:value-type="string">
            <text:p text:style-name="P15">• umie odpowiadać na pytania zawarte w  zadaniu tekstowym (C)</text:p>
          </table:table-cell>
        </table:table-row>
        <table:table-row table:style-name="Tabela1.5">
          <table:table-cell table:style-name="Tabela1.A1" office:value-type="string">
            <text:p text:style-name="P11">18–19</text:p>
          </table:table-cell>
          <table:table-cell table:style-name="Tabela1.A1" office:value-type="string">
            <text:p text:style-name="P10">Czytanie tekstów. Analizowanie informacji, cz. 2</text:p>
          </table:table-cell>
          <table:table-cell table:style-name="Tabela1.A1" office:value-type="string">
            <text:p text:style-name="P15">• umie czytać tekst ze zrozumieniem (P)</text:p>
            <text:p text:style-name="P15">• umie odpowiadać na pytania zawarte w tekście (P)</text:p>
          </table:table-cell>
          <table:table-cell table:style-name="Tabela1.A1" office:value-type="string">
            <text:p text:style-name="P15">• umie układać pytania do podanych informacji (R)</text:p>
            <text:p text:style-name="P15">• umie ustalać na podstawie podanych informacji, na które pytania nie można odpowiedzieć (R)</text:p>
          </table:table-cell>
        </table:table-row>
        <table:table-row table:style-name="Tabela1.5"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0">Zadania tekstowe, cz. 2</text:p>
          </table:table-cell>
          <table:table-cell table:style-name="Tabela1.A1" office:value-type="string">
            <text:p text:style-name="P15">• umie porządkować podane w zadaniu informacje (P)</text:p>
            <text:p text:style-name="P15">• umie zapisać rozwiązanie zadania tekstowego (P)</text:p>
            <text:p text:style-name="P15">• rozumie potrzebę porządkowania podanych informacji (P)</text:p>
          </table:table-cell>
          <table:table-cell table:style-name="Tabela1.A1" office:value-type="string">
            <text:p text:style-name="P15">• umie rozwiązywać wielodziałaniowe zadania tekstowe (R)</text:p>
            <text:p text:style-name="P15">• umie rozwiązywać <text:s/>zadania tekstowe (D–C)</text:p>
          </table:table-cell>
        </table:table-row>
        <table:table-row table:style-name="Tabela1.5">
          <table:table-cell table:style-name="Tabela1.A1" office:value-type="string">
            <text:p text:style-name="P11">21–22</text:p>
          </table:table-cell>
          <table:table-cell table:style-name="Tabela1.A1" office:value-type="string">
            <text:p text:style-name="P10">Kolejność wykonywania działań</text:p>
          </table:table-cell>
          <table:table-cell table:style-name="Tabela1.A1" office:value-type="string">
            <text:p text:style-name="P15">• zna kolejność wykonywania działań, gdy nie występują nawiasy (K)</text:p>
            <text:p text:style-name="P15">• zna kolejność wykonywania działań, gdy występują nawiasy (P)</text:p>
            <text:p text:style-name="P15">• umie obliczać wartości dwudziałaniowych wyrażeń arytmetycznych zapisanych bez użycia nawiasów (K)</text:p>
            <text:p text:style-name="P15">• umie obliczać wartości dwudziałaniowych wyrażeń arytmetycznych zapisanych z użyciem nawiasów (K)</text:p>
          </table:table-cell>
          <table:table-cell table:style-name="Tabela1.A1" office:value-type="string">
            <text:p text:style-name="P15">• zna kolejność wykonywania działań, gdy występują nawiasy i potęgi (R)</text:p>
            <text:p text:style-name="P15">• umie obliczać wartości wielodziałaniowych wyrażeń arytmetycznych z uwzględnieniem kolejności działań, nawiasów i potęg (R)</text:p>
            <text:p text:style-name="P15">• umie zapisywać jednocyfrowe liczby za pomocą danej cyfr, znaków działań i nawiasów (C)</text:p>
            <text:p text:style-name="P15">• umie tworzyć wyrażenia arytmetyczne na podstawie opisu i obliczać ich wartości (R–D)</text:p>
          </table:table-cell>
        </table:table-row>
        <table:table-row table:style-name="Tabela1.5">
          <table:table-cell table:style-name="Tabela1.A1" office:value-type="string">
            <text:p text:style-name="P11">23</text:p>
          </table:table-cell>
          <table:table-cell table:style-name="Tabela1.A1" office:value-type="string">
            <text:p text:style-name="P10">Oś liczbowa</text:p>
          </table:table-cell>
          <table:table-cell table:style-name="Tabela1.A1" office:value-type="string">
            <text:p text:style-name="P15">• zna pojęcie osi liczbowej (K)</text:p>
            <text:p text:style-name="P15">• rozumie potrzebę dostosowania jednostki osi liczbowej do zaznaczanych liczb (K)</text:p>
            <text:p text:style-name="P15">• umie przedstawiać liczby naturalne na osi liczbowej (K)</text:p>
            <text:p text:style-name="P15">• umie odczytywać współrzędne punktów na osi liczbowej z zaznaczoną jednostką (K–P)</text:p>
          </table:table-cell>
          <table:table-cell table:style-name="Tabela1.A1" office:value-type="string">
            <text:p text:style-name="P15">• umie odczytywać współrzędne punktów na osi liczbowej (R–D)</text:p>
            <text:p text:style-name="P15">• umie ustalać jednostkę osi liczbowej na podstawie danych o współrzędnych punktów (R–D)</text:p>
          </table:table-cell>
        </table:table-row>
        <table:table-row table:style-name="Tabela1.5">
          <table:table-cell table:style-name="Tabela1.A1" office:value-type="string">
            <text:p text:style-name="P11">24–26</text:p>
          </table:table-cell>
          <table:table-cell table:style-name="Tabela1.C1" office:value-type="string">
            <text:p text:style-name="P10">Powtórzenie materiału, praca klasowa i jej omówieni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C1" table:number-columns-spanned="4" office:value-type="string">
            <text:p text:style-name="P13">SYSTEMY ZAPISYWANIA LICZB (17 h)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1">27–28</text:p>
          </table:table-cell>
          <table:table-cell table:style-name="Tabela1.A1" office:value-type="string">
            <text:p text:style-name="P10">System dziesiątkowy</text:p>
          </table:table-cell>
          <table:table-cell table:style-name="Tabela1.A1" office:value-type="string">
            <text:p text:style-name="P15">• zna dziesiątkowy system pozycyjny (K)</text:p>
            <text:p text:style-name="P15">• zna pojęcie cyfry (K)</text:p>
            <text:p text:style-name="P15">• zna różnicę między cyfrą a liczbą (K)</text:p>
            <text:p text:style-name="P15">• umie zapisywać liczbę za pomocą cyfr (K)</text:p>
            <text:p text:style-name="P15">• umie czytać liczby zapisane cyframi (K)</text:p>
            <text:p text:style-name="P15">• umie zapisywać liczby słowami (K–P)</text:p>
          </table:table-cell>
          <table:table-cell table:style-name="Tabela1.A1" office:value-type="string">
            <text:p text:style-name="P15">• umie zapisywać liczby, których cyfry spełniają podane warunki (R–C)</text:p>
            <text:p text:style-name="P15">• umie określać liczebność zbioru spełniającego podane warunki (R–C)</text:p>
          </table:table-cell>
        </table:table-row>
        <table:table-row table:style-name="Tabela1.5">
          <table:table-cell table:style-name="Tabela1.A1" office:value-type="string">
            <text:p text:style-name="P11">29</text:p>
          </table:table-cell>
          <table:table-cell table:style-name="Tabela1.A1" office:value-type="string">
            <text:p text:style-name="P10">Porównywanie liczb naturalnych</text:p>
          </table:table-cell>
          <table:table-cell table:style-name="Tabela1.A1" office:value-type="string">
            <text:p text:style-name="P15">• zna symbole nierówności &lt; i &gt;</text:p>
            <text:p text:style-name="P15">• rozumie znaczenie położenia cyfry w liczbie (P)</text:p>
            <text:p text:style-name="P15">• zna związek pomiędzy liczbą cyfr a wielkością liczby (P)</text:p>
            <text:p text:style-name="P15">• umie porównywać liczby (K)</text:p>
            <text:p text:style-name="P15">• umie porządkować liczby w skończonym zbiorze (P)</text:p>
          </table:table-cell>
          <table:table-cell table:style-name="Tabela1.A1" office:value-type="string">
            <text:p text:style-name="P15">• umie zapisywać liczby, których cyfry spełniają podane warunki (C)</text:p>
            <text:p text:style-name="P15">• umie określać liczebność zbioru spełniającego podane warunki (R–C)</text:p>
          </table:table-cell>
        </table:table-row>
        <table:table-row table:style-name="Tabela1.23">
          <table:table-cell table:style-name="Tabela1.A1" office:value-type="string">
            <text:p text:style-name="P11">30–31</text:p>
          </table:table-cell>
          <table:table-cell table:style-name="Tabela1.A1" office:value-type="string">
            <text:p text:style-name="P10">Rachunki pamięciowe na dużych liczbach</text:p>
          </table:table-cell>
          <table:table-cell table:style-name="Tabela1.A1" office:value-type="string">
            <text:p text:style-name="P15">• zna algorytm dodawania i odejmowania dziesiątkami, setkami, tysiącami (K-P)</text:p>
            <text:p text:style-name="P15">• zna algorytm mnożenia i dzielenia liczb z zerami na końcu (P)</text:p>
            <text:p text:style-name="P15">• rozumie jakie są korzyści płynące z umiejętności pamięciowego wykonywania działań na dużych liczbach (P)</text:p>
            <text:p text:style-name="P15">• umie dodawać i odejmować liczby z zerami na końcu o jednakowej liczbie zer (K) oraz o różnej liczbie zer (P)</text:p>
            <text:p text:style-name="P15">• umie mnożyć i dzielić przez 10,100,1000 (K)</text:p>
            <text:p text:style-name="P15">• umie mnożyć i dzielić przez liczby z zerami na końcu (P)</text:p>
          </table:table-cell>
          <table:table-cell table:style-name="Tabela1.A1" office:value-type="string">
            <text:p text:style-name="P15">• umie porównywać sumy i różnice, nie wykonując działań (R)</text:p>
          </table:table-cell>
        </table:table-row>
        <text:soft-page-break/>
        <table:table-row table:style-name="Tabela1.24">
          <table:table-cell table:style-name="Tabela1.A1" office:value-type="string">
            <text:p text:style-name="P11">32–33</text:p>
          </table:table-cell>
          <table:table-cell table:style-name="Tabela1.A1" office:value-type="string">
            <text:p text:style-name="P10">Jednostki monetarne – złote i grosze</text:p>
          </table:table-cell>
          <table:table-cell table:style-name="Tabela1.A1" office:value-type="string">
            <text:p text:style-name="P15">• zna zależność pomiędzy złotym a groszem (K)</text:p>
            <text:p text:style-name="P15">• zna nominały monet i banknotów używanych w Polsce (K)</text:p>
            <text:p text:style-name="P15">• rozumie możliwość stosowania monet i banknotów o różnych nominałach do uzyskania jednakowych kwot (P)</text:p>
            <text:p text:style-name="P15">• umie zamieniać złote na grosze i odwrotnie (K)</text:p>
            <text:p text:style-name="P15">• umie zamieniać grosze na złote i grosze (P)</text:p>
            <text:p text:style-name="P15">• umie porównywać i porządkować kwoty podane w tych samych jednostkach (K) lub w różnych jednostkach (P)</text:p>
            <text:p text:style-name="P15">• umie obliczać, ile złotych wynosi kwota złożona z kilku monet lub banknotów o jednakowych nominałach (P)</text:p>
            <text:p text:style-name="P15">• umie obliczać koszt kilku kilogramów lub połowy kilograma produktu o podanej cenie (P)</text:p>
            <text:p text:style-name="P15">• umie obliczać łączny koszt kilu produktów o różnych cenach (P)</text:p>
            <text:p text:style-name="P15">• umie obliczać resztę (P)</text:p>
          </table:table-cell>
          <table:table-cell table:style-name="Tabela1.A1" office:value-type="string">
            <text:p text:style-name="P15">• umie rozwiązywać <text:s/>zadania dotyczące obliczeń pieniężnych (R–C)</text:p>
          </table:table-cell>
        </table:table-row>
        <table:table-row table:style-name="Tabela1.5">
          <table:table-cell table:style-name="Tabela1.A1" office:value-type="string">
            <text:p text:style-name="P11">34–35</text:p>
          </table:table-cell>
          <table:table-cell table:style-name="Tabela1.A1" office:value-type="string">
            <text:p text:style-name="P10">Jednostki długości</text:p>
          </table:table-cell>
          <table:table-cell table:style-name="Tabela1.A1" office:value-type="string">
            <text:p text:style-name="P15">• zna zależności pomiędzy podstawowymi jednostkami długości (K)</text:p>
            <text:p text:style-name="P15">• zna możliwość stosowania różnorodnych jednostek długości (P)</text:p>
            <text:p text:style-name="P15">• umie zamieniać długości wyrażane w różnych jednostkach (K)</text:p>
            <text:p text:style-name="P15">• umie zapisywać wyrażenia dwumianowane przy pomocy jednej jednostki (P)</text:p>
            <text:p text:style-name="P15">• umie rozwiązywać zadania tekstowe związane z jednostkami długości (P)</text:p>
          </table:table-cell>
          <table:table-cell table:style-name="Tabela1.A1" office:value-type="string">
            <text:p text:style-name="P15">• umie porównywać odległości wyrażane w różnych jednostkach (R)</text:p>
            <text:p text:style-name="P15">• umie obliczać sumy i różnice odległości zapisanych w postaci wyrażeń dwumianowanych (R)</text:p>
            <text:p text:style-name="P15">• umie rozwiązywać zadania tekstowe związane z jednostkami długości (R–C)</text:p>
          </table:table-cell>
        </table:table-row>
        <table:table-row table:style-name="Tabela1.5">
          <table:table-cell table:style-name="Tabela1.A1" office:value-type="string">
            <text:p text:style-name="P11">36–37</text:p>
          </table:table-cell>
          <table:table-cell table:style-name="Tabela1.A1" office:value-type="string">
            <text:p text:style-name="P10">Jednostki masy</text:p>
          </table:table-cell>
          <table:table-cell table:style-name="Tabela1.A1" office:value-type="string">
            <text:p text:style-name="P15">• zna zależności pomiędzy podstawowymi jednostkami masy (K)</text:p>
            <text:p text:style-name="P15">• zna możliwość stosowania różnorodnych jednostek masy (P)</text:p>
            <text:p text:style-name="P15">• umie zamieniać masy wyrażane w różnych jednostkach (K)</text:p>
            <text:p text:style-name="P15">• umie rozwiązywać zadania tekstowe powiązane z masą (P)</text:p>
          </table:table-cell>
          <table:table-cell table:style-name="Tabela1.A1" office:value-type="string">
            <text:p text:style-name="P15">• zna pojęcia: masa brutto, netto, tara (R)</text:p>
            <text:p text:style-name="P15">• umie obliczać łączną masę produktów wyrażoną w różnych jednostkach (R–D)</text:p>
            <text:p text:style-name="P15">• umie porównywać masy produktów wyrażane w różnych jednostkach (R)</text:p>
            <text:p text:style-name="P15">• umie zapisywać wyrażenia dwumianowane przy pomocy jednej jednostki (R–D)</text:p>
            <text:p text:style-name="P15">• umie rozwiązywać zadania tekstowe związane pojęciami masa brutto, netto i tara (R)</text:p>
            <text:p text:style-name="P15">• umie rozwiązywać zadania tekstowe związane z zastosowaniem jednostek masy (C)</text:p>
          </table:table-cell>
        </table:table-row>
        <table:table-row table:style-name="Tabela1.5">
          <table:table-cell table:style-name="Tabela1.A1" office:value-type="string">
            <text:p text:style-name="P11">38</text:p>
          </table:table-cell>
          <table:table-cell table:style-name="Tabela1.A1" office:value-type="string">
            <text:p text:style-name="P10">System rzymski</text:p>
          </table:table-cell>
          <table:table-cell table:style-name="Tabela1.A1" office:value-type="string">
            <text:p text:style-name="P15">• zna cyfry rzymskie pozwalające zapisać liczby nie większe niż 30 (K)</text:p>
            <text:p text:style-name="P15">• zna rzymski system zapisywania liczb (P)</text:p>
            <text:p text:style-name="P15">• umie przedstawiać za pomocą znaków rzymskich liczby nie większe niż 30 (K)</text:p>
            <text:p text:style-name="P15">• umie odczytywać liczby zapisane za pomocą znaków rzymskich nie większe niż 30 (K)</text:p>
          </table:table-cell>
          <table:table-cell table:style-name="Tabela1.A1" office:value-type="string">
            <text:p text:style-name="P15">• zna cyfry rzymskie pozwalające zapisać liczby większe niż 30 (D-W)</text:p>
            <text:p text:style-name="P15">• umie przedstawiać za pomocą znaków rzymskich liczby większe niż 30 (D–W)</text:p>
            <text:p text:style-name="P15">• umie odczytywać liczby większe niż 30 zapisane za pomocą znaków rzymskich (D–C)</text:p>
            <text:p text:style-name="P15">• umie zapisywać w systemie rzymskim liczby największe lub najmniejsze, używając podanych znaków (C) </text:p>
          </table:table-cell>
        </table:table-row>
        <table:table-row table:style-name="Tabela1.5">
          <table:table-cell table:style-name="Tabela1.A1" office:value-type="string">
            <text:p text:style-name="P11">39</text:p>
          </table:table-cell>
          <table:table-cell table:style-name="Tabela1.A1" office:value-type="string">
            <text:p text:style-name="P10">Z kalendarzem za pan brat</text:p>
          </table:table-cell>
          <table:table-cell table:style-name="Tabela1.A1" office:value-type="string">
            <text:p text:style-name="P15">• zna podział roku na kwartały, miesiące i dni (K-P)</text:p>
            <text:p text:style-name="P15">• zna liczby dni w miesiącach (P)</text:p>
            <text:p text:style-name="P15">• zna pojęcie wieku (P)</text:p>
            <text:p text:style-name="P15">• zna pojęcie roku zwykłego i roku przestępnego oraz różnice między nimi (P)</text:p>
            <text:p text:style-name="P15">• zna nazwy dni tygodnia (K)</text:p>
            <text:p text:style-name="P15">• zna różne sposoby zapisywania dat (P)</text:p>
            <text:p text:style-name="P15">• umie zapisywać daty (K)</text:p>
            <text:p text:style-name="P15">• umie stosować liczby rzymskie do 30 do zapisywania dat (K–P)</text:p>
            <text:p text:style-name="P15">• umie obliczać upływu czasu związany z kalendarzem (P)</text:p>
            <text:p text:style-name="P15">• umie zapisywać daty po upływie określonego czasu (P)</text:p>
          </table:table-cell>
          <table:table-cell table:style-name="Tabela1.A1" office:value-type="string">
            <text:p text:style-name="P15">• umie obliczać upływu czasu związany z kalendarzem <text:s/>(R)</text:p>
            <text:p text:style-name="P15">• umie zapisywać daty po upływie określonego czasu (R)</text:p>
            <text:p text:style-name="P15">• umie wykorzystywać</text:p>
            <text:p text:style-name="P15"><text:s/>obliczenia upływu czasu w praktycznych sytuacjach np.: wyznaczanie dnia tygodnia po upływie określonego czasu (R–C)</text:p>
          </table:table-cell>
        </table:table-row>
        <text:soft-page-break/>
        <table:table-row table:style-name="Tabela1.5">
          <table:table-cell table:style-name="Tabela1.A1" office:value-type="string">
            <text:p text:style-name="P11">40</text:p>
          </table:table-cell>
          <table:table-cell table:style-name="Tabela1.A1" office:value-type="string">
            <text:p text:style-name="P10">Godziny na zegarach</text:p>
          </table:table-cell>
          <table:table-cell table:style-name="Tabela1.A1" office:value-type="string">
            <text:p text:style-name="P15">• zna zależności pomiędzy jednostkami czasu (P)</text:p>
            <text:p text:style-name="P15">• zna różne sposoby przedstawiania upływu czasu (P)</text:p>
            <text:p text:style-name="P15">• umie posługiwać się zegarami wskazówkowymi i elektronicznymi (K)</text:p>
            <text:p text:style-name="P15">• umie zapisywać cyframi podane słownie godziny (K–P)</text:p>
            <text:p text:style-name="P15">• umie wyrażać upływ czasu w różnych jednostkach (K–P)</text:p>
            <text:p text:style-name="P15">• umie obliczać upływ czasu związany z zegarem (P)</text:p>
          </table:table-cell>
          <table:table-cell table:style-name="Tabela1.A1" office:value-type="string">
            <text:p text:style-name="P15">• umie rozwiązywać <text:s/>zadania tekstowe związane z upływem czasu<text:line-break/>(R–C)</text:p>
          </table:table-cell>
        </table:table-row>
        <table:table-row table:style-name="Tabela1.5">
          <table:table-cell table:style-name="Tabela1.A1" office:value-type="string">
            <text:p text:style-name="P11">41–43</text:p>
          </table:table-cell>
          <table:table-cell table:style-name="Tabela1.A1" office:value-type="string">
            <text:p text:style-name="P10">Powtórzenie materiału, praca klasowa i jej omówieni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C1" table:number-columns-spanned="4" office:value-type="string">
            <text:p text:style-name="P13">DZIAŁANIA PISEMNE (16 h)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1">44–45</text:p>
          </table:table-cell>
          <table:table-cell table:style-name="Tabela1.A1" office:value-type="string">
            <text:p text:style-name="P10">Dodawanie pisemne</text:p>
          </table:table-cell>
          <table:table-cell table:style-name="Tabela1.A1" office:value-type="string">
            <text:p text:style-name="P15">• zna algorytm dodawania pisemnego (K)</text:p>
            <text:p text:style-name="P15">• umie dodawać pisemnie liczby bez przekraczania progu dziesiątkowego i z przekraczaniem jednego progu dziesiątkowego (K)</text:p>
            <text:p text:style-name="P15">• umie dodawać pisemnie liczby z przekraczaniem kolejnych progów dziesiątkowych (P)</text:p>
            <text:p text:style-name="P15">• umie obliczać sumy liczb opisanych słownie (P)</text:p>
            <text:p text:style-name="P15">• umie rozwiązywać zadania tekstowe z zastosowaniem dodawania pisemnego (P)</text:p>
          </table:table-cell>
          <table:table-cell table:style-name="Tabela1.A1" office:value-type="string">
            <text:p text:style-name="P15"/>
            <text:p text:style-name="P15">• umie rozwiązywać <text:s/>zadania tekstowe z zastosowaniem dodawania pisemnego (D–C) </text:p>
          </table:table-cell>
        </table:table-row>
        <table:table-row table:style-name="Tabela1.5">
          <table:table-cell table:style-name="Tabela1.A1" office:value-type="string">
            <text:p text:style-name="P11">46–47</text:p>
          </table:table-cell>
          <table:table-cell table:style-name="Tabela1.A1" office:value-type="string">
            <text:p text:style-name="P10">Odejmowanie pisemne</text:p>
          </table:table-cell>
          <table:table-cell table:style-name="Tabela1.A1" office:value-type="string">
            <text:p text:style-name="P15">• zna algorytm odejmowania pisemnego (K)</text:p>
            <text:p text:style-name="P15">• umie porównywać różnicowo (P)</text:p>
            <text:p text:style-name="P15">• umie odejmować pisemnie liczby bez przekraczania progu dziesiątkowego i z przekraczaniem jednego progu dziesiątkowego (K)</text:p>
            <text:p text:style-name="P15">• umie odejmować pisemnie liczby z przekraczaniem kolejnych progów dziesiątkowych (P)</text:p>
            <text:p text:style-name="P15">• umie sprawdzać poprawność odejmowania pisemnego (P)</text:p>
            <text:p text:style-name="P15">• umie obliczać różnice liczb opisanych słownie (P)</text:p>
            <text:p text:style-name="P15">• umie obliczać odjemnik, mając dane różnicę i odjemną (P)</text:p>
            <text:p text:style-name="P15">• umie obliczać jeden ze składników, mając dane sumę i drugi składnik (P)</text:p>
            <text:p text:style-name="P15">• umie rozwiązywać zadania tekstowe z zastosowaniem odejmowania pisemnego (P)</text:p>
          </table:table-cell>
          <table:table-cell table:style-name="Tabela1.A1" office:value-type="string">
            <text:p text:style-name="P15"/>
            <text:p text:style-name="P15">• umie rozwiązywać zadania tekstowe z zastosowaniem odejmowania pisemnego (D–C)</text:p>
          </table:table-cell>
        </table:table-row>
        <table:table-row table:style-name="Tabela1.5">
          <table:table-cell table:style-name="Tabela1.A1" office:value-type="string">
            <text:p text:style-name="P11">48–49</text:p>
          </table:table-cell>
          <table:table-cell table:style-name="Tabela1.A1" office:value-type="string">
            <text:p text:style-name="P10">Mnożenie pisemne przez liczby jednocyfrowe</text:p>
          </table:table-cell>
          <table:table-cell table:style-name="Tabela1.A1" office:value-type="string">
            <text:p text:style-name="P15">• zna algorytm mnożenia pisemnego przez liczby jednocyfrowe (K)</text:p>
            <text:p text:style-name="P15">• umie porównywać ilorazowo (P)</text:p>
            <text:p text:style-name="P15">• umie mnożyć pisemnie liczby dwucyfrowe przez jednocyfrowe (K)</text:p>
            <text:p text:style-name="P15">• umie mnożyć pisemnie liczby wielocyfrowe przez jednocyfrowe (P)</text:p>
            <text:p text:style-name="Standard"><text:span text:style-name="T11">• umie powiększać liczby </text:span><text:span text:style-name="T12">n</text:span><text:span text:style-name="T11"> razy (K–P)</text:span></text:p>
            <text:p text:style-name="P15">• umie rozwiązywać zadania tekstowe z zastosowaniem mnożenia pisemnego (P)</text:p>
          </table:table-cell>
          <table:table-cell table:style-name="Tabela1.A1" office:value-type="string">
            <text:p text:style-name="P15">• umie rozwiązywać zadania tekstowe z zastosowaniem mnożenia pisemnego<text:line-break/>(D–C)</text:p>
          </table:table-cell>
        </table:table-row>
        <table:table-row table:style-name="Tabela1.5">
          <table:table-cell table:style-name="Tabela1.A1" office:value-type="string">
            <text:p text:style-name="P11">50</text:p>
          </table:table-cell>
          <table:table-cell table:style-name="Tabela1.A1" office:value-type="string">
            <text:p text:style-name="P10">Mnożenie przez liczby z zerami na końcu</text:p>
          </table:table-cell>
          <table:table-cell table:style-name="Tabela1.A1" office:value-type="string">
            <text:p text:style-name="P15">• zna algorytm mnożenia pisemnego przez liczby zakończone zerami (P)</text:p>
            <text:p text:style-name="P15">• umie mnożyć pisemnie przez liczby zakończone zerami (P),</text:p>
            <text:p text:style-name="P15">• umie rozwiązywać zadania tekstowe z zastosowaniem mnożenia pisemnego (P)</text:p>
          </table:table-cell>
          <table:table-cell table:style-name="Tabela1.A1" office:value-type="string">
            <text:p text:style-name="P15">• umie rozwiązywać <text:s/>zadania tekstowe z zastosowaniem mnożenia pisemnego (D–C)</text:p>
          </table:table-cell>
        </table:table-row>
        <table:table-row table:style-name="Tabela1.5">
          <table:table-cell table:style-name="Tabela1.A1" office:value-type="string">
            <text:p text:style-name="P33">51–52</text:p>
          </table:table-cell>
          <table:table-cell table:style-name="Tabela1.A1" office:value-type="string">
            <text:p text:style-name="P32">Mnożenie pisemne przez liczby wielocyfrowe</text:p>
          </table:table-cell>
          <table:table-cell table:style-name="Tabela1.A1" office:value-type="string">
            <text:p text:style-name="P16">• zna algorytm mnożenia pisemnego liczb wielocyfrowych (P)</text:p>
            <text:p text:style-name="P16">• umie mnożyć pisemnie przez liczby dwucyfrowe (P)</text:p>
            <text:p text:style-name="P16">• umie rozwiązywać zadania tekstowe z zastosowaniem mnożenia pisemnego (P)</text:p>
          </table:table-cell>
          <table:table-cell table:style-name="Tabela1.A1" office:value-type="string">
            <text:p text:style-name="P16">• umie mnożyć pisemnie liczby wielocyfrowe (R)</text:p>
            <text:p text:style-name="Standard"><text:span text:style-name="T14">• umie powiększać liczbę </text:span><text:span text:style-name="T13">n</text:span><text:span text:style-name="T14"> razy (R)</text:span></text:p>
            <text:p text:style-name="P16">• umie rozwiązywać <text:s/>zadania tekstowe z zastosowaniem mnożenia pisemnego (D–C),</text:p>
            <text:p text:style-name="P16"/>
          </table:table-cell>
        </table:table-row>
        <table:table-row table:style-name="Tabela1.5">
          <table:table-cell table:style-name="Tabela1.A1" office:value-type="string">
            <text:p text:style-name="P11">53–54</text:p>
          </table:table-cell>
          <table:table-cell table:style-name="Tabela1.A1" office:value-type="string">
            <text:p text:style-name="P10">Dzielenie pisemne przez liczby jednocyfrowe</text:p>
          </table:table-cell>
          <table:table-cell table:style-name="Tabela1.A1" office:value-type="string">
            <text:p text:style-name="P15">• zna algorytm dzielenia pisemnego przez liczby jednocyfrowe (K)</text:p>
            <text:p text:style-name="P15">• umie porównywać ilorazowo (P)</text:p>
            <text:p text:style-name="P15">• umie dzielić pisemnie liczby wielocyfrowe przez jednocyfrowe (K–P)</text:p>
            <text:p text:style-name="P15">• umie sprawdzać poprawność dzielenia pisemnego (P)</text:p>
            <text:p text:style-name="P15">• umie wykonywać dzielenie z resztą (P)</text:p>
            <text:p text:style-name="P15">• umie pomniejszać liczbę n razy (K–P)</text:p>
          </table:table-cell>
          <table:table-cell table:style-name="Tabela1.A1" office:value-type="string">
            <text:p text:style-name="P15">• umie rozwiązywać <text:s/>zadania tekstowe z zastosowaniem dzielenia pisemnego (R–C)</text:p>
          </table:table-cell>
        </table:table-row>
        <table:table-row table:style-name="Tabela1.38">
          <table:table-cell table:style-name="Tabela1.A1" office:value-type="string">
            <text:p text:style-name="P33">55–56</text:p>
          </table:table-cell>
          <table:table-cell table:style-name="Tabela1.A1" office:value-type="string">
            <text:p text:style-name="P32">Działania pisemne. Zadania tekstowe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>• umie rozwiązywać zadania tekstowe z zastosowaniem działań pisemnych (D)</text:p>
            <text:p text:style-name="P16">• umie rozwiązywać wielodziałaniowe zadania tekstowe z zastosowaniem działań pisemnych (R–C)</text:p>
          </table:table-cell>
        </table:table-row>
        <table:table-row table:style-name="Tabela1.5">
          <table:table-cell table:style-name="Tabela1.A1" office:value-type="string">
            <text:p text:style-name="P11">57–59</text:p>
          </table:table-cell>
          <table:table-cell table:style-name="Tabela1.A1" office:value-type="string">
            <text:p text:style-name="P10">Powtórzenie materiału, praca klasowa i jej omówieni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C1" table:number-columns-spanned="4" office:value-type="string">
            <text:p text:style-name="P13">FIGURY GEOMETRYCZNE (21 h)</text:p>
          </table:table-cell>
          <table:covered-table-cell/>
          <table:covered-table-cell/>
          <table:covered-table-cell/>
        </table:table-row>
        <text:soft-page-break/>
        <table:table-row table:style-name="Tabela1.41">
          <table:table-cell table:style-name="Tabela1.A1" office:value-type="string">
            <text:p text:style-name="P11">60–61</text:p>
          </table:table-cell>
          <table:table-cell table:style-name="Tabela1.A1" office:value-type="string">
            <text:p text:style-name="P10">Proste, półproste, odcinki</text:p>
          </table:table-cell>
          <table:table-cell table:style-name="Tabela1.A1" office:value-type="string">
            <text:p text:style-name="P15">• zna podstawowe figury geometryczne (K)</text:p>
            <text:p text:style-name="P15">• zna pojęcia: prosta, półprosta, odcinek (K)</text:p>
            <text:p text:style-name="P15">• umie rozpoznawać podstawowe figury geometryczne (K)</text:p>
            <text:p text:style-name="P15">• umie kreślić podstawowe figury geometryczne (K)</text:p>
          </table:table-cell>
          <table:table-cell table:style-name="Tabela1.A1" office:value-type="string">
            <text:p text:style-name="P15">• zna pojęcie łamanej (R)</text:p>
            <text:p text:style-name="P15">• umie kreślić łamane spełniające dane warunki (R)</text:p>
            <text:p text:style-name="P15">• umie rozwiązywać zadania tekstowe związane z podstawowymi figurami geometrycznymi (R–C)</text:p>
          </table:table-cell>
        </table:table-row>
        <table:table-row table:style-name="Tabela1.5">
          <table:table-cell table:style-name="Tabela1.A1" office:value-type="string">
            <text:p text:style-name="P11">62</text:p>
          </table:table-cell>
          <table:table-cell table:style-name="Tabela1.A1" office:value-type="string">
            <text:p text:style-name="P10">Wzajemne położenie prostych</text:p>
          </table:table-cell>
          <table:table-cell table:style-name="Tabela1.A1" office:value-type="string">
            <text:p text:style-name="P15">• zna zapis symboliczny prostych prostopadłych i prostych równoległych (P)</text:p>
            <text:p text:style-name="P15">• zna pojęcie prostych prostopadłych (K) i prostych równoległych (K)</text:p>
            <text:p text:style-name="P15">• umie rozpoznawać proste prostopadłe oraz proste równoległe (K)</text:p>
            <text:p text:style-name="P15">• umie kreślić proste prostopadłe oraz proste równoległe na papierze w kratkę (K) oraz na papierze gładkim (P)</text:p>
            <text:p text:style-name="P15">• umie kreślić proste prostopadłe oraz proste równoległe przechodzące prze dany punkt (P)</text:p>
            <text:p text:style-name="P15">• umie określać wzajemne położenia prostych na płaszczyźnie (P)</text:p>
          </table:table-cell>
          <table:table-cell table:style-name="Tabela1.A1" office:value-type="string">
            <text:p text:style-name="P15">• umie rozwiązywać zadania tekstowe związane z prostopadłością i równoległością prostych (C)</text:p>
          </table:table-cell>
        </table:table-row>
        <table:table-row table:style-name="Tabela1.5">
          <table:table-cell table:style-name="Tabela1.A1" office:value-type="string">
            <text:p text:style-name="P11">63</text:p>
          </table:table-cell>
          <table:table-cell table:style-name="Tabela1.A1" office:value-type="string">
            <text:p text:style-name="P10">Odcinki prostopadłe i  odcinki równoległe</text:p>
          </table:table-cell>
          <table:table-cell table:style-name="Tabela1.A1" office:value-type="string">
            <text:p text:style-name="P15">• zna definicje odcinków prostopadłych i odcinków równoległych (P)</text:p>
            <text:p text:style-name="P15">• umie rozpoznawać odcinki prostopadłe oraz odcinki równoległe (K)</text:p>
          </table:table-cell>
          <table:table-cell table:style-name="Tabela1.A1" office:value-type="string">
            <text:p text:style-name="P15">• umie rozwiązywać zadania tekstowe związane z prostopadłością i równoległością odcinków (C)</text:p>
          </table:table-cell>
        </table:table-row>
        <table:table-row table:style-name="Tabela1.5">
          <table:table-cell table:style-name="Tabela1.A1" office:value-type="string">
            <text:p text:style-name="P11">64–65</text:p>
          </table:table-cell>
          <table:table-cell table:style-name="Tabela1.A1" office:value-type="string">
            <text:p text:style-name="P10">Mierzenie długości</text:p>
          </table:table-cell>
          <table:table-cell table:style-name="Tabela1.A1" office:value-type="string">
            <text:p text:style-name="P15">• zna jednostki długości (K)</text:p>
            <text:p text:style-name="P15">• zna zależności pomiędzy jednostkami długości (K–P)</text:p>
            <text:p text:style-name="P15">• rozumie możliwość stosowania różnorodnych jednostek długości (K)</text:p>
            <text:p text:style-name="P15">• umie zamieniać jednostki długości (K–P)</text:p>
            <text:p text:style-name="P15">• umie mierzyć długości odcinków (K)</text:p>
            <text:p text:style-name="P15">• umie kreślić odcinki danej długości (K)</text:p>
            <text:p text:style-name="P15">• umie kreślić odcinki, których długość spełnia określone warunki (P)</text:p>
            <text:p text:style-name="P15">• umie rozwiązywać zadania tekstowe związane z mierzeniem odcinków (P)</text:p>
          </table:table-cell>
          <table:table-cell table:style-name="Tabela1.A1" office:value-type="string">
            <text:p text:style-name="P15">• umie mierzyć długość łamanej (R)</text:p>
            <text:p text:style-name="P15">• umie kreślić łamane danej długości (R)</text:p>
            <text:p text:style-name="P15">• umie rozwiązywać zadania tekstowe związane z mierzeniem odcinków w trudniejszych sytuacjach (R)</text:p>
            <text:p text:style-name="P15">• kreślić łamane spełniające dane warunki (R–C)</text:p>
          </table:table-cell>
        </table:table-row>
        <table:table-row table:style-name="Tabela1.5">
          <table:table-cell table:style-name="Tabela1.A1" office:value-type="string">
            <text:p text:style-name="P11">66</text:p>
          </table:table-cell>
          <table:table-cell table:style-name="Tabela1.A1" office:value-type="string">
            <text:p text:style-name="P10">Kąty</text:p>
          </table:table-cell>
          <table:table-cell table:style-name="Tabela1.A1" office:value-type="string">
            <text:p text:style-name="P15">• zna pojęcie kąta (K)</text:p>
            <text:p text:style-name="P15">• zna elementy kąta (P)</text:p>
            <text:p text:style-name="P15">• zna rodzaje kątów: prosty, ostry, rozwarty (K)</text:p>
            <text:p text:style-name="P15">• zna symbol kąta prostego (P)</text:p>
            <text:p text:style-name="P15">• umie klasyfikować kąty: prosty, ostry, rozwarty (K–P)</text:p>
            <text:p text:style-name="P15">• umie kreślić poszczególne rodzaje kątów: prosty, ostry, rozwarty (K–P)</text:p>
          </table:table-cell>
          <table:table-cell table:style-name="Tabela1.A1" office:value-type="string">
            <text:p text:style-name="P15">• zna rodzaje kątów: pełny, półpełny (R), wklęsły (D)</text:p>
            <text:p text:style-name="P15">• umie klasyfikować kąty: pełny, półpełny, wklęsły (R)</text:p>
            <text:p text:style-name="P15">• umie kreślić poszczególne rodzaje kątów: pełny, półpełny, wklęsły (R)</text:p>
            <text:p text:style-name="P15">• umie rysować wielokąt o określonych kątach (R)</text:p>
            <text:p text:style-name="P15">• umie rozwiązywać zadania związane z położeniem wskazówek zegara (D–C) </text:p>
            <text:p text:style-name="P15">• umie rozwiązywać zadania tekstowe związane z kątami (R)</text:p>
          </table:table-cell>
        </table:table-row>
        <table:table-row table:style-name="Tabela1.5">
          <table:table-cell table:style-name="Tabela1.A1" office:value-type="string">
            <text:p text:style-name="P11">67–68</text:p>
          </table:table-cell>
          <table:table-cell table:style-name="Tabela1.A1" office:value-type="string">
            <text:p text:style-name="P10">Mierzenie kątów</text:p>
          </table:table-cell>
          <table:table-cell table:style-name="Tabela1.A1" office:value-type="string">
            <text:p text:style-name="P15">• zna jednostkę miary kąta (K)</text:p>
            <text:p text:style-name="P15">• umie mierzyć kąty (K)</text:p>
            <text:p text:style-name="P15">• umie kreślić kąty o danej mierze (P)</text:p>
            <text:p text:style-name="P15">• umie określać miarę poszczególnych rodzajów kątów (P)</text:p>
          </table:table-cell>
          <table:table-cell table:style-name="Tabela1.A1" office:value-type="string">
            <text:p text:style-name="P15">• umie obliczać miary kątów przyległych (D)</text:p>
            <text:p text:style-name="P15">• umie rozwiązywać zadania związane z położeniem wskazówek zegara (D–C)</text:p>
          </table:table-cell>
        </table:table-row>
        <table:table-row table:style-name="Tabela1.5">
          <table:table-cell table:style-name="Tabela1.A1" office:value-type="string">
            <text:p text:style-name="P11">69</text:p>
          </table:table-cell>
          <table:table-cell table:style-name="Tabela1.A1" office:value-type="string">
            <text:p text:style-name="P10">Wielokąty</text:p>
          </table:table-cell>
          <table:table-cell table:style-name="Tabela1.A1" office:value-type="string">
            <text:p text:style-name="P15">• zna pojęcie wielokąta (K)</text:p>
            <text:p text:style-name="P15">• zna elementy wielokątów oraz ich nazwy (K)</text:p>
            <text:p text:style-name="P15">• umie nazwać wielokąt na podstawie jego cech (K)</text:p>
            <text:p text:style-name="P15">• na podstawie rysunku umie określać punkty należące i nienależące do wielokąta (P)</text:p>
          </table:table-cell>
          <table:table-cell table:style-name="Tabela1.A1" office:value-type="string">
            <text:p text:style-name="P15">• umie rysować wielokąt o określonych cechach (R)</text:p>
            <text:p text:style-name="P15">• umie rozwiązywać zadania związane z podziałem wielokąta na części będące innymi wielokątami (D–C)</text:p>
          </table:table-cell>
        </table:table-row>
        <table:table-row table:style-name="Tabela1.5">
          <table:table-cell table:style-name="Tabela1.A1" office:value-type="string">
            <text:p text:style-name="P11">70</text:p>
          </table:table-cell>
          <table:table-cell table:style-name="Tabela1.A1" office:value-type="string">
            <text:p text:style-name="P10">Prostokąty i kwadraty</text:p>
          </table:table-cell>
          <table:table-cell table:style-name="Tabela1.A1" office:value-type="string">
            <text:p text:style-name="P15">• zna pojęcia: prostokąt, kwadrat (K)</text:p>
            <text:p text:style-name="P15">• zna własności prostokąta i kwadratu (K)</text:p>
            <text:p text:style-name="P15">• zna różnice pomiędzy dowolnym prostokątem a kwadratem (P)</text:p>
            <text:p text:style-name="P15">• umie kreślić prostokąt, kwadrat o danych wymiarach lub przystający do danego na papierze w kratkę (K) oraz na papierze gładkim (P)</text:p>
            <text:p text:style-name="P15">• umie wyróżniać spośród czworokątów prostokąty i kwadraty (P)</text:p>
          </table:table-cell>
          <table:table-cell table:style-name="Tabela1.A1" office:value-type="string">
            <text:p text:style-name="P15">• umie rozwiązywać <text:s/>zadania tekstowe dotyczące prostokątów (C)</text:p>
          </table:table-cell>
        </table:table-row>
        <text:soft-page-break/>
        <table:table-row table:style-name="Tabela1.49">
          <table:table-cell table:style-name="Tabela1.A1" office:value-type="string">
            <text:p text:style-name="P11">71–72</text:p>
          </table:table-cell>
          <table:table-cell table:style-name="Tabela1.A1" office:value-type="string">
            <text:p text:style-name="P10">Obwody prostokątów i kwadratów</text:p>
          </table:table-cell>
          <table:table-cell table:style-name="Tabela1.A1" office:value-type="string">
            <text:p text:style-name="P15">• zna sposób obliczania obwodów prostokątów i kwadratów (K)</text:p>
            <text:p text:style-name="P15">• umie obliczać obwody prostokąta i kwadratu (K–P)</text:p>
            <text:p text:style-name="P15">• umie obliczać długość boku kwadratu przy danym obwodzie (P)</text:p>
          </table:table-cell>
          <table:table-cell table:style-name="Tabela1.A1" office:value-type="string">
            <text:p text:style-name="P15">• umie obliczać długość boku prostokąta przy danym obwodzie i długości drugiego boku (R–D)</text:p>
            <text:p text:style-name="P15">• umie rozwiązywać zadania dotyczące obliczania obwodów prostokątów i kwadratów (R–D)</text:p>
            <text:p text:style-name="P15">• umie obliczać obwody wielokątów złożonych z kilku prostokątów (R–C)</text:p>
          </table:table-cell>
        </table:table-row>
        <table:table-row table:style-name="Tabela1.5">
          <table:table-cell table:style-name="Tabela1.A1" office:value-type="string">
            <text:p text:style-name="P11">73–74</text:p>
          </table:table-cell>
          <table:table-cell table:style-name="Tabela1.A1" office:value-type="string">
            <text:p text:style-name="P10">Koła i okręgi</text:p>
          </table:table-cell>
          <table:table-cell table:style-name="Tabela1.A1" office:value-type="string">
            <text:p text:style-name="P15">• zna pojęcia koła i okręgu (K)</text:p>
            <text:p text:style-name="P15">• zna elementy koła i okręgu (K-P)</text:p>
            <text:p text:style-name="P15">• zna zależność między długością promienia i średnicy (P)</text:p>
            <text:p text:style-name="P15">• zna różnicę między kołem i okręgiem (P)</text:p>
            <text:p text:style-name="P15">• umie wyróżniać spośród figur płaskich koła i okręgi (K)</text:p>
            <text:p text:style-name="P15">• umie kreślić koło i okrąg o danym promieniu (K)</text:p>
            <text:p text:style-name="P15">• umie kreślić promienie, cięciwy i średnice okręgów lub kół (P)</text:p>
          </table:table-cell>
          <table:table-cell table:style-name="Tabela1.A1" office:value-type="string">
            <text:p text:style-name="P15">• umie kreślić promienie, cięciwy i średnice okręgów lub kół spełniające podane warunki (R–D)</text:p>
            <text:p text:style-name="P15">• umie rozwiązywać zadania związane z kołem, okręgiem, prostokątem i kwadratem (D–C)</text:p>
            <text:p text:style-name="P15">• umie wykorzystywać cyrkiel do porównywania długości odcinków (R–C)</text:p>
          </table:table-cell>
        </table:table-row>
        <table:table-row table:style-name="Tabela1.5">
          <table:table-cell table:style-name="Tabela1.A1" office:value-type="string">
            <text:p text:style-name="P11">75–76</text:p>
          </table:table-cell>
          <table:table-cell table:style-name="Tabela1.A1" office:value-type="string">
            <text:p text:style-name="P10">Co to jest skala?</text:p>
          </table:table-cell>
          <table:table-cell table:style-name="Tabela1.A1" office:value-type="string">
            <text:p text:style-name="P15">• zna pojęcie skali (P)</text:p>
            <text:p text:style-name="P15">• umie kreślić odcinki w skali (P)</text:p>
            <text:p text:style-name="P15"/>
          </table:table-cell>
          <table:table-cell table:style-name="Tabela1.A1" office:value-type="string">
            <text:p text:style-name="P15">• umie kreślić prostokąty i okręgi w skali (R)</text:p>
            <text:p text:style-name="P15">• umie obliczać długości odcinków w skali lub w rzeczywistości (R)</text:p>
            <text:p text:style-name="P15">• umie obliczać rzeczywiste wymiary obiektów narysowanych w skali (R–D)</text:p>
            <text:p text:style-name="P15">• umie rozwiązywać zadania tekstowe związane ze skalą (R–C)</text:p>
          </table:table-cell>
        </table:table-row>
        <table:table-row table:style-name="Tabela1.5">
          <table:table-cell table:style-name="Tabela1.A1" office:value-type="string">
            <text:p text:style-name="P33">77</text:p>
          </table:table-cell>
          <table:table-cell table:style-name="Tabela1.A1" office:value-type="string">
            <text:p text:style-name="P32">Skala na planach</text:p>
          </table:table-cell>
          <table:table-cell table:style-name="Tabela1.A1" office:value-type="string">
            <text:p text:style-name="P16">• zna zastosowanie skali na planie (P)</text:p>
            <text:p text:style-name="P16">• zna pojęcie skali na planie (P)</text:p>
            <text:p text:style-name="P16"/>
          </table:table-cell>
          <table:table-cell table:style-name="Tabela1.A1" office:value-type="string">
            <text:p text:style-name="P16">• umie obliczać na podstawie skali długość odcinka na planie (mapie) lub w rzeczywistości (R)</text:p>
            <text:p text:style-name="P16">• umie określać skalę na podstawie słownego opisu (R)</text:p>
            <text:p text:style-name="P16">• umie stosować podziałkę liniową (R)</text:p>
            <text:p text:style-name="P16">• umie dobierać skalę planu stosownie do potrzeb (R–D)</text:p>
            <text:p text:style-name="P16">• umie przyporządkować fragment mapy do odpowiedniej skali (R)</text:p>
            <text:p text:style-name="P16">• umie obliczać skalę mapy na podstawie długości odpowiedniego odcinka podanego w innej skali (C)</text:p>
          </table:table-cell>
        </table:table-row>
        <table:table-row table:style-name="Tabela1.5">
          <table:table-cell table:style-name="Tabela1.A1" office:value-type="string">
            <text:p text:style-name="P11">78–80</text:p>
          </table:table-cell>
          <table:table-cell table:style-name="Tabela1.A1" office:value-type="string">
            <text:p text:style-name="P10">Powtórzenie materiału, praca klasowa i jej omówieni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C1" table:number-columns-spanned="4" office:value-type="string">
            <text:p text:style-name="P13">UŁAMKI ZWYKŁE (18h)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1">81–82</text:p>
          </table:table-cell>
          <table:table-cell table:style-name="Tabela1.A1" office:value-type="string">
            <text:p text:style-name="P10">Ułamek jako część całości</text:p>
          </table:table-cell>
          <table:table-cell table:style-name="Tabela1.A1" office:value-type="string">
            <text:p text:style-name="P15">• zna pojęcie ułamka jako części całości (K)</text:p>
            <text:p text:style-name="P15">• zna zapis ułamka zwykłego (K)</text:p>
            <text:p text:style-name="P15">• za pomocą ułamka umie opisywać część figury lub część zbioru skończonego (P)</text:p>
            <text:p text:style-name="P15">• umie zapisywać słownie ułamek zwykły (K)</text:p>
            <text:p text:style-name="P15">• umie zaznaczać część figury określoną ułamkiem (K–P) oraz część zbioru skończonego opisanego ułamkiem (P)</text:p>
            <text:p text:style-name="P15">• umie rozwiązywać zadania tekstowe, w których do opisu części skończonego zbioru zastosowano ułamki (P)</text:p>
          </table:table-cell>
          <table:table-cell table:style-name="Tabela1.A1" office:value-type="string">
            <text:p text:style-name="P15">• umie rozwiązywać zadania tekstowe z zastosowaniem ułamków do opisu części skończonego zbioru (R–C)</text:p>
          </table:table-cell>
        </table:table-row>
        <table:table-row table:style-name="Tabela1.5">
          <table:table-cell table:style-name="Tabela1.A1" office:value-type="string">
            <text:p text:style-name="P11">83</text:p>
          </table:table-cell>
          <table:table-cell table:style-name="Tabela1.A1" office:value-type="string">
            <text:p text:style-name="P10">Liczby mieszane</text:p>
          </table:table-cell>
          <table:table-cell table:style-name="Tabela1.A1" office:value-type="string">
            <text:p text:style-name="P15">• zna pojęcie liczby mieszanej, jako sumy części całkowitej i ułamkowej (P)</text:p>
            <text:p text:style-name="P15">• umie zapisywać słownie ułamek zwykły i liczbę mieszaną (K)</text:p>
            <text:p text:style-name="P15">• za pomocą liczb mieszanych umie opisywać liczebność zbioru skończonego (P)</text:p>
          </table:table-cell>
          <table:table-cell table:style-name="Tabela1.A1" office:value-type="string">
            <text:p text:style-name="P15">• umie obliczać upływ czasu podany przy pomocy ułamka lub liczby mieszanej (R)</text:p>
            <text:p text:style-name="P15">• umie zamieniać długości oraz masy wyrażone częścią innej jednostki (R)</text:p>
            <text:p text:style-name="P15">• umie rozwiązywać zadania tekstowe z zastosowaniem zamiany długości wyrażonych częścią innej jednostki (D–C)</text:p>
          </table:table-cell>
        </table:table-row>
        <text:soft-page-break/>
        <table:table-row table:style-name="Tabela1.5">
          <table:table-cell table:style-name="Tabela1.A1" office:value-type="string">
            <text:p text:style-name="P11">84</text:p>
          </table:table-cell>
          <table:table-cell table:style-name="Tabela1.A1" office:value-type="string">
            <text:p text:style-name="P10">Ułamki i liczby mieszane na osi liczbowej</text:p>
          </table:table-cell>
          <table:table-cell table:style-name="Tabela1.A1" office:value-type="string">
            <text:p text:style-name="P15">• rozumie, że ułamek, jak każdą liczbę można przedstawić na osi liczbowej (P)</text:p>
            <text:p text:style-name="P15">• umie przedstawiać ułamek zwykły na osi (P)</text:p>
            <text:p text:style-name="P15">• umie zaznaczać liczby mieszane na osi (P)</text:p>
            <text:p text:style-name="P15"/>
          </table:table-cell>
          <table:table-cell table:style-name="Tabela1.A1" office:value-type="string">
            <text:p text:style-name="P15">• umie odczytywać współrzędne ułamków i liczb mieszanych na osi liczbowej (R)</text:p>
            <text:p text:style-name="P15">• umie ustalać jednostkę na osi liczbowej na podstawie danych o współrzędnych punktów (R–D)</text:p>
            <text:p text:style-name="P15">• umie zaznaczać i odczytywać ułamki o różnych mianownikach na jednej osi liczbowej (D–C)</text:p>
          </table:table-cell>
        </table:table-row>
        <table:table-row table:style-name="Tabela1.58">
          <table:table-cell table:style-name="Tabela1.A1" office:value-type="string">
            <text:p text:style-name="P11">85–86</text:p>
          </table:table-cell>
          <table:table-cell table:style-name="Tabela1.A1" office:value-type="string">
            <text:p text:style-name="P10">Porównywanie ułamków</text:p>
          </table:table-cell>
          <table:table-cell table:style-name="Tabela1.A1" office:value-type="string">
            <text:p text:style-name="P15">• zna sposób porównywania ułamków o równych licznikach lub mianownikach (P)</text:p>
            <text:p text:style-name="P15">• umie porównywać ułamki zwykłe o równych mianownikach (K)</text:p>
            <text:p text:style-name="P15">• umie porównywać ułamki zwykłe o równych licznikach (P)</text:p>
          </table:table-cell>
          <table:table-cell table:style-name="Tabela1.A1" office:value-type="string">
            <text:p text:style-name="P15">• umie porównywać ułamki zwykłe o różnych licznikach i mianownikach (W)</text:p>
            <text:p text:style-name="P15">• umie rozwiązywać zadania tekstowe z zastosowaniem porównywania ułamków zwykłych (R–C)</text:p>
          </table:table-cell>
        </table:table-row>
        <table:table-row table:style-name="Tabela1.5">
          <table:table-cell table:style-name="Tabela1.A1" office:value-type="string">
            <text:p text:style-name="P11">87–88</text:p>
          </table:table-cell>
          <table:table-cell table:style-name="Tabela1.A1" office:value-type="string">
            <text:p text:style-name="P10">Rozszerzanie i skracanie ułamków</text:p>
          </table:table-cell>
          <table:table-cell table:style-name="Tabela1.A1" office:value-type="string">
            <text:p text:style-name="P15">• zna pojęcie ułamka nieskracalnego (P)</text:p>
            <text:p text:style-name="P15">• zna algorytm skracania i algorytm rozszerzania ułamków zwykłych (P)</text:p>
            <text:p text:style-name="P15">• rozumie, że ułamek można zapisać na wiele sposobów (P)</text:p>
            <text:p text:style-name="P15">• umie skracać (rozszerzać) ułamki zwykłe do danego licznika lub mianownika (P)</text:p>
          </table:table-cell>
          <table:table-cell table:style-name="Tabela1.A1" office:value-type="string">
            <text:p text:style-name="P15">• umie zapisywać ułamki zwykłe w postaci nieskracalnej (R)</text:p>
            <text:p text:style-name="P15">• umie porównywać ułamki zwykłe o różnych mianownikach (W)</text:p>
            <text:p text:style-name="P15"/>
          </table:table-cell>
        </table:table-row>
        <table:table-row table:style-name="Tabela1.5">
          <table:table-cell table:style-name="Tabela1.A1" office:value-type="string">
            <text:p text:style-name="P11">89–90</text:p>
          </table:table-cell>
          <table:table-cell table:style-name="Tabela1.A1" office:value-type="string">
            <text:p text:style-name="P10">Ułamki niewłaściwe</text:p>
          </table:table-cell>
          <table:table-cell table:style-name="Tabela1.A1" office:value-type="string">
            <text:p text:style-name="P15">• zna pojęcie ułamków właściwych i niewłaściwych (P)</text:p>
            <text:p text:style-name="P15">• umie odróżniać ułamki właściwe od niewłaściwych (P)</text:p>
            <text:p text:style-name="P15">• umie zamieniać całości na ułamki niewłaściwe (P)</text:p>
            <text:p text:style-name="P15"/>
          </table:table-cell>
          <table:table-cell table:style-name="Tabela1.A1" office:value-type="string">
            <text:p text:style-name="P15">• zna algorytm zamiany liczb mieszanych na ułamki niewłaściwe (R)</text:p>
            <text:p text:style-name="P15">• umie zamieniać liczby mieszane na ułamki niewłaściwe (R–D)</text:p>
            <text:p text:style-name="P15">• umie porównywać liczby przedstawione w postaci ułamków (R–D)</text:p>
            <text:p text:style-name="P15">• umie rozwiązywać zadania tekstowe z zastosowaniem zamiany ułamków zwykłych (R–C)</text:p>
          </table:table-cell>
        </table:table-row>
        <table:table-row table:style-name="Tabela1.5">
          <table:table-cell table:style-name="Tabela1.A1" office:value-type="string">
            <text:p text:style-name="P35">91</text:p>
          </table:table-cell>
          <table:table-cell table:style-name="Tabela1.A1" office:value-type="string">
            <text:p text:style-name="P34">Ułamek jako wynik dzielenia</text:p>
          </table:table-cell>
          <table:table-cell table:style-name="Tabela1.A1" office:value-type="string">
            <text:p text:style-name="P16">• zna pojęcie ułamka jako ilorazu dwóch liczb naturalnych (K)</text:p>
            <text:p text:style-name="P16">• umie stosować odpowiedniości: dzielna – licznik, dzielnik – mianownik, znak dzielenia – kreska ułamkowa (P)</text:p>
            <text:p text:style-name="P16">• umie przedstawiać ułamki zwykłe w postaci ilorazu liczb naturalnych i odwrotnie (P)</text:p>
          </table:table-cell>
          <table:table-cell table:style-name="Tabela1.A1" office:value-type="string">
            <text:p text:style-name="P16">• zna sposób wyłączania całości z ułamka (R)</text:p>
            <text:p text:style-name="P16">• umie wyłączać całości z ułamków (R)</text:p>
            <text:p text:style-name="P16">• umie porządkować liczby przedstawione w postaci ułamków niewłaściwych i liczb mieszanych(R–D)</text:p>
            <text:p text:style-name="P16">• umie rozwiązywać zadania tekstowe nawiązujące do dzielenia mniejszej liczby przez większą (R–C)</text:p>
            <text:p text:style-name="P16">• umie odczytywać na osi liczbowej współrzędne ułamków niewłaściwych i liczb mieszanych o różnych mianownikach (D–C)</text:p>
          </table:table-cell>
        </table:table-row>
        <table:table-row table:style-name="Tabela1.62">
          <table:table-cell table:style-name="Tabela1.A1" office:value-type="string">
            <text:p text:style-name="P33">92–93</text:p>
          </table:table-cell>
          <table:table-cell table:style-name="Tabela1.A1" office:value-type="string">
            <text:p text:style-name="P32">Dodawanie ułamków zwykłych</text:p>
          </table:table-cell>
          <table:table-cell table:style-name="Tabela1.A1" office:value-type="string">
            <text:p text:style-name="P16">• zna algorytm dodawania ułamków zwykłych o jednakowych mianownikach (K)</text:p>
            <text:p text:style-name="P16">• umie dodawać dwa ułamki zwykłe o tych samych mianownikach (K)</text:p>
            <text:p text:style-name="P16">• umie dodawać liczby mieszane o tych samych mianownikach (P)</text:p>
            <text:p text:style-name="P16">• umie rozwiązywać zadania tekstowe z zastosowaniem dodawania ułamków zwykłych (P)</text:p>
          </table:table-cell>
          <table:table-cell table:style-name="Tabela1.A1" office:value-type="string">
            <text:p text:style-name="P16">• umie dopełniać ułamki do całości (R)</text:p>
            <text:p text:style-name="P16">• umie rozwiązywać zadania tekstowe z zastosowaniem dodawania ułamków zwykłych (D–C)</text:p>
          </table:table-cell>
        </table:table-row>
        <text:soft-page-break/>
        <table:table-row table:style-name="Tabela1.5">
          <table:table-cell table:style-name="Tabela1.A1" office:value-type="string">
            <text:p text:style-name="P33">94–95</text:p>
          </table:table-cell>
          <table:table-cell table:style-name="Tabela1.A1" office:value-type="string">
            <text:p text:style-name="P32">Odejmowanie ułamków zwykłych</text:p>
          </table:table-cell>
          <table:table-cell table:style-name="Tabela1.A1" office:value-type="string">
            <text:p text:style-name="P16">• zna algorytm odejmowania ułamków zwykłych o jednakowych mianownikach (K)</text:p>
            <text:p text:style-name="P16">• rozumie odejmowanie jako działanie odwrotne do dodawania (P)</text:p>
            <text:p text:style-name="P16">• umie porównywać różnicowo (P)</text:p>
            <text:p text:style-name="P16">• umie odejmować dwa ułamki zwykłe o tych samych mianownikach (K)</text:p>
            <text:p text:style-name="P16">• umie odejmować liczby mieszane o tych samych mianownikach (P)</text:p>
            <text:p text:style-name="P16">• umie obliczać składnik, znając sumę i drugi składnik (P)</text:p>
            <text:p text:style-name="P16">• umie rozwiązywać zadania z  zastosowaniem odejmowania ułamków zwykłych (P)</text:p>
          </table:table-cell>
          <table:table-cell table:style-name="Tabela1.A1" office:value-type="string">
            <text:p text:style-name="P16">• umie odejmować ułamki od całości (R)</text:p>
            <text:p text:style-name="P16">• umie rozwiązywać zadania tekstowe na porównywanie różnicowe (R–D)</text:p>
            <text:p text:style-name="P16">• umie obliczać odjemnik, znając odjemną i różnicę (R)</text:p>
            <text:p text:style-name="P16">• rozwiązywać zadania tekstowe z zastosowaniem odejmowania ułamków zwykłych (D–C)</text:p>
          </table:table-cell>
        </table:table-row>
        <table:table-row table:style-name="Tabela1.5">
          <table:table-cell table:style-name="Tabela1.A1" office:value-type="string">
            <text:p text:style-name="P11">96–98</text:p>
          </table:table-cell>
          <table:table-cell table:style-name="Tabela1.A1" office:value-type="string">
            <text:p text:style-name="P10">Powtórzenie materiału, praca klasowa i jej omówieni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3">UŁAMKI DZIESIĘTNE (16 h)</text:p>
          </table:table-cell>
          <table:table-cell table:style-name="Tabela1.A1" office:value-type="string">
            <text:p text:style-name="P17"/>
          </table:table-cell>
        </table:table-row>
        <table:table-row table:style-name="Tabela1.66">
          <table:table-cell table:style-name="Tabela1.A1" office:value-type="string">
            <text:p text:style-name="P11">99–100</text:p>
          </table:table-cell>
          <table:table-cell table:style-name="Tabela1.A1" office:value-type="string">
            <text:p text:style-name="P10">Ułamki o mianownikach </text:p>
            <text:p text:style-name="P10">10, 100, 1000, …</text:p>
          </table:table-cell>
          <table:table-cell table:style-name="Tabela1.A1" office:value-type="string">
            <text:p text:style-name="P15">• zna dwie postaci ułamka dziesiętnego (K)</text:p>
            <text:p text:style-name="P15">• zna nazwy rzędów po przecinku (P)</text:p>
            <text:p text:style-name="P15">• zna dziesiątkowy układ pozycyjny z rozszerzeniem na części ułamkowe (P)</text:p>
            <text:p text:style-name="P15">• umie zapisywać i odczytywać ułamki dziesiętne (K–P)</text:p>
            <text:p text:style-name="P15">• umie przedstawiać ułamki dziesiętne na osi liczbowej (P)</text:p>
            <text:p text:style-name="P15">• umie zamieniać ułamki dziesiętne na zwykłe (P)</text:p>
            <text:p text:style-name="P15">• umie zapisywać podane kwoty w postaci ułamków dziesiętnych (P)</text:p>
          </table:table-cell>
          <table:table-cell table:style-name="Tabela1.A1" office:value-type="string">
            <text:p text:style-name="P15">• umie obliczać współrzędną liczby zaznaczonej na osi liczbowej, mając dane współrzędne dwóch innych liczb (C)</text:p>
            <text:p text:style-name="P15">• umie zapisywać ułamki dziesiętne, których cyfry spełniają podane warunki (R–D)</text:p>
            <text:p text:style-name="P15">• umie rozwiązywać zadania tekstowe z zastosowaniem ułamków dziesiętnych (C)</text:p>
          </table:table-cell>
        </table:table-row>
        <table:table-row table:style-name="Tabela1.5">
          <table:table-cell table:style-name="Tabela1.A1" office:value-type="string">
            <text:p text:style-name="P11">101–102</text:p>
          </table:table-cell>
          <table:table-cell table:style-name="Tabela1.A1" office:value-type="string">
            <text:p text:style-name="P10">Zapisywanie wyrażeń dwumianowanych, cz.1</text:p>
          </table:table-cell>
          <table:table-cell table:style-name="Tabela1.A1" office:value-type="string">
            <text:p text:style-name="P15">• zna pojęcie wyrażenia jednomianowanego i dwumianowanego (P)</text:p>
            <text:p text:style-name="P15">• zna zależności pomiędzy jednostkami długości (P)</text:p>
            <text:p text:style-name="P15">• zna możliwość przedstawiania długości w różny sposób (P)</text:p>
            <text:p text:style-name="P15">• umie zastosować ułamki dziesiętne do wyrażania długości w różnych jednostkach (P)</text:p>
          </table:table-cell>
          <table:table-cell table:style-name="Tabela1.A1" office:value-type="string">
            <text:p text:style-name="P15">• umie ustalać zależności pomiędzy jednostkami długości (C)</text:p>
          </table:table-cell>
        </table:table-row>
        <table:table-row table:style-name="Tabela1.5">
          <table:table-cell table:style-name="Tabela1.A1" office:value-type="string">
            <text:p text:style-name="P11">103–104</text:p>
          </table:table-cell>
          <table:table-cell table:style-name="Tabela1.A1" office:value-type="string">
            <text:p text:style-name="P10">Zapisywanie wyrażeń dwumianowanych, cz. 2</text:p>
          </table:table-cell>
          <table:table-cell table:style-name="Tabela1.A1" office:value-type="string">
            <text:p text:style-name="P15">• zna zależności pomiędzy jednostkami masy (P)</text:p>
            <text:p text:style-name="P15">• zna możliwość przedstawiania masy w różny sposób (P)</text:p>
            <text:p text:style-name="P15">• umie zastosować ułamki dziesiętne do wyrażania masy w różnych jednostkach (P)</text:p>
          </table:table-cell>
          <table:table-cell table:style-name="Tabela1.A1" office:value-type="string">
            <text:p text:style-name="P15">• umie zastosować ułamki dziesiętne do wyrażania masy w różnych jednostkach (C)</text:p>
          </table:table-cell>
        </table:table-row>
        <table:table-row table:style-name="Tabela1.5">
          <table:table-cell table:style-name="Tabela1.A1" office:value-type="string">
            <text:p text:style-name="P11">105</text:p>
          </table:table-cell>
          <table:table-cell table:style-name="Tabela1.A1" office:value-type="string">
            <text:p text:style-name="P10">Różne zapisy tego samego ułamka dziesiętnego</text:p>
          </table:table-cell>
          <table:table-cell table:style-name="Tabela1.A1" office:value-type="string">
            <text:p text:style-name="P15">• zna różne sposoby zapisu tych samych liczb (P)</text:p>
            <text:p text:style-name="P15">• rozumie, że dopisywanie zer na końcu ułamka dziesiętnego ułatwia zamianę jednostek i nie zmienia wartości liczby (P) </text:p>
            <text:p text:style-name="P15">• umie zapisywać ułamki dziesiętne z  pominięciem końcowych zer (P)</text:p>
          </table:table-cell>
          <table:table-cell table:style-name="Tabela1.A1" office:value-type="string">
            <text:p text:style-name="P15">• umie wyrażać długość i masę w różnych jednostkach (R)</text:p>
            <text:p text:style-name="P15">• umie zamieniać wyrażenia dwumianowane na jednomianowane i odwrotnie (R)</text:p>
            <text:p text:style-name="P15">• umie określać liczebność zbioru spełniającego podane warunki (C)</text:p>
          </table:table-cell>
        </table:table-row>
        <table:table-row table:style-name="Tabela1.5">
          <table:table-cell table:style-name="Tabela1.A1" office:value-type="string">
            <text:p text:style-name="P11">106–107</text:p>
          </table:table-cell>
          <table:table-cell table:style-name="Tabela1.A1" office:value-type="string">
            <text:p text:style-name="P10">Porównywanie ułamków dziesiętnych</text:p>
          </table:table-cell>
          <table:table-cell table:style-name="Tabela1.A1" office:value-type="string">
            <text:p text:style-name="P15">• zna algorytm porównywania ułamków dziesiętnych (P)</text:p>
            <text:p text:style-name="P15">• umie porównywać dwa ułamki dziesiętne o tej samej liczbie cyfr po przecinku (K–P)</text:p>
          </table:table-cell>
          <table:table-cell table:style-name="Tabela1.A1" office:value-type="string">
            <text:p text:style-name="P15">• umie porządkować ułamki dziesiętne (R)</text:p>
            <text:p text:style-name="P15">• umie porównywać dowolne ułamki dziesiętne (R)</text:p>
            <text:p text:style-name="P15">• umie porównywać wielkości podane w różnych jednostkach (R–D)</text:p>
            <text:p text:style-name="P15">• znajdować ułamki spełniające zadane warunki (D–C),</text:p>
            <text:p text:style-name="P15">• umie określać liczebność zbioru spełniającego podane warunki (R–C)</text:p>
          </table:table-cell>
        </table:table-row>
        <table:table-row table:style-name="Tabela1.5">
          <table:table-cell table:style-name="Tabela1.A1" office:value-type="string">
            <text:p text:style-name="P33">108–109</text:p>
          </table:table-cell>
          <table:table-cell table:style-name="Tabela1.A1" office:value-type="string">
            <text:p text:style-name="P32">Dodawanie ułamków dziesiętnych</text:p>
          </table:table-cell>
          <table:table-cell table:style-name="Tabela1.A1" office:value-type="string">
            <text:p text:style-name="P16">• zna algorytm dodawania pisemnego ułamków dziesiętnych (K)</text:p>
            <text:p text:style-name="P16">• pamięciowo i pisemnie umie dodawać ułamki dziesiętne o jednakowej liczbie cyfr po przecinku (K) i o różnej liczbie cyfr po przecinku (P)</text:p>
            <text:p text:style-name="P16">• umie rozwiązywać zadania tekstowe z zastosowaniem dodawania ułamków dziesiętnych (P)</text:p>
          </table:table-cell>
          <table:table-cell table:style-name="Tabela1.A1" office:value-type="string">
            <text:p text:style-name="P16">• umie rozwiązywać zadania z zastosowaniem dodawania ułamków dziesiętnych (D–C)</text:p>
          </table:table-cell>
        </table:table-row>
        <table:table-row table:style-name="Tabela1.5">
          <table:table-cell table:style-name="Tabela1.A1" office:value-type="string">
            <text:p text:style-name="P33">110–111</text:p>
          </table:table-cell>
          <table:table-cell table:style-name="Tabela1.A1" office:value-type="string">
            <text:p text:style-name="P32">Odejmowanie ułamków dziesiętnych</text:p>
          </table:table-cell>
          <table:table-cell table:style-name="Tabela1.A1" office:value-type="string">
            <text:p text:style-name="P16">• zna algorytm odejmowania pisemnego ułamków dziesiętnych (K)</text:p>
            <text:p text:style-name="P16">• umie porównywa</text:p>
            <text:p text:style-name="P16"><text:s/>różnicowo (P)</text:p>
            <text:p text:style-name="P16">• umie odejmować pamięciowo i pisemnie ułamki dziesiętne (P)</text:p>
            <text:p text:style-name="P16">• umie sprawdzać poprawność odejmowania (P)</text:p>
            <text:p text:style-name="P16">• umie rozwiązywać zadania tekstowe z zastosowaniem odejmowania ułamków zwykłych (P)</text:p>
          </table:table-cell>
          <table:table-cell table:style-name="Tabela1.A1" office:value-type="string">
            <text:p text:style-name="P16">• umie rozwiązywać zadania tekstowe na porównywanie różnicowe (R–D)</text:p>
            <text:p text:style-name="P16">• umie obliczać wartości prostych wyrażeń arytmetycznych z uwzględnieniem kolejności działań i nawiasów (R–D)</text:p>
            <text:p text:style-name="P16">• rozwiązywać zadania tekstowe z zastosowaniem odejmowania ułamków dziesiętnych (D–C)</text:p>
          </table:table-cell>
        </table:table-row>
        <text:soft-page-break/>
        <table:table-row table:style-name="Tabela1.5">
          <table:table-cell table:style-name="Tabela1.A1" office:value-type="string">
            <text:p text:style-name="P11">112–114</text:p>
          </table:table-cell>
          <table:table-cell table:style-name="Tabela1.A1" office:value-type="string">
            <text:p text:style-name="P10">Powtórzenie materiału, praca klasowa i jej omówieni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C1" table:number-columns-spanned="4" office:value-type="string">
            <text:p text:style-name="P13">POLA FIGUR (8 h)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1">115</text:p>
          </table:table-cell>
          <table:table-cell table:style-name="Tabela1.A1" office:value-type="string">
            <text:p text:style-name="P10">Co to jest pole figury?</text:p>
          </table:table-cell>
          <table:table-cell table:style-name="Tabela1.A1" office:value-type="string">
            <text:p text:style-name="P15">• zna pojęcie kwadratu jednostkowego (K)</text:p>
            <text:p text:style-name="P15">• zna pojęcie pola jako liczby kwadratów jednostkowych (K)</text:p>
            <text:p text:style-name="P15">• umie mierzyć pola figur kwadratami jednostkowymi (K) i trójkątami jednostkowymi itp. (P)</text:p>
            <text:p text:style-name="P15">• umie budować figury z kwadratów jednostkowych (P)</text:p>
          </table:table-cell>
          <table:table-cell table:style-name="Tabela1.A1" office:value-type="string">
            <text:p text:style-name="P15">• umie rozwiązywać zadania tekstowe z zastosowaniem pojęcia pola (C)</text:p>
          </table:table-cell>
        </table:table-row>
        <table:table-row table:style-name="Tabela1.76">
          <table:table-cell table:style-name="Tabela1.A1" office:value-type="string">
            <text:p text:style-name="P11">116–117</text:p>
          </table:table-cell>
          <table:table-cell table:style-name="Tabela1.A1" office:value-type="string">
            <text:p text:style-name="P10">Jednostki pola. Pole prostokąta</text:p>
          </table:table-cell>
          <table:table-cell table:style-name="Tabela1.A1" office:value-type="string">
            <text:p text:style-name="P15">• zna jednostki pola (K)</text:p>
            <text:p text:style-name="P15">• zna algorytm obliczania pola prostokąta i kwadratu (K)</text:p>
            <text:p text:style-name="P15">• umie obliczać pola prostokątów i kwadratów (K–P)</text:p>
          </table:table-cell>
          <table:table-cell table:style-name="Tabela1.A1" office:value-type="string">
            <text:p text:style-name="P15">• umie obliczać pola figur złożonych z kilku prostokątów (D)</text:p>
            <text:p text:style-name="P15">• umie wskazywać wśród prostokątów ten, którego obwód jest najmniejszy itp. (C) </text:p>
            <text:p text:style-name="P15">• umie obliczać długość boku kwadratu, znając jego pole (R)</text:p>
            <text:p text:style-name="P15">• umie obliczać długość boku prostokąta, znając jego pole i długość drugiego boku (R–D)</text:p>
          </table:table-cell>
        </table:table-row>
        <table:table-row table:style-name="Tabela1.77">
          <table:table-cell table:style-name="Tabela1.A1" office:value-type="string">
            <text:p text:style-name="P18"><text:span text:style-name="T18">118</text:span><text:span text:style-name="T16">–</text:span><text:span text:style-name="T18">119</text:span></text:p>
          </table:table-cell>
          <table:table-cell table:style-name="Tabela1.A1" office:value-type="string">
            <text:p text:style-name="P34">Zależności między jednostkami pola</text:p>
          </table:table-cell>
          <table:table-cell table:style-name="Tabela1.A1" office:value-type="string">
            <text:p text:style-name="P16">• zna jednostki pola (K)</text:p>
            <text:p text:style-name="P16">• zna zależności pomiędzy jednostkami pola (P)</text:p>
            <text:p text:style-name="P16">• zna gruntowe jednostki pola (P) </text:p>
          </table:table-cell>
          <table:table-cell table:style-name="Tabela1.A1" office:value-type="string">
            <text:p text:style-name="P16">• umie zamieniać jednostki pola (R–D),</text:p>
            <text:p text:style-name="P16">• umie porównywać pola figur wyrażone w różnych jednostkach (R–D)</text:p>
          </table:table-cell>
        </table:table-row>
        <table:table-row table:style-name="Tabela1.78">
          <table:table-cell table:style-name="Tabela1.A1" office:value-type="string">
            <text:p text:style-name="P18"><text:span text:style-name="T19">120</text:span><text:span text:style-name="T15">–</text:span><text:span text:style-name="T19">121</text:span></text:p>
          </table:table-cell>
          <table:table-cell table:style-name="Tabela1.A1" office:value-type="string">
            <text:p text:style-name="P36">Wycinanki i układanki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5">• umie obliczać pola figur złożonych z jednakowych modułów i ich części (R–D)</text:p>
            <text:p text:style-name="P15">• umie szacować pola figur nieregularnych pokrytych siatkami kwadratów jednostkowych (D)</text:p>
            <text:p text:style-name="P15">• umie określać pola wielokątów wypełnionych siatkami kwadratów jednostkowych (D–W)</text:p>
            <text:p text:style-name="P15">• umie rysować figury o danym polu (D–C)</text:p>
            <text:p text:style-name="P15">• umie układać figury tangramowe (D)</text:p>
            <text:p text:style-name="P20"/>
          </table:table-cell>
        </table:table-row>
        <table:table-row table:style-name="Tabela1.5">
          <table:table-cell table:style-name="Tabela1.A1" office:value-type="string">
            <text:p text:style-name="P11">122-123</text:p>
          </table:table-cell>
          <table:table-cell table:style-name="Tabela1.A1" office:value-type="string">
            <text:p text:style-name="P10">Powtórzenie materiału, sprawdzian i jego omówieni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5">
          <table:table-cell table:style-name="Tabela1.C1" table:number-columns-spanned="4" office:value-type="string">
            <text:p text:style-name="P13">PROSTOPADŁOŚCIANY I SZEŚCIANY (8 h)</text:p>
          </table:table-cell>
          <table:covered-table-cell/>
          <table:covered-table-cell/>
          <table:covered-table-cell/>
        </table:table-row>
        <text:soft-page-break/>
        <table:table-row table:style-name="Tabela1.5">
          <table:table-cell table:style-name="Tabela1.A1" office:value-type="string">
            <text:p text:style-name="P11">124–125</text:p>
          </table:table-cell>
          <table:table-cell table:style-name="Tabela1.A1" office:value-type="string">
            <text:p text:style-name="P10">Opis prostopadłościanu</text:p>
          </table:table-cell>
          <table:table-cell table:style-name="Tabela1.A1" office:value-type="string">
            <text:p text:style-name="P15">• zna pojęcie prostopadłościanu (K)</text:p>
            <text:p text:style-name="P15">• zna elementy budowy prostopadłościanu (P)</text:p>
            <text:p text:style-name="P15">• umie wyróżniać prostopadłościany spośród figur przestrzennych (K)</text:p>
            <text:p text:style-name="P15">• umie wyróżniać sześciany spośród figur przestrzennych (P)</text:p>
            <text:p text:style-name="P15">• umie wskazywać elementy budowy prostopadłościanu (P)</text:p>
            <text:p text:style-name="P15">• umie wskazywać w prostopadłościanie ściany prostopadłe i  równoległe oraz krawędzie prostopadłe i równoległe na modelu (P)</text:p>
            <text:p text:style-name="P15">• obliczać sumę długości krawędzi sześcianu (P)</text:p>
          </table:table-cell>
          <table:table-cell table:style-name="Tabela1.A1" office:value-type="string">
            <text:p text:style-name="P15">• umie obliczać sumę długości krawędzi prostopadłościanu (R)</text:p>
            <text:p text:style-name="P15">• umie obliczać długość trzeciej krawędzi prostopadłościanu, znając sumę wszystkich jego krawędzi oraz długość dwóch innych (D)</text:p>
            <text:p text:style-name="P15">• umie rysować prostopadłościan w rzucie równoległym (R–D)</text:p>
            <text:p text:style-name="P15">• umie wskazywać w prostopadłościanie ściany prostopadłe i  równoległe oraz krawędzie prostopadłe i równoległe na rysunku (R)</text:p>
            <text:p text:style-name="P15">• umie rozwiązywać zadania z treścią dotyczące długości krawędzi prostopadłościanów (D-C)</text:p>
            <text:p text:style-name="P15">• umie określać wymiary prostopadłościanów zbudowanych z sześcianów (R–D)</text:p>
            <text:p text:style-name="P15">• umie charakteryzować prostopadłościany, mając informacje o części ścian (D)</text:p>
            <text:p text:style-name="P15">• umie szkicować widoki brył składających się z kilku prostopadłościanów lub układać bryły na podstawie ich widoków (R–D) </text:p>
            <text:p text:style-name="P15">• umie obliczać długość krawędzi sześcianu, znając sumę wszystkich jego krawędzi (R)</text:p>
          </table:table-cell>
        </table:table-row>
        <table:table-row table:style-name="Tabela1.5">
          <table:table-cell table:style-name="Tabela1.A1" office:value-type="string">
            <text:p text:style-name="P11">126–127</text:p>
          </table:table-cell>
          <table:table-cell table:style-name="Tabela1.A1" office:value-type="string">
            <text:p text:style-name="P10">Siatki prostopadłościanów</text:p>
          </table:table-cell>
          <table:table-cell table:style-name="Tabela1.A1" office:value-type="string">
            <text:p text:style-name="P15">• zna pojęcie siatki prostopadłościanu (P)</text:p>
            <text:p text:style-name="P15">• umie rysować siatki prostopadłościanów i sześcianów (P)</text:p>
            <text:p text:style-name="P15">• umie projektować siatki sześcianów (P)</text:p>
            <text:p text:style-name="P15">• umie sklejać modele z zaprojektowanych siatek (P)</text:p>
          </table:table-cell>
          <table:table-cell table:style-name="Tabela1.A1" office:value-type="string">
            <text:p text:style-name="P15">• umie projektować siatki prostopadłościanów (R)</text:p>
            <text:p text:style-name="P15">• umie projektować siatki prostopadłościanów i sześcianów w skali (R–D)</text:p>
            <text:p text:style-name="P15">• umie stwierdzać, czy rysunek przedstawia siatkę sześcianu (C)</text:p>
            <text:p text:style-name="P15">• umie wskazywać na siatkach ściany prostopadłe i równoległe (R-D)</text:p>
            <text:p text:style-name="P15">• umie podawać wymiary prostopadłościanów na podstawie siatek (R)</text:p>
          </table:table-cell>
        </table:table-row>
        <table:table-row table:style-name="Tabela1.5">
          <table:table-cell table:style-name="Tabela1.A1" office:value-type="string">
            <text:p text:style-name="P33">128–129</text:p>
          </table:table-cell>
          <table:table-cell table:style-name="Tabela1.A1" office:value-type="string">
            <text:p text:style-name="P32">Pole powierzchni prostopadłościanu</text:p>
          </table:table-cell>
          <table:table-cell table:style-name="Tabela1.A1" office:value-type="string">
            <text:p text:style-name="P16">• zna sposób obliczania pól powierzchni prostopadłościanów i sześcianów (P)</text:p>
            <text:p text:style-name="P16">• umie obliczać pola powierzchni sześcianów (P)</text:p>
            <text:p text:style-name="P16">• umie obliczać pola powierzchni prostopadłościanów na podstawie siatki (P)</text:p>
            <text:p text:style-name="P16">• umie rozwiązywać proste zadania tekstowe z zastosowaniem pól powierzchni prostopadłościanów (P)</text:p>
          </table:table-cell>
          <table:table-cell table:style-name="Tabela1.A1" office:value-type="string">
            <text:p text:style-name="P16">• umie obliczać pola powierzchni prostopadłościanów bez rysunku siatki (R)</text:p>
            <text:p text:style-name="P16">• umie rozwiązywać zadania tekstowe z zastosowaniem pól powierzchni prostopadłościanów (R-C)</text:p>
            <text:p text:style-name="P16">• umie obliczać długość krawędzi sześcianu, znając jego pole powierzchni (D)</text:p>
            <text:p text:style-name="P16">• umie obliczać pola powierzchni brył złożonych z prostopadłościanów (C)</text:p>
            <text:p text:style-name="P16">• umie obliczać pole bryły powstałej w wyniku wycięcia sześcianu z prostopadłościanu (C)</text:p>
          </table:table-cell>
        </table:table-row>
        <table:table-row table:style-name="Tabela1.5">
          <table:table-cell table:style-name="Tabela1.A1" office:value-type="string">
            <text:p text:style-name="P11">130-131</text:p>
            <text:p text:style-name="P4"/>
          </table:table-cell>
          <table:table-cell table:style-name="Tabela1.A1" office:value-type="string">
            <text:p text:style-name="P10">Powtórzenie materiału, sprawdzian i jego omówieni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7pt" style:font-size-asian="7pt" style:font-name-complex="Shruti"/>
    </style:style>
    <style:style style:name="ListLabel_20_4" style:display-name="ListLabel 4" style:family="text">
      <style:text-properties fo:font-size="7pt" style:font-size-asian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01cm" fo:margin-left="0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01cm" fo:margin-left="0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MT2" style:family="text">
      <style:text-properties fo:color="#ff0000" style:font-name="Arial1" fo:font-size="10pt" style:font-size-asian="10pt" style:font-name-complex="Arial2" style:font-size-complex="10pt"/>
    </style:style>
    <style:style style:name="MT3" style:family="text">
      <style:text-properties style:font-name="Arial1" fo:font-size="10pt" style:font-size-asian="10pt" style:font-name-complex="Arial2" style:font-size-complex="10pt"/>
    </style:style>
    <style:style style:name="MT4" style:family="text">
      <style:text-properties fo:color="#008000" style:font-name="Arial1" fo:font-size="10pt" fo:font-weight="bold" style:font-size-asian="10pt" style:font-weight-asian="bold" style:font-name-complex="Arial2" style:font-size-complex="10pt"/>
    </style:style>
    <style:page-layout style:name="Mpm1">
      <style:page-layout-properties fo:page-width="27.94cm" fo:page-height="21.59cm" style:num-format="1" style:print-orientation="landscape" fo:margin-top="1.251cm" fo:margin-bottom="1.251cm" fo:margin-left="1.27cm" fo:margin-right="1.27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tematyka z plusem</text:span><text:span text:style-name="MT2"> </text:span><text:span text:style-name="MT3">dla szkoły podstawowej</text:span></text:p>
      </style:header>
      <style:footer>
        <text:p text:style-name="MP2"><text:span text:style-name="MT3">Dokument pochodzi ze strony </text:span><text:span text:style-name="MT4">www.gw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ajko</meta:initial-creator>
    <meta:editing-cycles>23</meta:editing-cycles>
    <meta:print-date>2023-02-27T07:50:00</meta:print-date>
    <meta:creation-date>2023-02-21T06:59:00</meta:creation-date>
    <dc:date>2023-10-26T19:13:41.03</dc:date>
    <meta:editing-duration>PT12M32S</meta:editing-duration>
    <meta:generator>OpenOffice/4.1.7$Win32 OpenOffice.org_project/417m1$Build-9800</meta:generator>
    <meta:document-statistic meta:table-count="1" meta:image-count="0" meta:object-count="0" meta:page-count="11" meta:paragraph-count="648" meta:word-count="5019" meta:character-count="332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