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94cm" fo:margin-left="-0.191cm" fo:margin-top="0cm" fo:margin-bottom="0cm" table:align="left" style:writing-mode="lr-tb"/>
    </style:style>
    <style:style style:name="Tabela1.A" style:family="table-column">
      <style:table-column-properties style:column-width="1.496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10.546cm"/>
    </style:style>
    <style:style style:name="Tabela1.D" style:family="table-column">
      <style:table-column-properties style:column-width="3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keep-together="false" fo:keep-together="always"/>
    </style:style>
    <style:style style:name="Tabela1.23" style:family="table-row">
      <style:table-row-properties style:min-row-height="1.843cm" style:keep-together="false" fo:keep-together="always"/>
    </style:style>
    <style:style style:name="Tabela1.24" style:family="table-row">
      <style:table-row-properties style:min-row-height="0.601cm" style:keep-together="false" fo:keep-together="always"/>
    </style:style>
    <style:style style:name="Tabela1.38" style:family="table-row">
      <style:table-row-properties style:min-row-height="0.75cm" style:keep-together="false" fo:keep-together="always"/>
    </style:style>
    <style:style style:name="Tabela1.41" style:family="table-row">
      <style:table-row-properties style:min-row-height="0.328cm" style:keep-together="false" fo:keep-together="always"/>
    </style:style>
    <style:style style:name="Tabela1.49" style:family="table-row">
      <style:table-row-properties style:min-row-height="1.229cm" style:keep-together="false" fo:keep-together="always"/>
    </style:style>
    <style:style style:name="Tabela1.58" style:family="table-row">
      <style:table-row-properties style:min-row-height="0.847cm" style:keep-together="false" fo:keep-together="always"/>
    </style:style>
    <style:style style:name="Tabela1.62" style:family="table-row">
      <style:table-row-properties style:min-row-height="1.021cm" style:keep-together="false" fo:keep-together="always"/>
    </style:style>
    <style:style style:name="Tabela1.66" style:family="table-row">
      <style:table-row-properties style:min-row-height="1.893cm" style:keep-together="false" fo:keep-together="always"/>
    </style:style>
    <style:style style:name="Tabela1.76" style:family="table-row">
      <style:table-row-properties style:min-row-height="1.469cm" style:keep-together="false" fo:keep-together="always"/>
    </style:style>
    <style:style style:name="Tabela1.77" style:family="table-row">
      <style:table-row-properties style:min-row-height="0.681cm" style:keep-together="false" fo:keep-together="always"/>
    </style:style>
    <style:style style:name="Tabela1.78" style:family="table-row">
      <style:table-row-properties style:min-row-height="2.101cm" style:keep-together="false" fo:keep-together="always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 style:list-style-name="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2"/>
    </style:style>
    <style:style style:name="P8" style:family="paragraph" style:parent-style-name="Standard"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2" style:family="paragraph" style:parent-style-name="Standard">
      <style:text-properties style:font-name="Arial1" fo:font-size="7pt" style:font-size-asian="7pt" style:font-name-complex="Arial2"/>
    </style:style>
    <style:style style:name="P13" style:family="paragraph" style:parent-style-name="Standard">
      <style:text-properties style:font-name="Arial1" fo:font-size="7pt" style:font-size-asian="7pt" style:font-name-complex="Arial2" style:font-size-complex="9pt" style:font-style-complex="italic"/>
    </style:style>
    <style:style style:name="P14" style:family="paragraph" style:parent-style-name="Standard">
      <style:text-properties style:font-name="Arial1" fo:font-size="7pt" fo:background-color="#c0c0c0" style:font-size-asian="7pt" style:font-name-complex="Arial2" style:font-size-complex="7pt"/>
    </style:style>
    <style:style style:name="P15" style:family="paragraph" style:parent-style-name="Standard">
      <style:text-properties style:font-name="Arial1" fo:font-size="7pt" fo:font-weight="bold" style:font-size-asian="7pt" style:font-weight-asian="bold" style:font-name-complex="Arial2"/>
    </style:style>
    <style:style style:name="P16" style:family="paragraph" style:parent-style-name="Standard" style:list-style-name="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 style:font-name="Arial1" fo:font-size="7pt" style:font-size-asian="7pt" style:font-name-complex="Arial2"/>
    </style:style>
    <style:style style:name="P19" style:family="paragraph" style:parent-style-name="Standard">
      <style:text-properties fo:color="#000000" style:font-name="Arial1" fo:font-size="7pt" style:font-size-asian="7pt" style:font-name-complex="Arial2" style:font-size-complex="7pt"/>
    </style:style>
    <style:style style:name="P20" style:family="paragraph" style:parent-style-name="Standard">
      <style:paragraph-properties fo:break-before="page"/>
      <style:text-properties style:font-name="Arial1" fo:font-size="10pt" style:font-size-asian="10pt" style:font-name-complex="Arial2" style:font-size-complex="10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 style:master-page-name="Standard">
      <style:paragraph-properties style:page-number="auto"/>
      <style:text-properties style:font-name="Arial1" style:font-name-complex="Arial2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5" style:family="text">
      <style:text-properties style:font-name="Arial1" fo:font-size="11.5pt" fo:font-style="italic" fo:font-weight="bold" style:font-size-asian="11.5pt" style:font-style-asian="italic" style:font-weight-asian="bold" style:font-name-complex="Arial2" style:font-size-complex="11.5pt" style:font-style-complex="italic" style:font-weight-complex="bold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9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0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background-color="#c0c0c0" style:font-size-asian="10pt" style:font-name-complex="Arial2" style:font-size-complex="10pt"/>
    </style:style>
    <style:style style:name="T13" style:family="text">
      <style:text-properties style:font-name="Arial1" fo:background-color="#c0c0c0" style:font-name-complex="Arial2"/>
    </style:style>
    <style:style style:name="T14" style:family="text">
      <style:text-properties style:font-name="Arial1" fo:font-size="7pt" style:font-size-asian="7pt" style:font-name-complex="Arial2"/>
    </style:style>
    <style:style style:name="T15" style:family="text">
      <style:text-properties style:font-name="Arial1" fo:font-size="7pt" style:font-size-asian="7pt" style:font-name-complex="Arial2" style:font-size-complex="8pt"/>
    </style:style>
    <style:style style:name="T16" style:family="text">
      <style:text-properties style:font-name="Arial1" fo:font-size="7pt" style:font-size-asian="7pt" style:font-name-complex="Arial2" style:font-size-complex="9pt" style:font-style-complex="italic"/>
    </style:style>
    <style:style style:name="T17" style:family="text">
      <style:text-properties style:font-name="Arial1" fo:font-size="7pt" fo:font-weight="bold" style:font-size-asian="7pt" style:font-weight-asian="bold" style:font-name-complex="Arial2"/>
    </style:style>
    <style:style style:name="T18" style:family="text">
      <style:text-properties style:font-name="Arial1" fo:font-size="7pt" fo:font-style="italic" style:font-size-asian="7pt" style:font-style-asian="italic" style:font-name-complex="Arial2" style:font-size-complex="9pt" style:font-style-complex="italic"/>
    </style:style>
    <style:style style:name="T19" style:family="text">
      <style:text-properties style:font-name="Arial1" fo:font-size="7pt" fo:font-style="italic" fo:background-color="#c0c0c0" style:font-size-asian="7pt" style:font-style-asian="italic" style:font-name-complex="Arial2" style:font-size-complex="7pt"/>
    </style:style>
    <style:style style:name="T20" style:family="text">
      <style:text-properties style:font-name="Arial1" fo:font-size="7pt" fo:background-color="#c0c0c0" style:font-size-asian="7pt" style:font-name-complex="Arial2" style:font-size-complex="7pt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3" style:family="text">
      <style:text-properties style:font-name="Arial1" fo:font-size="8pt" fo:background-color="#c0c0c0" style:font-size-asian="8pt" style:font-name-complex="Arial2" style:font-size-complex="8pt"/>
    </style:style>
    <style:style style:name="T24" style:family="text">
      <style:text-properties fo:color="#000000" style:font-name="Arial1" fo:background-color="#c0c0c0" style:font-name-complex="Arial2"/>
    </style:style>
    <style:style style:name="T25" style:family="text">
      <style:text-properties fo:color="#000000" style:font-name="Arial1" fo:font-size="8pt" fo:background-color="#c0c0c0" style:font-size-asian="8pt" style:font-name-complex="Arial2" style:font-size-complex="8pt"/>
    </style:style>
    <style:style style:name="T26" style:family="text">
      <style:text-properties fo:color="#000000" style:font-name="Arial1" fo:font-size="8pt" style:font-size-asian="8pt" style:font-name-complex="Arial2" style:font-size-complex="8pt"/>
    </style:style>
    <style:style style:name="T27" style:family="text">
      <style:text-properties fo:color="#000000" style:font-name="Arial1" style:font-name-complex="Arial2"/>
    </style:style>
    <style:style style:name="T28" style:family="text">
      <style:text-properties fo:color="#ff0000" style:font-name="Arial1" fo:font-size="10pt" style:font-size-asian="10pt" style:font-name-complex="Arial2" style:font-size-complex="10pt"/>
    </style:style>
    <style:style style:name="T29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30" style:family="text">
      <style:text-properties fo:color="#008000" style:font-name="Arial1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<text:span text:style-name="T3">PLAN REALIZACJI MATERIAŁU NAUCZANIA Z MATEMATYKI</text:span></text:p>
      <text:p text:style-name="P21"><text:span text:style-name="T3">W KLASIE IV SZKOŁY PODSTAWOWEJ</text:span></text:p>
      <text:p text:style-name="P21"><text:span text:style-name="T3">WRAZ Z OKREŚLENIEM WYMAGAŃ EDUKACYJNYCH</text:span></text:p>
      <text:p text:style-name="P3"/>
      <text:p text:style-name="Standard"><text:span text:style-name="T4">Opracowano na podstawie programu </text:span><text:span text:style-name="T5">matematyka z plusem </text:span><text:span text:style-name="T4">i podręcznika o nr dopuszczenia </text:span><text:span text:style-name="T6">780/1/2023/z1</text:span></text:p>
      <text:p text:style-name="P4"/>
      <text:p text:style-name="Standard"><text:span text:style-name="T7">Program nauczania: </text:span><text:span text:style-name="T9">Matematyka z plusem</text:span></text:p>
      <text:p text:style-name="Standard"><text:span text:style-name="T7">Liczba godzin nauki w tygodniu: 4</text:span></text:p>
      <text:p text:style-name="Standard"><text:span text:style-name="T7">Planowana liczba godzin w ciągu roku: 130</text:span></text:p>
      <text:p text:style-name="P5"/>
      <text:p text:style-name="Standard"><text:span text:style-name="T10">PODRĘCZNIKI I KSIĄŻKI POMOCNICZE WYDANE PRZEZ GWO:</text:span></text:p>
      <text:p text:style-name="Standard"><text:span text:style-name="T9">• </text:span><text:span text:style-name="T7">Matematyka 4. Podręcznik, </text:span><text:span text:style-name="T8">M. Dobrowolska, M. Jucewicz, M. Karpiński, P. Zarzycki</text:span><text:span text:style-name="T7">, </text:span><text:span text:style-name="T8">Gdańsk 2023</text:span></text:p>
      <text:p text:style-name="Standard"><text:span text:style-name="T9">• </text:span><text:span text:style-name="T7">Matematyka 4. Zeszyty ćwiczeń (wersja A). Liczby naturalne, Ułamki , </text:span><text:span text:style-name="T8">M. Dobrowolska, S. Wojtan, P. Zarzycki, </text:span><text:span text:style-name="T7">Figury geometryczne, </text:span><text:span text:style-name="T8">P. Zarzycki,</text:span><text:span text:style-name="T7"> </text:span><text:span text:style-name="T8">Gdańsk 2023</text:span><text:bookmark text:name="Bookmark"/></text:p>
      <text:p text:style-name="Standard"><text:span text:style-name="T9">• </text:span><text:span text:style-name="T7">Matematyka 4. Zeszyty ćwiczeń (wersja B). Arytmetyka, </text:span><text:span text:style-name="T8">M. Dobrowolska, S. Wojtan, P. Zarzycki, G</text:span><text:span text:style-name="T7">eometria, </text:span><text:span text:style-name="T8">P. Zarzycki,</text:span><text:span text:style-name="T7"> </text:span><text:span text:style-name="T8">Gdańsk 2023</text:span></text:p>
      <text:p text:style-name="Standard"><text:span text:style-name="T9">• </text:span><text:span text:style-name="T7">Matematyka 4. Zeszyt ćwiczeń (wersja C). </text:span><text:span text:style-name="T8">M. Dobrowolska, S. Wojtan, P. Zarzycki, Gdańsk 2023</text:span></text:p>
      <text:p text:style-name="Standard"><text:span text:style-name="T9">• </text:span><text:span text:style-name="T7">Matematyka 4. Zeszyt ćwiczeń podstawowych. </text:span><text:span text:style-name="T8">M. Tokarska, A. Orzeszek, P. Zarzycki,</text:span><text:span text:style-name="T7"> </text:span><text:span text:style-name="T8">Gdańsk 2023</text:span></text:p>
      <text:p text:style-name="Standard"><text:span text:style-name="T9">• </text:span><text:span text:style-name="T7">Matematyka 4. Zbiór zadań, </text:span><text:span text:style-name="T8">K. Zarzycka, P. Zarzycki,</text:span><text:span text:style-name="T7"> </text:span><text:span text:style-name="T8">Gdańsk 2023</text:span></text:p>
      <text:p text:style-name="Standard"><text:span text:style-name="T9">• </text:span><text:span text:style-name="T7">Matematyka 4. Podręcznik. Wersja dla nauczyciela, <text:s/></text:span><text:span text:style-name="T8">M. Dobrowolska, M. Jucewicz, M. Karpiński, P. Zarzycki</text:span><text:span text:style-name="T7">, </text:span><text:span text:style-name="T8">Gdańsk 2023</text:span></text:p>
      <text:p text:style-name="Standard"><text:span text:style-name="T9">• </text:span><text:span text:style-name="T7">Matematyka 4. Lekcje powtórzeniowe, </text:span><text:span text:style-name="T8">M. Grochowalska</text:span></text:p>
      <text:p text:style-name="Standard"><text:span text:style-name="T9">• </text:span><text:span text:style-name="T7">Matematyka 4. Lekcje powtórzeniowe, wersja 2, </text:span><text:span text:style-name="T8">M. Grochowalska </text:span></text:p>
      <text:p text:style-name="P4"/>
      <text:p text:style-name="P4"/>
      <text:p text:style-name="P4"/>
      <text:p text:style-name="P4"/>
      <text:p text:style-name="Standard"><text:span text:style-name="T10">Poziomy wymagań edukacyjnych:</text:span></text:p>
      <text:p text:style-name="Standard"><text:span text:style-name="T7">K – ocena dopuszczająca (2)</text:span></text:p>
      <text:p text:style-name="Standard"><text:span text:style-name="T7">P – ocena dostateczna (3)</text:span></text:p>
      <text:p text:style-name="Standard"><text:span text:style-name="T7">R – ocena dobra (4)</text:span></text:p>
      <text:p text:style-name="Standard"><text:span text:style-name="T7">D <text:s/>– ocena bardzo dobra (5)</text:span></text:p>
      <text:p text:style-name="Standard"><text:span text:style-name="T7">C – ocena celująca (6)</text:span></text:p>
      <text:p text:style-name="P4"/>
      <text:p text:style-name="P6"/>
      <text:p text:style-name="P16"><text:span text:style-name="T11">Tematy, których realizację można rozpocząć w klasie piątej oznaczono </text:span><text:span text:style-name="T12">na szarym tle.</text:span></text:p>
      <text:p text:style-name="P6"/>
      <text:p text:style-name="P7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C1" table:number-columns-spanned="2" office:value-type="string">
            <text:p text:style-name="P17"><text:span text:style-name="T1">CELE PODSTAWOWE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T15">JEDNOSTKA ORGANIZACYJNA / TEMAT</text:span></text:p>
          </table:table-cell>
          <table:covered-table-cell/>
          <table:table-cell table:style-name="Tabela1.A1" office:value-type="string">
            <text:p text:style-name="Standard"><text:span text:style-name="T14">Uczeń:</text:span></text:p>
          </table:table-cell>
          <table:table-cell table:style-name="Tabela1.A1" office:value-type="string">
            <text:p text:style-name="Standard"><text:span text:style-name="T14">Uczeń: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21">1</text:span></text:p>
          </table:table-cell>
          <table:table-cell table:style-name="Tabela1.A1" office:value-type="string">
            <text:p text:style-name="Standard"><text:span text:style-name="T21">Lekcja organizacyjna. Zapoznanie uczniów z wymaganiami edukacyjnymi i PSO.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C1" table:number-columns-spanned="4" office:value-type="string">
            <text:p text:style-name="P17"><text:span text:style-name="T22">LICZBY I DZIAŁANIA (25 h)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><text:span text:style-name="T21">2–3</text:span></text:p>
          </table:table-cell>
          <table:table-cell table:style-name="Tabela1.A1" office:value-type="string">
            <text:p text:style-name="Standard"><text:span text:style-name="T21">Rachunki pamięciowe – dodawanie i odejmowanie </text:span></text:p>
          </table:table-cell>
          <table:table-cell table:style-name="Tabela1.A1" office:value-type="string">
            <text:p text:style-name="Standard"><text:span text:style-name="T16">• zna pojęcie składnika i sumy (K)</text:span></text:p>
            <text:p text:style-name="Standard"><text:span text:style-name="T16">• zna pojęcie odjemnej, odjemnika i różnicy (K)</text:span></text:p>
            <text:p text:style-name="Standard"><text:span text:style-name="T16">• zna prawo przemienności dodawania (P)</text:span></text:p>
            <text:p text:style-name="Standard"><text:span text:style-name="T16">• umie pamięciowo dodawać i odejmować liczby w zakresie 200 bez przekraczani progu dziesiątkowego i z jego przekraczaniem (K)</text:span></text:p>
            <text:p text:style-name="Standard"><text:span text:style-name="T16">• umie dopełniać składniki do określonej wartości (P)</text:span></text:p>
            <text:p text:style-name="Standard"><text:span text:style-name="T16">• umie obliczać odjemną (lub odjemnik), znając różnicę i odjemnik (lub odjemną) (P)</text:span></text:p>
          </table:table-cell>
          <table:table-cell table:style-name="Tabela1.A1" office:value-type="string">
            <text:p text:style-name="Standard"><text:span text:style-name="T16">• umie dostrzegać zasady zapisu ciągu liczb naturalnych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4–5</text:span></text:p>
          </table:table-cell>
          <table:table-cell table:style-name="Tabela1.A1" office:value-type="string">
            <text:p text:style-name="Standard"><text:span text:style-name="T21">O ile więcej, o ile mniej </text:span></text:p>
          </table:table-cell>
          <table:table-cell table:style-name="Tabela1.A1" office:value-type="string">
            <text:p text:style-name="Standard"><text:span text:style-name="T16">• umie porównywać różnicowo (P)</text:span></text:p>
            <text:p text:style-name="Standard"><text:span text:style-name="T16">• umie powiększać lub pomniejszać liczby o daną liczbę naturalną (K–P)</text:span></text:p>
            <text:p text:style-name="Standard"><text:span text:style-name="T16">• umie obliczać, o ile większa (mniejsza) jest jedna liczba od drugiej (K–P)</text:span></text:p>
            <text:p text:style-name="Standard"><text:span text:style-name="T16">• umie obliczać liczbę wiedząc, o ile jest większa (mniejsza) od danej (P)</text:span></text:p>
            <text:p text:style-name="Standard"><text:span text:style-name="T16">• umie rozwiązywać jednodziałaniowe zadania tekstowe (P)</text:span></text:p>
          </table:table-cell>
          <table:table-cell table:style-name="Tabela1.A1" office:value-type="string">
            <text:p text:style-name="Standard"><text:span text:style-name="T16">• umie rozwiązywać jednodziałaniowe trudniejsze zadania tekstowe (R)</text:span></text:p>
            <text:p text:style-name="Standard"><text:span text:style-name="T16">• umie rozwiązywać <text:s/>zadania dotyczące własności liczb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–7</text:span></text:p>
          </table:table-cell>
          <table:table-cell table:style-name="Tabela1.A1" office:value-type="string">
            <text:p text:style-name="Standard"><text:span text:style-name="T21">Rachunki pamięciowe – mnożenie i dzielenie </text:span></text:p>
          </table:table-cell>
          <table:table-cell table:style-name="Tabela1.A1" office:value-type="string">
            <text:p text:style-name="Standard"><text:span text:style-name="T16">• zna pojęcie czynnika i iloczynu (K)</text:span></text:p>
            <text:p text:style-name="Standard"><text:span text:style-name="T16">• zna pojęcie dzielnej, dzielnika i ilorazu (K)</text:span></text:p>
            <text:p text:style-name="Standard"><text:span text:style-name="T16">• zna zasadę nie wykonywalności dzielenia przez 0 (K)</text:span></text:p>
            <text:p text:style-name="Standard"><text:span text:style-name="T16">• zna prawo przemienności mnożenia (P)</text:span></text:p>
            <text:p text:style-name="Standard"><text:span text:style-name="T16">• zna rolę liczb 0 i 1 w poznanych działaniach (K)</text:span></text:p>
            <text:p text:style-name="Standard"><text:span text:style-name="T16">• zna tabliczkę mnożenia (K)</text:span></text:p>
            <text:p text:style-name="Standard"><text:span text:style-name="T16">• umie pamięciowo dzielić liczby dwucyfrowe przez jednocyfrowe w zakresie tabliczki mnożenia (K)</text:span></text:p>
            <text:p text:style-name="Standard"><text:span text:style-name="T16">• umie mnożyć liczby przez 0 (K)</text:span></text:p>
            <text:p text:style-name="Standard"><text:span text:style-name="T16">• umie posługiwać się liczbą 1 w mnożeniu i dzieleniu (K)</text:span></text:p>
            <text:p text:style-name="Standard"><text:span text:style-name="T16">• umie obliczać jeden z czynników, mając iloczyn i drugi czynnik (P)</text:span></text:p>
            <text:p text:style-name="Standard"><text:span text:style-name="T16">• umie rozwiązywać jednodziałaniowe zadania tekstowe (P)</text:span></text:p>
          </table:table-cell>
          <table:table-cell table:style-name="Tabela1.A1" office:value-type="string">
            <text:p text:style-name="Standard"><text:span text:style-name="T16">• umie obliczać dzielną (lub dzielnik), mając iloraz i dzielnik (lub dzielną) (R)</text:span></text:p>
            <text:p text:style-name="Standard"><text:span text:style-name="T16">• umie rozwiązywać jednodziałaniowe <text:s/>zadania tekstowe (R)</text:span></text:p>
            <text:p text:style-name="Standard"><text:span text:style-name="T16">• umie dostrzegać zasady zapisu ciągu liczb naturalnych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8</text:span></text:p>
          </table:table-cell>
          <table:table-cell table:style-name="Tabela1.A1" office:value-type="string">
            <text:p text:style-name="Standard"><text:span text:style-name="T21">Mnożenie i dzielenie przez 10, 100…</text:span></text:p>
          </table:table-cell>
          <table:table-cell table:style-name="Tabela1.A1" office:value-type="string">
            <text:p text:style-name="Standard"><text:span text:style-name="T16">• zna prawo przemienności mnożenia (K)</text:span></text:p>
            <text:p text:style-name="Standard"><text:span text:style-name="T16">• zna zasadę mnożenia i dzielenia przez 10, 100… (K)</text:span></text:p>
            <text:p text:style-name="Standard"><text:span text:style-name="T16">• umie pamięciowo mnożyć i dzielić liczby przez pełne dziesiątki, setki (P)</text:span></text:p>
            <text:p text:style-name="Standard"><text:span text:style-name="T16">• umie obliczać jeden z czynników, mając iloczyn i drugi czynnik (P)</text:span></text:p>
            <text:p text:style-name="Standard"><text:span text:style-name="T16">• umie rozwiązywać jednodziałaniowe zadania tekstowe (P)</text:span></text:p>
          </table:table-cell>
          <table:table-cell table:style-name="Tabela1.A1" office:value-type="string">
            <text:p text:style-name="Standard"><text:span text:style-name="T16">• umie rozwiązywać jednodziałaniowe trudniejsze zadania tekstowe (R)</text:span></text:p>
            <text:p text:style-name="Standard"><text:span text:style-name="T16">• umie rozwiązywać zadania wykorzystujące przemienność mnożenia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9–10</text:span></text:p>
          </table:table-cell>
          <table:table-cell table:style-name="Tabela1.A1" office:value-type="string">
            <text:p text:style-name="Standard"><text:span text:style-name="T21">Mnożenie i dzielenie (cd.)</text:span></text:p>
          </table:table-cell>
          <table:table-cell table:style-name="Tabela1.A1" office:value-type="string">
            <text:p text:style-name="Standard"><text:span text:style-name="T16">• umie pamięciowo mnożyć liczby jednocyfrowe przez dwucyfrowe w zakresie 200 (K)</text:span></text:p>
            <text:p text:style-name="Standard"><text:span text:style-name="T16">• umie pamięciowo dzielić liczby dwucyfrowe przez jednocyfrowe lub dwucyfrowe w zakresie 100 (K)</text:span></text:p>
            <text:p text:style-name="Standard"><text:span text:style-name="T16">• umie sprawdzać poprawność wykonania działania (P)</text:span></text:p>
            <text:p text:style-name="Standard"><text:span text:style-name="T16">• umie rozwiązywać jednodziałaniowe zadania tekstowe (P)</text:span></text:p>
          </table:table-cell>
          <table:table-cell table:style-name="Tabela1.A1" office:value-type="string">
            <text:p text:style-name="Standard"><text:span text:style-name="T16">• umie rozwiązywać jednodziałaniowe <text:s/>zadania tekstowe (R)</text:span></text:p>
            <text:p text:style-name="Standard"><text:span text:style-name="T16">• umie dostrzegać zasady zapisu ciągu liczb naturalnych (C) 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1–12</text:span></text:p>
          </table:table-cell>
          <table:table-cell table:style-name="Tabela1.A1" office:value-type="string">
            <text:p text:style-name="Standard"><text:span text:style-name="T21">Ile razy więcej, ile razy mniej</text:span></text:p>
          </table:table-cell>
          <table:table-cell table:style-name="Tabela1.A1" office:value-type="string">
            <text:p text:style-name="Standard"><text:span text:style-name="T16">• umie porównywać ilorazowo (P)</text:span></text:p>
            <text:p text:style-name="Standard"><text:span text:style-name="T16">• umie pomniejszać lub powiększać liczbę n razy (K–P)</text:span></text:p>
            <text:p text:style-name="Standard"><text:span text:style-name="T16">• umie obliczać liczbę, wiedząc, ile razy jest ona większa (mniejsza) od danej (P)</text:span></text:p>
            <text:p text:style-name="Standard"><text:span text:style-name="T16">• umie obliczać, ile razy większa (mniejsza) jest jedna liczba od drugiej (K–P)</text:span></text:p>
            <text:p text:style-name="Standard"><text:span text:style-name="T16">• umie rozwiązywać zadania tekstowe jednodziałaniowe (P)</text:span></text:p>
          </table:table-cell>
          <table:table-cell table:style-name="Tabela1.A1" office:value-type="string">
            <text:p text:style-name="Standard"><text:span text:style-name="T16">• umie rozwiązywać <text:s/>zadania tekstowe jednodziałaniowe (R)</text:span></text:p>
            <text:p text:style-name="Standard"><text:span text:style-name="T16">• umie rozwiązywać <text:s/>zadania dotyczące własności liczb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3</text:span></text:p>
          </table:table-cell>
          <table:table-cell table:style-name="Tabela1.A1" office:value-type="string">
            <text:p text:style-name="Standard"><text:span text:style-name="T21">Dzielenie z resztą</text:span></text:p>
          </table:table-cell>
          <table:table-cell table:style-name="Tabela1.A1" office:value-type="string">
            <text:p text:style-name="Standard"><text:span text:style-name="T16">• zna pojęcie reszty z dzielenia (K)</text:span></text:p>
            <text:p text:style-name="Standard"><text:span text:style-name="T16">• wie, że reszta jest mniejsza od dzielnika (P)</text:span></text:p>
            <text:p text:style-name="Standard"><text:span text:style-name="T16">• umie wykonywać dzielenie z resztą (P)</text:span></text:p>
            <text:p text:style-name="Standard"><text:span text:style-name="T16">• umie obliczać dzielną, mając iloraz, dzielnik oraz resztę z dzielenia (P)</text:span></text:p>
          </table:table-cell>
          <table:table-cell table:style-name="Tabela1.A1" office:value-type="string">
            <text:p text:style-name="Standard"><text:span text:style-name="T16">• umie rozwiązywać zadania tekstowe z zastosowaniem dzielenia z resztą (R–C)</text:span></text:p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7"><text:span text:style-name="T21">14</text:span></text:p>
          </table:table-cell>
          <table:table-cell table:style-name="Tabela1.A1" office:value-type="string">
            <text:p text:style-name="Standard"><text:span text:style-name="T21">Kwadraty i sześciany liczb</text:span></text:p>
          </table:table-cell>
          <table:table-cell table:style-name="Tabela1.A1" office:value-type="string">
            <text:p text:style-name="Standard"><text:span text:style-name="T16">• zna pojęcie potęgi (P)</text:span></text:p>
            <text:p text:style-name="Standard"><text:span text:style-name="T16">• zna zapis potęgi (K)</text:span></text:p>
          </table:table-cell>
          <table:table-cell table:style-name="Tabela1.A1" office:value-type="string">
            <text:p text:style-name="Standard"><text:span text:style-name="T16">• zna związek potęgi z iloczynem (R)</text:span></text:p>
            <text:p text:style-name="Standard"><text:span text:style-name="T16">• umie obliczać kwadraty i sześciany liczb (R)</text:span></text:p>
            <text:p text:style-name="Standard"><text:span text:style-name="T16">• umie zapisywać liczby w postaci potęg (D)</text:span></text:p>
            <text:p text:style-name="Standard"><text:span text:style-name="T16">• umie rozwiązywać zadania tekstowe z zastosowaniem potęg (D–C) 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5–16</text:span></text:p>
          </table:table-cell>
          <table:table-cell table:style-name="Tabela1.A1" office:value-type="string">
            <text:p text:style-name="Standard"><text:span text:style-name="T21">Zadania tekstowe, cz. 1</text:span></text:p>
          </table:table-cell>
          <table:table-cell table:style-name="Tabela1.A1" office:value-type="string">
            <text:p text:style-name="Standard"><text:span text:style-name="T16">• umie rozwiązywać jednodziałaniowe zadania tekstowe (P)</text:span></text:p>
          </table:table-cell>
          <table:table-cell table:style-name="Tabela1.A1" office:value-type="string">
            <text:p text:style-name="Standard"><text:span text:style-name="T16">• umie rozwiązywać <text:s/>zadania tekstowe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7</text:span></text:p>
          </table:table-cell>
          <table:table-cell table:style-name="Tabela1.A1" office:value-type="string">
            <text:p text:style-name="Standard"><text:span text:style-name="T21">Czytanie tekstów. Analizowanie informacji, cz. 1</text:span></text:p>
          </table:table-cell>
          <table:table-cell table:style-name="Tabela1.A1" office:value-type="string">
            <text:p text:style-name="Standard"><text:span text:style-name="T16">• umie czytać ze zrozumieniem zadania tekstowe (P)</text:span></text:p>
            <text:p text:style-name="Standard"><text:span text:style-name="T16">• umie odpowiadać na pytania zawarte w prostym zadaniu tekstowym (P)</text:span></text:p>
          </table:table-cell>
          <table:table-cell table:style-name="Tabela1.A1" office:value-type="string">
            <text:p text:style-name="Standard"><text:span text:style-name="T16">• umie odpowiadać na pytania zawarte w  zadaniu tekstowym (C)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17"><text:span text:style-name="T21">18–19</text:span></text:p>
          </table:table-cell>
          <table:table-cell table:style-name="Tabela1.A1" office:value-type="string">
            <text:p text:style-name="Standard"><text:span text:style-name="T21">Czytanie tekstów. Analizowanie informacji, cz. 2</text:span></text:p>
          </table:table-cell>
          <table:table-cell table:style-name="Tabela1.A1" office:value-type="string">
            <text:p text:style-name="Standard"><text:span text:style-name="T16">• umie czytać tekst ze zrozumieniem (P)</text:span></text:p>
            <text:p text:style-name="Standard"><text:span text:style-name="T16">• umie odpowiadać na pytania zawarte w tekście (P)</text:span></text:p>
          </table:table-cell>
          <table:table-cell table:style-name="Tabela1.A1" office:value-type="string">
            <text:p text:style-name="Standard"><text:span text:style-name="T16">• umie układać pytania do podanych informacji (R)</text:span></text:p>
            <text:p text:style-name="Standard"><text:span text:style-name="T16">• umie ustalać na podstawie podanych informacji, na które pytania nie można odpowiedzieć (R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20</text:span></text:p>
          </table:table-cell>
          <table:table-cell table:style-name="Tabela1.A1" office:value-type="string">
            <text:p text:style-name="Standard"><text:span text:style-name="T21">Zadania tekstowe, cz. 2</text:span></text:p>
          </table:table-cell>
          <table:table-cell table:style-name="Tabela1.A1" office:value-type="string">
            <text:p text:style-name="Standard"><text:span text:style-name="T16">• umie porządkować podane w zadaniu informacje (P)</text:span></text:p>
            <text:p text:style-name="Standard"><text:span text:style-name="T16">• umie zapisać rozwiązanie zadania tekstowego (P)</text:span></text:p>
            <text:p text:style-name="Standard"><text:span text:style-name="T16">• rozumie potrzebę porządkowania podanych informacji (P)</text:span></text:p>
          </table:table-cell>
          <table:table-cell table:style-name="Tabela1.A1" office:value-type="string">
            <text:p text:style-name="Standard"><text:span text:style-name="T16">• umie rozwiązywać wielodziałaniowe zadania tekstowe (R)</text:span></text:p>
            <text:p text:style-name="Standard"><text:span text:style-name="T16">• umie rozwiązywać <text:s/>zadania tekstowe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21–22</text:span></text:p>
          </table:table-cell>
          <table:table-cell table:style-name="Tabela1.A1" office:value-type="string">
            <text:p text:style-name="Standard"><text:span text:style-name="T21">Kolejność wykonywania działań</text:span></text:p>
          </table:table-cell>
          <table:table-cell table:style-name="Tabela1.A1" office:value-type="string">
            <text:p text:style-name="Standard"><text:span text:style-name="T16">• zna kolejność wykonywania działań, gdy nie występują nawiasy (K)</text:span></text:p>
            <text:p text:style-name="Standard"><text:span text:style-name="T16">• zna kolejność wykonywania działań, gdy występują nawiasy (P)</text:span></text:p>
            <text:p text:style-name="Standard"><text:span text:style-name="T16">• umie obliczać wartości dwudziałaniowych wyrażeń arytmetycznych zapisanych bez użycia nawiasów (K)</text:span></text:p>
            <text:p text:style-name="Standard"><text:span text:style-name="T16">• umie obliczać wartości dwudziałaniowych wyrażeń arytmetycznych zapisanych z użyciem nawiasów (K)</text:span></text:p>
          </table:table-cell>
          <table:table-cell table:style-name="Tabela1.A1" office:value-type="string">
            <text:p text:style-name="Standard"><text:span text:style-name="T16">• zna kolejność wykonywania działań, gdy występują nawiasy i potęgi (R)</text:span></text:p>
            <text:p text:style-name="Standard"><text:span text:style-name="T16">• umie obliczać wartości wielodziałaniowych wyrażeń arytmetycznych z uwzględnieniem kolejności działań, nawiasów i potęg (R)</text:span></text:p>
            <text:p text:style-name="Standard"><text:span text:style-name="T16">• umie zapisywać jednocyfrowe liczby za pomocą danej cyfr, znaków działań i nawiasów (C)</text:span></text:p>
            <text:p text:style-name="Standard"><text:span text:style-name="T16">• umie tworzyć wyrażenia arytmetyczne na podstawie opisu i obliczać ich wartości (R–D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23</text:span></text:p>
          </table:table-cell>
          <table:table-cell table:style-name="Tabela1.A1" office:value-type="string">
            <text:p text:style-name="Standard"><text:span text:style-name="T21">Oś liczbowa</text:span></text:p>
          </table:table-cell>
          <table:table-cell table:style-name="Tabela1.A1" office:value-type="string">
            <text:p text:style-name="Standard"><text:span text:style-name="T16">• zna pojęcie osi liczbowej (K)</text:span></text:p>
            <text:p text:style-name="Standard"><text:span text:style-name="T16">• rozumie potrzebę dostosowania jednostki osi liczbowej do zaznaczanych liczb (K)</text:span></text:p>
            <text:p text:style-name="Standard"><text:span text:style-name="T16">• umie przedstawiać liczby naturalne na osi liczbowej (K)</text:span></text:p>
            <text:p text:style-name="Standard"><text:span text:style-name="T16">• umie odczytywać współrzędne punktów na osi liczbowej z zaznaczoną jednostką (K–P)</text:span></text:p>
          </table:table-cell>
          <table:table-cell table:style-name="Tabela1.A1" office:value-type="string">
            <text:p text:style-name="Standard"><text:span text:style-name="T16">• umie odczytywać współrzędne punktów na osi liczbowej (R–D)</text:span></text:p>
            <text:p text:style-name="Standard"><text:span text:style-name="T16">• umie ustalać jednostkę osi liczbowej na podstawie danych o współrzędnych punktów (R–D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24–26</text:span></text:p>
          </table:table-cell>
          <table:table-cell table:style-name="Tabela1.C1" office:value-type="string">
            <text:p text:style-name="Standard"><text:span text:style-name="T21">Powtórzenie materiału, praca klasowa i jej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C1" table:number-columns-spanned="4" office:value-type="string">
            <text:p text:style-name="P17"><text:span text:style-name="T22">SYSTEMY ZAPISYWANIA LICZB (17 h)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><text:span text:style-name="T21">27–28</text:span></text:p>
          </table:table-cell>
          <table:table-cell table:style-name="Tabela1.A1" office:value-type="string">
            <text:p text:style-name="Standard"><text:span text:style-name="T21">System dziesiątkowy</text:span></text:p>
          </table:table-cell>
          <table:table-cell table:style-name="Tabela1.A1" office:value-type="string">
            <text:p text:style-name="Standard"><text:span text:style-name="T16">• zna dziesiątkowy system pozycyjny (K)</text:span></text:p>
            <text:p text:style-name="Standard"><text:span text:style-name="T16">• zna pojęcie cyfry (K)</text:span></text:p>
            <text:p text:style-name="Standard"><text:span text:style-name="T16">• zna różnicę między cyfrą a liczbą (K)</text:span></text:p>
            <text:p text:style-name="Standard"><text:span text:style-name="T16">• umie zapisywać liczbę za pomocą cyfr (K)</text:span></text:p>
            <text:p text:style-name="Standard"><text:span text:style-name="T16">• umie czytać liczby zapisane cyframi (K)</text:span></text:p>
            <text:p text:style-name="Standard"><text:span text:style-name="T16">• umie zapisywać liczby słowami (K–P)</text:span></text:p>
          </table:table-cell>
          <table:table-cell table:style-name="Tabela1.A1" office:value-type="string">
            <text:p text:style-name="Standard"><text:span text:style-name="T16">• umie zapisywać liczby, których cyfry spełniają podane warunki (R–C)</text:span></text:p>
            <text:p text:style-name="Standard"><text:span text:style-name="T16">• umie określać liczebność zbioru spełniającego podane warunki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29</text:span></text:p>
          </table:table-cell>
          <table:table-cell table:style-name="Tabela1.A1" office:value-type="string">
            <text:p text:style-name="Standard"><text:span text:style-name="T21">Porównywanie liczb naturalnych</text:span></text:p>
          </table:table-cell>
          <table:table-cell table:style-name="Tabela1.A1" office:value-type="string">
            <text:p text:style-name="Standard"><text:span text:style-name="T16">• zna symbole nierówności &lt; i &gt;</text:span></text:p>
            <text:p text:style-name="Standard"><text:span text:style-name="T16">• rozumie znaczenie położenia cyfry w liczbie (P)</text:span></text:p>
            <text:p text:style-name="Standard"><text:span text:style-name="T16">• zna związek pomiędzy liczbą cyfr a wielkością liczby (P)</text:span></text:p>
            <text:p text:style-name="Standard"><text:span text:style-name="T16">• umie porównywać liczby (K)</text:span></text:p>
            <text:p text:style-name="Standard"><text:span text:style-name="T16">• umie porządkować liczby w skończonym zbiorze (P)</text:span></text:p>
          </table:table-cell>
          <table:table-cell table:style-name="Tabela1.A1" office:value-type="string">
            <text:p text:style-name="Standard"><text:span text:style-name="T16">• umie zapisywać liczby, których cyfry spełniają podane warunki (C)</text:span></text:p>
            <text:p text:style-name="Standard"><text:span text:style-name="T16">• umie określać liczebność zbioru spełniającego podane warunki (R–C)</text:span></text:p>
          </table:table-cell>
        </table:table-row>
        <table:table-row table:style-name="Tabela1.23">
          <table:table-cell table:style-name="Tabela1.A1" office:value-type="string">
            <text:p text:style-name="P17"><text:span text:style-name="T21">30–31</text:span></text:p>
          </table:table-cell>
          <table:table-cell table:style-name="Tabela1.A1" office:value-type="string">
            <text:p text:style-name="Standard"><text:span text:style-name="T21">Rachunki pamięciowe na dużych liczbach</text:span></text:p>
          </table:table-cell>
          <table:table-cell table:style-name="Tabela1.A1" office:value-type="string">
            <text:p text:style-name="Standard"><text:span text:style-name="T16">• zna algorytm dodawania i odejmowania dziesiątkami, setkami, tysiącami (K-P)</text:span></text:p>
            <text:p text:style-name="Standard"><text:span text:style-name="T16">• zna algorytm mnożenia i dzielenia liczb z zerami na końcu (P)</text:span></text:p>
            <text:p text:style-name="Standard"><text:span text:style-name="T16">• rozumie jakie są korzyści płynące z umiejętności pamięciowego wykonywania działań na dużych liczbach (P)</text:span></text:p>
            <text:p text:style-name="Standard"><text:span text:style-name="T16">• umie dodawać i odejmować liczby z zerami na końcu o jednakowej liczbie zer (K) oraz o różnej liczbie zer (P)</text:span></text:p>
            <text:p text:style-name="Standard"><text:span text:style-name="T16">• umie mnożyć i dzielić przez 10,100,1000 (K)</text:span></text:p>
            <text:p text:style-name="Standard"><text:span text:style-name="T16">• umie mnożyć i dzielić przez liczby z zerami na końcu (P)</text:span></text:p>
          </table:table-cell>
          <table:table-cell table:style-name="Tabela1.A1" office:value-type="string">
            <text:p text:style-name="Standard"><text:span text:style-name="T16">• umie porównywać sumy i różnice, nie wykonując działań (R)</text:span></text:p>
          </table:table-cell>
        </table:table-row>
        <table:table-row table:style-name="Tabela1.24">
          <table:table-cell table:style-name="Tabela1.A1" office:value-type="string">
            <text:p text:style-name="P17"><text:span text:style-name="T21">32–33</text:span></text:p>
          </table:table-cell>
          <table:table-cell table:style-name="Tabela1.A1" office:value-type="string">
            <text:p text:style-name="Standard"><text:span text:style-name="T21">Jednostki monetarne – złote i grosze</text:span></text:p>
          </table:table-cell>
          <table:table-cell table:style-name="Tabela1.A1" office:value-type="string">
            <text:p text:style-name="Standard"><text:span text:style-name="T16">• zna zależność pomiędzy złotym a groszem (K)</text:span></text:p>
            <text:p text:style-name="Standard"><text:span text:style-name="T16">• zna nominały monet i banknotów używanych w Polsce (K)</text:span></text:p>
            <text:p text:style-name="Standard"><text:span text:style-name="T16">• rozumie możliwość stosowania monet i banknotów o różnych nominałach do uzyskania jednakowych kwot (P)</text:span></text:p>
            <text:p text:style-name="Standard"><text:span text:style-name="T16">• umie zamieniać złote na grosze i odwrotnie (K)</text:span></text:p>
            <text:p text:style-name="Standard"><text:span text:style-name="T16">• umie zamieniać grosze na złote i grosze (P)</text:span></text:p>
            <text:p text:style-name="Standard"><text:span text:style-name="T16">• umie porównywać i porządkować kwoty podane w tych samych jednostkach (K) lub w różnych jednostkach (P)</text:span></text:p>
            <text:p text:style-name="Standard"><text:span text:style-name="T16">• umie obliczać, ile złotych wynosi kwota złożona z kilku monet lub banknotów o jednakowych nominałach (P)</text:span></text:p>
            <text:p text:style-name="Standard"><text:span text:style-name="T16">• umie obliczać koszt kilku kilogramów lub połowy kilograma produktu o podanej cenie (P)</text:span></text:p>
            <text:p text:style-name="Standard"><text:span text:style-name="T16">• umie obliczać łączny koszt kilu produktów o różnych cenach (P)</text:span></text:p>
            <text:p text:style-name="Standard"><text:span text:style-name="T16">• umie obliczać resztę (P)</text:span></text:p>
          </table:table-cell>
          <table:table-cell table:style-name="Tabela1.A1" office:value-type="string">
            <text:p text:style-name="Standard"><text:span text:style-name="T16">• umie rozwiązywać <text:s/>zadania dotyczące obliczeń pieniężnych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34–35</text:span></text:p>
          </table:table-cell>
          <table:table-cell table:style-name="Tabela1.A1" office:value-type="string">
            <text:p text:style-name="Standard"><text:span text:style-name="T21">Jednostki długości</text:span></text:p>
          </table:table-cell>
          <table:table-cell table:style-name="Tabela1.A1" office:value-type="string">
            <text:p text:style-name="Standard"><text:span text:style-name="T16">• zna zależności pomiędzy podstawowymi jednostkami długości (K)</text:span></text:p>
            <text:p text:style-name="Standard"><text:span text:style-name="T16">• zna możliwość stosowania różnorodnych jednostek długości (P)</text:span></text:p>
            <text:p text:style-name="Standard"><text:span text:style-name="T16">• umie zamieniać długości wyrażane w różnych jednostkach (K)</text:span></text:p>
            <text:p text:style-name="Standard"><text:span text:style-name="T16">• umie zapisywać wyrażenia dwumianowane przy pomocy jednej jednostki (P)</text:span></text:p>
            <text:p text:style-name="Standard"><text:span text:style-name="T16">• umie rozwiązywać zadania tekstowe związane z jednostkami długości (P)</text:span></text:p>
          </table:table-cell>
          <table:table-cell table:style-name="Tabela1.A1" office:value-type="string">
            <text:p text:style-name="Standard"><text:span text:style-name="T16">• umie porównywać odległości wyrażane w różnych jednostkach (R)</text:span></text:p>
            <text:p text:style-name="Standard"><text:span text:style-name="T16">• umie obliczać sumy i różnice odległości zapisanych w postaci wyrażeń dwumianowanych (R)</text:span></text:p>
            <text:p text:style-name="Standard"><text:span text:style-name="T16">• umie rozwiązywać zadania tekstowe związane z jednostkami długości (R–C)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17"><text:span text:style-name="T21">36–37</text:span></text:p>
          </table:table-cell>
          <table:table-cell table:style-name="Tabela1.A1" office:value-type="string">
            <text:p text:style-name="Standard"><text:span text:style-name="T21">Jednostki masy</text:span></text:p>
          </table:table-cell>
          <table:table-cell table:style-name="Tabela1.A1" office:value-type="string">
            <text:p text:style-name="Standard"><text:span text:style-name="T16">• zna zależności pomiędzy podstawowymi jednostkami masy (K)</text:span></text:p>
            <text:p text:style-name="Standard"><text:span text:style-name="T16">• zna możliwość stosowania różnorodnych jednostek masy (P)</text:span></text:p>
            <text:p text:style-name="Standard"><text:span text:style-name="T16">• umie zamieniać masy wyrażane w różnych jednostkach (K)</text:span></text:p>
            <text:p text:style-name="Standard"><text:span text:style-name="T16">• umie rozwiązywać zadania tekstowe powiązane z masą (P)</text:span></text:p>
          </table:table-cell>
          <table:table-cell table:style-name="Tabela1.A1" office:value-type="string">
            <text:p text:style-name="Standard"><text:span text:style-name="T16">• zna pojęcia: masa brutto, netto, tara (R)</text:span></text:p>
            <text:p text:style-name="Standard"><text:span text:style-name="T16">• umie obliczać łączną masę produktów wyrażoną w różnych jednostkach (R–D)</text:span></text:p>
            <text:p text:style-name="Standard"><text:span text:style-name="T16">• umie porównywać masy produktów wyrażane w różnych jednostkach (R)</text:span></text:p>
            <text:p text:style-name="Standard"><text:span text:style-name="T16">• umie zapisywać wyrażenia dwumianowane przy pomocy jednej jednostki (R–D)</text:span></text:p>
            <text:p text:style-name="Standard"><text:span text:style-name="T16">• umie rozwiązywać zadania tekstowe związane pojęciami masa brutto, netto i tara (R)</text:span></text:p>
            <text:p text:style-name="Standard"><text:span text:style-name="T16">• umie rozwiązywać zadania tekstowe związane z zastosowaniem jednostek masy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38</text:span></text:p>
          </table:table-cell>
          <table:table-cell table:style-name="Tabela1.A1" office:value-type="string">
            <text:p text:style-name="Standard"><text:span text:style-name="T21">System rzymski</text:span></text:p>
          </table:table-cell>
          <table:table-cell table:style-name="Tabela1.A1" office:value-type="string">
            <text:p text:style-name="Standard"><text:span text:style-name="T16">• zna cyfry rzymskie pozwalające zapisać liczby nie większe niż 30 (K)</text:span></text:p>
            <text:p text:style-name="Standard"><text:span text:style-name="T16">• zna rzymski system zapisywania liczb (P)</text:span></text:p>
            <text:p text:style-name="Standard"><text:span text:style-name="T16">• umie przedstawiać za pomocą znaków rzymskich liczby nie większe niż 30 (K)</text:span></text:p>
            <text:p text:style-name="Standard"><text:span text:style-name="T16">• umie odczytywać liczby zapisane za pomocą znaków rzymskich nie większe niż 30 (K)</text:span></text:p>
          </table:table-cell>
          <table:table-cell table:style-name="Tabela1.A1" office:value-type="string">
            <text:p text:style-name="Standard"><text:span text:style-name="T16">• zna cyfry rzymskie pozwalające zapisać liczby większe niż 30 (D-W)</text:span></text:p>
            <text:p text:style-name="Standard"><text:span text:style-name="T16">• umie przedstawiać za pomocą znaków rzymskich liczby większe niż 30 (D–W)</text:span></text:p>
            <text:p text:style-name="Standard"><text:span text:style-name="T16">• umie odczytywać liczby większe niż 30 zapisane za pomocą znaków rzymskich (D–C)</text:span></text:p>
            <text:p text:style-name="Standard"><text:span text:style-name="T16">• umie zapisywać w systemie rzymskim liczby największe lub najmniejsze, używając podanych znaków (C) 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39</text:span></text:p>
          </table:table-cell>
          <table:table-cell table:style-name="Tabela1.A1" office:value-type="string">
            <text:p text:style-name="Standard"><text:span text:style-name="T21">Z kalendarzem za pan brat</text:span></text:p>
          </table:table-cell>
          <table:table-cell table:style-name="Tabela1.A1" office:value-type="string">
            <text:p text:style-name="Standard"><text:span text:style-name="T16">• zna podział roku na kwartały, miesiące i dni (K-P)</text:span></text:p>
            <text:p text:style-name="Standard"><text:span text:style-name="T16">• zna liczby dni w miesiącach (P)</text:span></text:p>
            <text:p text:style-name="Standard"><text:span text:style-name="T16">• zna pojęcie wieku (P)</text:span></text:p>
            <text:p text:style-name="Standard"><text:span text:style-name="T16">• zna pojęcie roku zwykłego i roku przestępnego oraz różnice między nimi (P)</text:span></text:p>
            <text:p text:style-name="Standard"><text:span text:style-name="T16">• zna nazwy dni tygodnia (K)</text:span></text:p>
            <text:p text:style-name="Standard"><text:span text:style-name="T16">• zna różne sposoby zapisywania dat (P)</text:span></text:p>
            <text:p text:style-name="Standard"><text:span text:style-name="T16">• umie zapisywać daty (K)</text:span></text:p>
            <text:p text:style-name="Standard"><text:span text:style-name="T16">• umie stosować liczby rzymskie do 30 do zapisywania dat (K–P)</text:span></text:p>
            <text:p text:style-name="Standard"><text:span text:style-name="T16">• umie obliczać upływu czasu związany z kalendarzem (P)</text:span></text:p>
            <text:p text:style-name="Standard"><text:span text:style-name="T16">• umie zapisywać daty po upływie określonego czasu (P)</text:span></text:p>
          </table:table-cell>
          <table:table-cell table:style-name="Tabela1.A1" office:value-type="string">
            <text:p text:style-name="Standard"><text:span text:style-name="T16">• umie obliczać upływu czasu związany z kalendarzem <text:s/>(R)</text:span></text:p>
            <text:p text:style-name="Standard"><text:span text:style-name="T16">• umie zapisywać daty po upływie określonego czasu (R)</text:span></text:p>
            <text:p text:style-name="Standard"><text:span text:style-name="T16">• umie wykorzystywać</text:span></text:p>
            <text:p text:style-name="Standard"><text:span text:style-name="T16"><text:s/>obliczenia upływu czasu w praktycznych sytuacjach np.: wyznaczanie dnia tygodnia po upływie określonego czasu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40</text:span></text:p>
          </table:table-cell>
          <table:table-cell table:style-name="Tabela1.A1" office:value-type="string">
            <text:p text:style-name="Standard"><text:span text:style-name="T21">Godziny na zegarach</text:span></text:p>
          </table:table-cell>
          <table:table-cell table:style-name="Tabela1.A1" office:value-type="string">
            <text:p text:style-name="Standard"><text:span text:style-name="T16">• zna zależności pomiędzy jednostkami czasu (P)</text:span></text:p>
            <text:p text:style-name="Standard"><text:span text:style-name="T16">• zna różne sposoby przedstawiania upływu czasu (P)</text:span></text:p>
            <text:p text:style-name="Standard"><text:span text:style-name="T16">• umie posługiwać się zegarami wskazówkowymi i elektronicznymi (K)</text:span></text:p>
            <text:p text:style-name="Standard"><text:span text:style-name="T16">• umie zapisywać cyframi podane słownie godziny (K–P)</text:span></text:p>
            <text:p text:style-name="Standard"><text:span text:style-name="T16">• umie wyrażać upływ czasu w różnych jednostkach (K–P)</text:span></text:p>
            <text:p text:style-name="Standard"><text:span text:style-name="T16">• umie obliczać upływ czasu związany z zegarem (P)</text:span></text:p>
          </table:table-cell>
          <table:table-cell table:style-name="Tabela1.A1" office:value-type="string">
            <text:p text:style-name="Standard"><text:span text:style-name="T16">• umie rozwiązywać <text:s/>zadania tekstowe związane z upływem czasu<text:line-break/>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41–43</text:span></text:p>
          </table:table-cell>
          <table:table-cell table:style-name="Tabela1.A1" office:value-type="string">
            <text:p text:style-name="Standard"><text:span text:style-name="T21">Powtórzenie materiału, praca klasowa i jej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C1" table:number-columns-spanned="4" office:value-type="string">
            <text:p text:style-name="P17"><text:span text:style-name="T22">DZIAŁANIA PISEMNE (16 h)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><text:span text:style-name="T21">44–45</text:span></text:p>
          </table:table-cell>
          <table:table-cell table:style-name="Tabela1.A1" office:value-type="string">
            <text:p text:style-name="Standard"><text:span text:style-name="T21">Dodawanie pisemne</text:span></text:p>
          </table:table-cell>
          <table:table-cell table:style-name="Tabela1.A1" office:value-type="string">
            <text:p text:style-name="Standard"><text:span text:style-name="T16">• zna algorytm dodawania pisemnego (K)</text:span></text:p>
            <text:p text:style-name="Standard"><text:span text:style-name="T16">• umie dodawać pisemnie liczby bez przekraczania progu dziesiątkowego i z przekraczaniem jednego progu dziesiątkowego (K)</text:span></text:p>
            <text:p text:style-name="Standard"><text:span text:style-name="T16">• umie dodawać pisemnie liczby z przekraczaniem kolejnych progów dziesiątkowych (P)</text:span></text:p>
            <text:p text:style-name="Standard"><text:span text:style-name="T16">• umie obliczać sumy liczb opisanych słownie (P)</text:span></text:p>
            <text:p text:style-name="Standard"><text:span text:style-name="T16">• umie rozwiązywać zadania tekstowe z zastosowaniem dodawania pisemnego (P)</text:span></text:p>
          </table:table-cell>
          <table:table-cell table:style-name="Tabela1.A1" office:value-type="string">
            <text:p text:style-name="Standard"><text:span text:style-name="T16"/></text:p>
            <text:p text:style-name="Standard"><text:span text:style-name="T16">• umie rozwiązywać <text:s/>zadania tekstowe z zastosowaniem dodawania pisemnego (D–C) 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46–47</text:span></text:p>
          </table:table-cell>
          <table:table-cell table:style-name="Tabela1.A1" office:value-type="string">
            <text:p text:style-name="Standard"><text:span text:style-name="T21">Odejmowanie pisemne</text:span></text:p>
          </table:table-cell>
          <table:table-cell table:style-name="Tabela1.A1" office:value-type="string">
            <text:p text:style-name="Standard"><text:span text:style-name="T16">• zna algorytm odejmowania pisemnego (K)</text:span></text:p>
            <text:p text:style-name="Standard"><text:span text:style-name="T16">• umie porównywać różnicowo (P)</text:span></text:p>
            <text:p text:style-name="Standard"><text:span text:style-name="T16">• umie odejmować pisemnie liczby bez przekraczania progu dziesiątkowego i z przekraczaniem jednego progu dziesiątkowego (K)</text:span></text:p>
            <text:p text:style-name="Standard"><text:span text:style-name="T16">• umie odejmować pisemnie liczby z przekraczaniem kolejnych progów dziesiątkowych (P)</text:span></text:p>
            <text:p text:style-name="Standard"><text:span text:style-name="T16">• umie sprawdzać poprawność odejmowania pisemnego (P)</text:span></text:p>
            <text:p text:style-name="Standard"><text:span text:style-name="T16">• umie obliczać różnice liczb opisanych słownie (P)</text:span></text:p>
            <text:p text:style-name="Standard"><text:span text:style-name="T16">• umie obliczać odjemnik, mając dane różnicę i odjemną (P)</text:span></text:p>
            <text:p text:style-name="Standard"><text:span text:style-name="T16">• umie obliczać jeden ze składników, mając dane sumę i drugi składnik (P)</text:span></text:p>
            <text:p text:style-name="Standard"><text:span text:style-name="T16">• umie rozwiązywać zadania tekstowe z zastosowaniem odejmowania pisemnego (P)</text:span></text:p>
          </table:table-cell>
          <table:table-cell table:style-name="Tabela1.A1" office:value-type="string">
            <text:p text:style-name="Standard"><text:span text:style-name="T16"/></text:p>
            <text:p text:style-name="Standard"><text:span text:style-name="T16">• umie rozwiązywać zadania tekstowe z zastosowaniem odejmowania pisemnego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48–49</text:span></text:p>
          </table:table-cell>
          <table:table-cell table:style-name="Tabela1.A1" office:value-type="string">
            <text:p text:style-name="Standard"><text:span text:style-name="T21">Mnożenie pisemne przez liczby jednocyfrowe</text:span></text:p>
          </table:table-cell>
          <table:table-cell table:style-name="Tabela1.A1" office:value-type="string">
            <text:p text:style-name="Standard"><text:span text:style-name="T16">• zna algorytm mnożenia pisemnego przez liczby jednocyfrowe (K)</text:span></text:p>
            <text:p text:style-name="Standard"><text:span text:style-name="T16">• umie porównywać ilorazowo (P)</text:span></text:p>
            <text:p text:style-name="Standard"><text:span text:style-name="T16">• umie mnożyć pisemnie liczby dwucyfrowe przez jednocyfrowe (K)</text:span></text:p>
            <text:p text:style-name="Standard"><text:span text:style-name="T16">• umie mnożyć pisemnie liczby wielocyfrowe przez jednocyfrowe (P)</text:span></text:p>
            <text:p text:style-name="Standard"><text:span text:style-name="T16">• umie powiększać liczby </text:span><text:span text:style-name="T18">n</text:span><text:span text:style-name="T16"> razy (K–P)</text:span></text:p>
            <text:p text:style-name="Standard"><text:span text:style-name="T16">• umie rozwiązywać zadania tekstowe z zastosowaniem mnożenia pisemnego (P)</text:span></text:p>
          </table:table-cell>
          <table:table-cell table:style-name="Tabela1.A1" office:value-type="string">
            <text:p text:style-name="Standard"><text:span text:style-name="T16">• umie rozwiązywać zadania tekstowe z zastosowaniem mnożenia pisemnego<text:line-break/>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50</text:span></text:p>
          </table:table-cell>
          <table:table-cell table:style-name="Tabela1.A1" office:value-type="string">
            <text:p text:style-name="Standard"><text:span text:style-name="T21">Mnożenie przez liczby z zerami na końcu</text:span></text:p>
          </table:table-cell>
          <table:table-cell table:style-name="Tabela1.A1" office:value-type="string">
            <text:p text:style-name="Standard"><text:span text:style-name="T16">• zna algorytm mnożenia pisemnego przez liczby zakończone zerami (P)</text:span></text:p>
            <text:p text:style-name="Standard"><text:span text:style-name="T16">• umie mnożyć pisemnie przez liczby zakończone zerami (P),</text:span></text:p>
            <text:p text:style-name="Standard"><text:span text:style-name="T16">• umie rozwiązywać zadania tekstowe z zastosowaniem mnożenia pisemnego (P)</text:span></text:p>
          </table:table-cell>
          <table:table-cell table:style-name="Tabela1.A1" office:value-type="string">
            <text:p text:style-name="Standard"><text:span text:style-name="T16">• umie rozwiązywać <text:s/>zadania tekstowe z zastosowaniem mnożenia pisemnego (D–C)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17"><text:span text:style-name="T23">51–52</text:span></text:p>
          </table:table-cell>
          <table:table-cell table:style-name="Tabela1.A1" office:value-type="string">
            <text:p text:style-name="Standard"><text:span text:style-name="T23">Mnożenie pisemne przez liczby wielocyfrowe</text:span></text:p>
          </table:table-cell>
          <table:table-cell table:style-name="Tabela1.A1" office:value-type="string">
            <text:p text:style-name="Standard"><text:span text:style-name="T20">• zna algorytm mnożenia pisemnego liczb wielocyfrowych (P)</text:span></text:p>
            <text:p text:style-name="Standard"><text:span text:style-name="T20">• umie mnożyć pisemnie przez liczby dwucyfrowe (P)</text:span></text:p>
            <text:p text:style-name="Standard"><text:span text:style-name="T20">• umie rozwiązywać zadania tekstowe z zastosowaniem mnożenia pisemnego (P)</text:span></text:p>
          </table:table-cell>
          <table:table-cell table:style-name="Tabela1.A1" office:value-type="string">
            <text:p text:style-name="Standard"><text:span text:style-name="T20">• umie mnożyć pisemnie liczby wielocyfrowe (R)</text:span></text:p>
            <text:p text:style-name="Standard"><text:span text:style-name="T20">• umie powiększać liczbę </text:span><text:span text:style-name="T19">n</text:span><text:span text:style-name="T20"> razy (R)</text:span></text:p>
            <text:p text:style-name="Standard"><text:span text:style-name="T20">• umie rozwiązywać <text:s/>zadania tekstowe z zastosowaniem mnożenia pisemnego (D–C),</text:span></text:p>
            <text:p text:style-name="Standard"><text:span text:style-name="T20"/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53–54</text:span></text:p>
          </table:table-cell>
          <table:table-cell table:style-name="Tabela1.A1" office:value-type="string">
            <text:p text:style-name="Standard"><text:span text:style-name="T21">Dzielenie pisemne przez liczby jednocyfrowe</text:span></text:p>
          </table:table-cell>
          <table:table-cell table:style-name="Tabela1.A1" office:value-type="string">
            <text:p text:style-name="Standard"><text:span text:style-name="T16">• zna algorytm dzielenia pisemnego przez liczby jednocyfrowe (K)</text:span></text:p>
            <text:p text:style-name="Standard"><text:span text:style-name="T16">• umie porównywać ilorazowo (P)</text:span></text:p>
            <text:p text:style-name="Standard"><text:span text:style-name="T16">• umie dzielić pisemnie liczby wielocyfrowe przez jednocyfrowe (K–P)</text:span></text:p>
            <text:p text:style-name="Standard"><text:span text:style-name="T16">• umie sprawdzać poprawność dzielenia pisemnego (P)</text:span></text:p>
            <text:p text:style-name="Standard"><text:span text:style-name="T16">• umie wykonywać dzielenie z resztą (P)</text:span></text:p>
            <text:p text:style-name="Standard"><text:span text:style-name="T16">• umie pomniejszać liczbę n razy (K–P)</text:span></text:p>
          </table:table-cell>
          <table:table-cell table:style-name="Tabela1.A1" office:value-type="string">
            <text:p text:style-name="Standard"><text:span text:style-name="T16">• umie rozwiązywać <text:s/>zadania tekstowe z zastosowaniem dzielenia pisemnego (R–C)</text:span></text:p>
          </table:table-cell>
        </table:table-row>
        <table:table-row table:style-name="Tabela1.38">
          <table:table-cell table:style-name="Tabela1.A1" office:value-type="string">
            <text:p text:style-name="P17"><text:span text:style-name="T23">55–56</text:span></text:p>
          </table:table-cell>
          <table:table-cell table:style-name="Tabela1.A1" office:value-type="string">
            <text:p text:style-name="Standard"><text:span text:style-name="T23">Działania pisemne. Zadania tekstowe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Standard"><text:span text:style-name="T20">• umie rozwiązywać zadania tekstowe z zastosowaniem działań pisemnych (D)</text:span></text:p>
            <text:p text:style-name="Standard"><text:span text:style-name="T20">• umie rozwiązywać wielodziałaniowe zadania tekstowe z zastosowaniem działań pisemnych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57–59</text:span></text:p>
          </table:table-cell>
          <table:table-cell table:style-name="Tabela1.A1" office:value-type="string">
            <text:p text:style-name="Standard"><text:span text:style-name="T21">Powtórzenie materiału, praca klasowa i jej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C1" table:number-columns-spanned="4" office:value-type="string">
            <text:p text:style-name="P17"><text:span text:style-name="T22">FIGURY GEOMETRYCZNE (21 h)</text:span></text:p>
          </table:table-cell>
          <table:covered-table-cell/>
          <table:covered-table-cell/>
          <table:covered-table-cell/>
        </table:table-row>
        <table:table-row table:style-name="Tabela1.41">
          <table:table-cell table:style-name="Tabela1.A1" office:value-type="string">
            <text:p text:style-name="P17"><text:span text:style-name="T21">60–61</text:span></text:p>
          </table:table-cell>
          <table:table-cell table:style-name="Tabela1.A1" office:value-type="string">
            <text:p text:style-name="Standard"><text:span text:style-name="T21">Proste, półproste, odcinki</text:span></text:p>
          </table:table-cell>
          <table:table-cell table:style-name="Tabela1.A1" office:value-type="string">
            <text:p text:style-name="Standard"><text:span text:style-name="T16">• zna podstawowe figury geometryczne (K)</text:span></text:p>
            <text:p text:style-name="Standard"><text:span text:style-name="T16">• zna pojęcia: prosta, półprosta, odcinek (K)</text:span></text:p>
            <text:p text:style-name="Standard"><text:span text:style-name="T16">• umie rozpoznawać podstawowe figury geometryczne (K)</text:span></text:p>
            <text:p text:style-name="Standard"><text:span text:style-name="T16">• umie kreślić podstawowe figury geometryczne (K)</text:span></text:p>
          </table:table-cell>
          <table:table-cell table:style-name="Tabela1.A1" office:value-type="string">
            <text:p text:style-name="Standard"><text:span text:style-name="T16">• zna pojęcie łamanej (R)</text:span></text:p>
            <text:p text:style-name="Standard"><text:span text:style-name="T16">• umie kreślić łamane spełniające dane warunki (R)</text:span></text:p>
            <text:p text:style-name="Standard"><text:span text:style-name="T16">• umie rozwiązywać zadania tekstowe związane z podstawowymi figurami geometrycznymi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2</text:span></text:p>
          </table:table-cell>
          <table:table-cell table:style-name="Tabela1.A1" office:value-type="string">
            <text:p text:style-name="Standard"><text:span text:style-name="T21">Wzajemne położenie prostych</text:span></text:p>
          </table:table-cell>
          <table:table-cell table:style-name="Tabela1.A1" office:value-type="string">
            <text:p text:style-name="Standard"><text:span text:style-name="T16">• zna zapis symboliczny prostych prostopadłych i prostych równoległych (P)</text:span></text:p>
            <text:p text:style-name="Standard"><text:span text:style-name="T16">• zna pojęcie prostych prostopadłych (K) i prostych równoległych (K)</text:span></text:p>
            <text:p text:style-name="Standard"><text:span text:style-name="T16">• umie rozpoznawać proste prostopadłe oraz proste równoległe (K)</text:span></text:p>
            <text:p text:style-name="Standard"><text:span text:style-name="T16">• umie kreślić proste prostopadłe oraz proste równoległe na papierze w kratkę (K) oraz na papierze gładkim (P)</text:span></text:p>
            <text:p text:style-name="Standard"><text:span text:style-name="T16">• umie kreślić proste prostopadłe oraz proste równoległe przechodzące prze dany punkt (P)</text:span></text:p>
            <text:p text:style-name="Standard"><text:span text:style-name="T16">• umie określać wzajemne położenia prostych na płaszczyźnie (P)</text:span></text:p>
          </table:table-cell>
          <table:table-cell table:style-name="Tabela1.A1" office:value-type="string">
            <text:p text:style-name="Standard"><text:span text:style-name="T16">• umie rozwiązywać zadania tekstowe związane z prostopadłością i równoległością prostych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3</text:span></text:p>
          </table:table-cell>
          <table:table-cell table:style-name="Tabela1.A1" office:value-type="string">
            <text:p text:style-name="Standard"><text:span text:style-name="T21">Odcinki prostopadłe i  odcinki równoległe</text:span></text:p>
          </table:table-cell>
          <table:table-cell table:style-name="Tabela1.A1" office:value-type="string">
            <text:p text:style-name="Standard"><text:span text:style-name="T16">• zna definicje odcinków prostopadłych i odcinków równoległych (P)</text:span></text:p>
            <text:p text:style-name="Standard"><text:span text:style-name="T16">• umie rozpoznawać odcinki prostopadłe oraz odcinki równoległe (K)</text:span></text:p>
          </table:table-cell>
          <table:table-cell table:style-name="Tabela1.A1" office:value-type="string">
            <text:p text:style-name="Standard"><text:span text:style-name="T16">• umie rozwiązywać zadania tekstowe związane z prostopadłością i równoległością odcinków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4–65</text:span></text:p>
          </table:table-cell>
          <table:table-cell table:style-name="Tabela1.A1" office:value-type="string">
            <text:p text:style-name="Standard"><text:span text:style-name="T21">Mierzenie długości</text:span></text:p>
          </table:table-cell>
          <table:table-cell table:style-name="Tabela1.A1" office:value-type="string">
            <text:p text:style-name="Standard"><text:span text:style-name="T16">• zna jednostki długości (K)</text:span></text:p>
            <text:p text:style-name="Standard"><text:span text:style-name="T16">• zna zależności pomiędzy jednostkami długości (K–P)</text:span></text:p>
            <text:p text:style-name="Standard"><text:span text:style-name="T16">• rozumie możliwość stosowania różnorodnych jednostek długości (K)</text:span></text:p>
            <text:p text:style-name="Standard"><text:span text:style-name="T16">• umie zamieniać jednostki długości (K–P)</text:span></text:p>
            <text:p text:style-name="Standard"><text:span text:style-name="T16">• umie mierzyć długości odcinków (K)</text:span></text:p>
            <text:p text:style-name="Standard"><text:span text:style-name="T16">• umie kreślić odcinki danej długości (K)</text:span></text:p>
            <text:p text:style-name="Standard"><text:span text:style-name="T16">• umie kreślić odcinki, których długość spełnia określone warunki (P)</text:span></text:p>
            <text:p text:style-name="Standard"><text:span text:style-name="T16">• umie rozwiązywać zadania tekstowe związane z mierzeniem odcinków (P)</text:span></text:p>
          </table:table-cell>
          <table:table-cell table:style-name="Tabela1.A1" office:value-type="string">
            <text:p text:style-name="Standard"><text:span text:style-name="T16">• umie mierzyć długość łamanej (R)</text:span></text:p>
            <text:p text:style-name="Standard"><text:span text:style-name="T16">• umie kreślić łamane danej długości (R)</text:span></text:p>
            <text:p text:style-name="Standard"><text:span text:style-name="T16">• umie rozwiązywać zadania tekstowe związane z mierzeniem odcinków w trudniejszych sytuacjach (R)</text:span></text:p>
            <text:p text:style-name="Standard"><text:span text:style-name="T16">• kreślić łamane spełniające dane warunki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6</text:span></text:p>
          </table:table-cell>
          <table:table-cell table:style-name="Tabela1.A1" office:value-type="string">
            <text:p text:style-name="Standard"><text:span text:style-name="T21">Kąty</text:span></text:p>
          </table:table-cell>
          <table:table-cell table:style-name="Tabela1.A1" office:value-type="string">
            <text:p text:style-name="Standard"><text:span text:style-name="T16">• zna pojęcie kąta (K)</text:span></text:p>
            <text:p text:style-name="Standard"><text:span text:style-name="T16">• zna elementy kąta (P)</text:span></text:p>
            <text:p text:style-name="Standard"><text:span text:style-name="T16">• zna rodzaje kątów: prosty, ostry, rozwarty (K)</text:span></text:p>
            <text:p text:style-name="Standard"><text:span text:style-name="T16">• zna symbol kąta prostego (P)</text:span></text:p>
            <text:p text:style-name="Standard"><text:span text:style-name="T16">• umie klasyfikować kąty: prosty, ostry, rozwarty (K–P)</text:span></text:p>
            <text:p text:style-name="Standard"><text:span text:style-name="T16">• umie kreślić poszczególne rodzaje kątów: prosty, ostry, rozwarty (K–P)</text:span></text:p>
          </table:table-cell>
          <table:table-cell table:style-name="Tabela1.A1" office:value-type="string">
            <text:p text:style-name="Standard"><text:span text:style-name="T16">• zna rodzaje kątów: pełny, półpełny (R), wklęsły (D)</text:span></text:p>
            <text:p text:style-name="Standard"><text:span text:style-name="T16">• umie klasyfikować kąty: pełny, półpełny, wklęsły (R)</text:span></text:p>
            <text:p text:style-name="Standard"><text:span text:style-name="T16">• umie kreślić poszczególne rodzaje kątów: pełny, półpełny, wklęsły (R)</text:span></text:p>
            <text:p text:style-name="Standard"><text:span text:style-name="T16">• umie rysować wielokąt o określonych kątach (R)</text:span></text:p>
            <text:p text:style-name="Standard"><text:span text:style-name="T16">• umie rozwiązywać zadania związane z położeniem wskazówek zegara (D–C) </text:span></text:p>
            <text:p text:style-name="Standard"><text:span text:style-name="T16">• umie rozwiązywać zadania tekstowe związane z kątami (R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7–68</text:span></text:p>
          </table:table-cell>
          <table:table-cell table:style-name="Tabela1.A1" office:value-type="string">
            <text:p text:style-name="Standard"><text:span text:style-name="T21">Mierzenie kątów</text:span></text:p>
          </table:table-cell>
          <table:table-cell table:style-name="Tabela1.A1" office:value-type="string">
            <text:p text:style-name="Standard"><text:span text:style-name="T16">• zna jednostkę miary kąta (K)</text:span></text:p>
            <text:p text:style-name="Standard"><text:span text:style-name="T16">• umie mierzyć kąty (K)</text:span></text:p>
            <text:p text:style-name="Standard"><text:span text:style-name="T16">• umie kreślić kąty o danej mierze (P)</text:span></text:p>
            <text:p text:style-name="Standard"><text:span text:style-name="T16">• umie określać miarę poszczególnych rodzajów kątów (P)</text:span></text:p>
          </table:table-cell>
          <table:table-cell table:style-name="Tabela1.A1" office:value-type="string">
            <text:p text:style-name="Standard"><text:span text:style-name="T16">• umie obliczać miary kątów przyległych (D)</text:span></text:p>
            <text:p text:style-name="Standard"><text:span text:style-name="T16">• umie rozwiązywać zadania związane z położeniem wskazówek zegara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69</text:span></text:p>
          </table:table-cell>
          <table:table-cell table:style-name="Tabela1.A1" office:value-type="string">
            <text:p text:style-name="Standard"><text:span text:style-name="T21">Wielokąty</text:span></text:p>
          </table:table-cell>
          <table:table-cell table:style-name="Tabela1.A1" office:value-type="string">
            <text:p text:style-name="Standard"><text:span text:style-name="T16">• zna pojęcie wielokąta (K)</text:span></text:p>
            <text:p text:style-name="Standard"><text:span text:style-name="T16">• zna elementy wielokątów oraz ich nazwy (K)</text:span></text:p>
            <text:p text:style-name="Standard"><text:span text:style-name="T16">• umie nazwać wielokąt na podstawie jego cech (K)</text:span></text:p>
            <text:p text:style-name="Standard"><text:span text:style-name="T16">• na podstawie rysunku umie określać punkty należące i nienależące do wielokąta (P)</text:span></text:p>
          </table:table-cell>
          <table:table-cell table:style-name="Tabela1.A1" office:value-type="string">
            <text:p text:style-name="Standard"><text:span text:style-name="T16">• umie rysować wielokąt o określonych cechach (R)</text:span></text:p>
            <text:p text:style-name="Standard"><text:span text:style-name="T16">• umie rozwiązywać zadania związane z podziałem wielokąta na części będące innymi wielokątami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70</text:span></text:p>
          </table:table-cell>
          <table:table-cell table:style-name="Tabela1.A1" office:value-type="string">
            <text:p text:style-name="Standard"><text:span text:style-name="T21">Prostokąty i kwadraty</text:span></text:p>
          </table:table-cell>
          <table:table-cell table:style-name="Tabela1.A1" office:value-type="string">
            <text:p text:style-name="Standard"><text:span text:style-name="T16">• zna pojęcia: prostokąt, kwadrat (K)</text:span></text:p>
            <text:p text:style-name="Standard"><text:span text:style-name="T16">• zna własności prostokąta i kwadratu (K)</text:span></text:p>
            <text:p text:style-name="Standard"><text:span text:style-name="T16">• zna różnice pomiędzy dowolnym prostokątem a kwadratem (P)</text:span></text:p>
            <text:p text:style-name="Standard"><text:span text:style-name="T16">• umie kreślić prostokąt, kwadrat o danych wymiarach lub przystający do danego na papierze w kratkę (K) oraz na papierze gładkim (P)</text:span></text:p>
            <text:p text:style-name="Standard"><text:span text:style-name="T16">• umie wyróżniać spośród czworokątów prostokąty i kwadraty (P)</text:span></text:p>
          </table:table-cell>
          <table:table-cell table:style-name="Tabela1.A1" office:value-type="string">
            <text:p text:style-name="Standard"><text:span text:style-name="T16">• umie rozwiązywać <text:s/>zadania tekstowe dotyczące prostokątów (C)</text:span></text:p>
          </table:table-cell>
        </table:table-row>
        <text:soft-page-break/>
        <table:table-row table:style-name="Tabela1.49">
          <table:table-cell table:style-name="Tabela1.A1" office:value-type="string">
            <text:p text:style-name="P17"><text:span text:style-name="T21">71–72</text:span></text:p>
          </table:table-cell>
          <table:table-cell table:style-name="Tabela1.A1" office:value-type="string">
            <text:p text:style-name="Standard"><text:span text:style-name="T21">Obwody prostokątów i kwadratów</text:span></text:p>
          </table:table-cell>
          <table:table-cell table:style-name="Tabela1.A1" office:value-type="string">
            <text:p text:style-name="Standard"><text:span text:style-name="T16">• zna sposób obliczania obwodów prostokątów i kwadratów (K)</text:span></text:p>
            <text:p text:style-name="Standard"><text:span text:style-name="T16">• umie obliczać obwody prostokąta i kwadratu (K–P)</text:span></text:p>
            <text:p text:style-name="Standard"><text:span text:style-name="T16">• umie obliczać długość boku kwadratu przy danym obwodzie (P)</text:span></text:p>
          </table:table-cell>
          <table:table-cell table:style-name="Tabela1.A1" office:value-type="string">
            <text:p text:style-name="Standard"><text:span text:style-name="T16">• umie obliczać długość boku prostokąta przy danym obwodzie i długości drugiego boku (R–D)</text:span></text:p>
            <text:p text:style-name="Standard"><text:span text:style-name="T16">• umie rozwiązywać zadania dotyczące obliczania obwodów prostokątów i kwadratów (R–D)</text:span></text:p>
            <text:p text:style-name="Standard"><text:span text:style-name="T16">• umie obliczać obwody wielokątów złożonych z kilku prostokątów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73–74</text:span></text:p>
          </table:table-cell>
          <table:table-cell table:style-name="Tabela1.A1" office:value-type="string">
            <text:p text:style-name="Standard"><text:span text:style-name="T21">Koła i okręgi</text:span></text:p>
          </table:table-cell>
          <table:table-cell table:style-name="Tabela1.A1" office:value-type="string">
            <text:p text:style-name="Standard"><text:span text:style-name="T16">• zna pojęcia koła i okręgu (K)</text:span></text:p>
            <text:p text:style-name="Standard"><text:span text:style-name="T16">• zna elementy koła i okręgu (K-P)</text:span></text:p>
            <text:p text:style-name="Standard"><text:span text:style-name="T16">• zna zależność między długością promienia i średnicy (P)</text:span></text:p>
            <text:p text:style-name="Standard"><text:span text:style-name="T16">• zna różnicę między kołem i okręgiem (P)</text:span></text:p>
            <text:p text:style-name="Standard"><text:span text:style-name="T16">• umie wyróżniać spośród figur płaskich koła i okręgi (K)</text:span></text:p>
            <text:p text:style-name="Standard"><text:span text:style-name="T16">• umie kreślić koło i okrąg o danym promieniu (K)</text:span></text:p>
            <text:p text:style-name="Standard"><text:span text:style-name="T16">• umie kreślić promienie, cięciwy i średnice okręgów lub kół (P)</text:span></text:p>
          </table:table-cell>
          <table:table-cell table:style-name="Tabela1.A1" office:value-type="string">
            <text:p text:style-name="Standard"><text:span text:style-name="T16">• umie kreślić promienie, cięciwy i średnice okręgów lub kół spełniające podane warunki (R–D)</text:span></text:p>
            <text:p text:style-name="Standard"><text:span text:style-name="T16">• umie rozwiązywać zadania związane z kołem, okręgiem, prostokątem i kwadratem (D–C)</text:span></text:p>
            <text:p text:style-name="Standard"><text:span text:style-name="T16">• umie wykorzystywać cyrkiel do porównywania długości odcinków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75–76</text:span></text:p>
          </table:table-cell>
          <table:table-cell table:style-name="Tabela1.A1" office:value-type="string">
            <text:p text:style-name="Standard"><text:span text:style-name="T21">Co to jest skala?</text:span></text:p>
          </table:table-cell>
          <table:table-cell table:style-name="Tabela1.A1" office:value-type="string">
            <text:p text:style-name="Standard"><text:span text:style-name="T16">• zna pojęcie skali (P)</text:span></text:p>
            <text:p text:style-name="Standard"><text:span text:style-name="T16">• umie kreślić odcinki w skali (P)</text:span></text:p>
            <text:p text:style-name="P13"/>
          </table:table-cell>
          <table:table-cell table:style-name="Tabela1.A1" office:value-type="string">
            <text:p text:style-name="Standard"><text:span text:style-name="T16">• umie kreślić prostokąty i okręgi w skali (R)</text:span></text:p>
            <text:p text:style-name="Standard"><text:span text:style-name="T16">• umie obliczać długości odcinków w skali lub w rzeczywistości (R)</text:span></text:p>
            <text:p text:style-name="Standard"><text:span text:style-name="T16">• umie obliczać rzeczywiste wymiary obiektów narysowanych w skali (R–D)</text:span></text:p>
            <text:p text:style-name="Standard"><text:span text:style-name="T16">• umie rozwiązywać zadania tekstowe związane ze skalą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3">77</text:span></text:p>
          </table:table-cell>
          <table:table-cell table:style-name="Tabela1.A1" office:value-type="string">
            <text:p text:style-name="Standard"><text:span text:style-name="T23">Skala na planach</text:span></text:p>
          </table:table-cell>
          <table:table-cell table:style-name="Tabela1.A1" office:value-type="string">
            <text:p text:style-name="Standard"><text:span text:style-name="T20">• zna zastosowanie skali na planie (P)</text:span></text:p>
            <text:p text:style-name="Standard"><text:span text:style-name="T20">• zna pojęcie skali na planie (P)</text:span></text:p>
            <text:p text:style-name="P14"/>
          </table:table-cell>
          <table:table-cell table:style-name="Tabela1.A1" office:value-type="string">
            <text:p text:style-name="Standard"><text:span text:style-name="T20">• umie obliczać na podstawie skali długość odcinka na planie (mapie) lub w rzeczywistości (R)</text:span></text:p>
            <text:p text:style-name="Standard"><text:span text:style-name="T20">• umie określać skalę na podstawie słownego opisu (R)</text:span></text:p>
            <text:p text:style-name="Standard"><text:span text:style-name="T20">• umie stosować podziałkę liniową (R)</text:span></text:p>
            <text:p text:style-name="Standard"><text:span text:style-name="T20">• umie dobierać skalę planu stosownie do potrzeb (R–D)</text:span></text:p>
            <text:p text:style-name="Standard"><text:span text:style-name="T20">• umie przyporządkować fragment mapy do odpowiedniej skali (R)</text:span></text:p>
            <text:p text:style-name="Standard"><text:span text:style-name="T20">• umie obliczać skalę mapy na podstawie długości odpowiedniego odcinka podanego w innej skali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78–80</text:span></text:p>
          </table:table-cell>
          <table:table-cell table:style-name="Tabela1.A1" office:value-type="string">
            <text:p text:style-name="Standard"><text:span text:style-name="T21">Powtórzenie materiału, praca klasowa i jej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C1" table:number-columns-spanned="4" office:value-type="string">
            <text:p text:style-name="P17"><text:span text:style-name="T22">UŁAMKI ZWYKŁE (18h)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><text:span text:style-name="T21">81–82</text:span></text:p>
          </table:table-cell>
          <table:table-cell table:style-name="Tabela1.A1" office:value-type="string">
            <text:p text:style-name="Standard"><text:span text:style-name="T21">Ułamek jako część całości</text:span></text:p>
          </table:table-cell>
          <table:table-cell table:style-name="Tabela1.A1" office:value-type="string">
            <text:p text:style-name="Standard"><text:span text:style-name="T16">• zna pojęcie ułamka jako części całości (K)</text:span></text:p>
            <text:p text:style-name="Standard"><text:span text:style-name="T16">• zna zapis ułamka zwykłego (K)</text:span></text:p>
            <text:p text:style-name="Standard"><text:span text:style-name="T16">• za pomocą ułamka umie opisywać część figury lub część zbioru skończonego (P)</text:span></text:p>
            <text:p text:style-name="Standard"><text:span text:style-name="T16">• umie zapisywać słownie ułamek zwykły (K)</text:span></text:p>
            <text:p text:style-name="Standard"><text:span text:style-name="T16">• umie zaznaczać część figury określoną ułamkiem (K–P) oraz część zbioru skończonego opisanego ułamkiem (P)</text:span></text:p>
            <text:p text:style-name="Standard"><text:span text:style-name="T16">• umie rozwiązywać zadania tekstowe, w których do opisu części skończonego zbioru zastosowano ułamki (P)</text:span></text:p>
          </table:table-cell>
          <table:table-cell table:style-name="Tabela1.A1" office:value-type="string">
            <text:p text:style-name="Standard"><text:span text:style-name="T16">• umie rozwiązywać zadania tekstowe z zastosowaniem ułamków do opisu części skończonego zbioru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83</text:span></text:p>
          </table:table-cell>
          <table:table-cell table:style-name="Tabela1.A1" office:value-type="string">
            <text:p text:style-name="Standard"><text:span text:style-name="T21">Liczby mieszane</text:span></text:p>
          </table:table-cell>
          <table:table-cell table:style-name="Tabela1.A1" office:value-type="string">
            <text:p text:style-name="Standard"><text:span text:style-name="T16">• zna pojęcie liczby mieszanej, jako sumy części całkowitej i ułamkowej (P)</text:span></text:p>
            <text:p text:style-name="Standard"><text:span text:style-name="T16">• umie zapisywać słownie ułamek zwykły i liczbę mieszaną (K)</text:span></text:p>
            <text:p text:style-name="Standard"><text:span text:style-name="T16">• za pomocą liczb mieszanych umie opisywać liczebność zbioru skończonego (P)</text:span></text:p>
          </table:table-cell>
          <table:table-cell table:style-name="Tabela1.A1" office:value-type="string">
            <text:p text:style-name="Standard"><text:span text:style-name="T16">• umie obliczać upływ czasu podany przy pomocy ułamka lub liczby mieszanej (R)</text:span></text:p>
            <text:p text:style-name="Standard"><text:span text:style-name="T16">• umie zamieniać długości oraz masy wyrażone częścią innej jednostki (R)</text:span></text:p>
            <text:p text:style-name="Standard"><text:span text:style-name="T16">• umie rozwiązywać zadania tekstowe z zastosowaniem zamiany długości wyrażonych częścią innej jednostki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84</text:span></text:p>
          </table:table-cell>
          <table:table-cell table:style-name="Tabela1.A1" office:value-type="string">
            <text:p text:style-name="Standard"><text:span text:style-name="T21">Ułamki i liczby mieszane na osi liczbowej</text:span></text:p>
          </table:table-cell>
          <table:table-cell table:style-name="Tabela1.A1" office:value-type="string">
            <text:p text:style-name="Standard"><text:span text:style-name="T16">• rozumie, że ułamek, jak każdą liczbę można przedstawić na osi liczbowej (P)</text:span></text:p>
            <text:p text:style-name="Standard"><text:span text:style-name="T16">• umie przedstawiać ułamek zwykły na osi (P)</text:span></text:p>
            <text:p text:style-name="Standard"><text:span text:style-name="T16">• umie zaznaczać liczby mieszane na osi (P)</text:span></text:p>
            <text:p text:style-name="P13"/>
          </table:table-cell>
          <table:table-cell table:style-name="Tabela1.A1" office:value-type="string">
            <text:p text:style-name="Standard"><text:span text:style-name="T16">• umie odczytywać współrzędne ułamków i liczb mieszanych na osi liczbowej (R)</text:span></text:p>
            <text:p text:style-name="Standard"><text:span text:style-name="T16">• umie ustalać jednostkę na osi liczbowej na podstawie danych o współrzędnych punktów (R–D)</text:span></text:p>
            <text:p text:style-name="Standard"><text:span text:style-name="T16">• umie zaznaczać i odczytywać ułamki o różnych mianownikach na jednej osi liczbowej (D–C)</text:span></text:p>
          </table:table-cell>
        </table:table-row>
        <table:table-row table:style-name="Tabela1.58">
          <table:table-cell table:style-name="Tabela1.A1" office:value-type="string">
            <text:p text:style-name="P17"><text:span text:style-name="T21">85–86</text:span></text:p>
          </table:table-cell>
          <table:table-cell table:style-name="Tabela1.A1" office:value-type="string">
            <text:p text:style-name="Standard"><text:span text:style-name="T21">Porównywanie ułamków</text:span></text:p>
          </table:table-cell>
          <table:table-cell table:style-name="Tabela1.A1" office:value-type="string">
            <text:p text:style-name="Standard"><text:span text:style-name="T16">• zna sposób porównywania ułamków o równych licznikach lub mianownikach (P)</text:span></text:p>
            <text:p text:style-name="Standard"><text:span text:style-name="T16">• umie porównywać ułamki zwykłe o równych mianownikach (K)</text:span></text:p>
            <text:p text:style-name="Standard"><text:span text:style-name="T16">• umie porównywać ułamki zwykłe o równych licznikach (P)</text:span></text:p>
          </table:table-cell>
          <table:table-cell table:style-name="Tabela1.A1" office:value-type="string">
            <text:p text:style-name="Standard"><text:span text:style-name="T16">• umie porównywać ułamki zwykłe o różnych licznikach i mianownikach (W)</text:span></text:p>
            <text:p text:style-name="Standard"><text:span text:style-name="T16">• umie rozwiązywać zadania tekstowe z zastosowaniem porównywania ułamków zwykłych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87–88</text:span></text:p>
          </table:table-cell>
          <table:table-cell table:style-name="Tabela1.A1" office:value-type="string">
            <text:p text:style-name="Standard"><text:span text:style-name="T21">Rozszerzanie i skracanie ułamków</text:span></text:p>
          </table:table-cell>
          <table:table-cell table:style-name="Tabela1.A1" office:value-type="string">
            <text:p text:style-name="Standard"><text:span text:style-name="T16">• zna pojęcie ułamka nieskracalnego (P)</text:span></text:p>
            <text:p text:style-name="Standard"><text:span text:style-name="T16">• zna algorytm skracania i algorytm rozszerzania ułamków zwykłych (P)</text:span></text:p>
            <text:p text:style-name="Standard"><text:span text:style-name="T16">• rozumie, że ułamek można zapisać na wiele sposobów (P)</text:span></text:p>
            <text:p text:style-name="Standard"><text:span text:style-name="T16">• umie skracać (rozszerzać) ułamki zwykłe do danego licznika lub mianownika (P)</text:span></text:p>
          </table:table-cell>
          <table:table-cell table:style-name="Tabela1.A1" office:value-type="string">
            <text:p text:style-name="Standard"><text:span text:style-name="T16">• umie zapisywać ułamki zwykłe w postaci nieskracalnej (R)</text:span></text:p>
            <text:p text:style-name="Standard"><text:span text:style-name="T16">• umie porównywać ułamki zwykłe o różnych mianownikach (W)</text:span></text:p>
            <text:p text:style-name="Standard"><text:span text:style-name="T16"/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89–90</text:span></text:p>
          </table:table-cell>
          <table:table-cell table:style-name="Tabela1.A1" office:value-type="string">
            <text:p text:style-name="Standard"><text:span text:style-name="T21">Ułamki niewłaściwe</text:span></text:p>
          </table:table-cell>
          <table:table-cell table:style-name="Tabela1.A1" office:value-type="string">
            <text:p text:style-name="Standard"><text:span text:style-name="T16">• zna pojęcie ułamków właściwych i niewłaściwych (P)</text:span></text:p>
            <text:p text:style-name="Standard"><text:span text:style-name="T16">• umie odróżniać ułamki właściwe od niewłaściwych (P)</text:span></text:p>
            <text:p text:style-name="Standard"><text:span text:style-name="T16">• umie zamieniać całości na ułamki niewłaściwe (P)</text:span></text:p>
            <text:p text:style-name="P13"/>
          </table:table-cell>
          <table:table-cell table:style-name="Tabela1.A1" office:value-type="string">
            <text:p text:style-name="Standard"><text:span text:style-name="T16">• zna algorytm zamiany liczb mieszanych na ułamki niewłaściwe (R)</text:span></text:p>
            <text:p text:style-name="Standard"><text:span text:style-name="T16">• umie zamieniać liczby mieszane na ułamki niewłaściwe (R–D)</text:span></text:p>
            <text:p text:style-name="Standard"><text:span text:style-name="T16">• umie porównywać liczby przedstawione w postaci ułamków (R–D)</text:span></text:p>
            <text:p text:style-name="Standard"><text:span text:style-name="T16">• umie rozwiązywać zadania tekstowe z zastosowaniem zamiany ułamków zwykłych (R–C)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17"><text:span text:style-name="T25">91</text:span></text:p>
          </table:table-cell>
          <table:table-cell table:style-name="Tabela1.A1" office:value-type="string">
            <text:p text:style-name="Standard"><text:span text:style-name="T25">Ułamek jako wynik dzielenia</text:span></text:p>
          </table:table-cell>
          <table:table-cell table:style-name="Tabela1.A1" office:value-type="string">
            <text:p text:style-name="Standard"><text:span text:style-name="T20">• zna pojęcie ułamka jako ilorazu dwóch liczb naturalnych (K)</text:span></text:p>
            <text:p text:style-name="Standard"><text:span text:style-name="T20">• umie stosować odpowiedniości: dzielna – licznik, dzielnik – mianownik, znak dzielenia – kreska ułamkowa (P)</text:span></text:p>
            <text:p text:style-name="Standard"><text:span text:style-name="T20">• umie przedstawiać ułamki zwykłe w postaci ilorazu liczb naturalnych i odwrotnie (P)</text:span></text:p>
          </table:table-cell>
          <table:table-cell table:style-name="Tabela1.A1" office:value-type="string">
            <text:p text:style-name="Standard"><text:span text:style-name="T20">• zna sposób wyłączania całości z ułamka (R)</text:span></text:p>
            <text:p text:style-name="Standard"><text:span text:style-name="T20">• umie wyłączać całości z ułamków (R)</text:span></text:p>
            <text:p text:style-name="Standard"><text:span text:style-name="T20">• umie porządkować liczby przedstawione w postaci ułamków niewłaściwych i liczb mieszanych(R–D)</text:span></text:p>
            <text:p text:style-name="Standard"><text:span text:style-name="T20">• umie rozwiązywać zadania tekstowe nawiązujące do dzielenia mniejszej liczby przez większą (R–C)</text:span></text:p>
            <text:p text:style-name="Standard"><text:span text:style-name="T20">• umie odczytywać na osi liczbowej współrzędne ułamków niewłaściwych i liczb mieszanych o różnych mianownikach (D–C)</text:span></text:p>
          </table:table-cell>
        </table:table-row>
        <table:table-row table:style-name="Tabela1.62">
          <table:table-cell table:style-name="Tabela1.A1" office:value-type="string">
            <text:p text:style-name="P17"><text:span text:style-name="T23">92–93</text:span></text:p>
          </table:table-cell>
          <table:table-cell table:style-name="Tabela1.A1" office:value-type="string">
            <text:p text:style-name="Standard"><text:span text:style-name="T23">Dodawanie ułamków zwykłych</text:span></text:p>
          </table:table-cell>
          <table:table-cell table:style-name="Tabela1.A1" office:value-type="string">
            <text:p text:style-name="Standard"><text:span text:style-name="T20">• zna algorytm dodawania ułamków zwykłych o jednakowych mianownikach (K)</text:span></text:p>
            <text:p text:style-name="Standard"><text:span text:style-name="T20">• umie dodawać dwa ułamki zwykłe o tych samych mianownikach (K)</text:span></text:p>
            <text:p text:style-name="Standard"><text:span text:style-name="T20">• umie dodawać liczby mieszane o tych samych mianownikach (P)</text:span></text:p>
            <text:p text:style-name="Standard"><text:span text:style-name="T20">• umie rozwiązywać zadania tekstowe z zastosowaniem dodawania ułamków zwykłych (P)</text:span></text:p>
          </table:table-cell>
          <table:table-cell table:style-name="Tabela1.A1" office:value-type="string">
            <text:p text:style-name="Standard"><text:span text:style-name="T20">• umie dopełniać ułamki do całości (R)</text:span></text:p>
            <text:p text:style-name="Standard"><text:span text:style-name="T20">• umie rozwiązywać zadania tekstowe z zastosowaniem dodawania ułamków zwykłych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3">94–95</text:span></text:p>
          </table:table-cell>
          <table:table-cell table:style-name="Tabela1.A1" office:value-type="string">
            <text:p text:style-name="Standard"><text:span text:style-name="T23">Odejmowanie ułamków zwykłych</text:span></text:p>
          </table:table-cell>
          <table:table-cell table:style-name="Tabela1.A1" office:value-type="string">
            <text:p text:style-name="Standard"><text:span text:style-name="T20">• zna algorytm odejmowania ułamków zwykłych o jednakowych mianownikach (K)</text:span></text:p>
            <text:p text:style-name="Standard"><text:span text:style-name="T20">• rozumie odejmowanie jako działanie odwrotne do dodawania (P)</text:span></text:p>
            <text:p text:style-name="Standard"><text:span text:style-name="T20">• umie porównywać różnicowo (P)</text:span></text:p>
            <text:p text:style-name="Standard"><text:span text:style-name="T20">• umie odejmować dwa ułamki zwykłe o tych samych mianownikach (K)</text:span></text:p>
            <text:p text:style-name="Standard"><text:span text:style-name="T20">• umie odejmować liczby mieszane o tych samych mianownikach (P)</text:span></text:p>
            <text:p text:style-name="Standard"><text:span text:style-name="T20">• umie obliczać składnik, znając sumę i drugi składnik (P)</text:span></text:p>
            <text:p text:style-name="Standard"><text:span text:style-name="T20">• umie rozwiązywać zadania z  zastosowaniem odejmowania ułamków zwykłych (P)</text:span></text:p>
          </table:table-cell>
          <table:table-cell table:style-name="Tabela1.A1" office:value-type="string">
            <text:p text:style-name="Standard"><text:span text:style-name="T20">• umie odejmować ułamki od całości (R)</text:span></text:p>
            <text:p text:style-name="Standard"><text:span text:style-name="T20">• umie rozwiązywać zadania tekstowe na porównywanie różnicowe (R–D)</text:span></text:p>
            <text:p text:style-name="Standard"><text:span text:style-name="T20">• umie obliczać odjemnik, znając odjemną i różnicę (R)</text:span></text:p>
            <text:p text:style-name="Standard"><text:span text:style-name="T20">• rozwiązywać zadania tekstowe z zastosowaniem odejmowania ułamków zwykłych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96–98</text:span></text:p>
          </table:table-cell>
          <table:table-cell table:style-name="Tabela1.A1" office:value-type="string">
            <text:p text:style-name="Standard"><text:span text:style-name="T21">Powtórzenie materiału, praca klasowa i jej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7"><text:span text:style-name="T22">UŁAMKI DZIESIĘTNE (16 h)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66">
          <table:table-cell table:style-name="Tabela1.A1" office:value-type="string">
            <text:p text:style-name="P17"><text:span text:style-name="T21">99–100</text:span></text:p>
          </table:table-cell>
          <table:table-cell table:style-name="Tabela1.A1" office:value-type="string">
            <text:p text:style-name="Standard"><text:span text:style-name="T21">Ułamki o mianownikach </text:span></text:p>
            <text:p text:style-name="Standard"><text:span text:style-name="T21">10, 100, 1000, …</text:span></text:p>
          </table:table-cell>
          <table:table-cell table:style-name="Tabela1.A1" office:value-type="string">
            <text:p text:style-name="Standard"><text:span text:style-name="T16">• zna dwie postaci ułamka dziesiętnego (K)</text:span></text:p>
            <text:p text:style-name="Standard"><text:span text:style-name="T16">• zna nazwy rzędów po przecinku (P)</text:span></text:p>
            <text:p text:style-name="Standard"><text:span text:style-name="T16">• zna dziesiątkowy układ pozycyjny z rozszerzeniem na części ułamkowe (P)</text:span></text:p>
            <text:p text:style-name="Standard"><text:span text:style-name="T16">• umie zapisywać i odczytywać ułamki dziesiętne (K–P)</text:span></text:p>
            <text:p text:style-name="Standard"><text:span text:style-name="T16">• umie przedstawiać ułamki dziesiętne na osi liczbowej (P)</text:span></text:p>
            <text:p text:style-name="Standard"><text:span text:style-name="T16">• umie zamieniać ułamki dziesiętne na zwykłe (P)</text:span></text:p>
            <text:p text:style-name="Standard"><text:span text:style-name="T16">• umie zapisywać podane kwoty w postaci ułamków dziesiętnych (P)</text:span></text:p>
          </table:table-cell>
          <table:table-cell table:style-name="Tabela1.A1" office:value-type="string">
            <text:p text:style-name="Standard"><text:span text:style-name="T16">• umie obliczać współrzędną liczby zaznaczonej na osi liczbowej, mając dane współrzędne dwóch innych liczb (C)</text:span></text:p>
            <text:p text:style-name="Standard"><text:span text:style-name="T16">• umie zapisywać ułamki dziesiętne, których cyfry spełniają podane warunki (R–D)</text:span></text:p>
            <text:p text:style-name="Standard"><text:span text:style-name="T16">• umie rozwiązywać zadania tekstowe z zastosowaniem ułamków dziesiętnych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01–102</text:span></text:p>
          </table:table-cell>
          <table:table-cell table:style-name="Tabela1.A1" office:value-type="string">
            <text:p text:style-name="Standard"><text:span text:style-name="T21">Zapisywanie wyrażeń dwumianowanych, cz.1</text:span></text:p>
          </table:table-cell>
          <table:table-cell table:style-name="Tabela1.A1" office:value-type="string">
            <text:p text:style-name="Standard"><text:span text:style-name="T16">• zna pojęcie wyrażenia jednomianowanego i dwumianowanego (P)</text:span></text:p>
            <text:p text:style-name="Standard"><text:span text:style-name="T16">• zna zależności pomiędzy jednostkami długości (P)</text:span></text:p>
            <text:p text:style-name="Standard"><text:span text:style-name="T16">• zna możliwość przedstawiania długości w różny sposób (P)</text:span></text:p>
            <text:p text:style-name="Standard"><text:span text:style-name="T16">• umie zastosować ułamki dziesiętne do wyrażania długości w różnych jednostkach (P)</text:span></text:p>
          </table:table-cell>
          <table:table-cell table:style-name="Tabela1.A1" office:value-type="string">
            <text:p text:style-name="Standard"><text:span text:style-name="T16">• umie ustalać zależności pomiędzy jednostkami długości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03–104</text:span></text:p>
          </table:table-cell>
          <table:table-cell table:style-name="Tabela1.A1" office:value-type="string">
            <text:p text:style-name="Standard"><text:span text:style-name="T21">Zapisywanie wyrażeń dwumianowanych, cz. 2</text:span></text:p>
          </table:table-cell>
          <table:table-cell table:style-name="Tabela1.A1" office:value-type="string">
            <text:p text:style-name="Standard"><text:span text:style-name="T16">• zna zależności pomiędzy jednostkami masy (P)</text:span></text:p>
            <text:p text:style-name="Standard"><text:span text:style-name="T16">• zna możliwość przedstawiania masy w różny sposób (P)</text:span></text:p>
            <text:p text:style-name="Standard"><text:span text:style-name="T16">• umie zastosować ułamki dziesiętne do wyrażania masy w różnych jednostkach (P)</text:span></text:p>
          </table:table-cell>
          <table:table-cell table:style-name="Tabela1.A1" office:value-type="string">
            <text:p text:style-name="Standard"><text:span text:style-name="T16">• umie zastosować ułamki dziesiętne do wyrażania masy w różnych jednostkach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05</text:span></text:p>
          </table:table-cell>
          <table:table-cell table:style-name="Tabela1.A1" office:value-type="string">
            <text:p text:style-name="Standard"><text:span text:style-name="T21">Różne zapisy tego samego ułamka dziesiętnego</text:span></text:p>
          </table:table-cell>
          <table:table-cell table:style-name="Tabela1.A1" office:value-type="string">
            <text:p text:style-name="Standard"><text:span text:style-name="T16">• zna różne sposoby zapisu tych samych liczb (P)</text:span></text:p>
            <text:p text:style-name="Standard"><text:span text:style-name="T16">• rozumie, że dopisywanie zer na końcu ułamka dziesiętnego ułatwia zamianę jednostek i nie zmienia wartości liczby (P) </text:span></text:p>
            <text:p text:style-name="Standard"><text:span text:style-name="T16">• umie zapisywać ułamki dziesiętne z  pominięciem końcowych zer (P)</text:span></text:p>
          </table:table-cell>
          <table:table-cell table:style-name="Tabela1.A1" office:value-type="string">
            <text:p text:style-name="Standard"><text:span text:style-name="T16">• umie wyrażać długość i masę w różnych jednostkach (R)</text:span></text:p>
            <text:p text:style-name="Standard"><text:span text:style-name="T16">• umie zamieniać wyrażenia dwumianowane na jednomianowane i odwrotnie (R)</text:span></text:p>
            <text:p text:style-name="Standard"><text:span text:style-name="T16">• umie określać liczebność zbioru spełniającego podane warunki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06–107</text:span></text:p>
          </table:table-cell>
          <table:table-cell table:style-name="Tabela1.A1" office:value-type="string">
            <text:p text:style-name="Standard"><text:span text:style-name="T21">Porównywanie ułamków dziesiętnych</text:span></text:p>
          </table:table-cell>
          <table:table-cell table:style-name="Tabela1.A1" office:value-type="string">
            <text:p text:style-name="Standard"><text:span text:style-name="T16">• zna algorytm porównywania ułamków dziesiętnych (P)</text:span></text:p>
            <text:p text:style-name="Standard"><text:span text:style-name="T16">• umie porównywać dwa ułamki dziesiętne o tej samej liczbie cyfr po przecinku (K–P)</text:span></text:p>
          </table:table-cell>
          <table:table-cell table:style-name="Tabela1.A1" office:value-type="string">
            <text:p text:style-name="Standard"><text:span text:style-name="T16">• umie porządkować ułamki dziesiętne (R)</text:span></text:p>
            <text:p text:style-name="Standard"><text:span text:style-name="T16">• umie porównywać dowolne ułamki dziesiętne (R)</text:span></text:p>
            <text:p text:style-name="Standard"><text:span text:style-name="T16">• umie porównywać wielkości podane w różnych jednostkach (R–D)</text:span></text:p>
            <text:p text:style-name="Standard"><text:span text:style-name="T16">• znajdować ułamki spełniające zadane warunki (D–C),</text:span></text:p>
            <text:p text:style-name="Standard"><text:span text:style-name="T16">• umie określać liczebność zbioru spełniającego podane warunki (R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3">108–109</text:span></text:p>
          </table:table-cell>
          <table:table-cell table:style-name="Tabela1.A1" office:value-type="string">
            <text:p text:style-name="Standard"><text:span text:style-name="T23">Dodawanie ułamków dziesiętnych</text:span></text:p>
          </table:table-cell>
          <table:table-cell table:style-name="Tabela1.A1" office:value-type="string">
            <text:p text:style-name="Standard"><text:span text:style-name="T20">• zna algorytm dodawania pisemnego ułamków dziesiętnych (K)</text:span></text:p>
            <text:p text:style-name="Standard"><text:span text:style-name="T20">• pamięciowo i pisemnie umie dodawać ułamki dziesiętne o jednakowej liczbie cyfr po przecinku (K) i o różnej liczbie cyfr po przecinku (P)</text:span></text:p>
            <text:p text:style-name="Standard"><text:span text:style-name="T20">• umie rozwiązywać zadania tekstowe z zastosowaniem dodawania ułamków dziesiętnych (P)</text:span></text:p>
          </table:table-cell>
          <table:table-cell table:style-name="Tabela1.A1" office:value-type="string">
            <text:p text:style-name="Standard"><text:span text:style-name="T20">• umie rozwiązywać zadania z zastosowaniem dodawania ułamków dziesiętnych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3">110–111</text:span></text:p>
          </table:table-cell>
          <table:table-cell table:style-name="Tabela1.A1" office:value-type="string">
            <text:p text:style-name="Standard"><text:span text:style-name="T23">Odejmowanie ułamków dziesiętnych</text:span></text:p>
          </table:table-cell>
          <table:table-cell table:style-name="Tabela1.A1" office:value-type="string">
            <text:p text:style-name="Standard"><text:span text:style-name="T20">• zna algorytm odejmowania pisemnego ułamków dziesiętnych (K)</text:span></text:p>
            <text:p text:style-name="Standard"><text:span text:style-name="T20">• umie porównywa</text:span></text:p>
            <text:p text:style-name="Standard"><text:span text:style-name="T20"><text:s/>różnicowo (P)</text:span></text:p>
            <text:p text:style-name="Standard"><text:span text:style-name="T20">• umie odejmować pamięciowo i pisemnie ułamki dziesiętne (P)</text:span></text:p>
            <text:p text:style-name="Standard"><text:span text:style-name="T20">• umie sprawdzać poprawność odejmowania (P)</text:span></text:p>
            <text:p text:style-name="Standard"><text:span text:style-name="T20">• umie rozwiązywać zadania tekstowe z zastosowaniem odejmowania ułamków zwykłych (P)</text:span></text:p>
          </table:table-cell>
          <table:table-cell table:style-name="Tabela1.A1" office:value-type="string">
            <text:p text:style-name="Standard"><text:span text:style-name="T20">• umie rozwiązywać zadania tekstowe na porównywanie różnicowe (R–D)</text:span></text:p>
            <text:p text:style-name="Standard"><text:span text:style-name="T20">• umie obliczać wartości prostych wyrażeń arytmetycznych z uwzględnieniem kolejności działań i nawiasów (R–D)</text:span></text:p>
            <text:p text:style-name="Standard"><text:span text:style-name="T20">• rozwiązywać zadania tekstowe z zastosowaniem odejmowania ułamków dziesiętnych (D–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12–114</text:span></text:p>
          </table:table-cell>
          <table:table-cell table:style-name="Tabela1.A1" office:value-type="string">
            <text:p text:style-name="Standard"><text:span text:style-name="T21">Powtórzenie materiału, praca klasowa i jej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C1" table:number-columns-spanned="4" office:value-type="string">
            <text:p text:style-name="P17"><text:span text:style-name="T22">POLA FIGUR (8 h)</text:span></text:p>
          </table:table-cell>
          <table:covered-table-cell/>
          <table:covered-table-cell/>
          <table:covered-table-cell/>
        </table:table-row>
        <text:soft-page-break/>
        <table:table-row table:style-name="Tabela1.5">
          <table:table-cell table:style-name="Tabela1.A1" office:value-type="string">
            <text:p text:style-name="P17"><text:span text:style-name="T21">115</text:span></text:p>
          </table:table-cell>
          <table:table-cell table:style-name="Tabela1.A1" office:value-type="string">
            <text:p text:style-name="Standard"><text:span text:style-name="T21">Co to jest pole figury?</text:span></text:p>
          </table:table-cell>
          <table:table-cell table:style-name="Tabela1.A1" office:value-type="string">
            <text:p text:style-name="Standard"><text:span text:style-name="T16">• zna pojęcie kwadratu jednostkowego (K)</text:span></text:p>
            <text:p text:style-name="Standard"><text:span text:style-name="T16">• zna pojęcie pola jako liczby kwadratów jednostkowych (K)</text:span></text:p>
            <text:p text:style-name="Standard"><text:span text:style-name="T16">• umie mierzyć pola figur kwadratami jednostkowymi (K) i trójkątami jednostkowymi itp. (P)</text:span></text:p>
            <text:p text:style-name="Standard"><text:span text:style-name="T16">• umie budować figury z kwadratów jednostkowych (P)</text:span></text:p>
          </table:table-cell>
          <table:table-cell table:style-name="Tabela1.A1" office:value-type="string">
            <text:p text:style-name="Standard"><text:span text:style-name="T16">• umie rozwiązywać zadania tekstowe z zastosowaniem pojęcia pola (C)</text:span></text:p>
          </table:table-cell>
        </table:table-row>
        <table:table-row table:style-name="Tabela1.76">
          <table:table-cell table:style-name="Tabela1.A1" office:value-type="string">
            <text:p text:style-name="P17"><text:span text:style-name="T21">116–117</text:span></text:p>
          </table:table-cell>
          <table:table-cell table:style-name="Tabela1.A1" office:value-type="string">
            <text:p text:style-name="Standard"><text:span text:style-name="T21">Jednostki pola. Pole prostokąta</text:span></text:p>
          </table:table-cell>
          <table:table-cell table:style-name="Tabela1.A1" office:value-type="string">
            <text:p text:style-name="Standard"><text:span text:style-name="T16">• zna jednostki pola (K)</text:span></text:p>
            <text:p text:style-name="Standard"><text:span text:style-name="T16">• zna algorytm obliczania pola prostokąta i kwadratu (K)</text:span></text:p>
            <text:p text:style-name="Standard"><text:span text:style-name="T16">• umie obliczać pola prostokątów i kwadratów (K–P)</text:span></text:p>
          </table:table-cell>
          <table:table-cell table:style-name="Tabela1.A1" office:value-type="string">
            <text:p text:style-name="Standard"><text:span text:style-name="T16">• umie obliczać pola figur złożonych z kilku prostokątów (D)</text:span></text:p>
            <text:p text:style-name="Standard"><text:span text:style-name="T16">• umie wskazywać wśród prostokątów ten, którego obwód jest najmniejszy itp. (C) </text:span></text:p>
            <text:p text:style-name="Standard"><text:span text:style-name="T16">• umie obliczać długość boku kwadratu, znając jego pole (R)</text:span></text:p>
            <text:p text:style-name="Standard"><text:span text:style-name="T16">• umie obliczać długość boku prostokąta, znając jego pole i długość drugiego boku (R–D)</text:span></text:p>
          </table:table-cell>
        </table:table-row>
        <table:table-row table:style-name="Tabela1.77">
          <table:table-cell table:style-name="Tabela1.A1" office:value-type="string">
            <text:p text:style-name="P17"><text:span text:style-name="T25">118</text:span><text:span text:style-name="T23">–</text:span><text:span text:style-name="T25">119</text:span></text:p>
          </table:table-cell>
          <table:table-cell table:style-name="Tabela1.A1" office:value-type="string">
            <text:p text:style-name="Standard"><text:span text:style-name="T25">Zależności między jednostkami pola</text:span></text:p>
          </table:table-cell>
          <table:table-cell table:style-name="Tabela1.A1" office:value-type="string">
            <text:p text:style-name="Standard"><text:span text:style-name="T20">• zna jednostki pola (K)</text:span></text:p>
            <text:p text:style-name="Standard"><text:span text:style-name="T20">• zna zależności pomiędzy jednostkami pola (P)</text:span></text:p>
            <text:p text:style-name="Standard"><text:span text:style-name="T20">• zna gruntowe jednostki pola (P) </text:span></text:p>
          </table:table-cell>
          <table:table-cell table:style-name="Tabela1.A1" office:value-type="string">
            <text:p text:style-name="Standard"><text:span text:style-name="T20">• umie zamieniać jednostki pola (R–D),</text:span></text:p>
            <text:p text:style-name="Standard"><text:span text:style-name="T20">• umie porównywać pola figur wyrażone w różnych jednostkach (R–D)</text:span></text:p>
          </table:table-cell>
        </table:table-row>
        <table:table-row table:style-name="Tabela1.78">
          <table:table-cell table:style-name="Tabela1.A1" office:value-type="string">
            <text:p text:style-name="P17"><text:span text:style-name="T26">120</text:span><text:span text:style-name="T21">–</text:span><text:span text:style-name="T26">121</text:span></text:p>
          </table:table-cell>
          <table:table-cell table:style-name="Tabela1.A1" office:value-type="string">
            <text:p text:style-name="Standard"><text:span text:style-name="T26">Wycinanki i układanki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Standard"><text:span text:style-name="T16">• umie obliczać pola figur złożonych z jednakowych modułów i ich części (R–D)</text:span></text:p>
            <text:p text:style-name="Standard"><text:span text:style-name="T16">• umie szacować pola figur nieregularnych pokrytych siatkami kwadratów jednostkowych (D)</text:span></text:p>
            <text:p text:style-name="Standard"><text:span text:style-name="T16">• umie określać pola wielokątów wypełnionych siatkami kwadratów jednostkowych (D–W)</text:span></text:p>
            <text:p text:style-name="Standard"><text:span text:style-name="T16">• umie rysować figury o danym polu (D–C)</text:span></text:p>
            <text:p text:style-name="Standard"><text:span text:style-name="T16">• umie układać figury tangramowe (D)</text:span></text:p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7"><text:span text:style-name="T21">122-123</text:span></text:p>
          </table:table-cell>
          <table:table-cell table:style-name="Tabela1.A1" office:value-type="string">
            <text:p text:style-name="Standard"><text:span text:style-name="T21">Powtórzenie materiału, sprawdzian i jego omów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C1" table:number-columns-spanned="4" office:value-type="string">
            <text:p text:style-name="P17"><text:span text:style-name="T22">PROSTOPADŁOŚCIANY I SZEŚCIANY (8 h)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"><text:span text:style-name="T21">124–125</text:span></text:p>
          </table:table-cell>
          <table:table-cell table:style-name="Tabela1.A1" office:value-type="string">
            <text:p text:style-name="Standard"><text:span text:style-name="T21">Opis prostopadłościanu</text:span></text:p>
          </table:table-cell>
          <table:table-cell table:style-name="Tabela1.A1" office:value-type="string">
            <text:p text:style-name="Standard"><text:span text:style-name="T16">• zna pojęcie prostopadłościanu (K)</text:span></text:p>
            <text:p text:style-name="Standard"><text:span text:style-name="T16">• zna elementy budowy prostopadłościanu (P)</text:span></text:p>
            <text:p text:style-name="Standard"><text:span text:style-name="T16">• umie wyróżniać prostopadłościany spośród figur przestrzennych (K)</text:span></text:p>
            <text:p text:style-name="Standard"><text:span text:style-name="T16">• umie wyróżniać sześciany spośród figur przestrzennych (P)</text:span></text:p>
            <text:p text:style-name="Standard"><text:span text:style-name="T16">• umie wskazywać elementy budowy prostopadłościanu (P)</text:span></text:p>
            <text:p text:style-name="Standard"><text:span text:style-name="T16">• umie wskazywać w prostopadłościanie ściany prostopadłe i  równoległe oraz krawędzie prostopadłe i równoległe na modelu (P)</text:span></text:p>
            <text:p text:style-name="Standard"><text:span text:style-name="T16">• obliczać sumę długości krawędzi sześcianu (P)</text:span></text:p>
          </table:table-cell>
          <table:table-cell table:style-name="Tabela1.A1" office:value-type="string">
            <text:p text:style-name="Standard"><text:span text:style-name="T16">• umie obliczać sumę długości krawędzi prostopadłościanu (R)</text:span></text:p>
            <text:p text:style-name="Standard"><text:span text:style-name="T16">• umie obliczać długość trzeciej krawędzi prostopadłościanu, znając sumę wszystkich jego krawędzi oraz długość dwóch innych (D)</text:span></text:p>
            <text:p text:style-name="Standard"><text:span text:style-name="T16">• umie rysować prostopadłościan w rzucie równoległym (R–D)</text:span></text:p>
            <text:p text:style-name="Standard"><text:span text:style-name="T16">• umie wskazywać w prostopadłościanie ściany prostopadłe i  równoległe oraz krawędzie prostopadłe i równoległe na rysunku (R)</text:span></text:p>
            <text:p text:style-name="Standard"><text:span text:style-name="T16">• umie rozwiązywać zadania z treścią dotyczące długości krawędzi prostopadłościanów (D-C)</text:span></text:p>
            <text:p text:style-name="Standard"><text:span text:style-name="T16">• umie określać wymiary prostopadłościanów zbudowanych z sześcianów (R–D)</text:span></text:p>
            <text:p text:style-name="Standard"><text:span text:style-name="T16">• umie charakteryzować prostopadłościany, mając informacje o części ścian (D)</text:span></text:p>
            <text:p text:style-name="Standard"><text:span text:style-name="T16">• umie szkicować widoki brył składających się z kilku prostopadłościanów lub układać bryły na podstawie ich widoków (R–D) </text:span></text:p>
            <text:p text:style-name="Standard"><text:span text:style-name="T16">• umie obliczać długość krawędzi sześcianu, znając sumę wszystkich jego krawędzi (R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26–127</text:span></text:p>
          </table:table-cell>
          <table:table-cell table:style-name="Tabela1.A1" office:value-type="string">
            <text:p text:style-name="Standard"><text:span text:style-name="T21">Siatki prostopadłościanów</text:span></text:p>
          </table:table-cell>
          <table:table-cell table:style-name="Tabela1.A1" office:value-type="string">
            <text:p text:style-name="Standard"><text:span text:style-name="T16">• zna pojęcie siatki prostopadłościanu (P)</text:span></text:p>
            <text:p text:style-name="Standard"><text:span text:style-name="T16">• umie rysować siatki prostopadłościanów i sześcianów (P)</text:span></text:p>
            <text:p text:style-name="Standard"><text:span text:style-name="T16">• umie projektować siatki sześcianów (P)</text:span></text:p>
            <text:p text:style-name="Standard"><text:span text:style-name="T16">• umie sklejać modele z zaprojektowanych siatek (P)</text:span></text:p>
          </table:table-cell>
          <table:table-cell table:style-name="Tabela1.A1" office:value-type="string">
            <text:p text:style-name="Standard"><text:span text:style-name="T16">• umie projektować siatki prostopadłościanów (R)</text:span></text:p>
            <text:p text:style-name="Standard"><text:span text:style-name="T16">• umie projektować siatki prostopadłościanów i sześcianów w skali (R–D)</text:span></text:p>
            <text:p text:style-name="Standard"><text:span text:style-name="T16">• umie stwierdzać, czy rysunek przedstawia siatkę sześcianu (C)</text:span></text:p>
            <text:p text:style-name="Standard"><text:span text:style-name="T16">• umie wskazywać na siatkach ściany prostopadłe i równoległe (R-D)</text:span></text:p>
            <text:p text:style-name="Standard"><text:span text:style-name="T16">• umie podawać wymiary prostopadłościanów na podstawie siatek (R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3">128–129</text:span></text:p>
          </table:table-cell>
          <table:table-cell table:style-name="Tabela1.A1" office:value-type="string">
            <text:p text:style-name="Standard"><text:span text:style-name="T23">Pole powierzchni prostopadłościanu</text:span></text:p>
          </table:table-cell>
          <table:table-cell table:style-name="Tabela1.A1" office:value-type="string">
            <text:p text:style-name="Standard"><text:span text:style-name="T20">• zna sposób obliczania pól powierzchni prostopadłościanów i sześcianów (P)</text:span></text:p>
            <text:p text:style-name="Standard"><text:span text:style-name="T20">• umie obliczać pola powierzchni sześcianów (P)</text:span></text:p>
            <text:p text:style-name="Standard"><text:span text:style-name="T20">• umie obliczać pola powierzchni prostopadłościanów na podstawie siatki (P)</text:span></text:p>
            <text:p text:style-name="Standard"><text:span text:style-name="T20">• umie rozwiązywać proste zadania tekstowe z zastosowaniem pól powierzchni prostopadłościanów (P)</text:span></text:p>
          </table:table-cell>
          <table:table-cell table:style-name="Tabela1.A1" office:value-type="string">
            <text:p text:style-name="Standard"><text:span text:style-name="T20">• umie obliczać pola powierzchni prostopadłościanów bez rysunku siatki (R)</text:span></text:p>
            <text:p text:style-name="Standard"><text:span text:style-name="T20">• umie rozwiązywać zadania tekstowe z zastosowaniem pól powierzchni prostopadłościanów (R-C)</text:span></text:p>
            <text:p text:style-name="Standard"><text:span text:style-name="T20">• umie obliczać długość krawędzi sześcianu, znając jego pole powierzchni (D)</text:span></text:p>
            <text:p text:style-name="Standard"><text:span text:style-name="T20">• umie obliczać pola powierzchni brył złożonych z prostopadłościanów (C)</text:span></text:p>
            <text:p text:style-name="Standard"><text:span text:style-name="T20">• umie obliczać pole bryły powstałej w wyniku wycięcia sześcianu z prostopadłościanu (C)</text:span></text:p>
          </table:table-cell>
        </table:table-row>
        <table:table-row table:style-name="Tabela1.5">
          <table:table-cell table:style-name="Tabela1.A1" office:value-type="string">
            <text:p text:style-name="P17"><text:span text:style-name="T21">130-131</text:span></text:p>
            <text:p text:style-name="P2"/>
          </table:table-cell>
          <table:table-cell table:style-name="Tabela1.A1" office:value-type="string">
            <text:p text:style-name="Standard"><text:span text:style-name="T21">Powtórzenie materiału, sprawdzian i jego omówienie</text:span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7pt" style:font-size-asian="7pt" style:font-name-complex="Shruti"/>
    </style:style>
    <style:style style:name="ListLabel_20_4" style:display-name="ListLabel 4" style:family="text">
      <style:text-properties fo:font-size="7pt" style:font-size-asian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01cm" fo:margin-left="0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01cm" fo:margin-left="0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T2" style:family="text">
      <style:text-properties fo:color="#ff0000" style:font-name="Arial1" fo:font-size="10pt" style:font-size-asian="10pt" style:font-name-complex="Arial2" style:font-size-complex="10pt"/>
    </style:style>
    <style:style style:name="MT3" style:family="text">
      <style:text-properties style:font-name="Arial1" fo:font-size="10pt" style:font-size-asian="10pt" style:font-name-complex="Arial2" style:font-size-complex="10pt"/>
    </style:style>
    <style:style style:name="MT4" style:family="text">
      <style:text-properties fo:color="#008000" style:font-name="Arial1" fo:font-size="10pt" fo:font-weight="bold" style:font-size-asian="10pt" style:font-weight-asian="bold" style:font-name-complex="Arial2" style:font-size-complex="10pt"/>
    </style:style>
    <style:page-layout style:name="Mpm1">
      <style:page-layout-properties fo:page-width="27.94cm" fo:page-height="21.59cm" style:num-format="1" style:print-orientation="landscape" fo:margin-top="1.251cm" fo:margin-bottom="1.251cm" fo:margin-left="1.27cm" fo:margin-right="1.27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</text:span><text:span text:style-name="MT3">dla szkoły podstawowej</text:span></text:p>
      </style:header>
      <style:footer>
        <text:p text:style-name="MP2"><text:span text:style-name="MT3">Dokument pochodzi ze strony </text:span><text:span text:style-name="MT4">www.gw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ajko</meta:initial-creator>
    <meta:editing-cycles>22</meta:editing-cycles>
    <meta:print-date>2023-02-27T07:50:00</meta:print-date>
    <meta:creation-date>2023-02-21T06:59:00</meta:creation-date>
    <dc:date>2023-10-25T17:36:11.51</dc:date>
    <meta:editing-duration>PT11M8S</meta:editing-duration>
    <meta:generator>OpenOffice/4.1.7$Win32 OpenOffice.org_project/417m1$Build-9800</meta:generator>
    <meta:document-statistic meta:table-count="1" meta:image-count="0" meta:object-count="0" meta:page-count="8" meta:paragraph-count="648" meta:word-count="5017" meta:character-count="33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