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779cm" fo:margin-left="0.115cm" fo:margin-right="0.808cm" table:align="margins" style:writing-mode="lr-tb"/>
    </style:style>
    <style:style style:name="Tabela1.A" style:family="table-column">
      <style:table-column-properties style:column-width="1.423cm" style:rel-column-width="3358*"/>
    </style:style>
    <style:style style:name="Tabela1.B" style:family="table-column">
      <style:table-column-properties style:column-width="1.189cm" style:rel-column-width="2804*"/>
    </style:style>
    <style:style style:name="Tabela1.C" style:family="table-column">
      <style:table-column-properties style:column-width="10.458cm" style:rel-column-width="24671*"/>
    </style:style>
    <style:style style:name="Tabela1.D" style:family="table-column">
      <style:table-column-properties style:column-width="2.99cm" style:rel-column-width="7053*"/>
    </style:style>
    <style:style style:name="Tabela1.E" style:family="table-column">
      <style:table-column-properties style:column-width="1.693cm" style:rel-column-width="3994*"/>
    </style:style>
    <style:style style:name="Tabela1.F" style:family="table-column">
      <style:table-column-properties style:column-width="7.329cm" style:rel-column-width="17289*"/>
    </style:style>
    <style:style style:name="Tabela1.G" style:family="table-column">
      <style:table-column-properties style:column-width="2.699cm" style:rel-column-width="6366*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82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18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2.461cm" style:keep-together="false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4.235cm" style:keep-together="false" fo:keep-together="always"/>
    </style:style>
    <style:style style:name="Tabela1.5" style:family="table-row">
      <style:table-row-properties style:min-row-height="2.736cm" style:keep-together="false" fo:keep-together="always"/>
    </style:style>
    <style:style style:name="Tabela1.6" style:family="table-row">
      <style:table-row-properties style:min-row-height="2.48cm" style:keep-together="false" fo:keep-together="always"/>
    </style:style>
    <style:style style:name="Tabela1.C6" style:family="table-cell">
      <style:table-cell-properties style:vertical-align="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A7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8" style:family="table-row">
      <style:table-row-properties style:min-row-height="1.762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letter-spacing="0.176cm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use-window-font-color="tru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9pt" fo:font-weight="bold" style:font-size-asian="9pt" style:font-weight-asian="bold" style:font-size-complex="9pt"/>
    </style:style>
    <style:style style:name="P6" style:family="paragraph" style:parent-style-name="Standard">
      <style:text-properties style:use-window-font-color="true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/>
    </style:style>
    <style:style style:name="P8" style:family="paragraph" style:parent-style-name="Standard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use-window-font-color="true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use-window-font-color="true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use-window-font-color="true" fo:font-size="10pt" style:font-size-asian="10pt" style:font-size-complex="10pt"/>
    </style:style>
    <style:style style:name="P18" style:family="paragraph" style:parent-style-name="Standard"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style:snap-to-layout-grid="false"/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style:snap-to-layout-gri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style:snap-to-layout-grid="false"/>
      <style:text-properties style:use-window-font-color="true"/>
    </style:style>
    <style:style style:name="P25" style:family="paragraph" style:parent-style-name="Standard">
      <style:text-properties style:use-window-font-color="true" fo:font-size="8pt" style:font-size-asian="8pt" style:font-size-complex="8pt"/>
    </style:style>
    <style:style style:name="P26" style:family="paragraph" style:parent-style-name="Standard">
      <style:paragraph-properties style:snap-to-layout-grid="false"/>
      <style:text-properties style:use-window-font-color="true" fo:font-size="8pt" style:text-underline-style="none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use-window-font-color="true"/>
    </style:style>
    <style:style style:name="T9" style:family="text">
      <style:text-properties style:text-underline-style="solid" style:text-underline-width="auto" style:text-underline-color="font-color" style:font-weight-complex="bold"/>
    </style:style>
    <style:style style:name="T10" style:family="text">
      <style:text-properties style:text-position="0% 100%" fo:language="en" fo:country="US" fo:font-weight="bold" style:font-weight-asian="bold" style:font-weight-complex="bold"/>
    </style:style>
    <style:style style:name="T11" style:family="text">
      <style:text-properties style:text-position="super 58%" fo:language="en" fo:country="US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<text:span text:style-name="T8">SZKOŁA PODSTAWOWA NASIELSK 1-2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4">ROZKŁAD WAŻNY <text:s/>DNIA <text:s/>2-09-2020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/>
            <text:p text:style-name="P5">Autobus</text:p>
          </table:table-cell>
          <table:table-cell table:style-name="Tabela1.B2" office:value-type="string">
            <text:p text:style-name="P5"/>
            <text:p text:style-name="P5">Godz.</text:p>
          </table:table-cell>
          <table:table-cell table:style-name="Tabela1.A2" office:value-type="string">
            <text:p text:style-name="P7"><text:s/></text:p>
            <text:p text:style-name="P12">PRZYWÓZ DZIECI</text:p>
          </table:table-cell>
          <table:table-cell table:style-name="Tabela1.A2" office:value-type="string">
            <text:p text:style-name="P5"/>
            <text:p text:style-name="P23">Kierowca</text:p>
          </table:table-cell>
          <table:table-cell table:style-name="Tabela1.A2" office:value-type="string">
            <text:p text:style-name="P5"/>
            <text:p text:style-name="P5">Godz.</text:p>
          </table:table-cell>
          <table:table-cell table:style-name="Tabela1.A2" office:value-type="string">
            <text:p text:style-name="P12"><text:s/></text:p>
            <text:p text:style-name="P7"><text:span text:style-name="T9">ODWÓZ DZIECI</text:span><text:span text:style-name="T1"> <text:s text:c="2"/></text:span></text:p>
          </table:table-cell>
          <table:table-cell table:style-name="Tabela1.G2" office:value-type="string">
            <text:p text:style-name="P23"/>
            <text:p text:style-name="P23">Kierowca</text:p>
          </table:table-cell>
        </table:table-row>
        <table:table-row table:style-name="Tabela1.3">
          <table:table-cell table:style-name="Tabela1.A3" office:value-type="string">
            <text:p text:style-name="P15"/>
            <text:p text:style-name="P14">1 </text:p>
            <text:p text:style-name="P14"/>
            <text:p text:style-name="P14"><text:s text:c="5"/></text:p>
          </table:table-cell>
          <table:table-cell table:style-name="Tabela1.A3" office:value-type="string">
            <text:p text:style-name="P15"/>
            <text:p text:style-name="P14">8,00 </text:p>
            <text:p text:style-name="P14"/>
            <text:p text:style-name="P14"><text:s/></text:p>
          </table:table-cell>
          <table:table-cell table:style-name="Tabela1.A3" office:value-type="string">
            <text:p text:style-name="P19"/>
            <text:p text:style-name="P13"><text:s/>7<text:span text:style-name="T2">.20 <text:s/></text:span><text:s text:c="18"/><text:span text:style-name="T2"><text:s text:c="3"/>7.30 <text:s text:c="8"/>7,35</text:span> <text:s text:c="9"/>7,45<text:span text:style-name="T2"> <text:s/></text:span></text:p>
            <text:p text:style-name="P19"><text:span text:style-name="T2">SKR Nasielsk – </text:span>Paulinowo-Siennica – SP Nasielsk. <text:s/></text:p>
            <text:p text:style-name="P18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1"/>
            <text:p text:style-name="P11"/>
            <text:p text:style-name="P11">13,30</text:p>
            <text:p text:style-name="P11">14,55</text:p>
            <text:p text:style-name="P11"/>
            <text:p text:style-name="P11"/>
            <text:p text:style-name="P11"/>
          </table:table-cell>
          <table:table-cell table:style-name="Tabela1.A3" office:value-type="string">
            <text:p text:style-name="P20"/>
            <text:p text:style-name="P13"><text:s/><text:span text:style-name="T2"><text:s text:c="24"/></text:span></text:p>
            <text:p text:style-name="P13"><text:span text:style-name="T2">S.P.Nasielsk</text:span><text:span text:style-name="T3"> – Paulinowo – Siennica – Nasielsk</text:span></text:p>
          </table:table-cell>
          <table:table-cell table:style-name="Tabela1.A1" office:value-type="string">
            <text:p text:style-name="P15"/>
            <text:p text:style-name="P14"><text:s text:c="7"/></text:p>
          </table:table-cell>
        </table:table-row>
        <table:table-row table:style-name="Tabela1.4">
          <table:table-cell table:style-name="Tabela1.A2" office:value-type="string">
            <text:p text:style-name="P15"/>
            <text:p text:style-name="P15"><text:s/>2 </text:p>
          </table:table-cell>
          <table:table-cell table:style-name="Tabela1.A2" office:value-type="string">
            <text:p text:style-name="P15"/>
            <text:p text:style-name="P15">8,00</text:p>
            <text:p text:style-name="P15"/>
            <text:p text:style-name="P15"/>
            <text:p text:style-name="P15">8,00</text:p>
          </table:table-cell>
          <table:table-cell table:style-name="Tabela1.A2" office:value-type="string">
            <text:p text:style-name="P20"/>
            <text:p text:style-name="P20"><text:s text:c="3"/>6.50 <text:s text:c="11"/>6.55 <text:s text:c="18"/>7.00 <text:s text:c="13"/>7.10 <text:s text:c="4"/>7,20 <text:s text:c="85"/></text:p>
            <text:p text:style-name="P9">S.KR,Nasielsk-Głodowo- <text:s/>Krzyczki – Pniewo <text:span text:style-name="T3">SPNasielsk. <text:s text:c="15"/></text:span></text:p>
            <text:p text:style-name="P22"/>
            <text:p text:style-name="P22">7,20 <text:s text:c="17"/>7,25 <text:s text:c="20"/>7,35 <text:s text:c="9"/>7,40 <text:s text:c="8"/>7,50</text:p>
            <text:p text:style-name="P22"><text:s/><text:span text:style-name="T2">SP.Nasielsk-</text:span> Kędzierzawice–-Pianowo- Broninek –SPNasielsk</text:p>
            <text:p text:style-name="P22"><text:s text:c="3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1"/>
            <text:p text:style-name="P11">13,30</text:p>
            <text:p text:style-name="P11"/>
            <text:p text:style-name="P11">14,55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/></text:p>
          </table:table-cell>
          <table:table-cell table:style-name="Tabela1.A2" office:value-type="string">
            <text:p text:style-name="P20"><text:s text:c="20"/></text:p>
            <text:p text:style-name="P24"><text:span text:style-name="T6">S.P .Nasielsk </text:span><text:span text:style-name="T7"><text:s/>Krzyczki – Głodowo SP.Nasielsk \\</text:span></text:p>
            <text:p text:style-name="P19"><text:s text:c="25"/></text:p>
            <text:p text:style-name="P19">SP.Nasielsk- Kędzierzawice–-Pianowo- Broninek </text:p>
          </table:table-cell>
          <table:table-cell table:style-name="Tabela1.G2" office:value-type="string">
            <text:p text:style-name="P8"/>
            <text:p text:style-name="P16"/>
            <text:p text:style-name="P15"/>
          </table:table-cell>
        </table:table-row>
        <table:table-row table:style-name="Tabela1.5">
          <table:table-cell table:style-name="Tabela1.A3" office:value-type="string">
            <text:p text:style-name="P15"/>
            <text:p text:style-name="P14">3 </text:p>
          </table:table-cell>
          <table:table-cell table:style-name="Tabela1.A3" office:value-type="string">
            <text:p text:style-name="P14"/>
            <text:p text:style-name="P14">8,00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1.A3" office:value-type="string">
            <text:p text:style-name="P8"/>
            <text:p text:style-name="P13"><text:span text:style-name="T2"><text:s/>6.50 <text:s text:c="16"/>6,55</text:span><text:span text:style-name="T10"> <text:s/></text:span><text:span text:style-name="T11"><text:s text:c="11"/></text:span><text:span text:style-name="T10"><text:s/>7,00</text:span><text:span text:style-name="T11"> <text:s text:c="6"/></text:span><text:span text:style-name="T10"><text:s/>7.05 <text:s text:c="8"/>7,10 <text:s text:c="8"/>7,12 <text:s text:c="16"/></text:span></text:p>
            <text:p text:style-name="P22"><text:span text:style-name="T2">SKR Nasielsk</text:span>–Kosewo–Chlebiotki–Kątne–Słustowo–Mazewo-</text:p>
            <text:p text:style-name="P22"><text:s/>7,15 <text:s text:c="9"/>7,20 </text:p>
            <text:p text:style-name="P22">Winniki-SP Nasielsk.,</text:p>
            <text:p text:style-name="P22"/>
            <text:p text:style-name="P22"/>
            <text:p text:style-name="P13"><text:s text:c="23"/><text:span text:style-name="T2"><text:s text:c="20"/></text:span>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10"/>
            <text:p text:style-name="P10"/>
            <text:p text:style-name="P10">13,30</text:p>
            <text:p text:style-name="P10">14,55</text:p>
            <text:p text:style-name="P10"/>
            <text:p text:style-name="P10"/>
            <text:p text:style-name="P10"/>
          </table:table-cell>
          <table:table-cell table:style-name="Tabela1.A3" office:value-type="string">
            <text:p text:style-name="P8"/>
            <text:p text:style-name="P13"><text:s/><text:span text:style-name="T2"><text:s/></text:span><text:s text:c="40"/><text:span text:style-name="T2"><text:s text:c="37"/></text:span></text:p>
            <text:p text:style-name="P8"><text:s/><text:span text:style-name="T4">S.P .Nasielsk</text:span><text:span text:style-name="T5"> – <text:s/>Kosewo – Chlebiotki – Kątne – Słustowo – Mazewo – Nasielsk</text:span> <text:s text:c="11"/></text:p>
            <text:p text:style-name="P13"><text:s/><text:span text:style-name="T2"><text:s text:c="7"/></text:span><text:s text:c="72"/><text:span text:style-name="T2"><text:s/></text:span><text:span text:style-name="T2"><text:s/></text:span><text:s text:c="13"/><text:span text:style-name="T2"><text:s text:c="2"/></text:span><text:s text:c="77"/></text:p>
          </table:table-cell>
          <table:table-cell table:style-name="Tabela1.A1" office:value-type="string">
            <text:p text:style-name="P13"/>
            <text:p text:style-name="P13"/>
            <text:p text:style-name="P13"/>
            <text:p text:style-name="P13"><text:s text:c="3"/></text:p>
            <text:p text:style-name="P25"/>
            <text:p text:style-name="P25"/>
          </table:table-cell>
        </table:table-row>
        <table:table-row table:style-name="Tabela1.6">
          <table:table-cell table:style-name="Tabela1.A2" office:value-type="string">
            <text:p text:style-name="P15"/>
            <text:p text:style-name="P15">4 </text:p>
          </table:table-cell>
          <table:table-cell table:style-name="Tabela1.A2" office:value-type="string">
            <text:p text:style-name="P14"/>
            <text:p text:style-name="P14">8,00</text:p>
            <text:p text:style-name="P14"/>
            <text:p text:style-name="P14"/>
            <text:p text:style-name="P14"/>
            <text:p text:style-name="P14"/>
            <text:p text:style-name="P14">8,00</text:p>
          </table:table-cell>
          <table:table-cell table:style-name="Tabela1.C6" office:value-type="string">
            <text:p text:style-name="P8"/>
            <text:p text:style-name="P8"><text:s text:c="5"/>7.00 <text:s text:c="14"/>7.05 <text:s text:c="15"/>7.20 <text:s text:c="7"/>7.25 <text:s text:c="9"/>7,30 <text:s text:c="13"/></text:p>
            <text:p text:style-name="P8"><text:s text:c="24"/></text:p>
            <text:p text:style-name="P16"><text:span text:style-name="T2">SKR <text:s/>Nasielsk–</text:span><text:span text:style-name="T3">Mazewo <text:s/>Dw /B–Lubomin-Jackowo <text:s/>Dw./Wł – SP <text:s text:c="2"/></text:span></text:p>
            <text:p text:style-name="P22"><text:s text:c="4"/>7,40</text:p>
            <text:p text:style-name="P16"><text:span text:style-name="T3">Nasielsk</text:span><text:span text:style-name="T2">. </text:span></text:p>
            <text:p text:style-name="P13"><text:span text:style-name="T2"><text:s/>7,25</text:span> <text:s text:c="19"/>7,30 <text:s text:c="37"/>7,40 </text:p>
            <text:p text:style-name="P13"><text:span text:style-name="T2"><text:s/>SKR.Nasielsk</text:span>-Jackowo- Zjazd pod Wiadukt SP. Nasielsk.</text:p>
            <text:p text:style-name="P18"/>
          </table:table-cell>
          <table:table-cell table:style-name="Tabela1.C6" office:value-type="string">
            <text:p text:style-name="P26"/>
          </table:table-cell>
          <table:table-cell table:style-name="Tabela1.C6" office:value-type="string">
            <text:p text:style-name="P21"><text:s/></text:p>
            <text:p text:style-name="P21">13,30</text:p>
            <text:p text:style-name="P21"/>
            <text:p text:style-name="P21">14,55</text:p>
            <text:p text:style-name="P21"/>
            <text:p text:style-name="P21"/>
            <text:p text:style-name="P21"/>
          </table:table-cell>
          <table:table-cell table:style-name="Tabela1.A2" office:value-type="string">
            <text:p text:style-name="P16"><text:s text:c="2"/><text:span text:style-name="T2"><text:s text:c="9"/></text:span><text:s text:c="11"/></text:p>
            <text:p text:style-name="P13"><text:span text:style-name="T2">SP. Nasielsk</text:span> – <text:s/>Mazewo Dw/B -Lubomin –</text:p>
            <text:p text:style-name="P20"/>
            <text:p text:style-name="P20">Jackowo Dw/Wł -/ Nasielsk</text:p>
            <text:p text:style-name="P19"/>
            <text:p text:style-name="P19"/>
            <text:p text:style-name="P19"/>
          </table:table-cell>
          <table:table-cell table:style-name="Tabela1.G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4"/>
          </table:table-cell>
        </table:table-row>
        <text:soft-page-break/>
        <table:table-row table:style-name="Tabela1.6">
          <table:table-cell table:style-name="Tabela1.A7" office:value-type="float" office:value="5">
            <text:p text:style-name="P15">5</text:p>
          </table:table-cell>
          <table:table-cell table:style-name="Tabela1.A2" office:value-type="string">
            <text:p text:style-name="P14"/>
          </table:table-cell>
          <table:table-cell table:style-name="Tabela1.C6" office:value-type="string">
            <text:p text:style-name="P8"/>
          </table:table-cell>
          <table:table-cell table:style-name="Tabela1.C6" office:value-type="string">
            <text:p text:style-name="P26"/>
          </table:table-cell>
          <table:table-cell table:style-name="Tabela1.C6" office:value-type="string">
            <text:p text:style-name="P21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7"/>
          </table:table-cell>
        </table:table-row>
        <table:table-row table:style-name="Tabela1.8">
          <table:table-cell table:style-name="Tabela1.A7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C6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1.C6" office:value-type="string">
            <text:p text:style-name="P6"/>
          </table:table-cell>
          <table:table-cell table:style-name="Tabela1.C6" office:value-type="string">
            <text:p text:style-name="P8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KRÓLAK</meta:initial-creator>
    <meta:creation-date>2018-08-27T18:18:57.38</meta:creation-date>
    <dc:date>2020-08-31T14:51:22.56</dc:date>
    <dc:creator>Andrzej </dc:creator>
    <meta:editing-duration>PT5H32M22S</meta:editing-duration>
    <meta:editing-cycles>40</meta:editing-cycles>
    <meta:generator>OpenOffice/4.1.7$Win32 OpenOffice.org_project/417m1$Build-9800</meta:generator>
    <meta:printed-by>Andrzej </meta:printed-by>
    <meta:print-date>2020-08-31T14:50:32.51</meta:print-date>
    <meta:document-statistic meta:table-count="1" meta:image-count="0" meta:object-count="0" meta:page-count="2" meta:paragraph-count="67" meta:word-count="143" meta:character-count="1885"/>
  </office:meta>
</office:document-meta>
</file>