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 fo:line-height="104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T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justify" fo:margin-top="0.0694in" fo:margin-bottom="0.0694in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" style:parent-style-name="Akapitzlistą" style:family="paragraph">
      <style:paragraph-properties fo:text-align="justify" fo:margin-left="0in" fo:text-indent="0in">
        <style:tab-stops/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fo:font-weight="bold" style:font-weight-asian="bold"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fo:font-weight="bold" style:font-weight-asian="bold" style:language-asian="pl" style:country-asian="PL"/>
    </style:style>
    <style:style style:name="P19" style:parent-style-name="Standard" style:family="paragraph">
      <style:paragraph-properties fo:text-align="justify" fo:margin-top="0.0694in" fo:margin-bottom="0.0694in"/>
    </style:style>
    <style:style style:name="T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T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fo:margin-top="0.0694in" fo:margin-bottom="0.0694in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-complex="Times New Roman" style:font-weight-complex="bold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top="0.0694in" fo:margin-bottom="0.0694in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1" style:parent-style-name="Standard" style:family="paragraph">
      <style:paragraph-properties fo:text-align="justify" fo:margin-top="0.0694in" fo:margin-bottom="0.0694in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 fo:margin-top="0.0694in" fo:margin-bottom="0.0694in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57" style:parent-style-name="Standard" style:family="paragraph">
      <style:paragraph-properties fo:text-align="justify" fo:margin-top="0.0694in" fo:margin-bottom="0.0694in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text-align="justify" fo:margin-top="0.0694in" fo:margin-bottom="0.0694in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fo:text-align="justify" fo:margin-top="0.0694in" fo:margin-bottom="0.0694in"/>
    </style:style>
    <style:style style:name="T6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text-align="justify" fo:margin-top="0.0694in" fo:margin-bottom="0.0694in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Załącznik nr 8<text:s/></text:span><text:span text:style-name="T3">do Regulaminu ZFŚS</text:span></text:p>
      <text:p text:style-name="P4"><text:span text:style-name="T5">KLAUZULA INFORMACYJNA RODO</text:span></text:p>
      <text:p text:style-name="P6"><text:span text:style-name="T7">Zgodnie z art. 13 ust. 1 i ust. 2 ogólnego rozporządzenia o ochronie danych osobowych <text:s/>z dnia 27 kwietnia 2016 r. wypełniając obowiązek prawny, informujemy, że:</text:span></text:p>
      <text:p text:style-name="P8"><text:span text:style-name="T9"><text:line-break/>1. Administratorem Państwa danych osobowych jest<text:s/></text:span><text:span text:style-name="T10">SZKOŁA PODSTAWOWA im. Stulecia Odzyskania Niepodległości<text:s/></text:span><text:span text:style-name="T11"><text:line-break/>w ŁOPIENNIE</text:span>, reprezentowana przez<text:s/><text:span text:style-name="T12">Dyrektora Szkoły,</text:span><text:span text:style-name="T13"><text:s/>z siedzibą w<text:s/></text:span><text:span text:style-name="T14">Łopiennie</text:span><text:span text:style-name="T15">,<text:s/></text:span><text:span text:style-name="T16">Łopienno 117, 62-213 Łopienno,</text:span><text:span text:style-name="T17"><text:s/></text:span><text:span text:style-name="T18">tel: 61 429 50 87</text:span></text:p>
      <text:p text:style-name="P19"><text:span text:style-name="T20">2) Dane kontaktowe inspektora ochrony danych w<text:s/></text:span><text:span text:style-name="T21">SZKOLE PODSTAWOWEJ W ŁOPIENNIE</text:span><text:span text:style-name="T22">: iod@interia.com</text:span></text:p>
      <text:p text:style-name="P23"><text:span text:style-name="T24">3)<text:s/></text:span><text:span text:style-name="T25">Przetwarzamy Państwa dane na potrzeby</text:span><text:span text:style-name="T26"><text:s/>prowadzonej przez Administratora działalności oświatowej, w celu:</text:span></text:p>
      <text:p text:style-name="P27"><text:span text:style-name="T28">a) <text:s/>realizacji zadań dydaktycznych, wychowawczych i opiekuńczych, prowadzenia wymaganej przepisami prawa dokumentacji, zarządzania tymi usługami oraz realizacji obowiązków prawnych nałożonych na Administratora.</text:span></text:p>
      <text:p text:style-name="P29"><text:span text:style-name="T30">b) realizacji zajęć dodatkowych, korzystania z pomocy psychologiczno-pedagogicznej, realizacji zbiorowego żywienia;</text:span></text:p>
      <text:p text:style-name="P31"><text:span text:style-name="T32">c) promocji placówki i osiągnięć uczniów;</text:span></text:p>
      <text:p text:style-name="P33"><text:span text:style-name="T34">d) realizacji profilaktycznej opieki zdrowotnej przez pielęgniarkę lub higienistkę;</text:span></text:p>
      <text:p text:style-name="P35"><text:span text:style-name="T36">e) udziału dzieci w wycieczkach i imprezach szkolnych w trakcie roku szkolnego;</text:span></text:p>
      <text:p text:style-name="P37"><text:span text:style-name="T38">f) realizacji nauczania religii.</text:span></text:p>
      <text:p text:style-name="P39"><text:span text:style-name="T40">g) realizacji usługi dowożenia uczniów przez gminę Mieleszyn.</text:span></text:p>
      <text:p text:style-name="P41"/>
      <text:p text:style-name="P42"><text:span text:style-name="T43">4)<text:s/></text:span><text:span text:style-name="T44">Podstawą prawną przetwarzania Państwa danych</text:span><text:span text:style-name="T45"> w zakresie prowadzenia działalności oświatowej, w tym także w zakresie prowadzenia dokumentacji i zarządzania usługami, jest art. 6 ust. 1 lit. c rozporządzenia Parlamentu Europejskiego i Rady (UE) 2016/679 z 27 kwietnia 2016 r. w sprawie ochrony osób fizycznych w związku z przetwarzaniem danych osobowych i w sprawie swobodnego przepływu takich danych oraz uchylenia dyrektywy 95/46/WE - dalej: RODO, Podstawą przetwarzania danych w zakresie, jaki jest niezbędny dla ochrony żywotnych interesów rodziców i uczniów, może być również art. 6 ust. 1 lit. d RODO. W zakresie, w jakim przetwarzane dane obejmują dane szczególnych kategorii, podstawą prawną przetwarzania danych jest art. 9 ust. 2 lit. a, c i h RODO.</text:span></text:p>
      <text:p text:style-name="P46">W zakresie wykraczającym poza cele oświatowe administrator przetwarza dane na podstawie:</text:p>
      <text:p text:style-name="P47">- zgody rodzica (art. 6 ust. 1 lit. a RODO);</text:p>
      <text:p text:style-name="P48">- prawnie uzasadnionego interesu administratora (art. 6 ust. 1 lit. f RODO) - w celu dochodzenia roszczeń i obrony przed roszczeniami, zapewnienia bezpieczeństwa.</text:p>
      <text:p text:style-name="P49"><text:span text:style-name="T50">5) Odbiorcami Państwa danych osobowych będą wyłącznie podmioty upoważnione na podstawie przepisów prawa oraz umów zawartych z Administratorem.</text:span></text:p>
      <text:p text:style-name="P51"><text:span text:style-name="T52">6) Państwa</text:span><text:span text:style-name="T53"><text:tab/><text:s/>dane osobowe nie będą przekazywane do państwa trzeciego/organizacji międzynarodowej.</text:span></text:p>
      <text:p text:style-name="P54"><text:span text:style-name="T55">7) Państwa dane osobowe będą przechowywane przez</text:span><text:span text:style-name="T56"><text:s/>okres niezbędny do realizacji obowiązków prawnych nałożonych na Administratora.</text:span></text:p>
      <text:p text:style-name="P57"><text:span text:style-name="T58">8)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<text:s/></text:span><text:span text:style-name="T59">(jeżeli przetwarzanie odbywa się na podstawie zgody)</text:span><text:span text:style-name="T60">, którego dokonano na podstawie zgody przed jej cofnięciem;</text:span></text:p>
      <text:soft-page-break/>
      <text:p text:style-name="P61"><text:span text:style-name="T62">9) mają Państwo prawo wniesienia skargi do organu nadzorczego – Prezesa Urzędu Ochrony Danych Osobowych, gdy uznają Państwo, iż przetwarzanie danych osobowych Państwa dotyczących narusza przepisy ogólnego rozporządzenia o ochronie danych osobowych z dnia 27 kwietnia 2016 r.,</text:span></text:p>
      <text:p text:style-name="P63"><text:span text:style-name="T64">10) podanie przez Państwa danych osobowych jest dobrowolne, jest jednak<text:s/></text:span><text:span text:style-name="T65">wymogiem ustawowym niezbędnym do realizacji celów określonych w pkt 3a.</text:span><text:span text:style-name="T66"><text:s/>Jesteście Państwo zobowiązani do ich podania, a konsekwencją niepodania danych osobowych będzie brak możliwości realizacji świadczenia usług oświatowych.</text:span></text:p>
      <text:p text:style-name="P67"><text:span text:style-name="T68">11) Państwa dane nie będą przetwarzane w sposób zautomatyzowany tym samym nie będą podlegać profilowaniu.</text:span></text:p>
      <text:p text:style-name="Standard"><text:span text:style-name="T69"><text:s text:c="99"/>………………………………………</text:span></text:p>
      <text:p text:style-name="P70"><text:bookmark-start text:name="Bookmark"/><text:bookmark-end text:name="Bookmark"/><text:span text:style-name="T71"><text:s text:c="115"/>Data i podpi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-0.2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ZENA NOWAK</meta:initial-creator>
    <dc:creator>MARZENA NOWAK</dc:creator>
    <meta:creation-date>2024-11-22T11:09:00Z</meta:creation-date>
    <dc:date>2024-11-24T11:28:00Z</dc:date>
    <meta:template xlink:href="Normal" xlink:type="simple"/>
    <meta:editing-cycles>3</meta:editing-cycles>
    <meta:editing-duration>PT60S</meta:editing-duration>
    <meta:document-statistic meta:page-count="2" meta:paragraph-count="8" meta:word-count="575" meta:character-count="4018" meta:row-count="28" meta:non-whitespace-character-count="3451"/>
  </office:meta>
</office:document-meta>
</file>