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P3" style:parent-style-name="Standard" style:family="paragraph">
      <style:paragraph-properties fo:margin-left="0.2479in" fo:text-indent="-0.1493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 fo:text-align="center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ar" style:country-asian="SA"/>
    </style:style>
    <style:style style:name="P5" style:parent-style-name="Standard" style:family="paragraph">
      <style:paragraph-properties fo:text-align="center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ar" style:country-asian="SA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0" style:parent-style-name="Standard" style:family="paragraph">
      <style:paragraph-properties fo:text-align="center" fo:margin-left="0.2479in" fo:text-indent="-0.1493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1" style:parent-style-name="Standard" style:family="paragraph">
      <style:paragraph-properties fo:text-align="center" fo:margin-bottom="0.0833in">
        <style:tab-stops>
          <style:tab-stop style:type="left" style:position="0.5326in"/>
        </style:tab-stops>
      </style:paragraph-properties>
      <style:text-properties style:font-name-asian="Times New Roman" style:font-name-complex="Times New Roman" style:language-asian="ar" style:country-asian="SA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14" style:parent-style-name="Standard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1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16" style:parent-style-name="Standard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1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18" style:parent-style-name="Standard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21" style:parent-style-name="Standard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2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2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2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28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29" style:parent-style-name="Standard" style:family="paragraph">
      <style:paragraph-properties fo:text-align="end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31" style:parent-style-name="Standard" style:family="paragraph">
      <style:paragraph-properties fo:text-align="center" fo:margin-left="3.4465in" fo:text-indent="0.4923in">
        <style:tab-stops/>
      </style:paragraph-properties>
    </style:style>
    <style:style style:name="T32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3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35" style:parent-style-name="Standard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36" style:parent-style-name="Standard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3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0" style:parent-style-name="Standard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1" style:parent-style-name="Standard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4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4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7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style:font-name-complex="Times New Roman" fo:font-weight="bold" style:font-weight-asian="bold"/>
    </style:style>
    <style:style style:name="T49" style:parent-style-name="Domyślnaczcionkaakapitu" style:family="text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 fo:font-size="4pt" style:font-size-asian="4pt" style:font-size-complex="4pt"/>
    </style:style>
    <style:style style:name="P53" style:parent-style-name="Standard" style:family="paragraph">
      <style:text-properties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Załącznik nr 3 do Regulaminu ZFŚS</text:span></text:p>
      <text:p text:style-name="P3"/>
      <text:p text:style-name="P4"/>
      <text:p text:style-name="P5"/>
      <text:p text:style-name="P6"><text:span text:style-name="T7">WNIOSEK O PRZYZNANIE POMOCY z Z F Ś S</text:span></text:p>
      <text:p text:style-name="P8"><text:span text:style-name="T9">- BEZZWROTNEJ ZAPOMOGI LOSOWEJ</text:span></text:p>
      <text:p text:style-name="P10"/>
      <text:p text:style-name="P11"/>
      <text:p text:style-name="P12"/>
      <text:p text:style-name="Standard"><text:span text:style-name="T13">Imię i nazwisko wnioskodawcy : <text:s/>__________________________________________</text:span></text:p>
      <text:p text:style-name="P14"/>
      <text:p text:style-name="Standard"><text:span text:style-name="T15">Miejsce pracy : <text:s text:c="4"/>________________________________________________________</text:span></text:p>
      <text:p text:style-name="P16"/>
      <text:p text:style-name="Standard"><text:span text:style-name="T17">Miejsce zamieszkania : ____________________________________________________</text:span></text:p>
      <text:p text:style-name="P18"/>
      <text:p text:style-name="P19"><text:span text:style-name="T20">Proszę o przyznanie pomocy socjalnej w postaci bezzwrotnej zapomogi losowej z Zakładowego Funduszu Świadczeń Socjalnych, zgodnie z obowiązującym regulaminem gospodarowania środkami <text:s/>Z F Ś S.</text:span></text:p>
      <text:p text:style-name="P21"/>
      <text:p text:style-name="Standard"><text:span text:style-name="T22">UZASADNIENIE <text:s/>:</text:span></text:p>
      <text:p text:style-name="P23"><text:span text:style-name="T24">…………………………………………………………………………………….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5"><text:span text:style-name="T26">Oświadczam, że dobrowolnie i świadomie wyrażam zgodę na przetwarzanie moich danych osobowych dotyczących stanu zdrowia dla potrzeb niezbędnych do uzyskiwania świadczeń z Zakładowego Funduszu Świadczeń Socjalnych – zapomogi losowej przez Administratora:</text:span></text:p>
      <text:p text:style-name="P27"/>
      <text:p text:style-name="P28"/>
      <text:p text:style-name="P29"><text:span text:style-name="T30">_________________________________</text:span></text:p>
      <text:p text:style-name="P31"><text:span text:style-name="T32">podpis <text:s/>wnioskodawcy</text:span></text:p>
      <text:p text:style-name="P33"/>
      <text:p text:style-name="Standard"><text:span text:style-name="T34">ZAŁĄCZONO:</text:span></text:p>
      <text:p text:style-name="P35"/>
      <text:p text:style-name="P36"><text:span text:style-name="T37">1.</text:span><text:span text:style-name="T38">Dokumenty potwierdzające sytuację życiową, zdarzenie losowe, stan zdrowia, itp.:</text:span></text:p>
      <text:p text:style-name="Standard"><text:span text:style-name="T39">…………………………………...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..…….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40"/>
      <text:p text:style-name="P41"/>
      <text:p text:style-name="P42"><text:span text:style-name="T43"><text:tab/>2.</text:span><text:span text:style-name="T44">Inne dokumenty :<text:s/></text:span><text:span text:style-name="T45"><text:s text:c="51"/></text:span><text:span text:style-name="T46">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</text:span></text:p>
      <text:p text:style-name="P47"/>
      <text:p text:style-name="Standard"><text:span text:style-name="T48">Decyzja Dyrektora Szkoły Podstawowej <text:s/>w Łopiennie:</text:span><text:span text:style-name="T49"><text:s/>przyznano / nie przyznano* <text:s/>zapomogę</text:span></text:p>
      <text:p text:style-name="P50"/>
      <text:p text:style-name="Standard"><text:span text:style-name="T51">w wysokości <text:s/>............................ zł (słownie złotych: ……………………………….....................…).</text:span></text:p>
      <text:p text:style-name="Standard"><text:span text:style-name="T52"><text:tab/></text:span></text:p>
      <text:p text:style-name="P53"/>
      <text:p text:style-name="Standard"><text:span text:style-name="T54">Łopienno, dn</text:span><text:span text:style-name="T55">. ............................ <text:s text:c="3"/></text:span><text:span text:style-name="T56"><text:tab/></text:span><text:span text:style-name="T57"><text:tab/></text:span><text:span text:style-name="T58"><text:tab/></text:span><text:span text:style-name="T59"><text:tab/><text:s text:c="2"/>……………………………......</text:span></text:p>
      <text:p text:style-name="Standard"><text:span text:style-name="T60"><text:tab/></text:span><text:span text:style-name="T61"><text:tab/></text:span><text:span text:style-name="T62"><text:s text:c="91"/>pieczęć imienna i podpis Dyrektora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font-name-complex="Times New Roman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ZENA NOWAK</meta:initial-creator>
    <dc:creator>MARZENA NOWAK</dc:creator>
    <meta:creation-date>2024-11-22T11:21:00Z</meta:creation-date>
    <dc:date>2024-11-24T11:27:00Z</dc: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2" meta:character-count="2529" meta:row-count="18" meta:non-whitespace-character-count="2172"/>
  </office:meta>
</office:document-meta>
</file>