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" style:parent-style-name="Standard" style:family="paragraph">
      <style:text-properties style:font-name="Liberation Serif" style:font-name-complex="Liberation Serif" style:language-asian="hi" style:country-asian="IN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 fo:line-height="150%"/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1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-asian="Arial" style:font-name-complex="Times New Roman" style:language-asian="ar" style:country-asian="SA"/>
    </style:style>
    <style:style style:name="P1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-asian="Arial" style:font-name-complex="Times New Roman" style:language-asian="ar" style:country-asian="SA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Arial" style:font-name-complex="Times New Roman" style:language-asian="ar" style:country-asian="SA"/>
    </style:style>
    <style:style style:name="T20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Arial" style:font-name-complex="Times New Roman" style:language-asian="ar" style:country-asian="SA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Arial" style:font-name-complex="Times New Roman" style:language-asian="ar" style:country-asian="SA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Arial" style:font-name-complex="Times New Roman" style:language-asian="ar" style:country-asian="SA"/>
    </style:style>
    <style:style style:name="T27" style:parent-style-name="Domyślnaczcionkaakapitu" style:family="text">
      <style:text-properties style:font-name-asian="Arial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T30" style:parent-style-name="Domyślnaczcionkaakapitu" style:family="text">
      <style:text-properties style:font-name-asian="Arial Unicode MS" style:font-name-complex="Times New Roman" fo:font-weight="bold" style:font-weight-asian="bold" style:font-weight-complex="bold" style:language-asian="ar" style:country-asian="SA"/>
    </style:style>
    <style:style style:name="T31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4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-asian="Arial" style:font-name-complex="Times New Roman" style:language-asian="ar" style:country-asian="SA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style:font-name-asian="Arial Unicode MS" style:font-name-complex="Times New Roman" fo:font-weight="bold" style:font-weight-asian="bold" style:font-weight-complex="bold" style:language-asian="ar" style:country-asian="SA"/>
    </style:style>
    <style:style style:name="P4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4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5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5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-asian="Arial Unicode MS" style:font-name-complex="Times New Roman" style:language-asian="ar" style:country-asian="SA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Arial" style:font-name-complex="Times New Roman" style:language-asian="ar" style:country-asian="SA"/>
    </style:style>
    <style:style style:name="P6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-asian="Arial" style:font-name-complex="Times New Roman" style:language-asian="ar" style:country-asian="SA"/>
    </style:style>
    <style:style style:name="P6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asian="Arial" style:font-name-complex="Times New Roman" style:language-asian="ar" style:country-asian="SA"/>
    </style:style>
    <style:style style:name="P6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-asian="Arial" style:font-name-complex="Times New Roman" style:language-asian="ar" style:country-asian="SA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Arial" style:font-name-complex="Times New Roman" style:language-asian="ar" style:country-asian="SA"/>
    </style:style>
    <style:style style:name="P7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-asian="Arial" style:font-name-complex="Times New Roman" style:language-asian="ar" style:country-asian="SA"/>
    </style:style>
    <style:style style:name="P7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-asian="Arial" style:font-name-complex="Times New Roman" style:language-asian="ar" style:country-asian="SA"/>
    </style:style>
    <style:style style:name="P74" style:parent-style-name="Standard" style:family="paragraph">
      <style:paragraph-properties fo:text-align="center" fo:line-height="150%"/>
    </style:style>
    <style:style style:name="T75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7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-asian="Arial" style:font-name-complex="Times New Roman" style:language-asian="ar" style:country-asian="SA"/>
    </style:style>
    <style:style style:name="P7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-asian="Arial" style:font-name-complex="Times New Roman" style:language-asian="ar" style:country-asian="SA"/>
    </style:style>
    <style:style style:name="T80" style:parent-style-name="Domyślnaczcionkaakapitu" style:family="text">
      <style:text-properties style:font-name-asian="Arial" style:font-name-complex="Times New Roman" style:language-asian="ar" style:country-asian="SA"/>
    </style:style>
    <style:style style:name="T81" style:parent-style-name="Domyślnaczcionkaakapitu" style:family="text">
      <style:text-properties style:font-name-asian="Arial" style:font-name-complex="Times New Roman" style:language-asian="ar" style:country-asian="SA"/>
    </style:style>
    <style:style style:name="P8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-asian="Arial" style:font-name-complex="Times New Roman" style:language-asian="ar" style:country-asian="SA"/>
    </style:style>
    <style:style style:name="P84" style:parent-style-name="Standard" style:family="paragraph">
      <style:paragraph-properties fo:text-align="center" fo:line-height="150%"/>
    </style:style>
    <style:style style:name="T85" style:parent-style-name="Domyślnaczcionkaakapitu" style:family="text">
      <style:text-properties style:font-name-asian="Arial" style:font-name-complex="Times New Roman" style:language-asian="ar" style:country-asian="SA"/>
    </style:style>
    <style:style style:name="P86" style:parent-style-name="Standard" style:family="paragraph">
      <style:paragraph-properties fo:text-align="center" fo:line-height="150%"/>
    </style:style>
    <style:style style:name="T87" style:parent-style-name="Domyślnaczcionkaakapitu" style:family="text">
      <style:text-properties style:font-name-asian="Arial" style:font-name-complex="Times New Roman" style:language-asian="ar" style:country-asian="SA"/>
    </style:style>
    <style:style style:name="P8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-asian="Arial" style:font-name-complex="Times New Roman" style:language-asian="ar" style:country-asian="SA"/>
    </style:style>
    <style:style style:name="P9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asian="Arial" style:font-name-complex="Times New Roman" style:language-asian="ar" style:country-asian="SA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-asian="Arial" style:font-name-complex="Times New Roman" fo:font-weight="bold" style:font-weight-asian="bold" style:font-weight-complex="bold" style:language-asian="ar" style:country-asian="SA"/>
    </style:style>
    <style:style style:name="P9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-asian="Arial" style:font-name-complex="Times New Roman" style:language-asian="ar" style:country-asian="SA"/>
    </style:style>
    <style:style style:name="P9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-asian="Arial" style:font-name-complex="Times New Roman" style:language-asian="ar" style:country-asian="SA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asian="Arial" style:font-name-complex="Times New Roman" style:language-asian="ar" style:country-asian="SA"/>
    </style:style>
    <style:style style:name="P100" style:parent-style-name="Standard" style:family="paragraph">
      <style:paragraph-properties fo:text-align="justify" fo:line-height="150%"/>
      <style:text-properties style:font-name-asian="Arial" style:font-name-complex="Times New Roman" style:language-asian="ar" style:country-asian="SA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asian="Arial" style:font-name-complex="Times New Roman" style:language-asian="ar" style:country-asian="SA"/>
    </style:style>
    <style:style style:name="P103" style:parent-style-name="Standard" style:family="paragraph">
      <style:paragraph-properties fo:text-align="justify" fo:line-height="150%"/>
      <style:text-properties style:font-name-asian="Arial" style:font-name-complex="Times New Roman" style:language-asian="ar" style:country-asian="SA"/>
    </style:style>
    <style:style style:name="P104" style:parent-style-name="Standard" style:family="paragraph">
      <style:text-properties style:font-name="Liberation Serif" style:font-name-complex="Liberation Serif" style:language-asian="hi" style:country-asian="IN"/>
    </style:style>
    <style:style style:name="P105" style:parent-style-name="Standard" style:family="paragraph">
      <style:text-properties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/>
      <text:p text:style-name="P2"><text:span text:style-name="T3">Załącznik nr 9 <text:s/>do Regulaminu ZFŚS</text:span></text:p>
      <text:p text:style-name="P4"/>
      <text:p text:style-name="P5"/>
      <text:p text:style-name="P6"/>
      <text:p text:style-name="P7"><text:span text:style-name="T8">REGULAMIN <text:s/>KOMISJI <text:s/>SOCJALNEJ</text:span></text:p>
      <text:p text:style-name="P9"/>
      <text:p text:style-name="P10"><text:span text:style-name="T11">Postanowienia ogólne</text:span></text:p>
      <text:p text:style-name="P12"><text:span text:style-name="T13">§ 1</text:span></text:p>
      <text:p text:style-name="P14"><text:span text:style-name="T15">1. Niniejszy Regulamin <text:s/>Komisji Socjalnej, zwany dalej Regulaminem, określa zasady tworzenia <text:s text:c="2"/>oraz działania Komisji Socjalnej, zwanej dalej Komisją.</text:span></text:p>
      <text:p text:style-name="P16"><text:span text:style-name="T17">2. Komisję powołuje i odwołuje Dyrektor Szkoły w <text:s/>drodze zarządzenia.</text:span></text:p>
      <text:p text:style-name="P18"><text:span text:style-name="T19">3.<text:s/></text:span><text:span text:style-name="T20">W skład <text:s/>Komisji wchodzą :</text:span></text:p>
      <text:p text:style-name="P21"><text:span text:style-name="T22">a/ dwóch <text:s/>pracowników wyznaczonych <text:s/>przez Radę Pedagogiczną</text:span></text:p>
      <text:p text:style-name="P23"><text:span text:style-name="T24">b/ jeden pracownik wyznaczony przez pracowników niepedagogicznych</text:span></text:p>
      <text:p text:style-name="P25"><text:span text:style-name="T26">c/ po jednym przedstawicielu Związków Zawodowych działających na terenie szkoły lub w przypadku braku przedstawicieli Związków Zawodowych osoba reprezentująca ogół pracowników</text:span><text:span text:style-name="T27">.</text:span></text:p>
      <text:p text:style-name="P28"><text:span text:style-name="T29">4.<text:s/></text:span><text:span text:style-name="T30">Do zadań Komisji Socjalnej należy</text:span><text:span text:style-name="T31">:</text:span></text:p>
      <text:p text:style-name="P32"><text:span text:style-name="T33">a) opracowywanie projektu wykorzystania środków Funduszu w ramach przyznanego limitu;</text:span></text:p>
      <text:p text:style-name="P34"><text:span text:style-name="T35">b) opiniowanie wniosków o bezzwrotną pomoc finansową – zapomogi;</text:span></text:p>
      <text:p text:style-name="P36"><text:span text:style-name="T37">c) <text:s/>bieżąca analiza poniesionych wydatków;</text:span></text:p>
      <text:p text:style-name="P38"><text:span text:style-name="T39">d) <text:s/>wnioskowanie w sprawie ewentualnych zmian w podziale środków funduszu;</text:span></text:p>
      <text:p text:style-name="P40"><text:span text:style-name="T41">e) przedkładanie Pracodawcy do zatwierdzenia ustaleń i wniosków o przyznanie świadczeń socjalnych.</text:span></text:p>
      <text:p text:style-name="P42"><text:span text:style-name="T43">Zasady <text:s/>funkcjonowania</text:span></text:p>
      <text:p text:style-name="P44"><text:span text:style-name="T45">§ 2</text:span></text:p>
      <text:p text:style-name="P46"><text:span text:style-name="T47">1. Tryb załatwiania wniosków o przyznanie świadczeń z Zakładowego Funduszu Świadczeń Socjalnych:</text:span></text:p>
      <text:p text:style-name="P48"><text:span text:style-name="T49">a) wnioski składane <text:s/>są w sekretariacie szkoły</text:span></text:p>
      <text:p text:style-name="P50"><text:span text:style-name="T51">b) wnioski o przyznanie świadczenia ewidencjonowane są w rejestrze wniosków</text:span></text:p>
      <text:p text:style-name="P52"><text:span text:style-name="T53">2. Przewodniczący Komisji sprawdza prawidłowość i kompletność wpisów we wniosku oraz częstotliwość korzystania z pomocy finansowej.</text:span></text:p>
      <text:p text:style-name="P54"><text:span text:style-name="T55">3. Przyjęte wnioski o dofinansowanie przewodniczący <text:s/>przekazuje Komisji oraz Pracodawcy do zatwierdzenia.</text:span></text:p>
      <text:p text:style-name="P56"><text:span text:style-name="T57">§ 3</text:span></text:p>
      <text:p text:style-name="P58"><text:span text:style-name="T59">1. Posiedzenia Komisji Socjalnej odbywają się 2 razy w roku: czerwiec, grudzień i w szczególnych sytuacjach losowych.</text:span></text:p>
      <text:soft-page-break/>
      <text:p text:style-name="P60"><text:span text:style-name="T61">2. Przewodniczący Komisji lub osoba przez niego uprawniona zapewnia sprawny i prawidłowy przebieg obrad Komisji Socjalnej.</text:span></text:p>
      <text:p text:style-name="P62"><text:span text:style-name="T63">3. Decyzje podejmowane zostają większością głosów przy obecności co najmniej 3 członków Komisji.</text:span></text:p>
      <text:p text:style-name="P64"><text:span text:style-name="T65">4. W przypadku równej liczby głosów, decydujący głos należy do Dyrektora Szkoły.</text:span></text:p>
      <text:p text:style-name="P66"><text:span text:style-name="T67">§ 4</text:span></text:p>
      <text:p text:style-name="P68"><text:span text:style-name="T69">1. Komisja Socjalna z każdego posiedzenia sporządza protokół.</text:span></text:p>
      <text:p text:style-name="P70"><text:span text:style-name="T71">2. Podpisany protokół przez wszystkich obecnych członków Komisji wraz wnioskiem oraz opinią Komisji <text:s/>w terminie 7 dni <text:s/>zatwierdza Pracodawca.</text:span></text:p>
      <text:p text:style-name="P72"><text:span text:style-name="T73">3. Pracodawca <text:s/>w terminie 7 dni <text:s/>informuje Głównego Księgowego <text:s/>o wypłacie świadczenia z Funduszu.</text:span></text:p>
      <text:p text:style-name="P74"><text:span text:style-name="T75">§ 5</text:span></text:p>
      <text:p text:style-name="P76"><text:span text:style-name="T77">1. Sekretarz szkoły sporządza roczny plan dochodów i wydatków na poszczególne rodzaje działalności socjalnej <text:s/>i przekazuje do zatwierdzenia Pracodawcy i Komisji Socjalnej.</text:span></text:p>
      <text:p text:style-name="P78"><text:span text:style-name="T79">2. Roczny plan dochodów i wydatków</text:span><text:span text:style-name="T80"><text:s/></text:span><text:span text:style-name="T81">zatwierdza Pracodawca.<text:s/></text:span></text:p>
      <text:p text:style-name="P82"><text:span text:style-name="T83">3. W terminie do końca stycznia każdego roku, Dyrektor Szkoły zobowiązany jest sporządzić sprawozdanie z wydatkowania środków z Funduszu za rok poprzedni i przedstawić <text:s/>je <text:s/>Komisji Socjalnej, celem rozliczenia wydatkowanych środków. <text:s/></text:span></text:p>
      <text:p text:style-name="P84"><text:span text:style-name="T85">Postanowienia końcowe</text:span></text:p>
      <text:p text:style-name="P86"><text:span text:style-name="T87">§ 6</text:span></text:p>
      <text:p text:style-name="P88"><text:span text:style-name="T89">1. Członkowie Komisji Socjalnej <text:s/>zobowiązani są do przestrzegania przepisów <text:s/>ustawy o <text:s/>ochronie danych osobowych. <text:s/></text:span></text:p>
      <text:p text:style-name="P90"><text:span text:style-name="T91">2. Komisja <text:s/>Socjalna <text:s/>kieruje się zasadami <text:s/>bezstronności <text:s/>i <text:s/>sprawiedliwości <text:s/>oraz <text:s/>gospodarności.</text:span></text:p>
      <text:p text:style-name="P92"><text:span text:style-name="T93">§ 7</text:span></text:p>
      <text:p text:style-name="P94"><text:span text:style-name="T95">1. Regulamin Komisji Socjalnej wchodzi w życie wraz z Regulaminem Zakładowego Funduszu Świadczeń Socjalnych.</text:span></text:p>
      <text:p text:style-name="P96"><text:span text:style-name="T97">2. Wszelkie zmiany w treści Regulaminu wymagają formy pisemnej i trybu obowiązującego przy jego ustalaniu i wprowadzaniu.</text:span></text:p>
      <text:p text:style-name="P98"><text:span text:style-name="T99"> </text:span></text:p>
      <text:p text:style-name="P100"/>
      <text:p text:style-name="P101"><text:span text:style-name="T102">Zatwierdza Komisja Socjalna <text:s text:c="42"/>Zatwierdza Dyrektor szkoły</text:span></text:p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NOWAK</meta:initial-creator>
    <dc:creator>MARZENA NOWAK</dc:creator>
    <meta:creation-date>2025-09-04T17:52:00Z</meta:creation-date>
    <dc:date>2025-09-04T17:5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315" meta:row-count="23" meta:non-whitespace-character-count="2847"/>
  </office:meta>
</office:document-meta>
</file>