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List_20_Paragraph" style:list-style-name="WWNum2">
      <style:paragraph-properties fo:text-align="justify" style:justify-single-word="false"/>
    </style:style>
    <style:style style:name="P2" style:family="paragraph" style:parent-style-name="List_20_Paragraph">
      <style:paragraph-properties fo:margin-left="-0.25cm" fo:margin-right="0cm" fo:text-align="justify" style:justify-single-word="false" fo:text-indent="0cm" style:auto-text-indent="false"/>
    </style:style>
    <style:style style:name="P3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</style:style>
    <style:style style:name="P4" style:family="paragraph" style:parent-style-name="List_20_Paragraph" style:list-style-name="WWNum3">
      <style:paragraph-properties fo:margin-top="0cm" fo:margin-bottom="0cm" style:contextual-spacing="true" fo:line-height="100%"/>
    </style:style>
    <style:style style:name="P5" style:family="paragraph" style:parent-style-name="List_20_Paragraph">
      <style:paragraph-properties fo:margin-left="-0.25cm" fo:margin-right="0cm" fo:margin-top="0cm" fo:margin-bottom="0cm" style:contextual-spacing="true" fo:line-height="100%" fo:text-indent="0cm" style:auto-text-indent="false"/>
    </style:style>
    <style:style style:name="P6" style:family="paragraph" style:parent-style-name="Standard">
      <style:text-properties style:font-name="Times New Roman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9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style:language-asian="en" style:country-asian="US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16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8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top="0.494cm" fo:margin-bottom="0.494cm" style:contextual-spacing="false" fo:line-height="100%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533a5" style:font-size-asian="11pt" style:font-size-complex="11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weight="bold" style:font-name-asian="Times New Roman1" style:font-weight-asian="bold" style:font-name-complex="Times New Roman1"/>
    </style:style>
    <style:style style:name="T7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8" style:family="text">
      <style:text-properties style:font-name="Times New Roman" style:language-asian="en" style:country-asian="US" style:font-name-complex="Times New Roman1"/>
    </style:style>
    <style:style style:name="T9" style:family="text">
      <style:text-properties style:font-name="Times New Roman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1">Ocenianie uczniów w klasie drugiej </text:span><text:span text:style-name="T2">rok szkolny 2025/2026</text:span></text:h>
      <text:p text:style-name="P6"/>
      <text:p text:style-name="P13"><text:span text:style-name="T3">Ocenianie osiągnięć uczniów w szkole jest integralną częścią i niezbędnym elementem procesu dydaktycznego oraz ma duży walor wychowawczy. Stanowi o skuteczności procesu kształcenia. Dostarcza informacji dających możliwość wprowadzenia zmian podnoszących efektywność nauczania-uczenia się i podjęcia ewentualnych działań interwencyjnych w wypadku niskiej oceny. Stanowi podsumowanie jego wysiłku i postępów z uwzględnieniem indywidualnego rozwoju i możliwości.</text:span></text:p>
      <text:p text:style-name="P13"><text:span text:style-name="T5">W klasie drugiej </text:span><text:span text:style-name="T3">oceniane będą: wiadomości, umiejętności, postawa i aktywność ucznia. </text:span></text:p>
      <text:p text:style-name="P13"><text:span text:style-name="T5">Formy sprawdzania</text:span><text:span text:style-name="T3"> osiągnięć edukacyjnych: sprawdziany miesięczne, śródroczne, końcoworoczne, sprawdziany, kartkówki bieżące, praca na zajęciach, odpowiedzi ustne, wywiązywanie się z zadań i obowiązków.</text:span></text:p>
      <text:p text:style-name="P13"><text:span text:style-name="T5">Edukacja polonistyczna</text:span><text:span text:style-name="T3">: </text:span></text:p>
      <text:list xml:id="list3547805509" text:style-name="WWNum1">
        <text:list-item>
          <text:p text:style-name="P16"><text:span text:style-name="T3">czytanie (tekst wyuczony i nowy), <text:s/>ze zrozumieniem,</text:span></text:p>
        </text:list-item>
        <text:list-item>
          <text:p text:style-name="P16"><text:span text:style-name="T3">mówienie: wypowiadanie się na określony temat, opowiadanie odtwórcze i twórcze, recytacja, rozmowa - w zależności od prowadzonych zajęć,</text:span></text:p>
        </text:list-item>
        <text:list-item>
          <text:p text:style-name="P16"><text:span text:style-name="T3">pisanie: staranność, przepisywanie, pisanie z pamięci, pisanie ze słuchu, samodzielne układanie zdań i tworzenie wypowiedzi pisemnej na określony temat – w zależności prowadzonych zajęć</text:span></text:p>
        </text:list-item>
        <text:list-item>
          <text:p text:style-name="P16"><text:span text:style-name="T3">ortografia: znajomość zasad pisowni i stosowanie ich w praktyce; ćwiczenia ortograficzne na bieżąco, </text:span></text:p>
        </text:list-item>
        <text:list-item>
          <text:p text:style-name="P16"><text:span text:style-name="T3">wiedza o języku (gramatyka – wynikająca z tematu zajęć (głoska, litera, sylaba, samogłoska, spółgłoska, <text:s/>części mowy, rodzaje zdań itd.)</text:span></text:p>
        </text:list-item>
      </text:list>
      <text:p text:style-name="P9"/>
      <text:p text:style-name="P13"><text:span text:style-name="T5">Edukacja społeczno-przyrodnicza</text:span><text:span text:style-name="T3">:</text:span></text:p>
      <text:list xml:id="list202314708138513" text:continue-numbering="true" text:style-name="WWNum1">
        <text:list-item>
          <text:p text:style-name="P16"><text:span text:style-name="T3">wiedza o otaczającym społeczeństwie społeczno-przyrodniczym, wynikająca z zagadnień programowych,</text:span></text:p>
        </text:list-item>
        <text:list-item>
          <text:p text:style-name="P16"><text:span text:style-name="T3">wykonywanie doświadczeń, </text:span></text:p>
        </text:list-item>
        <text:list-item>
          <text:p text:style-name="P16"><text:span text:style-name="T3">rozwiązywanie problemów społeczno-przyrodniczych,</text:span></text:p>
        </text:list-item>
        <text:list-item>
          <text:p text:style-name="P16"><text:span text:style-name="T3">obserwacje,</text:span></text:p>
        </text:list-item>
        <text:list-item>
          <text:p text:style-name="P16"><text:span text:style-name="T3">praca z mapą.</text:span></text:p>
        </text:list-item>
      </text:list>
      <text:p text:style-name="P7"/>
      <text:p text:style-name="P13"><text:span text:style-name="T5">Edukacja matematyczna</text:span><text:span text:style-name="T3">:</text:span></text:p>
      <text:list xml:id="list202313592198469" text:continue-numbering="true" text:style-name="WWNum1">
        <text:list-item>
          <text:p text:style-name="P16"><text:span text:style-name="T3">rachunek pamięciowy – dodawanie, odejmowanie, mnożenie, dzielenie (wynikające z przebiegu zajęć) – codziennie,</text:span></text:p>
        </text:list-item>
        <text:list-item>
          <text:p text:style-name="P16"><text:span text:style-name="T3">samodzielne rozwiązywanie zadań tekstowych w zależności od prowadzonych zajęć,</text:span></text:p>
        </text:list-item>
        <text:list-item>
          <text:p text:style-name="P16"><text:span text:style-name="T3">geometria – podstawowe figury geometryczne, </text:span></text:p>
        </text:list-item>
        <text:list-item>
          <text:p text:style-name="P16"><text:span text:style-name="T3">wiadomości praktyczne: zegar – godziny, miesiące, kalendarz, ważenie, odmierzanie ilości cieczy, pieniądze w zależności od prowadzonych zajęć.</text:span></text:p>
        </text:list-item>
      </text:list>
      <text:p text:style-name="P10"/>
      <text:p text:style-name="P13"><text:span text:style-name="T5">Edukacja ruchowa, artystyczna i komputerowa</text:span><text:span text:style-name="T3">:</text:span></text:p>
      <text:list xml:id="list202313315129649" text:continue-numbering="true" text:style-name="WWNum1">
        <text:list-item>
          <text:p text:style-name="P16"><text:span text:style-name="T3">przy ustalaniu oceny z wychowania fizycznego, zajęć</text:span><text:span text:style-name="T8"> </text:span><text:span text:style-name="T3">technicznych, plastycznych, muzycznych - w szczególności</text:span><text:span text:style-name="T8"> </text:span><text:span text:style-name="T3">brany jest pod uwagę wysiłek wkładany przez ucznia w wywiązywanie się</text:span><text:span text:style-name="T8"> </text:span><text:span text:style-name="T3">z obowiązków wynikających ze specyfiki tych zajęć</text:span></text:p>
        </text:list-item>
        <text:list-item>
          <text:p text:style-name="P16"><text:span text:style-name="T3">przygotowywanie się do zajęć – strój na w. fiz., posiadanie potrzebnych materiałów na zajęcia artystyczne.</text:span></text:p>
        </text:list-item>
      </text:list>
      <text:p text:style-name="P8"/>
      <text:p text:style-name="P14"><text:span text:style-name="T5">Uwagi końcowe: </text:span></text:p>
      <text:p text:style-name="P14"><text:span text:style-name="T3">1.Obowiązkowo uczeń na bieżąco sygnalizuje nauczycielowi, że czegoś nie rozumie.</text:span></text:p>
      <text:p text:style-name="P14"><text:span text:style-name="T3">2.Uczeń systematycznie przygotowuje się do zajęć, ćwiczy i uzupełnia ewentualne braki w swych umiejętnościach.</text:span></text:p>
      <text:p text:style-name="P14"><text:soft-page-break/><text:span text:style-name="T3">3.Powstałe braki na skutek nieobecności na zajęciach uczeń uzupełnia na bieżąco – do szkoły wraca bez zaległości (ew. patrz p. 1).</text:span></text:p>
      <text:p text:style-name="P14"><text:span text:style-name="T3">4.Bieżące sprawdzanie wiedzy i umiejętności – bez wcześniejszych ustaleń. Dyktanda- na podstawie określonego materiału ortograficznego, sprawdziany miesięczne z edukacji polonistycznej, społeczno-przyrodniczej i matematycznej po uprzednim przygotowaniu w szkole.</text:span></text:p>
      <text:p text:style-name="P8"/>
      <text:p text:style-name="P13"><text:span text:style-name="T3">W celu właściwego informowania rodziców i uczniów o osiągnięciach edukacyjnych, postępach i rozwoju dziecka ustala się następujące bieżące oceny wspomagające (oznaczenia punktowe)zapisane za pomocą cyfr:</text:span></text:p>
      <text:list text:style-name="WWNum2">
        <text:list-item>
          <text:p text:style-name="P1"><text:span text:style-name="T8">6-ocena celująca</text:span></text:p>
        </text:list-item>
        <text:list-item>
          <text:p text:style-name="P1"><text:span text:style-name="T8">5-ocena bardzo dobra</text:span></text:p>
        </text:list-item>
        <text:list-item>
          <text:p text:style-name="P1"><text:span text:style-name="T8">4-ocena dobra</text:span></text:p>
        </text:list-item>
        <text:list-item>
          <text:p text:style-name="P1"><text:span text:style-name="T8">3-ocena dostateczna</text:span></text:p>
        </text:list-item>
        <text:list-item>
          <text:p text:style-name="P1"><text:span text:style-name="T8">2-ocena dopuszczająca</text:span></text:p>
        </text:list-item>
        <text:list-item>
          <text:p text:style-name="P1"><text:span text:style-name="T8">2-ocena niedostateczna</text:span></text:p>
        </text:list-item>
      </text:list>
      <text:p text:style-name="P11"/>
      <text:p text:style-name="P20"><text:span text:style-name="T9">Ustala się następujące kryteria ocen:</text:span></text:p>
      <text:list xml:id="list2828768453" text:style-name="WWNum3">
        <text:list-item>
          <text:p text:style-name="P3"><text:span text:style-name="T7">(6) </text:span><text:span text:style-name="T9">otrzymuje uczeń, który:</text:span></text:p>
        </text:list-item>
      </text:list>
      <text:p text:style-name="P17"><text:span text:style-name="T9">- opanował pełen zakres wiadomości i umiejętności wynikających z podstawy programowej </text:span></text:p>
      <text:p text:style-name="P17"><text:span text:style-name="T9">( w 100%) i potrafi posługiwać się nimi biegle i bezbłędnie w sytuacjach typowych i nietypowych,</text:span></text:p>
      <text:p text:style-name="P17"><text:span text:style-name="T9">- jest szczególnie aktywny i twórczy  na zajęciach,</text:span></text:p>
      <text:p text:style-name="P17"><text:span text:style-name="T9">-samodzielnie i systematycznie wzbogaca swoją wiedzę i umiejętności korzystając z różnych źródeł wiedzy</text:span></text:p>
      <text:list xml:id="list202314181458512" text:continue-numbering="true" text:style-name="WWNum3">
        <text:list-item>
          <text:p text:style-name="P3"><text:span text:style-name="T7">(5) </text:span><text:span text:style-name="T9">otrzymuje uczeń, który:</text:span></text:p>
        </text:list-item>
      </text:list>
      <text:p text:style-name="P17"><text:span text:style-name="T9">- prezentuje bardzo wysoki poziom wiadomości i umiejętności wynikających z podstawy programowej (99%-90%) i potrafi posługiwać się nimi na ogół sprawnie i bezbłędnie w sytuacjach typowych i nietypowych,</text:span></text:p>
      <text:p text:style-name="P17"><text:span text:style-name="T9">- aktywnie uczestniczy w zajęciach i wykazuje znaczny stopień samodzielności,</text:span></text:p>
      <text:p text:style-name="P17"><text:span text:style-name="T9">- samodzielnie wzbogaca swoją wiedzę i umiejętności korzystając z różnych źródeł wiedzy;</text:span></text:p>
      <text:list xml:id="list202314312966633" text:continue-numbering="true" text:style-name="WWNum3">
        <text:list-item>
          <text:p text:style-name="P4"><text:span text:style-name="T7">(4) </text:span><text:span text:style-name="T9">otrzymuje uczeń, który:</text:span></text:p>
        </text:list-item>
      </text:list>
      <text:p text:style-name="P17"><text:span text:style-name="T9">- prezentuje wysoki poziom wiadomości i umiejętności programowych (89% - 71%),</text:span></text:p>
      <text:p text:style-name="P17"><text:span text:style-name="T9">- jego postępy i osiągnięcia pozwalają na dość sprawne zastosowanie posiadanych umiejętności w czasie zajęć w sytuacjach typowych i wybranych nietypowych,</text:span></text:p>
      <text:p text:style-name="P17"><text:span text:style-name="T9">-stara się być aktywnym na lekcji;</text:span></text:p>
      <text:p text:style-name="P17"><text:span text:style-name="T9">-umie samodzielnie korzystać z  poznanych w trakcie lekcji źródeł informacji;</text:span></text:p>
      <text:list xml:id="list202313361321212" text:continue-numbering="true" text:style-name="WWNum3">
        <text:list-item>
          <text:p text:style-name="P3"><text:span text:style-name="T7">(3) </text:span><text:span text:style-name="T9">otrzymuje uczeń, który:</text:span></text:p>
        </text:list-item>
      </text:list>
      <text:p text:style-name="P17"><text:span text:style-name="T9">- prezentuje średni poziom wiadomości i umiejętności programowych (70%-50%),</text:span></text:p>
      <text:p text:style-name="P17"><text:span text:style-name="T9">- jego osiągnięcia i postępy pozwalają na samodzielne rozwiązywanie typowych zadań i problemów o średnim stopniu trudności;</text:span></text:p>
      <text:p text:style-name="P17"><text:span text:style-name="T9">- sporadycznie jest aktywny na zajęciach,</text:span></text:p>
      <text:p text:style-name="P17"><text:span text:style-name="T9">- czasami pracuje na lekcji z pomocą nauczyciela,</text:span></text:p>
      <text:p text:style-name="P17"><text:span text:style-name="T9">- wymaga stałej motywacji do pracy,</text:span></text:p>
      <text:p text:style-name="P17"><text:span text:style-name="T9">- korzysta ze wskazanych źródeł informacji pod kierunkiem nauczyciela</text:span></text:p>
      <text:list xml:id="list202314371994700" text:continue-numbering="true" text:style-name="WWNum3">
        <text:list-item>
          <text:p text:style-name="P3"><text:span text:style-name="T7">(2) </text:span><text:span text:style-name="T9">otrzymuje uczeń, który:</text:span></text:p>
        </text:list-item>
      </text:list>
      <text:p text:style-name="P17"><text:span text:style-name="T9">- opanował wymagania programowe w zakresie niezbędnym do dalszej nauki (49%-30%),</text:span></text:p>
      <text:p text:style-name="P17"><text:span text:style-name="T9">- pracuje na lekcji ze stałą pomocą nauczyciela,</text:span></text:p>
      <text:p text:style-name="P17"><text:span text:style-name="T9">- często jest bierny na lekcji,</text:span></text:p>
      <text:p text:style-name="P17"><text:span text:style-name="T9">- jego osiągnięcia i postępy pozwalają na rozwiązywanie zadań i problemów o niewielkim stopniu trudności z pomocą nauczyciela,</text:span></text:p>
      <text:p text:style-name="P17"><text:span text:style-name="T9">- nie kończy pracy w przewidzianym czasie;</text:span></text:p>
      <text:p text:style-name="P20"><text:span text:style-name="T9"> </text:span></text:p>
      <text:list xml:id="list202314113301694" text:continue-numbering="true" text:style-name="WWNum3">
        <text:list-item>
          <text:p text:style-name="P3"><text:span text:style-name="T6">(1)</text:span><text:span text:style-name="T9"> otrzymuje uczeń, który:</text:span></text:p>
        </text:list-item>
      </text:list>
      <text:p text:style-name="P17"><text:span text:style-name="T9">- zazwyczaj nie pracuje i nie bierze udziału w zajęciach,</text:span></text:p>
      <text:p text:style-name="P17"><text:span text:style-name="T9">- nie wykazuje chęci do pracy,</text:span></text:p>
      <text:p text:style-name="P17"><text:span text:style-name="T9">- nie przygotowuje się do lekcji,</text:span></text:p>
      <text:p text:style-name="P17"><text:span text:style-name="T9">- nie opanował nawet w minimalnym stopniu wymagań programowych,</text:span></text:p>
      <text:p text:style-name="P17"><text:soft-page-break/><text:span text:style-name="T9">-poziom jego osiągnięć edukacyjnych uniemożliwia kontynuowanie nauki w klasie programowo wyższej (29%-0%).</text:span></text:p>
      <text:p text:style-name="P5"><text:span text:style-name="T3">Sprawdziany i testy semestralne oraz końcoworoczne (obejmujące większą porcję treści programowych) oceniane są według następującego klucza w systemie punktowo-procentowym:</text:span></text:p>
      <text:p text:style-name="List_20_Paragraph"><text:span text:style-name="T3">100% - 6</text:span></text:p>
      <text:p text:style-name="List_20_Paragraph"><text:span text:style-name="T3">99%-90%- 5</text:span></text:p>
      <text:p text:style-name="List_20_Paragraph"><text:span text:style-name="T3">89%-71%- 4</text:span></text:p>
      <text:p text:style-name="List_20_Paragraph"><text:span text:style-name="T3">70%-50%- 3</text:span></text:p>
      <text:p text:style-name="List_20_Paragraph"><text:span text:style-name="T3">49%-30%- 2</text:span></text:p>
      <text:p text:style-name="List_20_Paragraph"><text:span text:style-name="T3">29%-0%- 1</text:span></text:p>
      <text:p text:style-name="P2"><text:span text:style-name="T4">Śródroczne oceny klasyfikacyjne z zajęć edukacyjnych są ocenami wyrażonymi cyfrą: od 1 do 6, w następujących obszarach:</text:span></text:p>
      <text:p text:style-name="P18"><text:span text:style-name="T9">-        w ramach edukacji polonistycznej: czytanie, mówienie, pisanie, ortografia, gramatyka</text:span></text:p>
      <text:p text:style-name="P18"><text:span text:style-name="T9">-        w ramach edukacji matematycznej: rachunek pamięciowy, operacje matematyczne, umiejętności praktyczne, geometria</text:span></text:p>
      <text:p text:style-name="P18"><text:span text:style-name="T9">-         edukacja społeczna</text:span></text:p>
      <text:p text:style-name="P18"><text:span text:style-name="T9">-         edukacja przyrodnicza</text:span></text:p>
      <text:p text:style-name="P18"><text:span text:style-name="T9">-         edukacja plastycznma</text:span></text:p>
      <text:p text:style-name="P18"><text:span text:style-name="T9">-         edukacja techniczna</text:span></text:p>
      <text:p text:style-name="P18"><text:span text:style-name="T9">-         edukacja muzyczna</text:span></text:p>
      <text:p text:style-name="P18"><text:span text:style-name="T9">-         edukacja informatyczna</text:span></text:p>
      <text:p text:style-name="P18"><text:span text:style-name="T9">-         wychowanie fizyczne</text:span></text:p>
      <text:p text:style-name="P18"><text:span text:style-name="T9">-         język angielski</text:span></text:p>
      <text:p text:style-name="P18"><text:span text:style-name="T9">-         religia</text:span></text:p>
      <text:p text:style-name="P19"><text:span text:style-name="T6"> Roczna ocena klasyfikacyjna zajęć edukacyjnych jest ocena opisową</text:span></text:p>
      <text:p text:style-name="P19"><text:span text:style-name="T9">Uwzględnia poziom opanowania przez ucznia wiadomości i umiejętności z zakresu wymagań określonych w podstawie programowej kształcenia ogólnego dla I etapu edukacyjnego oraz wskazuje potrzeby rozwojowe i edukacyjne ucznia związane z przezwyciężaniem trudności w nauce lub rozwijaniem uzdolnień.</text:span></text:p>
      <text:p text:style-name="P17"><text:span text:style-name="T6">Ocenianie zachowania uczniów</text:span><text:span text:style-name="T9"> odbywa się na podstawie następujących  reguł :</text:span></text:p>
      <text:p text:style-name="P17"><text:span text:style-name="T7">Zachowanie</text:span><text:span text:style-name="T9"> uczniów oceniane jest w oparciu o </text:span><text:span text:style-name="T7">„Bank emotikonów”</text:span><text:span text:style-name="T9">. Stosuje się obrazki wyrażające radość i smutek. Ma to na celu w atrakcyjny i jasny sposób wdrożyć dziecko do odpowiedzialnego postępowania. Pozwala na sprecyzowanie konkretnych i możliwych do osiągnięcia celów z uwzględnieniem tolerancji, wobec błędów i porażek, które mogą się każdemu przydarzyć. Ma wpływ na kształtowanie u dziecka odpowiedzialności za własne zachowanie, pobudzać aktywność, a zarazem w delikatny sposób przygotować dziecko do twardych reguł, które obowiązują w życiu dorosłych. <text:s/></text:span></text:p>
      <text:p text:style-name="P17"><text:span text:style-name="T9">Na początku roku szkolnego każdy uczeń otrzymuje arkusz z emotikonami (zostaje on wklejony do dzienniczka). Jeżeli nauczyciel będzie nagradzał zachowanie dziecka wpisuje w kratkę emotikona uśmiechniętego datę i składa swój podpis, komentarz do zachowania umieszcza w rubryce obok. Jeżeli natomiast zachowanie dziecka będzie niewłaściwe nauczyciel wpisuje w kratkę emotikona smutnego datę i składa swój podpis, komentarz do zachowania umieszcza w rubryce obok. Rodzice są zobowiązani do systematycznego śledzenia stanu zasobów radosnych i smutnych obrazków dziecka. O szczegółach nagrody bądź kary każdy rodzic dowie się od swojego dziecka albo od nauczyciela. </text:span></text:p>
      <text:p text:style-name="P12"/>
      <text:p text:style-name="P17"><text:span text:style-name="T9">Ocenianie zachowania uczniów uwzględnia następujące podstawowe obszary:</text:span></text:p>
      <text:p text:style-name="P18"><text:span text:style-name="T9">-         wywiązywanie się z obowiązków ucznia</text:span></text:p>
      <text:p text:style-name="P18"><text:span text:style-name="T9">-         postępowanie zgodne z dobrem społeczności szkolnej</text:span></text:p>
      <text:p text:style-name="P18"><text:span text:style-name="T9">-         dbałość o honor i tradycje szkoły</text:span></text:p>
      <text:p text:style-name="P18"><text:span text:style-name="T9">-         dbałość o piękno mowy ojczystej</text:span></text:p>
      <text:p text:style-name="P18"><text:span text:style-name="T9">-         dbałość o bezpieczeństwo i zdrowie własne i innych osób</text:span></text:p>
      <text:p text:style-name="P18"><text:span text:style-name="T9">-         godne, kulturalne zachowanie się w szkole i poza nią</text:span></text:p>
      <text:p text:style-name="P18"><text:span text:style-name="T9">-         okazywanie szacunku innym osobom.</text:span></text:p>
      <text:p text:style-name="P17"><text:span text:style-name="T9">Ocenianie śródroczne i końcoworoczne zachowania ucznia jest oceną opisową. Dokonuje się jej na podstawie bieżącego zachowania ucznia.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F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F" style:font-family-generic-asian="system" style:font-pitch-asian="variable" style:font-size-asian="11pt" style:language-asian="pl" style:country-asian="PL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78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8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8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8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8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8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8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8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31T11:05:00</meta:creation-date>
    <meta:initial-creator>kom</meta:initial-creator>
    <dc:language>pl-PL</dc:language>
    <dc:date>2025-09-02T20:23:12.985000000</dc:date>
    <meta:editing-cycles>19</meta:editing-cycles>
    <meta:editing-duration>PT6M54S</meta:editing-duration>
    <meta:generator>LibreOffice/7.4.3.2$Windows_X86_64 LibreOffice_project/1048a8393ae2eeec98dff31b5c133c5f1d08b890</meta:generator>
    <meta:document-statistic meta:table-count="0" meta:image-count="0" meta:object-count="0" meta:page-count="3" meta:paragraph-count="104" meta:word-count="1145" meta:character-count="8660" meta:non-whitespace-character-count="7478"/>
    <meta:user-defined meta:name="AppVersion">15.0000</meta:user-defined>
    <meta:template xlink:type="simple" xlink:actuate="onRequest" xlink:title="Normal" xlink:href=""/>
  </office:meta>
</office:document-meta>
</file>