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.132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fo:font-size="16pt" fo:letter-spacing="normal" fo:font-weight="bold" officeooo:rsid="0017b218" officeooo:paragraph-rsid="0017b218" style:font-size-asian="16pt" style:font-weight-asian="bold" style:font-size-complex="16pt" style:font-weight-complex="bold"/>
    </style:style>
    <style:style style:name="T1" style:family="text">
      <style:text-properties loext:padding="0cm" loext:border="none"/>
    </style:style>
    <style:style style:name="T2" style:family="text">
      <style:text-properties style:font-name="Times New Roman" fo:font-size="14pt" loext:padding="0cm" loext:border="none"/>
    </style:style>
    <style:style style:name="T3" style:family="text">
      <style:text-properties style:font-name="Times New Roman" fo:font-size="14pt" officeooo:rsid="0017b218" loext:padding="0cm" loext:border="none"/>
    </style:style>
    <style:style style:name="T4" style:family="text">
      <style:text-properties fo:font-variant="normal" fo:text-transform="none" fo:color="#000000" style:font-name="Times New Roman" fo:font-size="18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000000" style:font-name="Times New Roman" fo:font-size="18pt" fo:letter-spacing="normal" fo:font-style="normal" loext:padding="0cm" loext:border="none"/>
    </style:style>
    <style:style style:name="T6" style:family="text">
      <style:text-properties fo:font-variant="normal" fo:text-transform="none" fo:color="#000000" style:font-name="Times New Roman" fo:font-size="18pt" fo:letter-spacing="normal" fo:font-style="normal" fo:font-weight="bold" style:font-weight-asian="bold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 loext:padding="0cm" loext:border="none"/>
    </style:style>
    <style:style style:name="T10" style:family="text">
      <style:text-properties fo:font-variant="normal" fo:text-transform="none" fo:color="#000000" fo:letter-spacing="normal" loext:padding="0cm" loext:border="none"/>
    </style:style>
    <style:style style:name="T11" style:family="text">
      <style:text-properties fo:font-variant="normal" fo:text-transform="none" fo:color="#000000" style:font-name="Verdana" fo:font-size="14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666666" style:font-name="Times New Roman" fo:font-size="14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666666" style:font-name="Verdana" fo:font-size="14pt" fo:letter-spacing="normal" fo:font-style="normal" fo:font-weight="normal" loext:padding="0cm" loext:border="none"/>
    </style:style>
    <style:style style:name="T14" style:family="text">
      <style:text-properties fo:font-variant="normal" fo:text-transform="none" style:font-name="Times New Roman" fo:font-size="14pt" fo:letter-spacing="normal" fo:font-style="normal" fo:font-weight="normal" loext:padding="0cm" loext:border="none"/>
    </style:style>
    <style:style style:name="T15" style:family="text">
      <style:text-properties fo:font-variant="normal" fo:text-transform="none" style:font-name="Verdana" fo:font-size="14pt" fo:letter-spacing="normal" fo:font-style="normal" fo:font-weight="normal" loext:padding="0cm" loext:border="none"/>
    </style:style>
    <style:style style:name="T16" style:family="text">
      <style:text-properties officeooo:rsid="0017b2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9">Wyprawka Przedszkolaka <text:s text:c="5"/>Rok szkolny 2024/2025</text:span></text:span></text:p>
      <text:p text:style-name="P8">„MOTYLKI”</text:p>
      <text:p text:style-name="P3"><text:span text:style-name="Strong_20_Emphasis"><text:span text:style-name="T7">UBRANIA</text:span></text:span></text:p>
      <text:p text:style-name="P3"><text:span text:style-name="Strong_20_Emphasis"><text:span text:style-name="T7"/></text:span></text:p>
      <text:p text:style-name="P5">- obuwie zamienne na białej podeszwie antypoślizgowej, wygodne i bezpieczne dla dziecka, łatwe</text:p>
      <text:p text:style-name="P5">do wkładania (podpisane) w worku (podpisanym)</text:p>
      <text:p text:style-name="P5">- strój gimnastyczny (podkoszulek, spodenki, skarpety) w podpisanym worku <text:s text:c="11"/>z materiału</text:p>
      <text:p text:style-name="P5">- mały kocyk 100x135</text:p>
      <text:p text:style-name="P5">-mały jasiek (poduszeczka ) do leżakowania</text:p>
      <text:p text:style-name="P5">- ubranie na zmianę: bielizna osobista, podkoszulek, skarpety, odzież zapasowa <text:s text:c="7"/>w worku; w razie</text:p>
      <text:p text:style-name="P5">konieczności zmiany ubioru- zalanie, zabrudzenie, itp.</text:p>
      <text:p text:style-name="P5">- stara podkoszulka – rozmiar jak dla osoby dorosłej – podpisana, jako fartuch do malowania farbami</text:p>
      <text:p text:style-name="P5"/>
      <text:p text:style-name="P4"><text:span text:style-name="Strong_20_Emphasis"><text:span text:style-name="T7">ARTYKUŁY HIGIENICZNE</text:span></text:span></text:p>
      <text:p text:style-name="P4"><text:span text:style-name="Strong_20_Emphasis"><text:span text:style-name="T7"/></text:span></text:p>
      <text:p text:style-name="P5">- chusteczki higieniczne (2 duże pudełka)</text:p>
      <text:p text:style-name="P5">- <text:span text:style-name="T16">papier toaletowy nawilżany (2 opakowania)</text:span></text:p>
      <text:p text:style-name="P5">- chusteczki nawilżane (2 opakowania)</text:p>
      <text:p text:style-name="P4"><text:span text:style-name="Strong_20_Emphasis"><text:span text:style-name="T7">ARTYKUŁY PAPIERNICZE</text:span></text:span></text:p>
      <text:p text:style-name="P5">- klej w sztyfcie 3szt. (nie w tubce i nie w płynie) ilość wg możliwości</text:p>
      <text:p text:style-name="P5">- kredki „Bambino” ołówkowe (grube)</text:p>
      <text:p text:style-name="P5">- papier ksero – 1 opakowanie (ryza)</text:p>
      <text:p text:style-name="P5">- papier kolorowy – zeszyt kartki techniczne grube A3 – <text:span text:style-name="T16">1 </text:span>szt.</text:p>
      <text:p text:style-name="P5">- papier biały – zeszyt A<text:span text:style-name="T16">4</text:span> techniczny – <text:span text:style-name="T16">1</text:span> szt.</text:p>
      <text:p text:style-name="P6"><text:span text:style-name="T2">- papier kolorowy A4 </text:span><text:span text:style-name="T1">– </text:span><text:span text:style-name="T2">techniczny gru</text:span><text:span text:style-name="T3">b</text:span><text:span text:style-name="T2">y</text:span><text:span text:style-name="T1"> </text:span><text:span text:style-name="T2">- </text:span><text:span text:style-name="T3">1</text:span><text:span text:style-name="T2"> szt.</text:span></text:p>
      <text:p text:style-name="P7"> </text:p>
      <text:p text:style-name="P2"><text:span text:style-name="Strong_20_Emphasis"><text:span text:style-name="T11">PROSIMY O WYRAŹNE I TRWAŁE PODPISANIE RZECZY IMIENIEM</text:span></text:span></text:p>
      <text:p text:style-name="P2"><text:span text:style-name="Strong_20_Emphasis"><text:span text:style-name="T11">I NAZWISKIEM DZIECKA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8T12:54:46.154000000</meta:creation-date>
    <meta:print-date>2024-08-28T12:59:29.552000000</meta:print-date>
    <dc:date>2024-08-28T13:02:54.178000000</dc:date>
    <meta:editing-duration>PT8M20S</meta:editing-duration>
    <meta:editing-cycles>1</meta:editing-cycles>
    <meta:document-statistic meta:table-count="0" meta:image-count="0" meta:object-count="0" meta:page-count="1" meta:paragraph-count="25" meta:word-count="166" meta:character-count="1151" meta:non-whitespace-character-count="977"/>
    <meta:generator>LibreOffice/6.0.5.2$Windows_X86_64 LibreOffice_project/54c8cbb85f300ac59db32fe8a675ff7683cd5a16</meta:generator>
  </office:meta>
</office:document-meta>
</file>