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5.667cm" style:rel-column-width="2184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10.5pt" officeooo:rsid="00125cd7" officeooo:paragraph-rsid="00125cd7" style:font-size-asian="10.5pt" style:font-size-complex="10.5pt"/>
    </style:style>
    <style:style style:name="P2" style:family="paragraph" style:parent-style-name="Header">
      <style:paragraph-properties fo:text-align="end" style:justify-single-word="false"/>
      <style:text-properties officeooo:rsid="00125cd7" officeooo:paragraph-rsid="00125cd7"/>
    </style:style>
    <style:style style:name="P3" style:family="paragraph" style:parent-style-name="Standard">
      <style:paragraph-properties fo:text-align="center" style:justify-single-word="false"/>
      <style:text-properties officeooo:paragraph-rsid="000b235f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b235f" officeooo:paragraph-rsid="000b235f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2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b235f" officeooo:paragraph-rsid="000b23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b235f" officeooo:paragraph-rsid="000b23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0d86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TA <text:s/>MONITOROWANIA <text:s/>CODZIENNYCH <text:s/>PRAC <text:s/>PORZĄDKOWYCH</text:p>
      <text:p text:style-name="P3"/>
      <table:table table:name="Tabela1" table:style-name="Tabela1" table:template-name="Domyślny">
        <table:table-column table:style-name="Tabela1.A" table:number-columns-repeated="3"/>
        <table:table-row table:style-name="Tabela1.1">
          <table:table-cell table:style-name="Tabela1.A1" table:number-rows-spanned="2" office:value-type="string">
            <text:p text:style-name="P7"/>
            <text:p text:style-name="P7">Dzień tygodnia</text:p>
          </table:table-cell>
          <table:table-cell table:style-name="Tabela1.B1" table:number-columns-spanned="2" office:value-type="string">
            <text:p text:style-name="P8">Czystość <text:span text:style-name="T2">pomieszczenia nr … (nazwa pomieszczenia)</text:span></text:p>
            <text:p text:style-name="P8"/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7">Godzina</text:p>
          </table:table-cell>
          <table:table-cell table:style-name="Tabela1.C2" office:value-type="string">
            <text:p text:style-name="P7">Czytelny podpis</text:p>
          </table:table-cell>
        </table:table-row>
        <table:table-row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ext:soft-page-break/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style style:name="MP1" style:family="paragraph" style:parent-style-name="Header">
      <style:paragraph-properties fo:text-align="end" style:justify-single-word="false"/>
      <style:text-properties fo:font-size="10.5pt" officeooo:rsid="00125cd7" officeooo:paragraph-rsid="00125cd7" style:font-size-asian="10.5pt" style:font-size-complex="10.5pt"/>
    </style:style>
    <style:style style:name="MP2" style:family="paragraph" style:parent-style-name="Header">
      <style:paragraph-properties fo:text-align="end" style:justify-single-word="false"/>
      <style:text-properties officeooo:rsid="00125cd7" officeooo:paragraph-rsid="00125cd7"/>
    </style:style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2 </text:p>
        <text:p text:style-name="MP2"><text:span text:style-name="MT1">do Procedury zapewnienia bezpieczeństwa z związku z wystąpieniem COVID-19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3:22:06.463000000</meta:creation-date>
    <meta:print-date>2020-08-25T16:41:25.197000000</meta:print-date>
    <dc:date>2020-08-25T16:01:43.041000000</dc:date>
    <meta:editing-duration>PT32M26S</meta:editing-duration>
    <meta:editing-cycles>10</meta:editing-cycles>
    <meta:generator>LibreOffice/6.0.2.1$Windows_X86_64 LibreOffice_project/f7f06a8f319e4b62f9bc5095aa112a65d2f3ac89</meta:generator>
    <meta:document-statistic meta:table-count="1" meta:image-count="0" meta:object-count="0" meta:page-count="2" meta:paragraph-count="7" meta:word-count="28" meta:character-count="227" meta:non-whitespace-character-count="200"/>
  </office:meta>
</office:document-meta>
</file>