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/>
    </style:style>
    <style:style style:name="P2" style:family="paragraph" style:parent-style-name="Default">
      <style:text-properties fo:color="#000000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officeooo:paragraph-rsid="001879d3"/>
    </style:style>
    <style:style style:name="P5" style:family="paragraph" style:parent-style-name="Default">
      <style:paragraph-properties fo:margin-left="0cm" fo:margin-right="0cm" fo:margin-top="0cm" fo:margin-bottom="0.072cm" loext:contextual-spacing="false" fo:text-indent="0cm" style:auto-text-indent="false"/>
    </style:style>
    <style:style style:name="P6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Default">
      <style:paragraph-properties fo:margin-left="0cm" fo:margin-right="0cm" fo:margin-top="0cm" fo:margin-bottom="0.088cm" loext:contextual-spacing="false" fo:text-indent="0cm" style:auto-text-indent="false"/>
    </style:style>
    <style:style style:name="P8" style:family="paragraph" style:parent-style-name="Default">
      <style:paragraph-properties fo:margin-left="0cm" fo:margin-right="0cm" fo:margin-top="0cm" fo:margin-bottom="0.153cm" loext:contextual-spacing="false" fo:text-indent="0cm" style:auto-text-indent="false"/>
    </style:style>
    <style:style style:name="T1" style:family="text">
      <style:text-properties fo:color="#000000" style:font-name="Arial" fo:font-size="12pt" style:font-size-asian="12pt"/>
    </style:style>
    <style:style style:name="T2" style:family="text">
      <style:text-properties fo:color="#000000" style:font-name="Arial" fo:font-size="11pt" fo:font-weight="bold" style:font-size-asian="11pt" style:font-weight-asian="bold"/>
    </style:style>
    <style:style style:name="T3" style:family="text">
      <style:text-properties fo:color="#000000" style:text-line-through-style="none" style:text-line-through-type="none" style:font-name="Arial" fo:font-size="11pt" fo:font-style="italic" style:text-underline-style="none" fo:font-weight="normal" style:font-size-asian="11pt" style:font-style-asian="italic" style:font-weight-asian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T5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78602" style:font-size-asian="11pt" style:font-style-asian="normal" style:font-weight-asian="normal"/>
    </style:style>
    <style:style style:name="T6" style:family="text">
      <style:text-properties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Arial" fo:font-size="9pt" fo:font-style="italic" style:text-underline-style="none" fo:font-weight="normal" style:font-size-asian="9pt" style:font-style-asian="italic" style:font-weight-asian="normal"/>
    </style:style>
    <style:style style:name="T8" style:family="text"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Courier New" fo:font-size="11pt" fo:font-style="normal" style:text-underline-style="none" fo:font-weight="normal" style:font-size-asian="11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T1"><text:s/></text:span><text:span text:style-name="T2">Oświadczenia dla rodziców, którzy otrzymali informację o tym, że ich dziecko może od 13.05.2020 r. skorzystać z opieki przedszkola </text:span></text:p>
      <text:p text:style-name="P3"><text:span text:style-name="T2"/></text:p>
      <text:p text:style-name="Default"><text:span text:style-name="T3">(wypełnia każdy rodzic osobno) </text:span></text:p>
      <text:p text:style-name="Default"><text:span text:style-name="T3"/></text:p>
      <text:p text:style-name="P4"><text:span text:style-name="T4">…………………………………………………………………… / ……………………………… </text:span></text:p>
      <text:p text:style-name="P4"><text:span text:style-name="T6">Imię i nazwisko dziecka Grupa </text:span></text:p>
      <text:p text:style-name="Default"><text:span text:style-name="T4"/></text:p>
      <text:p text:style-name="P3"><text:span text:style-name="T4">OŚWIADCZENIA </text:span></text:p>
      <text:p text:style-name="P3"><text:span text:style-name="T4"/></text:p>
      <text:p text:style-name="Default"><text:span text:style-name="T4">Ja niżej podpisany/podpisana oświadczam, że wykonuję zawód rekomendowany w wytycznych Głównego Inspektora Sanitarnego z 30 kwietnia 2020 r., tj.: </text:span></text:p>
      <text:p text:style-name="P5"><text:span text:style-name="T9">o </text:span><text:span text:style-name="T4">jestem pracownikiem realizującym zadania związane z zapobieganiem, przeciwdziałaniem <text:s text:c="8"/>i zwalczaniem COVID-19 (systemu ochrony zdrowia, służb mundurowych, handlu i przedsiębiorstw produkcyjnych) </text:span></text:p>
      <text:p text:style-name="P6"><text:span text:style-name="T9">o </text:span><text:span text:style-name="T4">jestem rodzicem pracującym, który nie ma możliwości pogodzenia pracy z opieką nad dzieckiem w domu. </text:span></text:p>
      <text:p text:style-name="P6"><text:span text:style-name="T8"> </text:span><text:span text:style-name="T7">właściwe zakreślić </text:span></text:p>
      <text:p text:style-name="P1"/>
      <text:p text:style-name="Default"><text:span text:style-name="T4">…………………………… </text:span><text:span text:style-name="T7">podpis rodzica </text:span></text:p>
      <text:p text:style-name="Default"><text:span text:style-name="T7"/></text:p>
      <text:p text:style-name="Default"><text:span text:style-name="T4">Ja niżej podpisany/podpisana, wyrażam zgodę na pomiar temperatury ciała mojego dziecka termometrem bezdotykowym, w razie wystąpienia objawów chorobowych / </text:span><text:span text:style-name="T3">profilaktycznie <text:s text:c="13"/>w trakcie pobytu dziecka w przedszkolu. </text:span></text:p>
      <text:p text:style-name="Default"><text:span text:style-name="T3"/></text:p>
      <text:p text:style-name="Default"><text:span text:style-name="T4">…………………………… </text:span><text:span text:style-name="T7">podpis rodzica </text:span></text:p>
      <text:p text:style-name="Default"><text:span text:style-name="T7"/></text:p>
      <text:p text:style-name="Default"><text:span text:style-name="T4">Ja niżej podpisany/podpisana, oświadczam, że nikt z domowników, w okresie ostatnich 14 dni: </text:span></text:p>
      <text:p text:style-name="P7"><text:span text:style-name="T9">o </text:span><text:span text:style-name="T4">nie przebywa lub nie przebywał w kwarantannie </text:span></text:p>
      <text:p text:style-name="P7"><text:span text:style-name="T9">o </text:span><text:span text:style-name="T4">nie przebywał w transmisji koronowirusa </text:span></text:p>
      <text:p text:style-name="P6"><text:span text:style-name="T9">o </text:span><text:span text:style-name="T4">nie miał kontaktu z osobą, u której potwierdzono lub podejrzewano zakażenie koronawirusem </text:span></text:p>
      <text:p text:style-name="P2"/>
      <text:p text:style-name="Default"><text:span text:style-name="T4">oraz że: </text:span></text:p>
      <text:p text:style-name="P8"><text:span text:style-name="T9">o </text:span><text:span text:style-name="T4">u mojego dziecka nie występują objawy: gorączka, kaszel, uczucie duszności </text:span></text:p>
      <text:p text:style-name="P6"><text:span text:style-name="T8"> </text:span><text:span text:style-name="T7">właściwe zakreślić </text:span></text:p>
      <text:p text:style-name="P1"/>
      <text:p text:style-name="Default"><text:span text:style-name="T4">…………………………… </text:span><text:span text:style-name="T7">podpis rodzica </text:span></text:p>
      <text:p text:style-name="Default"><text:span text:style-name="T7"/></text:p>
      <text:p text:style-name="Default"><text:span text:style-name="T4">Jestem świadomy/świadoma, że podczas przebywania mojego dziecka na terenie </text:span><text:span text:style-name="T5">Gminnego Przedszkola Publicznego „Radosne wzgórze” </text:span><text:span text:style-name="T4"><text:s/>w Zakroczymiu, pomimo stosowanych procedur bezpieczeństwa i postępowania oraz zastosowanych środków ochronnych, może dojść do zakażenia koronawirusem SARS-CoV-19. Rozumiem i podejmuję ryzyko zakażenia oraz wystąpienia powikłań choroby COVID-19 (w tym nieodwracalnego uszkodzenia płuc lub zgonu), <text:s text:c="4"/>a także przeniesienia zakażenia na inne osoby, w tym członków mojej rodziny. </text:span></text:p>
      <text:p text:style-name="Default"><text:span text:style-name="T4"/></text:p>
      <text:p text:style-name="Standard"><text:span text:style-name="T4">………………………… </text:span><text:span text:style-name="T7">podpis rodzi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23:28:00</meta:creation-date>
    <meta:initial-creator>Magdalena Soszyńska-Kalinowska</meta:initial-creator>
    <dc:date>2020-05-19T13:13:09.719000000</dc:date>
    <meta:editing-duration>PT2M39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2" meta:word-count="246" meta:character-count="1936" meta:non-whitespace-character-count="1663"/>
  </office:meta>
</office:document-meta>
</file>