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Wewnętrznych procedur bezpieczeństwa</text:p>
      <text:p text:style-name="P1">w warunkach pandemii COVID-19</text:p>
      <text:p text:style-name="P1">w Gminnym Przedszkolu Publicznym „Radosne wzgórze”</text:p>
      <text:p text:style-name="P1">w Zakroczymiu</text:p>
      <text:p text:style-name="Standard"/>
      <text:p text:style-name="Standard"/>
      <text:p text:style-name="Standard"/>
      <text:p text:style-name="Standard">……………………………………………………… </text:p>
      <text:p text:style-name="Standard"><text:s/></text:p>
      <text:p text:style-name="Standard">……………………………………………………… </text:p>
      <text:p text:style-name="Standard"><text:s/></text:p>
      <text:p text:style-name="Standard">……………………………………………………… </text:p>
      <text:p text:style-name="Standard"><text:s/>(Nazwisko i imię oraz adres zamieszkania rodzica) </text:p>
      <text:p text:style-name="Standard"><text:s/></text:p>
      <text:p text:style-name="Standard"><text:s/></text:p>
      <text:p text:style-name="P2"/>
      <text:p text:style-name="P2">OŚWIADCZENIE RODZICA </text:p>
      <text:p text:style-name="P4"/>
      <text:p text:style-name="Standard"><text:s/></text:p>
      <text:p text:style-name="P3">Ja niżej podpisana/podpisany oświadczam, że: ˗ Zapoznałem/łam się z treścią „WEWNĘTRZNYCH <text:s/>PROCEDUR BEZPIECZEŃSTWA W WARUNKACH PANDEMII COVID-19 WGMINNYM PRZEDSZKOLU PUBLICZNYM „RADOSNE WZGÓRZE” <text:s text:c="13"/>W ZAKROCZYMIU” ˗ Zobowiązuję się do przestrzegania „WEWNĘTRZNYCH <text:s/>PROCEDUR BEZPIECZEŃSTWA W WARUNKACH PANDEMII COVID-19 WGMINNYM PRZEDSZKOLU PUBLICZNYM „RADOSNE WZGÓRZE” <text:s/>W ZAKROCZYMIU” związanych z reżimem sanitarnym przede wszystkim: przyprowadzania do przedszkola tylko i wyłącznie zdrowego dziecka, bez kataru, kaszlu, podwyższonej temperatury ciała oraz natychmiastowego odebrania dziecka z placówki (max.30 min) w razie wystąpienia jakichkolwiek oznak chorobowych w czasie pobytu w placówce. Przyjmuje do wiadomości i akceptuje, iż w chwili widocznych oznak choroby u mojego dziecka, dziecko nie zostanie w danych dniu przyjęte do placówki i będzie mogło do niej wrócić po ustaniu wszelkich objawów chorobowych min. 4 dni. </text:p>
      <text:p text:style-name="P3"/>
      <text:p text:style-name="P3">Wyrażam zgodę na pomiar temperatury ciała: </text:p>
      <text:p text:style-name="P3"><text:s/>przy wejściu i wyjściu z Przedszkola dziecka <text:s text:c="2"/>w razie zaobserwowania u dziecka niepokojących objawów zdrowotnych. </text:p>
      <text:p text:style-name="P3"><text:s/></text:p>
      <text:p text:style-name="P3">Zobowiązuję się do poinformowania dyrektora placówki o wszelkich zmianach w sytuacji zdrowotnej odnośnie wirusa Covid-19 w moim najbliższym otoczeniu </text:p>
      <text:p text:style-name="P3"><text:s/></text:p>
      <text:p text:style-name="P3"><text:s/>................................................</text:p>
      <text:p text:style-name="Standard"><text:s/>………………….....…………</text:p>
      <text:p text:style-name="Standard"><text:s/>(podpis rodziców/opiekunów prawnych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Lewandowska</meta:initial-creator>
    <meta:creation-date>2020-05-17T22:28:50.03</meta:creation-date>
    <meta:printed-by>Elżbieta Lewandowska</meta:printed-by>
    <meta:print-date>2020-05-17T22:35:12.13</meta:print-date>
    <meta:document-statistic meta:table-count="0" meta:image-count="0" meta:object-count="0" meta:page-count="1" meta:paragraph-count="23" meta:word-count="196" meta:character-count="1641"/>
    <dc:date>2020-05-17T22:35:32.82</dc:date>
    <dc:creator>Elżbieta Lewandowska</dc:creator>
    <meta:editing-duration>PT6M43S</meta:editing-duration>
    <meta:editing-cycles>1</meta:editing-cycles>
    <meta:generator>OpenOffice/4.1.3$Win32 OpenOffice.org_project/413m1$Build-9783</meta:generator>
  </office:meta>
</office:document-meta>
</file>