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text:s/>do Wewnętrznych procedur bezpieczeństwa </text:p>
      <text:p text:style-name="P1">w warunkach pandemii COVID-19 </text:p>
      <text:p text:style-name="P1">w Gminnym Przedszkolu Publicznym „Radosne wzgórze” </text:p>
      <text:p text:style-name="P1"><text:s text:c="129"/>w Zakroczymiu <text:s/></text:p>
      <text:p text:style-name="Standard"><text:s/></text:p>
      <text:p text:style-name="Standard"/>
      <text:p text:style-name="Standard"/>
      <text:p text:style-name="P1">…………………………. <text:s/></text:p>
      <text:p text:style-name="P1">(data złożenia) </text:p>
      <text:p text:style-name="Standard"><text:s/></text:p>
      <text:p text:style-name="Standard">………………....................………………........……… </text:p>
      <text:p text:style-name="Standard"><text:s/></text:p>
      <text:p text:style-name="Standard">………………....................……........………………… <text:s text:c="27"/></text:p>
      <text:p text:style-name="Standard">(imiona i nazwiska rodziców / opiekunów prawnych) </text:p>
      <text:p text:style-name="Standard"><text:s/></text:p>
      <text:p text:style-name="Standard"><text:s/></text:p>
      <text:p text:style-name="Standard">Proszę o zapewnienie opieki <text:s text:c="2"/>mojemu dziecku: </text:p>
      <text:p text:style-name="Standard"><text:s/></text:p>
      <text:p text:style-name="Standard">……………………………………..……………………………………………………………. </text:p>
      <text:p text:style-name="Standard">(imię i nazwisko dziecka) </text:p>
      <text:p text:style-name="Standard"><text:s/></text:p>
      <text:p text:style-name="Standard">uczęszczającemu do Gminnego Przedszkola Publicznego „Radosne wzgórze” w Zakroczymiu do <text:s text:c="2"/></text:p>
      <text:p text:style-name="Standard"><text:s/></text:p>
      <text:p text:style-name="Standard">grupy przedszkolnej (nazwa): ………………………………………………………… </text:p>
      <text:p text:style-name="Standard"><text:s/></text:p>
      <text:p text:style-name="Standard">od dnia: ………………………………………………………………………….. </text:p>
      <text:p text:style-name="Standard"><text:s/></text:p>
      <text:p text:style-name="Standard">w godzinach: …………………………………………………………………….. <text:s text:c="2"/></text:p>
      <text:p text:style-name="Standard"/>
      <text:p text:style-name="P2"/>
      <text:p text:style-name="P2">DEKLARACJA</text:p>
      <text:p text:style-name="P2"/>
      <text:p text:style-name="Standard"><text:s/></text:p>
      <text:p text:style-name="Standard">Oświadczam, że moje dziecko ............................................................................... <text:s/>jest uprawnione do skorzystania w pierwszej kolejności z możliwości uczęszczania do przedszkola w okresie od 6 maja 2020r. przewidziane dla dzieci pracowników systemu ochrony zdrowia, służb mundurowych, pracowników handlu i przedsiębiorstw produkcyjnych, realizujący zadania związane <text:s text:c="23"/>z zapobieganiem, przeciwdziałaniem i zwalczaniem COVID-19 </text:p>
      <text:p text:style-name="Standard"><text:s/></text:p>
      <text:p text:style-name="Standard">➢ Oświadczam, że zostałam/łem poinformowana/ny dokładnie i w sposób dla mnie zrozumiały, <text:s text:c="5"/>o czynnikach ryzyka związanych z pandemią COVID-19 i związanych z tym niebezpieczeństwami zdrowotnymi dla dziecka i jego domowników. </text:p>
      <text:p text:style-name="Standard"><text:s/></text:p>
      <text:p text:style-name="Standard">➢ Oświadczam, że moje dziecko nie miało kontaktu z osobą zarażoną wirusem powodującym COVID-19 oraz że nikt z członków najbliższej rodziny nie przebywa na kwarantannie, nie przejawia oznak choroby. Stan dziecka jest dobry, nie przejawia ono żadnych oznak chorobowych (podwyższona temperatura, kaszel, katar) i nie jest ono uczulone na wszelkie środki dezynfekcyjne.</text:p>
      <text:p text:style-name="Standard"><text:s/></text:p>
      <text:p text:style-name="Standard">➢ Zobowiązuję się do przestrzegania zasad związanych z reżimem sanitarnym oraz natychmiastowego odebrania dziecka z placówki w razie wystąpienia jakichkolwiek oznak chorobowych w czasie pobytu w placówce. </text:p>
      <text:p text:style-name="Standard"><text:s/></text:p>
      <text:p text:style-name="Standard"><text:soft-page-break/></text:p>
      <text:p text:style-name="Standard">➢ Zobowiązuję się do poinformowania dyrektora przedszkola o wszelkich zmianach w sytuacji zdrowotnej odnośnie COVID-19 w moim najbliższym otoczeniu. </text:p>
      <text:p text:style-name="Standard"><text:s/></text:p>
      <text:p text:style-name="Standard">➢ Wyrażam zgodę na pomiar temperatury ciała dziecka przed wejściem do budynku przedszkola oraz jeśli zaistnieje taka konieczność, w przypadku wystąpienia niepokojących objawów chorobowych. </text:p>
      <text:p text:style-name="Standard"><text:s/></text:p>
      <text:p text:style-name="Standard">➢ Oświadczam, że ponoszę pełną odpowiedzialność za podjętą decyzję związaną z wysłaniem dziecka do przedszkola w aktualnej sytuacji epidemiologicznej. </text:p>
      <text:p text:style-name="Standard"><text:s/></text:p>
      <text:p text:style-name="Standard">➢ Zobowiązuję się do każdorazowego odbierania telefonu z placówki oraz niezwłocznego powiadomienia Przedszkola, gdy ktoś z mojej rodziny zostanie objęty kwarantanną lub zachoruje na wirus Covid-19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Czytelny podpis rodzica/opiekuna prawnego …………………………………… </text:p>
      <text:p text:style-name="Standard"/>
      <text:p text:style-name="Standard"><text:s text:c="72"/>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Lewandowska</meta:initial-creator>
    <meta:creation-date>2020-05-17T22:22:05.69</meta:creation-date>
    <meta:printed-by>Elżbieta Lewandowska</meta:printed-by>
    <meta:print-date>2020-05-17T22:28:05.95</meta:print-date>
    <meta:document-statistic meta:table-count="0" meta:image-count="0" meta:object-count="0" meta:page-count="2" meta:paragraph-count="52" meta:word-count="316" meta:character-count="2992"/>
    <dc:date>2020-05-17T22:28:22.84</dc:date>
    <dc:creator>Elżbieta Lewandowska</dc:creator>
    <meta:editing-duration>PT6M18S</meta:editing-duration>
    <meta:editing-cycles>1</meta:editing-cycles>
    <meta:generator>OpenOffice/4.1.3$Win32 OpenOffice.org_project/413m1$Build-9783</meta:generator>
  </office:meta>
</office:document-meta>
</file>