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16" style:family="paragraph" style:parent-style-name="Standard">
      <style:paragraph-properties fo:margin-left="7.493cm" fo:margin-right="0cm" fo:margin-top="0cm" fo:margin-bottom="0cm" fo:line-height="100%" fo:text-indent="-6.244cm" style:auto-text-indent="false"/>
    </style:style>
    <style:style style:name="P17" style:family="paragraph" style:parent-style-name="Standard">
      <style:paragraph-properties fo:margin-left="6.244cm" fo:margin-right="0cm" fo:margin-top="0cm" fo:margin-bottom="0cm" fo:line-height="100%" fo:text-indent="1.249cm" style:auto-text-indent="false"/>
    </style:style>
    <style:style style:name="P18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GŁOSZENIE POBYTU DZIECKA</text:span></text:p>
      <text:p text:style-name="P6"/>
      <text:p text:style-name="P11"><text:span text:style-name="T3">w Gminnym Przedszkolu Publicznym „Radosne wzgórze” w Zakroczymiu</text:span></text:p>
      <text:p text:style-name="P6"/>
      <text:p text:style-name="P11"><text:span text:style-name="T3">ul. Warszawska 25 <text:s text:c="2"/>05-170 Zakroczym</text:span></text:p>
      <text:p text:style-name="P11"><text:span text:style-name="T3"/></text:p>
      <text:p text:style-name="P10"><text:span text:style-name="T3"><text:s text:c="40"/>(nazwa i adres placówki wychowania przedszkolnego) </text:span></text:p>
      <text:p text:style-name="P7"/>
      <text:p text:style-name="P11"><text:span text:style-name="T3">w okresie epidemii COVID-19</text:span></text:p>
      <text:p text:style-name="P9"/>
      <text:p text:style-name="P9"/>
      <text:p text:style-name="P10"><text:span text:style-name="T2">Zgłaszamy od dnia ……………………………… pobyt naszego dziecka ………………………………………</text:span></text:p>
      <text:p text:style-name="P10"><text:span text:style-name="T2">uczęszczającego do przedszkola.</text:span></text:p>
      <text:p text:style-name="P8"/>
      <text:p text:style-name="P10"><text:span text:style-name="T2">Oświadczamy, że:</text:span></text:p>
      <text:list xml:id="list7966428932149068936" text:style-name="WWNum4">
        <text:list-item>
          <text:p text:style-name="P2"><text:span text:style-name="T2">nasze dziecko jest zdrowe i nie wykazuje objawów chorobowych, sugerujących chorobę zakaźną;</text:span></text:p>
        </text:list-item>
        <text:list-item>
          <text:p text:style-name="P2"><text:span text:style-name="T2">żaden z domowników dziecka nie przebywa na kwarantannie; </text:span></text:p>
        </text:list-item>
      </text:list>
      <text:p text:style-name="P13"><text:span text:style-name="T2"><text:s text:c="7"/>3. <text:s text:c="3"/>zgłoszenie wynika z:</text:span></text:p>
      <text:p text:style-name="P1"><text:span text:style-name="T5">□</text:span><text:span text:style-name="T2"> braku możliwości zapewnienia dziecku opieki w domu w związku z koniecznością wykonywania pracy przez oboje rodziców,</text:span></text:p>
      <text:p text:style-name="P1"><text:span text:style-name="T5">□</text:span><text:span text:style-name="T2"> innego powodu (</text:span><text:span text:style-name="T4">proszę wpisać informację dotycząca tego powodu</text:span><text:span text:style-name="T2">)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4"><text:span text:style-name="T2">4. przynajmniej jedno z rodziców jest pracownikiem </text:span><text:span text:style-name="T4">(proszę zaznaczyć właściwą odpowiedź</text:span><text:span text:style-name="T2">):</text:span></text:p>
      <text:p text:style-name="P1"><text:span text:style-name="T5">□</text:span><text:span text:style-name="T2"> systemu ochrony zdrowia (</text:span><text:span text:style-name="T4">proszę podać nazwę i adres instytucji</text:span><text:span text:style-name="T2">):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5">□</text:span><text:span text:style-name="T2"> służb mundurowych (</text:span><text:span text:style-name="T4">proszę podać nazwę i adres instytucji</text:span><text:span text:style-name="T2">):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5">□</text:span><text:span text:style-name="T2"> placówki handlowej <text:s/>(</text:span><text:span text:style-name="T4">proszę podać nazwę i adres instytucji</text:span><text:span text:style-name="T2">):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5">□</text:span><text:span text:style-name="T2"> przedsiębiorstwa produkcyjnego (</text:span><text:span text:style-name="T4">proszę podać nazwę i adres instytucji</text:span><text:span text:style-name="T2">):</text:span></text:p>
      <text:p text:style-name="P1"><text:span text:style-name="T2">………………………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………………………</text:span></text:p>
      <text:p text:style-name="P14"><text:span text:style-name="T2">, realizującym zadania związane z zapobieganiem, przeciwdziałaniem i zwalczaniem COVID-19.</text:span></text:p>
      <text:p text:style-name="P1"><text:span text:style-name="T2">5. wyrażam / nie wyrażam * zgod(ę)y na codzienny pomiar temperatury u mojego dziecka podczas wejścia do placówki realizującej wychowanie przedszkolne, a także w przypadku wystąpienia niepokojących objawów chorobowych;</text:span></text:p>
      <text:p text:style-name="P1"><text:span text:style-name="T2">6. zobowiązujemy się do natychmiastowego odbioru dziecka z placówki w przypadku wystąpienia <text:s text:c="23"/>u niego jakichkolwiek oznak chorobowych (w tym kaszlu lub kataru);</text:span></text:p>
      <text:p text:style-name="P1"><text:span text:style-name="T2">7. zobowiązujemy się do natychmiastowego powiadomienia dyrektora placówki wychowania przedszkolnego w przypadku zmiany sytuacji określonej w pkt 1 i 2 niniejszego oświadczenia;</text:span></text:p>
      <text:p text:style-name="P1"><text:span text:style-name="T2">8. przedłożone informacje są zgodne ze stanem faktycznym i jesteśmy świadomi odpowiedzialności karnej za zeznanie nieprawdy lub zatajenie prawdy.</text:span></text:p>
      <text:p text:style-name="P8"/>
      <text:p text:style-name="P8"/>
      <text:p text:style-name="P8"/>
      <text:p text:style-name="P15"><text:span text:style-name="T2">………………………………<text:tab/><text:tab/><text:tab/>……………………………………………………</text:span></text:p>
      <text:p text:style-name="P16"><text:span text:style-name="T2"><text:s text:c="8"/>data <text:tab/><text:tab/><text:tab/></text:span></text:p>
      <text:p text:style-name="P17"><text:span text:style-name="T2">……………………………………………………</text:span></text:p>
      <text:p text:style-name="P18"><text:span text:style-name="T2">czytelne podpisy rodziców / prawnych opiekunów</text:span></text:p>
      <text:p text:style-name="P10"><text:soft-page-break/><text:span text:style-name="T2">*niepotrzebne skreślić</text:span></text:p>
      <text:p text:style-name="P11"><text:span text:style-name="T1">Klauzula informacyjna</text:span></text:p>
      <text:p text:style-name="P9"/>
      <text:p text:style-name="P12"><text:span text:style-name="T2">Zgodnie z art. 13 Rozporządzenia Parlamentu Europejskiego i Rady (UE) 2016/679 z dnia 27 kwietnia 2016 r.</text:span></text:p>
      <text:p text:style-name="P12"><text:span text:style-name="T2">w sprawie ochrony osób fizycznych w związku z przetwarzaniem danych osobowych i w sprawie swobodnego przepływu takich danych oraz uchylenia dyrektywy 95/46/WE (ogólne rozporządzenie o ochronie danych osobowych) informuje, że:</text:span></text:p>
      <text:p text:style-name="P12"><text:span text:style-name="T2">1. Administratorem Pani/Pana danych osobowych jest dyrektor Gminnego Przedszkola Publicznego „Radosne wzgórze” w Zakroczymiu</text:span></text:p>
      <text:p text:style-name="P12"><text:span text:style-name="T2">z siedzibą przy ul. Warszawskiej 25 <text:s/>05-170 Zakroczym.</text:span></text:p>
      <text:p text:style-name="P12"><text:span text:style-name="T2">2. Administrator wyznaczył Inspektora Ochrony Danych Osobowych, z którym można kontaktować się poprzez e-mail: iod@zakroczym.pl</text:span></text:p>
      <text:p text:style-name="P12"><text:span text:style-name="T2">3. Posiadane przez Administratora Pani/Pana oraz Pani/Pana dziecka dane osobowe obejmują: imię i nazwisko, miejsce pracy rodziców - to dane wymienione w art. 150 ust. 1 i 2 ustawy z dnia 14 grudnia 2016 r. Prawo oświatowe, rozporządzeniu Ministra Edukacji Narodowej z dnia 11 marca 2020 r. w sprawie czasowego ograniczenia funkcjonowania jednostek systemu oświaty w związku z zapobieganiem, przeciwdziałaniem <text:s text:c="27"/>i zwalczaniem COVID-19, wytycznymi dla przedszkoli, oddziałów przedszkolnych w szkole podstawowej i innych form wychowania przedszkolnego, wytycznymi przeciwepidemicznymi Głównego Inspektora Sanitarnego z dnia 30 kwietnia 2020 r. dla przedszkoli, oddziałów przedszkolnych w szkole podstawowej i innych form wychowania przedszkolnego oraz instytucji opieki nad dziećmi w wieku do lat 3.</text:span></text:p>
      <text:p text:style-name="P12"><text:span text:style-name="T2">4. Pani/Pana dane osobowe zawarte w punkcie nr 3 przetwarzane będą w celu przeprowadzenia postępowania przyjęcia dziecka do placówki w związku z jej otwarciem, której ograniczeniem funkcjonowania nastąpiło w związku z wystąpieniem stanu epidemii COVID-19.</text:span></text:p>
      <text:p text:style-name="P12"><text:span text:style-name="T2">5. W pozostałych przypadkach dane będą przetwarzane na podstawie wcześniej udzielonych zgód w zakresie <text:s text:c="21"/>i celu określonym w treści tych zgód.</text:span></text:p>
      <text:p text:style-name="P12"><text:span text:style-name="T2">6. Źródłem pochodzenia danych osobowych jest zgłoszenie pobytu dziecka w placówce wychowania przedszkolnego w okresie epidemii COVID-19.</text:span></text:p>
      <text:p text:style-name="P12"><text:span text:style-name="T2">7. Dane osobowe mogą być przekazane instytucjom uprawnionym na mocy przepisów prawa.</text:span></text:p>
      <text:p text:style-name="P12"><text:span text:style-name="T2">8. W związku z przetwarzaniem danych, o których mowa w pkt 3 odbiorcami Państwa danych osobowych będą organy władzy publicznej oraz podmioty wykonujące zadania publiczne lub działające na zlecenie organów władzy publicznej, w zakresie i w celach, które wynikają z przepisów powszechnie obowiązującego prawa oraz osoby posiadające dostęp do informacji publicznej w trybie ustawy o dostępie do informacji publicznej z dnia 6 września 2001 r.</text:span></text:p>
      <text:p text:style-name="P12"><text:span text:style-name="T2">9. Posiada Pani/Pan prawo:</text:span></text:p>
      <text:p text:style-name="P12"><text:span text:style-name="T2">1) dostępu do treści swoich danych oraz prawo ich sprostowania;</text:span></text:p>
      <text:p text:style-name="P12"><text:span text:style-name="T2">2) usunięcia danych osobowych (nie dotyczy przypadków określonych w art. 17 ust. 3 RODO);</text:span></text:p>
      <text:p text:style-name="P12"><text:span text:style-name="T2">3) ograniczenia przetwarzania;</text:span></text:p>
      <text:p text:style-name="P12"><text:span text:style-name="T2">4) prawo wniesienia sprzeciwu;</text:span></text:p>
      <text:p text:style-name="P12"><text:span text:style-name="T2">5) prawo do cofnięcia zgody w dowolnym momencie bez wpływu na zgodność z prawem przetwarzania, którego</text:span></text:p>
      <text:p text:style-name="P12"><text:span text:style-name="T2">dokonano na podstawie zgody przed jej cofnięciem;</text:span></text:p>
      <text:p text:style-name="P12"><text:span text:style-name="T2">6) wniesienia skargi do organu nadzorczego, gdy uzna Pani/Pan, iż przetwarzanie danych osobowych Pani/Pana</text:span></text:p>
      <text:p text:style-name="P12"><text:span text:style-name="T2">dotyczących narusza przepisy ogólnego rozporządzenia o ochronie danych osobowych z dnia 27 kwietnia 2016 r.</text:span></text:p>
      <text:p text:style-name="P12"><text:span text:style-name="T2">Adres organu nadzorczego: Prezes Urzędu Ochrony Danych Osobowych, ul. Stawki 2, 00-193 Warszawa;</text:span></text:p>
      <text:p text:style-name="P12"><text:span text:style-name="T2">10. Dane nie będą przekazywane do państwa trzeciego/organizacji międzynarodowej.</text:span></text:p>
      <text:p text:style-name="P12"><text:span text:style-name="T2">11. Dane osobowe nie podlegają profilowaniu.</text:span></text:p>
      <text:p text:style-name="P12"><text:span text:style-name="T2">12. Dane osobowe będą przechowywane przez okres wynikający z celów przetwarzania opisanych w pkt 4, a po tym czasie przez okres oraz w zakresie wymaganym przez przepisy powszechnie obowiązującego prawa.</text:span></text:p>
      <text:p text:style-name="P12"><text:span text:style-name="T2">13. Podanie przez Pana/Panią danych osobowych wymienionych w pkt 3 jest obowiązkiem prawnym.</text:span></text:p>
      <text:p text:style-name="P12"><text:span text:style-name="T2">14. Podanie przez Panią/Pana danych osobowych jest konieczne do realizacji celów statutowych placówki realizującej wychowanie przdszkolne</text:span><text:bookmark text:name="_GoBack"/><text:span text:style-name="T2">.</text:span></text:p>
      <text:p text:style-name="P12"><text:span text:style-name="T2">15. Niepodanie danych osobowych powoduje niemożliwość rozpatrzenia wnoszonych spraw.</text:span></text:p>
      <text:p text:style-name="P8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<text:span text:style-name="T1">Decyzja </text:span></text:p>
      <text:p text:style-name="P3"><text:span text:style-name="T1">w sprawie przyjęcia zgłoszenia pobytu dziecka</text:span></text:p>
      <text:p text:style-name="P4"/>
      <text:p text:style-name="P10"><text:span text:style-name="T5">□</text:span><text:span text:style-name="T2"> pozytywna</text:span></text:p>
      <text:p text:style-name="P10"><text:span text:style-name="T5">□ </text:span><text:span text:style-name="T2">odmowa przyjęcia</text:span></text:p>
      <text:p text:style-name="P8"/>
      <text:p text:style-name="P10"><text:span text:style-name="T2">Uzasadnienie odmowy przyjęcia dziecka: ……………………………………………………………………………………………………………………….</text:span></text:p>
      <text:p text:style-name="P10"><text:span text:style-name="T2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10"><text:span text:style-name="T2">……………………………………………………………………………………………………………………….</text:span></text:p>
      <text:p text:style-name="P10"><text:span text:style-name="T2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span></text:p>
      <text:p text:style-name="P8"/>
      <text:p text:style-name="P8"/>
      <text:p text:style-name="P8"/>
      <text:p text:style-name="P8"/>
      <text:p text:style-name="P8"/>
      <text:p text:style-name="P10"><text:span text:style-name="T2">……………………………………..<text:tab/><text:tab/><text:tab/><text:tab/>…………………………………….</text:span></text:p>
      <text:p text:style-name="P10"><text:span text:style-name="T2"><text:s text:c="25"/>data<text:tab/><text:tab/><text:tab/><text:tab/><text:tab/><text:tab/> podpis dyrektora / podpisy komis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AW. Wiśniewski</meta:initial-creator>
    <dc:creator>Elżbieta Lewandowska</dc:creator>
    <meta:editing-cycles>17</meta:editing-cycles>
    <meta:creation-date>2020-05-06T08:05:00</meta:creation-date>
    <dc:date>2020-05-06T19:01:38.35</dc:date>
    <meta:editing-duration>PT1M32S</meta:editing-duration>
    <meta:generator>OpenOffice/4.1.3$Win32 OpenOffice.org_project/413m1$Build-9783</meta:generator>
    <meta:document-statistic meta:table-count="0" meta:image-count="0" meta:object-count="0" meta:page-count="3" meta:paragraph-count="78" meta:word-count="825" meta:character-count="6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AFC427D" xlink:href=""/>
  </office:meta>
</office:document-meta>
</file>