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.494cm" fo:text-align="center" style:justify-single-word="false" style:page-number="auto"/>
    </style:style>
    <style:style style:name="P2" style:family="paragraph" style:parent-style-name="Normal_20__28_Web_29_">
      <style:paragraph-properties fo:margin-top="0.494cm" fo:margin-bottom="0.494cm" fo:text-align="center" style:justify-single-word="false"/>
    </style:style>
    <style:style style:name="P3" style:family="paragraph" style:parent-style-name="Standard">
      <style:paragraph-properties fo:margin-top="0.212cm" fo:margin-bottom="0.212cm" fo:text-align="center" style:justify-single-word="false"/>
    </style:style>
    <style:style style:name="P4" style:family="paragraph" style:parent-style-name="Standard">
      <style:paragraph-properties fo:margin-top="0cm" fo:margin-bottom="0.282cm" fo:line-height="108%" fo:text-align="start" style:justify-single-word="false" fo:orphans="2" fo:widows="2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style:text-underline-style="none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 związku</text:span><text:span text:style-name="T2"> komunikatem Ministerstwa Edukacji Narodowej z dnia 29 kwietnia 2020 r., dotyczącym </text:span><text:span text:style-name="T1">częściowego umożliwienia opieki nad dziećmi w placówkach wychowania przedszkolnego od dnia 6 maja 2020 r. i <text:s/></text:span><text:span text:style-name="T2">wytycznymi w tym zakresie dla przedszkoli, oddziałów przedszkolnych w szkole podstawowej, rekomendowanymi przez Ministerstwo Zdrowia i Głównego Inspektora Sanitarnego</text:span></text:p>
      <text:p text:style-name="P2"><text:span text:style-name="T1">informuje się, że Gminne Przedszkole Publiczne „Radosne wzgórze” w Zakroczymiu wznawia <text:s/>funkcjonowanie od dnia 13 maja 2020 r.</text:span></text:p>
      <text:p text:style-name="P2"><text:span text:style-name="T1">Aby zgłosić chęć uczęszczania dziecka do przedszkola, należy wypełnić i podpisać formularz zgłoszenia pobytu dziecka oraz jego skan przesłać na adres mailowy placówki: </text:span><text:span text:style-name="Internet_20_link"><text:span text:style-name="T1">sekretariat@przedszkolezakroczym.pl</text:span></text:span><text:span text:style-name="T1"> <text:s/>lub dostarczyć do sekretariatu przedszkola <text:s text:c="18"/>z zachowaniem zasad bezpieczeństwa.</text:span></text:p>
      <text:p text:style-name="P2"><text:span text:style-name="T1">Każdy rodzic, który wyśle dokumenty drogą mailową dostanie informację zwrotną potwierdzającą otrzymanie maila.</text:span></text:p>
      <text:p text:style-name="P3"><text:span text:style-name="T3">Przy rozpatrywaniu zgłoszeń pod uwagę zostaną wzięte kryteria, zgodnie z wytycznymi opublikowanymi w komunikacie MEN tj. </text:span><text:span text:style-name="T4">ograniczenie liczby dzieci w grupie przedszkolnej w sposób zapewnienia dzieciom bezpiecznych warunków, umożliwienie w pierwszej kolejności skorzystania z placówki przez dzieci, których rodzice nie mają możliwości pogodzenia pracy z opieką w domu oraz dzieci pracowników systemu ochrony zdrowia, służb mundurowych, pracowników handlu i przedsiębiorstw produkcyjnych, realizujących zadania związane z zapobieganiem, przeciwdziałaniem i zwalczaniem COVID-19</text:span></text:p>
      <text:p text:style-name="P2"><text:span text:style-name="T1">Dokumenty proszę składać do dnia <text:s/>8 maja 2020 r. (piątku) do godziny 15:00. O decyzji dotyczącej przyjęcia dziecka, zostaniecie Państwo poinformowani telefonicznie najpóźniej <text:s/>do dnia 12 maja 2020 r.</text:span></text:p>
      <text:p text:style-name="P2"><text:span text:style-name="T1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09:04:00</meta:creation-date>
    <meta:initial-creator>Adrian AW. Wiśniewski</meta:initial-creator>
    <dc:language>pl-PL</dc:language>
    <dc:date>2020-05-06T18:54:55.08</dc:date>
    <meta:editing-cycles>13</meta:editing-cycles>
    <meta:editing-duration>PT51S</meta:editing-duration>
    <meta:generator>OpenOffice/4.1.3$Win32 OpenOffice.org_project/413m1$Build-9783</meta:generator>
    <meta:document-statistic meta:table-count="0" meta:image-count="0" meta:object-count="0" meta:page-count="1" meta:paragraph-count="6" meta:word-count="211" meta:character-count="1679"/>
    <dc:creator>Elżbieta Lewandowska</dc:creator>
    <meta:template xlink:type="simple" xlink:actuate="onRequest" xlink:title="A87F3EF" xlink:href=""/>
  </office:meta>
</office:document-meta>
</file>