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0.656cm" fo:keep-together="auto"/>
    </style:style>
    <style:style style:name="Tabela1.4" style:family="table-row">
      <style:table-row-properties style:min-row-height="17.752cm" fo:keep-together="auto"/>
    </style:style>
    <style:style style:name="Tabela1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0" style:family="table">
      <style:table-properties style:width="16.291cm" fo:break-before="auto" fo:break-after="auto" table:align="left" fo:keep-with-next="auto" style:may-break-between-rows="true" table:border-model="collapsing"/>
    </style:style>
    <style:style style:name="Tabela10.A" style:family="table-column">
      <style:table-column-properties style:column-width="5.405cm"/>
    </style:style>
    <style:style style:name="Tabela10.B" style:family="table-column">
      <style:table-column-properties style:column-width="5.387cm"/>
    </style:style>
    <style:style style:name="Tabela10.D" style:family="table-column">
      <style:table-column-properties style:column-width="0.095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385cm" fo:margin-left="0cm" fo:margin-top="0cm" fo:margin-bottom="0cm" table:align="left" style:writing-mode="lr-tb"/>
    </style:style>
    <style:style style:name="Tabela2.A" style:family="table-column">
      <style:table-column-properties style:column-width="1.189cm"/>
    </style:style>
    <style:style style:name="Tabela2.B" style:family="table-column">
      <style:table-column-properties style:column-width="6.922cm"/>
    </style:style>
    <style:style style:name="Tabela2.C" style:family="table-column">
      <style:table-column-properties style:column-width="4.057cm"/>
    </style:style>
    <style:style style:name="Tabela2.D" style:family="table-column">
      <style:table-column-properties style:column-width="4.2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" style:family="table">
      <style:table-properties style:width="16.249cm" fo:margin-left="0cm" fo:margin-top="0cm" fo:margin-bottom="0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6.934cm"/>
    </style:style>
    <style:style style:name="Tabela3.C" style:family="table-column">
      <style:table-column-properties style:column-width="4.06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6.249cm" fo:margin-left="0cm" fo:margin-top="0cm" fo:margin-bottom="0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9.641cm"/>
    </style:style>
    <style:style style:name="Tabela4.C" style:family="table-column">
      <style:table-column-properties style:column-width="5.4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6.249cm" fo:margin-left="0cm" fo:margin-top="0cm" fo:margin-bottom="0cm" table:align="left" style:writing-mode="lr-tb"/>
    </style:style>
    <style:style style:name="Tabela5.A" style:family="table-column">
      <style:table-column-properties style:column-width="0.942cm"/>
    </style:style>
    <style:style style:name="Tabela5.B" style:family="table-column">
      <style:table-column-properties style:column-width="7.183cm"/>
    </style:style>
    <style:style style:name="Tabela5.C" style:family="table-column">
      <style:table-column-properties style:column-width="4.06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5.531cm" fo:margin-left="0cm" fo:margin-top="0cm" fo:margin-bottom="0cm" table:align="left" fo:background-color="#f8f8f8" style:writing-mode="lr-tb">
        <style:background-image/>
      </style:table-properties>
    </style:style>
    <style:style style:name="Tabela6.A" style:family="table-column">
      <style:table-column-properties style:column-width="0.143cm"/>
    </style:style>
    <style:style style:name="Tabela6.B" style:family="table-column">
      <style:table-column-properties style:column-width="4.113cm"/>
    </style:style>
    <style:style style:name="Tabela6.C" style:family="table-column">
      <style:table-column-properties style:column-width="6.754cm"/>
    </style:style>
    <style:style style:name="Tabela6.D" style:family="table-column">
      <style:table-column-properties style:column-width="2.178cm"/>
    </style:style>
    <style:style style:name="Tabela6.E" style:family="table-column">
      <style:table-column-properties style:column-width="2.34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8f8f8" fo:padding-left="0.039cm" fo:padding-right="0cm" fo:padding-top="0cm" fo:padding-bottom="0cm" fo:border="2.25pt outset #00000a">
        <style:background-image/>
      </style:table-cell-properties>
    </style:style>
    <style:style style:name="Tabela6.A2" style:family="table-cell">
      <style:table-cell-properties style:vertical-align="middle" fo:background-color="#f8f8f8" fo:padding-left="0.039cm" fo:padding-right="0cm" fo:padding-top="0cm" fo:padding-bottom="0cm" fo:border="2.25pt outset #00000a">
        <style:background-image/>
      </style:table-cell-properties>
    </style:style>
    <style:style style:name="Tabela7" style:family="table">
      <style:table-properties style:width="17.145cm" fo:margin-left="0cm" fo:margin-top="0cm" fo:margin-bottom="0cm" table:align="left" fo:background-color="#f8f8f8" style:writing-mode="lr-tb">
        <style:background-image/>
      </style:table-properties>
    </style:style>
    <style:style style:name="Tabela7.A" style:family="table-column">
      <style:table-column-properties style:column-width="0.411cm"/>
    </style:style>
    <style:style style:name="Tabela7.B" style:family="table-column">
      <style:table-column-properties style:column-width="2.477cm"/>
    </style:style>
    <style:style style:name="Tabela7.C" style:family="table-column">
      <style:table-column-properties style:column-width="2.478cm"/>
    </style:style>
    <style:style style:name="Tabela7.D" style:family="table-column">
      <style:table-column-properties style:column-width="6.015cm"/>
    </style:style>
    <style:style style:name="Tabela7.E" style:family="table-column">
      <style:table-column-properties style:column-width="2.718cm"/>
    </style:style>
    <style:style style:name="Tabela7.F" style:family="table-column">
      <style:table-column-properties style:column-width="3.046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8f8f8" fo:padding-left="0.039cm" fo:padding-right="0cm" fo:padding-top="0cm" fo:padding-bottom="0cm" fo:border="2.25pt outset #00000a">
        <style:background-image/>
      </style:table-cell-properties>
    </style:style>
    <style:style style:name="Tabela7.B1" style:family="table-cell">
      <style:table-cell-properties style:vertical-align="middle" fo:background-color="#f8f8f8" fo:padding-left="0.039cm" fo:padding-right="0cm" fo:padding-top="0cm" fo:padding-bottom="0cm" fo:border="2.25pt outset #00000a">
        <style:background-image/>
      </style:table-cell-properties>
    </style:style>
    <style:style style:name="Tabela8" style:family="table">
      <style:table-properties style:width="13.494cm" fo:margin-left="0cm" fo:margin-top="0cm" fo:margin-bottom="0cm" table:align="left" fo:background-color="#f8f8f8" style:writing-mode="lr-tb">
        <style:background-image/>
      </style:table-properties>
    </style:style>
    <style:style style:name="Tabela8.A" style:family="table-column">
      <style:table-column-properties style:column-width="6.747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8f8f8" fo:padding-left="0.039cm" fo:padding-right="0cm" fo:padding-top="0cm" fo:padding-bottom="0cm" fo:border="2.25pt outset #00000a">
        <style:background-image/>
      </style:table-cell-properties>
    </style:style>
    <style:style style:name="Tabela8.7" style:family="table-row">
      <style:table-row-properties style:row-height="0.002cm" fo:keep-together="auto"/>
    </style:style>
    <style:style style:name="Tabela9" style:family="table">
      <style:table-properties style:width="16.96cm" fo:margin-top="0cm" fo:margin-bottom="0cm" table:align="right" style:writing-mode="lr-tb"/>
    </style:style>
    <style:style style:name="Tabela9.A" style:family="table-column">
      <style:table-column-properties style:column-width="0.893cm"/>
    </style:style>
    <style:style style:name="Tabela9.B" style:family="table-column">
      <style:table-column-properties style:column-width="7.572cm"/>
    </style:style>
    <style:style style:name="Tabela9.C" style:family="table-column">
      <style:table-column-properties style:column-width="4.276cm"/>
    </style:style>
    <style:style style:name="Tabela9.D" style:family="table-column">
      <style:table-column-properties style:column-width="4.219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039cm" fo:padding-right="0cm" fo:padding-top="0cm" fo:padding-bottom="0cm" fo:border="2.25pt outset #00000a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39b8" officeooo:paragraph-rsid="001439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439b8" officeooo:paragraph-rsid="001439b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439b8" officeooo:paragraph-rsid="0014418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44184" officeooo:paragraph-rsid="0014418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520ea" officeooo:paragraph-rsid="0014418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520ea" officeooo:paragraph-rsid="001520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color="#1b1b1b" style:font-name="Calibri" fo:font-size="11pt" fo:font-weight="bold" officeooo:paragraph-rsid="00079549" style:font-name-asian="Times New Roman1" style:font-size-asian="11pt" style:language-asian="pl" style:country-asian="PL" style:font-weight-asian="bold" style:font-name-complex="Arial1" style:font-size-complex="11pt"/>
    </style:style>
    <style:style style:name="P8" style:family="paragraph" style:parent-style-name="Standard">
      <style:text-properties fo:color="#000000" style:font-name="Calibri" fo:font-size="11pt" fo:font-weight="bold" officeooo:paragraph-rsid="00079549" style:letter-kerning="true" style:font-name-asian="SimSu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9" style:family="paragraph" style:parent-style-name="Standard">
      <style:text-properties style:text-underline-style="solid" style:text-underline-width="auto" style:text-underline-color="font-color" officeooo:paragraph-rsid="0016c81c"/>
    </style:style>
    <style:style style:name="P10" style:family="paragraph" style:parent-style-name="Standard">
      <style:paragraph-properties fo:line-height="100%"/>
      <style:text-properties fo:color="#666666" style:font-name="Calibri" fo:font-size="11pt" officeooo:paragraph-rsid="00079549" style:font-size-asian="11pt" style:language-asian="pl" style:country-asian="PL" style:font-size-complex="11pt"/>
    </style:style>
    <style:style style:name="P11" style:family="paragraph" style:parent-style-name="Standard">
      <style:text-properties style:font-name="Calibri" fo:font-size="11pt" officeooo:paragraph-rsid="00079549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officeooo:paragraph-rsid="00079549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079549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Calibri" fo:font-size="11pt" officeooo:paragraph-rsid="00079549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11pt" officeooo:paragraph-rsid="00079549" style:font-size-asian="11pt" style:font-size-complex="11pt"/>
    </style:style>
    <style:style style:name="P16" style:family="paragraph" style:parent-style-name="Standard">
      <style:text-properties style:font-name="Calibri" fo:font-size="11pt" officeooo:paragraph-rsid="0016c81c" style:font-size-asian="11pt" style:font-size-complex="11pt"/>
    </style:style>
    <style:style style:name="P17" style:family="paragraph" style:parent-style-name="Standard">
      <style:text-properties style:font-name="Calibri" fo:font-size="11pt" officeooo:rsid="001be083" officeooo:paragraph-rsid="0016c81c" style:font-size-asian="11pt" style:font-size-complex="11pt"/>
    </style:style>
    <style:style style:name="P18" style:family="paragraph" style:parent-style-name="Standard">
      <style:text-properties style:font-name="Calibri" fo:font-size="11pt" officeooo:rsid="001eeb67" officeooo:paragraph-rsid="0016c81c" style:font-size-asian="11pt" style:font-size-complex="11pt"/>
    </style:style>
    <style:style style:name="P19" style:family="paragraph" style:parent-style-name="Standard">
      <style:text-properties style:font-name="Calibri" fo:font-size="11pt" officeooo:paragraph-rsid="00079549" style:font-size-asian="11pt" style:language-asian="pl" style:country-asian="PL" style:font-size-complex="11pt"/>
    </style:style>
    <style:style style:name="P20" style:family="paragraph" style:parent-style-name="Standard">
      <style:text-properties style:font-name="Calibri" fo:font-size="11pt" fo:font-weight="bold" officeooo:paragraph-rsid="00079549" style:font-size-asian="11pt" style:font-weight-asian="bold" style:font-size-complex="11pt"/>
    </style:style>
    <style:style style:name="P21" style:family="paragraph" style:parent-style-name="Standard">
      <style:text-properties style:font-name="Calibri" fo:font-size="11pt" style:text-underline-style="solid" style:text-underline-width="auto" style:text-underline-color="font-color" officeooo:paragraph-rsid="00079549" style:font-size-asian="11pt" style:font-size-complex="11pt"/>
    </style:style>
    <style:style style:name="P22" style:family="paragraph" style:parent-style-name="Standard">
      <style:text-properties style:font-name="Calibri" fo:font-size="11pt" style:text-underline-style="solid" style:text-underline-width="auto" style:text-underline-color="font-color" officeooo:paragraph-rsid="0016c81c" style:font-size-asian="11pt" style:font-size-complex="11pt"/>
    </style:style>
    <style:style style:name="P23" style:family="paragraph" style:parent-style-name="Standard">
      <style:text-properties style:font-name="Calibri" fo:font-size="11pt" style:text-underline-style="none" officeooo:rsid="001eeb67" officeooo:paragraph-rsid="0016c81c" style:font-size-asian="11pt" style:font-size-complex="11pt"/>
    </style:style>
    <style:style style:name="P24" style:family="paragraph" style:parent-style-name="Standard">
      <style:text-properties fo:color="#dc143c" style:font-name="Calibri" fo:font-size="11pt" officeooo:paragraph-rsid="00079549" style:font-size-asian="11pt" style:font-size-complex="11pt"/>
    </style:style>
    <style:style style:name="P25" style:family="paragraph" style:parent-style-name="Standard">
      <style:text-properties fo:color="#050505" style:font-name="Calibri" fo:font-size="11pt" officeooo:paragraph-rsid="00079549" style:font-size-asian="11pt" style:font-size-complex="11pt"/>
    </style:style>
    <style:style style:name="P26" style:family="paragraph" style:parent-style-name="Standard">
      <style:text-properties officeooo:paragraph-rsid="0016c81c"/>
    </style:style>
    <style:style style:name="P27" style:family="paragraph" style:parent-style-name="Standard">
      <style:text-properties style:use-window-font-color="true" style:font-name="Calibri" fo:font-size="11pt" officeooo:paragraph-rsid="00079549" style:font-size-asian="11pt" style:font-size-complex="11pt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1b1b1b" style:font-name="Calibri" fo:font-size="11pt" fo:font-weight="bold" officeooo:paragraph-rsid="0010bea4" style:font-name-asian="Times New Roman1" style:font-size-asian="11pt" style:language-asian="pl" style:country-asian="PL" style:font-weight-asian="bold" style:font-name-complex="Calibri1" style:font-size-complex="11pt"/>
    </style:style>
    <style:style style:name="P29" style:family="paragraph" style:parent-style-name="Standard">
      <loext:graphic-properties draw:fill="solid" draw:fill-color="#f8f8f8"/>
      <style:paragraph-properties fo:margin-top="0cm" fo:margin-bottom="0cm" loext:contextual-spacing="false" fo:line-height="100%" fo:text-align="justify" style:justify-single-word="false" fo:background-color="#f8f8f8"/>
      <style:text-properties fo:color="#000000" style:font-name="Calibri" fo:font-size="11pt" fo:font-weight="bold" officeooo:paragraph-rsid="00079549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30" style:family="paragraph" style:parent-style-name="Standard">
      <loext:graphic-properties draw:fill="solid" draw:fill-color="#f8f8f8"/>
      <style:paragraph-properties fo:margin-top="0cm" fo:margin-bottom="0cm" loext:contextual-spacing="false" fo:line-height="100%" fo:text-align="justify" style:justify-single-word="false" fo:background-color="#f8f8f8"/>
      <style:text-properties fo:color="#666666" style:font-name="Calibri" fo:font-size="11pt" officeooo:paragraph-rsid="00079549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officeooo:paragraph-rsid="00079549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079549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79549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0e6bc9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10bea4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1da816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rsid="000c9429" officeooo:paragraph-rsid="000c9429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rsid="000e6bc9" officeooo:paragraph-rsid="000e6bc9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rsid="000ed87f" officeooo:paragraph-rsid="000ed87f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rsid="00100154" officeooo:paragraph-rsid="00100154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rsid="00100154" officeooo:paragraph-rsid="0010bea4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rsid="0010bea4" officeooo:paragraph-rsid="0010bea4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rsid="00126f3e" officeooo:paragraph-rsid="00126f3e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rsid="001520ea" officeooo:paragraph-rsid="001520ea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rsid="0016c81c" officeooo:paragraph-rsid="0016c81c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rsid="001da816" officeooo:paragraph-rsid="001da816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officeooo:paragraph-rsid="00079549" style:font-size-asian="11pt" style:font-weight-asian="bold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weight="bold" officeooo:paragraph-rsid="00079549" style:font-size-asian="11pt" style:font-weight-asian="bold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officeooo:rsid="00126f3e" officeooo:paragraph-rsid="00126f3e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1pt" fo:font-weight="bold" officeooo:paragraph-rsid="00079549" style:font-size-asian="11pt" style:font-weight-asian="bold" style:font-name-complex="Calibri1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weight="bold" officeooo:paragraph-rsid="00079549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fo:font-weight="bold" officeooo:paragraph-rsid="00079549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Calibri" fo:font-size="11pt" style:text-underline-style="solid" style:text-underline-width="auto" style:text-underline-color="font-color" officeooo:paragraph-rsid="00079549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style="italic" officeooo:paragraph-rsid="00079549" style:font-size-asian="11pt" style:font-style-asian="italic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79549" style:font-name-asian="Times New Roman1" style:font-size-asian="11pt" style:language-asian="pl" style:country-asian="PL" style:font-name-complex="Times New Roman1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079549" style:font-name-asian="Times New Roman1" style:font-size-asian="11pt" style:language-asian="pl" style:country-asian="PL" style:font-name-complex="Times New Roman1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weight="normal" officeooo:rsid="000c9429" officeooo:paragraph-rsid="0010bea4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1pt" fo:font-weight="normal" officeooo:rsid="000c9429" officeooo:paragraph-rsid="00126f3e" style:font-size-asian="11pt" style:font-weight-asian="normal" style:font-name-complex="Calibri1" style:font-size-complex="11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weight="normal" officeooo:rsid="000c9429" officeooo:paragraph-rsid="0010bea4" style:font-size-asian="11pt" style:font-weight-asian="normal" style:font-name-complex="Calibri1" style:font-size-complex="11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1pt" fo:font-weight="normal" officeooo:paragraph-rsid="00079549" style:font-size-asian="11pt" style:font-weight-asian="normal" style:font-name-complex="Calibri1" style:font-size-complex="11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126f3e" officeooo:paragraph-rsid="00126f3e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Calibri" fo:font-size="7pt" officeooo:paragraph-rsid="00079549" style:font-size-asian="6.09999990463257pt" style:font-size-complex="7pt"/>
    </style:style>
    <style:style style:name="P6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fo:font-weight="bold" officeooo:paragraph-rsid="00079549" style:font-size-asian="12pt" style:font-weight-asian="bold" style:font-name-complex="Calibri1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15%"/>
      <style:text-properties fo:font-size="11pt" officeooo:paragraph-rsid="001520ea" style:font-size-asian="11pt" style:font-name-complex="Calibri1" style:font-size-complex="11pt"/>
    </style:style>
    <style:style style:name="P6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officeooo:paragraph-rsid="0017fc8d" style:font-size-asian="11pt" style:font-name-complex="Calibri1" style:font-size-complex="11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dc143c" style:font-name="Calibri" fo:font-size="11pt" officeooo:paragraph-rsid="00079549" style:font-size-asian="11pt" style:font-size-complex="11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dc143c" style:font-name="Calibri" fo:font-size="11pt" officeooo:paragraph-rsid="000ed87f" style:font-size-asian="11pt" style:font-size-complex="11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dc143c" style:font-name="Calibri" fo:font-size="11pt" officeooo:paragraph-rsid="00100154" style:font-size-asian="11pt" style:font-size-complex="11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paragraph-rsid="000ed87f" style:font-size-asian="11pt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paragraph-rsid="00100154" style:font-size-asian="11pt" style:font-size-complex="11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paragraph-rsid="0010bea4" style:font-size-asian="11pt" style:font-size-complex="11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paragraph-rsid="001da816" style:font-size-asian="11pt" style:font-size-complex="11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rsid="0010bea4" officeooo:paragraph-rsid="0010bea4" style:font-size-asian="11pt" style:font-size-complex="11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rsid="001c3ee1" officeooo:paragraph-rsid="001c3ee1" style:font-size-asian="11pt" style:font-size-complex="11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rsid="001da816" officeooo:paragraph-rsid="001da816" style:font-size-asian="11pt" style:font-size-complex="11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paragraph-rsid="001da816" fo:background-color="transparent" style:font-size-asian="11pt" style:font-size-complex="11pt"/>
    </style:style>
    <style:style style:name="P77" style:family="paragraph" style:parent-style-name="Normal_20__28_Web_29_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color="#050505" style:font-name="Calibri" fo:font-size="11pt" officeooo:paragraph-rsid="0016c81c" style:font-size-asian="11pt" style:font-size-complex="11pt"/>
    </style:style>
    <style:style style:name="P78" style:family="paragraph" style:parent-style-name="Normal_20__28_Web_29_">
      <loext:graphic-properties draw:fill="solid" draw:fill-color="#f8f8f8"/>
      <style:paragraph-properties fo:margin-top="0cm" fo:margin-bottom="0cm" loext:contextual-spacing="false" fo:text-align="justify" style:justify-single-word="false" fo:background-color="#f8f8f8"/>
      <style:text-properties style:font-name="Calibri" fo:font-size="11pt" fo:font-weight="bold" officeooo:paragraph-rsid="00079549" style:font-size-asian="11pt" style:font-weight-asian="bold" style:font-size-complex="11pt"/>
    </style:style>
    <style:style style:name="P79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79549" style:font-size-asian="11pt" style:font-size-complex="11pt"/>
    </style:style>
    <style:style style:name="P80" style:family="paragraph" style:parent-style-name="Normal_20__28_Web_29_">
      <style:paragraph-properties fo:margin-top="0cm" fo:margin-bottom="0cm" loext:contextual-spacing="false" fo:line-height="100%"/>
      <style:text-properties style:font-name="Calibri" fo:font-size="11pt" officeooo:paragraph-rsid="00079549" style:font-size-asian="11pt" style:font-size-complex="11pt"/>
    </style:style>
    <style:style style:name="P8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rsid="0016c81c" officeooo:paragraph-rsid="0016c81c" style:font-size-asian="11pt" style:font-size-complex="11pt"/>
    </style:style>
    <style:style style:name="P8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rsid="0019b072" officeooo:paragraph-rsid="0019b072" style:font-size-asian="11pt" style:font-size-complex="11pt"/>
    </style:style>
    <style:style style:name="P8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rsid="001da816" officeooo:paragraph-rsid="001da816" style:font-size-asian="11pt" style:font-size-complex="11pt"/>
    </style:style>
    <style:style style:name="P84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1b1b1b" style:font-name="Calibri" fo:font-size="11pt" officeooo:paragraph-rsid="00079549" style:font-name-asian="Times New Roman1" style:font-size-asian="11pt" style:language-asian="pl" style:country-asian="PL" style:font-name-complex="Arial1" style:font-size-complex="11pt"/>
    </style:style>
    <style:style style:name="P85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666666" style:font-name="Calibri" fo:font-size="11pt" officeooo:paragraph-rsid="00079549" style:font-name-asian="Times New Roman1" style:font-size-asian="11pt" style:language-asian="pl" style:country-asian="PL" style:font-name-complex="Times New Roman1" style:font-size-complex="11pt"/>
    </style:style>
    <style:style style:name="P86" style:family="paragraph" style:parent-style-name="Standard">
      <loext:graphic-properties draw:fill="solid" draw:fill-color="#f8f8f8"/>
      <style:paragraph-properties fo:margin-top="0cm" fo:margin-bottom="0.423cm" loext:contextual-spacing="false" fo:line-height="100%" fo:text-align="justify" style:justify-single-word="false" fo:background-color="#f8f8f8"/>
      <style:text-properties fo:color="#666666" style:font-name="Calibri" fo:font-size="11pt" officeooo:paragraph-rsid="00079549" style:font-name-asian="Times New Roman1" style:font-size-asian="11pt" style:language-asian="pl" style:country-asian="PL" style:font-name-complex="Times New Roman1" style:font-size-complex="11pt"/>
    </style:style>
    <style:style style:name="P87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Calibri" fo:font-size="11pt" officeooo:paragraph-rsid="00079549" style:font-name-asian="Times New Roman1" style:font-size-asian="11pt" style:language-asian="pl" style:country-asian="PL" style:font-name-complex="Times New Roman1" style:font-size-complex="11pt"/>
    </style:style>
    <style:style style:name="P88" style:family="paragraph" style:parent-style-name="Standard">
      <loext:graphic-properties draw:fill="solid" draw:fill-color="#f8f8f8"/>
      <style:paragraph-properties fo:margin-top="0cm" fo:margin-bottom="0.423cm" loext:contextual-spacing="false" fo:line-height="100%" fo:text-align="justify" style:justify-single-word="false" fo:background-color="#f8f8f8"/>
      <style:text-properties style:font-name="Calibri" fo:font-size="11pt" officeooo:paragraph-rsid="00079549" style:font-name-asian="Times New Roman1" style:font-size-asian="11pt" style:language-asian="pl" style:country-asian="PL" style:font-name-complex="Times New Roman1" style:font-size-complex="11pt"/>
    </style:style>
    <style:style style:name="P89" style:family="paragraph" style:parent-style-name="Standard">
      <style:paragraph-properties fo:margin-top="0cm" fo:margin-bottom="0.132cm" loext:contextual-spacing="false" fo:line-height="100%" fo:text-align="justify" style:justify-single-word="false"/>
      <style:text-properties fo:color="#666666" style:font-name="Calibri" fo:font-size="11pt" officeooo:paragraph-rsid="00079549" style:font-name-asian="Times New Roman1" style:font-size-asian="11pt" style:language-asian="pl" style:country-asian="PL" style:font-name-complex="Times New Roman1" style:font-size-complex="11pt"/>
    </style:style>
    <style:style style:name="P90" style:family="paragraph" style:parent-style-name="Standard">
      <style:paragraph-properties fo:margin-top="0cm" fo:margin-bottom="0.132cm" loext:contextual-spacing="false" fo:line-height="100%" fo:text-align="justify" style:justify-single-word="false"/>
      <style:text-properties style:font-name="Calibri" fo:font-size="11pt" officeooo:paragraph-rsid="00079549" style:font-name-asian="Times New Roman1" style:font-size-asian="11pt" style:language-asian="pl" style:country-asian="PL" style:font-name-complex="Times New Roman1" style:font-size-complex="11pt"/>
    </style:style>
    <style:style style:name="P91" style:family="paragraph" style:parent-style-name="Standard">
      <style:paragraph-properties fo:margin-top="0cm" fo:margin-bottom="0.132cm" loext:contextual-spacing="false" fo:line-height="100%"/>
      <style:text-properties style:font-name="Calibri" fo:font-size="11pt" officeooo:paragraph-rsid="00079549" style:font-name-asian="Times New Roman1" style:font-size-asian="11pt" style:language-asian="pl" style:country-asian="PL" style:font-name-complex="Times New Roman1" style:font-size-complex="11pt"/>
    </style:style>
    <style:style style:name="P92" style:family="paragraph" style:parent-style-name="Normal_20__28_Web_29_">
      <style:paragraph-properties fo:margin-top="0cm" fo:margin-bottom="0.132cm" loext:contextual-spacing="false" fo:line-height="100%" fo:text-align="justify" style:justify-single-word="false"/>
      <style:text-properties style:font-name="Calibri" fo:font-size="11pt" officeooo:paragraph-rsid="00079549" style:font-size-asian="11pt" style:font-size-complex="11pt"/>
    </style:style>
    <style:style style:name="P93" style:family="paragraph" style:parent-style-name="Standard">
      <style:paragraph-properties fo:margin-left="1.05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officeooo:paragraph-rsid="00079549" style:font-name-asian="Times New Roman1" style:font-size-asian="11pt" style:language-asian="pl" style:country-asian="PL" style:font-name-complex="Times New Roman1" style:font-size-complex="11pt"/>
    </style:style>
    <style:style style:name="P94" style:family="paragraph" style:parent-style-name="Standard">
      <loext:graphic-properties draw:fill="solid" draw:fill-color="#f8f8f8"/>
      <style:paragraph-properties fo:margin-left="0cm" fo:margin-right="0cm" fo:margin-top="0cm" fo:margin-bottom="0cm" loext:contextual-spacing="false" fo:line-height="100%" fo:text-indent="0cm" style:auto-text-indent="false" fo:background-color="#f8f8f8"/>
      <style:text-properties style:font-name="Calibri" fo:font-size="11pt" officeooo:paragraph-rsid="00079549" style:font-size-asian="11pt" style:font-size-complex="11pt"/>
    </style:style>
    <style:style style:name="P95" style:family="paragraph" style:parent-style-name="Standard">
      <loext:graphic-properties draw:fill="solid" draw:fill-color="#f8f8f8"/>
      <style:paragraph-properties fo:margin-left="0cm" fo:margin-right="0cm" fo:margin-top="0cm" fo:margin-bottom="0cm" loext:contextual-spacing="false" fo:line-height="100%" fo:text-indent="0cm" style:auto-text-indent="false" fo:background-color="#f8f8f8"/>
      <style:text-properties fo:color="#000000" style:font-name="Calibri" fo:font-size="11pt" fo:font-weight="bold" officeooo:paragraph-rsid="00079549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96" style:family="paragraph" style:parent-style-name="List_20_Paragraph">
      <style:paragraph-properties fo:margin-left="0cm" fo:margin-right="0cm" fo:line-height="100%" fo:text-indent="0cm" style:auto-text-indent="false"/>
      <style:text-properties style:font-name="Calibri" fo:font-size="11pt" officeooo:paragraph-rsid="00079549" style:font-size-asian="11pt" style:font-size-complex="11pt"/>
    </style:style>
    <style:style style:name="P9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rsid="000b885a" officeooo:paragraph-rsid="000b885a" style:font-size-asian="11pt" style:font-weight-asian="bold" style:font-size-complex="11pt" style:font-weight-complex="bold"/>
    </style:style>
    <style:style style:name="P98" style:family="paragraph" style:parent-style-name="List_20_Paragraph">
      <style:paragraph-properties fo:line-height="100%"/>
      <style:text-properties style:font-name="Calibri" fo:font-size="11pt" officeooo:paragraph-rsid="00079549" style:font-size-asian="11pt" style:font-size-complex="11pt"/>
    </style:style>
    <style:style style:name="P99" style:family="paragraph" style:parent-style-name="List_20_Paragraph">
      <style:text-properties style:font-name="Calibri" fo:font-size="11pt" officeooo:paragraph-rsid="00079549" style:font-size-asian="11pt" style:font-size-complex="11pt"/>
    </style:style>
    <style:style style:name="P100" style:family="paragraph" style:parent-style-name="List_20_Paragraph">
      <loext:graphic-properties draw:fill="solid" draw:fill-color="#ffffff"/>
      <style:paragraph-properties fo:margin-top="0cm" fo:margin-bottom="0cm" loext:contextual-spacing="true" fo:background-color="#ffffff" style:vertical-align="baseline"/>
      <style:text-properties fo:color="#1b1b1b" style:font-name="Calibri" fo:font-size="11pt" officeooo:paragraph-rsid="00079549" style:font-name-asian="Times New Roman1" style:font-size-asian="11pt" style:language-asian="pl" style:country-asian="PL" style:font-name-complex="Arial1" style:font-size-complex="11pt"/>
    </style:style>
    <style:style style:name="P101" style:family="paragraph" style:parent-style-name="Default">
      <style:paragraph-properties fo:text-align="center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102" style:family="paragraph" style:parent-style-name="Default">
      <style:text-properties style:font-name="Calibri" fo:font-size="11pt" fo:font-weight="bold" style:font-size-asian="11pt" style:font-weight-asian="bold" style:font-size-complex="11pt"/>
    </style:style>
    <style:style style:name="P103" style:family="paragraph" style:parent-style-name="Default">
      <style:paragraph-properties fo:text-align="center" style:justify-single-word="false">
        <style:tab-stops/>
      </style:paragraph-properties>
      <style:text-properties style:text-line-through-style="none" style:text-line-through-type="none" style:font-name="Calibri" fo:font-size="10pt" style:text-underline-style="none" style:font-size-asian="10pt" style:font-size-complex="10pt"/>
    </style:style>
    <style:style style:name="P104" style:family="paragraph" style:parent-style-name="Default">
      <style:paragraph-properties fo:text-align="center" style:justify-single-word="false">
        <style:tab-stops/>
      </style:paragraph-properties>
      <style:text-properties style:text-line-through-style="none" style:text-line-through-type="none" style:font-name="Calibri" fo:font-size="10pt" style:text-underline-style="none" officeooo:paragraph-rsid="000c9429" style:font-size-asian="10pt" style:font-size-complex="10pt"/>
    </style:style>
    <style:style style:name="P105" style:family="paragraph" style:parent-style-name="Default">
      <style:paragraph-properties fo:text-align="center" style:justify-single-word="false">
        <style:tab-stops/>
      </style:paragraph-properties>
      <style:text-properties style:text-line-through-style="none" style:text-line-through-type="none" style:font-name="Calibri" fo:font-size="10pt" style:text-underline-style="none" fo:font-weight="normal" officeooo:paragraph-rsid="000c9429" style:font-size-asian="10pt" style:font-weight-asian="normal" style:font-size-complex="10pt" style:font-weight-complex="normal"/>
    </style:style>
    <style:style style:name="P106" style:family="paragraph" style:parent-style-name="Default">
      <style:paragraph-properties fo:text-align="center" style:justify-single-word="false">
        <style:tab-stops/>
      </style:paragraph-properties>
      <style:text-properties style:text-line-through-style="none" style:text-line-through-type="none" style:font-name="Calibri" fo:font-size="10pt" style:text-underline-style="none" fo:font-weight="normal" officeooo:paragraph-rsid="000b885a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margin-top="0cm" fo:margin-bottom="0.282cm" loext:contextual-spacing="true" fo:line-height="115%" fo:text-align="justify" style:justify-single-word="false" fo:orphans="0" fo:widows="0" fo:hyphenation-ladder-count="no-limit"/>
      <style:text-properties style:font-name="Calibri" fo:font-size="11pt" style:text-underline-style="solid" style:text-underline-width="auto" style:text-underline-color="font-color" fo:font-weight="normal" officeooo:paragraph-rsid="00079549" style:font-name-asian="Times New Roman1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108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1pt" officeooo:rsid="001b6014" officeooo:paragraph-rsid="00079549" style:font-size-asian="11pt" style:font-size-complex="11pt"/>
    </style:style>
    <style:style style:name="P109" style:family="paragraph" style:parent-style-name="Standard" style:list-style-name="WWNum2">
      <style:paragraph-properties fo:margin-left="1.259cm" fo:margin-right="0cm" fo:margin-top="0cm" fo:margin-bottom="0cm" loext:contextual-spacing="true" fo:line-height="115%" fo:text-align="justify" style:justify-single-word="false" fo:orphans="0" fo:widows="0" fo:hyphenation-ladder-count="no-limit" fo:text-indent="-0.63cm" style:auto-text-indent="false"/>
      <style:text-properties style:font-name="Calibri" fo:font-size="11pt" officeooo:paragraph-rsid="00079549" style:font-size-asian="11pt" style:font-size-complex="11pt" fo:hyphenate="false" fo:hyphenation-remain-char-count="2" fo:hyphenation-push-char-count="2"/>
    </style:style>
    <style:style style:name="P110" style:family="paragraph" style:parent-style-name="Standard" style:list-style-name="WWNum2">
      <style:paragraph-properties fo:margin-left="1.259cm" fo:margin-right="0cm" fo:margin-top="0cm" fo:margin-bottom="0cm" loext:contextual-spacing="true" fo:line-height="115%" fo:text-align="justify" style:justify-single-word="false" fo:orphans="0" fo:widows="0" fo:hyphenation-ladder-count="no-limit" fo:text-indent="-0.63cm" style:auto-text-indent="false"/>
      <style:text-properties style:font-name="Calibri" fo:font-size="11pt" officeooo:paragraph-rsid="00079549" style:font-name-asian="+mn-ea" style:font-size-asian="11pt" style:font-name-complex="Calibri1" style:font-size-complex="11pt" fo:hyphenate="false" fo:hyphenation-remain-char-count="2" fo:hyphenation-push-char-count="2"/>
    </style:style>
    <style:style style:name="P111" style:family="paragraph" style:parent-style-name="Standard" style:list-style-name="WWNum2">
      <style:paragraph-properties fo:margin-left="1.259cm" fo:margin-right="0cm" fo:margin-top="0cm" fo:margin-bottom="0cm" loext:contextual-spacing="true" fo:line-height="115%" fo:text-align="justify" style:justify-single-word="false" fo:orphans="0" fo:widows="0" fo:hyphenation-ladder-count="no-limit" fo:text-indent="-0.63cm" style:auto-text-indent="false"/>
      <style:text-properties fo:color="#222222" style:font-name="Calibri" fo:font-size="11pt" officeooo:paragraph-rsid="00079549" style:font-name-asian="NSimSun" style:font-size-asian="11pt" style:font-name-complex="Calibri1" style:font-size-complex="11pt" fo:hyphenate="false" fo:hyphenation-remain-char-count="2" fo:hyphenation-push-char-count="2"/>
    </style:style>
    <style:style style:name="P112" style:family="paragraph" style:parent-style-name="Standard" style:list-style-name="WWNum2">
      <style:paragraph-properties fo:margin-left="1.259cm" fo:margin-right="0cm" fo:margin-top="0cm" fo:margin-bottom="0cm" loext:contextual-spacing="true" fo:line-height="115%" fo:text-align="justify" style:justify-single-word="false" fo:orphans="0" fo:widows="0" fo:hyphenation-ladder-count="no-limit" fo:text-indent="-0.63cm" style:auto-text-indent="false"/>
      <style:text-properties fo:color="#000000" style:font-name="Calibri" fo:font-size="11pt" officeooo:paragraph-rsid="00079549" style:font-name-asian="NSimSun" style:font-size-asian="11pt" style:font-name-complex="Calibri1" style:font-size-complex="11pt" fo:hyphenate="false" fo:hyphenation-remain-char-count="2" fo:hyphenation-push-char-count="2"/>
    </style:style>
    <style:style style:name="P113" style:family="paragraph" style:parent-style-name="Standard" style:list-style-name="WWNum11">
      <style:paragraph-properties fo:margin-left="1.259cm" fo:margin-right="0cm" fo:margin-top="0cm" fo:margin-bottom="0cm" loext:contextual-spacing="false" fo:line-height="115%" fo:text-align="justify" style:justify-single-word="false" fo:text-indent="-0.63cm" style:auto-text-indent="false"/>
      <style:text-properties fo:font-size="11pt" officeooo:paragraph-rsid="0017fc8d" style:font-size-asian="11pt" style:font-name-complex="Calibri1" style:font-size-complex="11pt"/>
    </style:style>
    <style:style style:name="P114" style:family="paragraph" style:parent-style-name="Standard" style:list-style-name="WWNum12">
      <style:paragraph-properties fo:margin-left="1.259cm" fo:margin-right="0cm" fo:margin-top="0cm" fo:margin-bottom="0cm" loext:contextual-spacing="false" fo:line-height="115%" fo:text-align="justify" style:justify-single-word="false" fo:text-indent="-0.63cm" style:auto-text-indent="false"/>
      <style:text-properties fo:font-size="11pt" officeooo:paragraph-rsid="0017fc8d" style:font-size-asian="11pt" style:font-name-complex="Calibri1" style:font-size-complex="11pt"/>
    </style:style>
    <style:style style:name="P115" style:family="paragraph" style:parent-style-name="Standard" style:list-style-name="WWNum12">
      <style:paragraph-properties fo:margin-left="1.259cm" fo:margin-right="0cm" fo:margin-top="0cm" fo:margin-bottom="0cm" loext:contextual-spacing="false" fo:line-height="115%" fo:text-align="justify" style:justify-single-word="false" fo:text-indent="-0.63cm" style:auto-text-indent="false"/>
      <style:text-properties style:font-name="Calibri" fo:font-size="11pt" officeooo:paragraph-rsid="0017fc8d" style:font-size-asian="11pt" style:font-name-complex="Calibri1" style:font-size-complex="11pt"/>
    </style:style>
    <style:style style:name="P116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1b1b1b" style:font-name="Calibri" fo:font-size="10pt" fo:font-weight="bold" officeooo:paragraph-rsid="0009f037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117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1b1b1b" style:font-name="Calibri" fo:font-size="10pt" officeooo:paragraph-rsid="0009f037" style:font-name-asian="Times New Roman1" style:font-size-asian="10pt" style:language-asian="pl" style:country-asian="PL" style:font-name-complex="Calibri1" style:font-size-complex="10pt"/>
    </style:style>
    <style:style style:name="P118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1b1b1b" style:font-name="Calibri" fo:font-size="10pt" officeooo:paragraph-rsid="0009f037" style:font-name-asian="Times New Roman1" style:font-size-asian="10pt" style:language-asian="pl" style:country-asian="PL" style:font-name-complex="Calibri1" style:font-size-complex="10pt"/>
    </style:style>
    <style:style style:name="P119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 style:vertical-align="baseline"/>
      <style:text-properties fo:color="#1b1b1b" style:font-name="Calibri" fo:font-size="10pt" officeooo:paragraph-rsid="0009f037" style:font-name-asian="Times New Roman1" style:font-size-asian="10pt" style:language-asian="pl" style:country-asian="PL" style:font-name-complex="Calibri1" style:font-size-complex="10pt"/>
    </style:style>
    <style:style style:name="P120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Calibri" fo:font-size="10pt" officeooo:paragraph-rsid="0009f037" style:font-size-asian="10pt" style:font-size-complex="10pt"/>
    </style:style>
    <style:style style:name="P121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fo:color="#000000" style:font-name="Calibri" fo:font-size="10pt" officeooo:paragraph-rsid="0009f037" style:font-size-asian="10pt" style:font-name-complex="Arial1" style:font-size-complex="10pt" style:font-style-complex="italic" style:font-weight-complex="bold"/>
    </style:style>
    <style:style style:name="P122" style:family="paragraph" style:parent-style-name="Standard" style:list-style-name="WWNum15">
      <style:paragraph-properties fo:margin-left="1.058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Calibri" fo:font-size="11pt" officeooo:paragraph-rsid="00079549" style:font-name-asian="Times New Roman1" style:font-size-asian="11pt" style:language-asian="pl" style:country-asian="PL" style:font-name-complex="Times New Roman1" style:font-size-complex="11pt"/>
    </style:style>
    <style:style style:name="P123" style:family="paragraph" style:parent-style-name="Standard" style:list-style-name="WWNum10">
      <style:paragraph-properties fo:margin-left="0.63cm" fo:margin-right="0cm" fo:margin-top="0cm" fo:margin-bottom="0cm" loext:contextual-spacing="false" fo:line-height="115%" fo:text-align="justify" style:justify-single-word="false" fo:text-indent="-0.63cm" style:auto-text-indent="false"/>
      <style:text-properties fo:font-size="11pt" officeooo:paragraph-rsid="0017fc8d" style:font-size-asian="11pt" style:font-size-complex="11pt"/>
    </style:style>
    <style:style style:name="P124" style:family="paragraph" style:parent-style-name="Standard" style:list-style-name="WWNum10">
      <style:paragraph-properties fo:margin-left="0.63cm" fo:margin-right="0cm" fo:margin-top="0cm" fo:margin-bottom="0cm" loext:contextual-spacing="false" fo:line-height="115%" fo:text-align="justify" style:justify-single-word="false" fo:text-indent="-0.63cm" style:auto-text-indent="false"/>
      <style:text-properties fo:font-size="11pt" officeooo:paragraph-rsid="0017fc8d" style:font-size-asian="11pt" style:font-name-complex="Calibri1" style:font-size-complex="11pt" style:font-weight-complex="bold"/>
    </style:style>
    <style:style style:name="P125" style:family="paragraph" style:parent-style-name="Standard" style:list-style-name="WWNum10">
      <style:paragraph-properties fo:margin-left="0.63cm" fo:margin-right="0cm" fo:margin-top="0cm" fo:margin-bottom="0cm" loext:contextual-spacing="false" fo:line-height="115%" fo:text-align="justify" style:justify-single-word="false" fo:text-indent="-0.63cm" style:auto-text-indent="false"/>
      <style:text-properties fo:font-size="11pt" officeooo:paragraph-rsid="0017fc8d" style:font-size-asian="11pt" style:font-name-complex="Calibri1" style:font-size-complex="11pt"/>
    </style:style>
    <style:style style:name="P126" style:family="paragraph" style:parent-style-name="Default" style:list-style-name="L1">
      <style:paragraph-properties fo:line-height="150%" fo:text-align="justify" style:justify-single-word="false"/>
      <style:text-properties style:font-name="Calibri" fo:font-size="10pt" officeooo:paragraph-rsid="0009f037" style:font-size-asian="10pt" style:font-name-complex="Arial1" style:font-size-complex="10pt"/>
    </style:style>
    <style:style style:name="P127" style:family="paragraph" style:parent-style-name="Table_20_Contents" style:list-style-name="L1">
      <style:paragraph-properties fo:line-height="115%" style:snap-to-layout-grid="false"/>
      <style:text-properties style:font-name="Calibri" fo:font-size="10pt" officeooo:paragraph-rsid="0009f037" style:font-size-asian="10pt" style:font-size-complex="10pt"/>
    </style:style>
    <style:style style:name="P128" style:family="paragraph" style:parent-style-name="Table_20_Contents" style:list-style-name="L1">
      <style:paragraph-properties fo:line-height="115%" style:snap-to-layout-grid="false"/>
      <style:text-properties style:font-name="Calibri" fo:font-size="10pt" officeooo:paragraph-rsid="0009f037" style:font-size-asian="10pt" style:font-size-complex="10pt" style:font-weight-complex="bold"/>
    </style:style>
    <style:style style:name="P129" style:family="paragraph" style:parent-style-name="Table_20_Contents" style:list-style-name="L1">
      <style:paragraph-properties fo:line-height="115%" style:snap-to-layout-grid="false"/>
      <style:text-properties fo:color="#000000" style:font-name="Calibri" fo:font-size="10pt" officeooo:paragraph-rsid="0009f037" style:font-size-asian="10pt" style:font-size-complex="10pt"/>
    </style:style>
    <style:style style:name="P130" style:family="paragraph" style:parent-style-name="List_20_Paragraph" style:list-style-name="WWNum2">
      <style:text-properties style:font-name="Calibri" fo:font-size="11pt" officeooo:paragraph-rsid="00079549" style:font-size-asian="11pt" style:font-size-complex="11pt"/>
    </style:style>
    <style:style style:name="P131" style:family="paragraph" style:parent-style-name="List_20_Paragraph" style:list-style-name="WWNum3">
      <style:paragraph-properties fo:margin-left="0cm" fo:margin-right="0cm" fo:text-align="start" style:justify-single-word="false" fo:text-indent="0cm" style:auto-text-indent="false"/>
      <style:text-properties style:font-name="Calibri" fo:font-size="11pt" fo:font-weight="bold" officeooo:paragraph-rsid="00079549" style:font-size-asian="11pt" style:font-weight-asian="bold" style:font-size-complex="11pt"/>
    </style:style>
    <style:style style:name="P132" style:family="paragraph" style:parent-style-name="List_20_Paragraph" style:list-style-name="WWNum21">
      <style:paragraph-properties fo:margin-left="0cm" fo:margin-right="0cm" fo:text-align="start" style:justify-single-word="false" fo:text-indent="0cm" style:auto-text-indent="false"/>
      <style:text-properties style:font-name="Calibri" fo:font-size="11pt" officeooo:paragraph-rsid="00079549" style:font-size-asian="11pt" style:font-size-complex="11pt"/>
    </style:style>
    <style:style style:name="P133" style:family="paragraph" style:parent-style-name="Standard_20__28_user_29_" style:list-style-name="L1">
      <style:paragraph-properties fo:line-height="115%"/>
      <style:text-properties style:font-name="Calibri" fo:font-size="10pt" officeooo:paragraph-rsid="0009f037" style:font-size-asian="10pt" style:font-size-complex="10pt"/>
    </style:style>
    <style:style style:name="P134" style:family="paragraph" style:parent-style-name="Standard_20__28_user_29_" style:list-style-name="L1">
      <style:paragraph-properties fo:line-height="150%"/>
      <style:text-properties style:font-name="Calibri" fo:font-size="10pt" officeooo:paragraph-rsid="0009f037" style:font-size-asian="10pt" style:font-size-complex="10pt"/>
    </style:style>
    <style:style style:name="P135" style:family="paragraph" style:parent-style-name="Standard_20__28_user_29_" style:list-style-name="WWNum5">
      <style:text-properties fo:color="#000000" style:font-name="Calibri" fo:font-size="11pt" fo:font-weight="bold" officeooo:paragraph-rsid="00079549" style:font-size-asian="11pt" style:font-weight-asian="bold" style:font-size-complex="11pt"/>
    </style:style>
    <style:style style:name="P136" style:family="paragraph" style:parent-style-name="Standard_20__28_user_29_" style:list-style-name="L1">
      <style:paragraph-properties fo:margin-top="0cm" fo:margin-bottom="0cm" loext:contextual-spacing="false" fo:line-height="115%" fo:text-align="justify" style:justify-single-word="false" fo:keep-together="always" fo:keep-with-next="always">
        <style:tab-stops>
          <style:tab-stop style:position="11.192cm"/>
        </style:tab-stops>
      </style:paragraph-properties>
      <style:text-properties style:font-name="Calibri" fo:font-size="10pt" officeooo:paragraph-rsid="0009f037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fo:color="#000000" fo:font-weight="bold" officeooo:rsid="0016c81c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fo:color="#000000" style:font-name-asian="Times New Roman1" style:font-name-complex="Calibri1" style:font-style-complex="italic"/>
    </style:style>
    <style:style style:name="T5" style:family="text">
      <style:text-properties fo:color="#000000" style:font-name-asian="Times New Roman1" style:language-asian="pl" style:country-asian="PL" style:font-name-complex="Times New Roman1" style:font-weight-complex="bold"/>
    </style:style>
    <style:style style:name="T6" style:family="text">
      <style:text-properties fo:color="#000000" style:font-name-complex="Arial1" style:font-weight-complex="bold"/>
    </style:style>
    <style:style style:name="T7" style:family="text">
      <style:text-properties fo:color="#000000" officeooo:rsid="000641f7" style:font-name-complex="Arial1" style:font-weight-complex="bold"/>
    </style:style>
    <style:style style:name="T8" style:family="text">
      <style:text-properties fo:color="#000000" officeooo:rsid="0005eb63" style:font-name-complex="Arial1" style:font-weight-complex="bold"/>
    </style:style>
    <style:style style:name="T9" style:family="text">
      <style:text-properties fo:color="#000000" style:font-name-complex="Arial1" style:font-style-complex="italic" style:font-weight-complex="bold"/>
    </style:style>
    <style:style style:name="T10" style:family="text">
      <style:text-properties fo:color="#000000" fo:background-color="#ffffff" loext:char-shading-value="0" style:font-name-complex="Arial1" style:font-style-complex="italic" style:font-weight-complex="bold"/>
    </style:style>
    <style:style style:name="T11" style:family="text">
      <style:text-properties fo:color="#000000" fo:background-color="#ffffff" loext:char-shading-value="0" style:font-name-complex="Calibri1"/>
    </style:style>
    <style:style style:name="T12" style:family="text">
      <style:text-properties fo:color="#000000" officeooo:rsid="001e9679" fo:background-color="#ffffff" loext:char-shading-value="0" style:font-name-complex="Calibri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e6bc9"/>
    </style:style>
    <style:style style:name="T17" style:family="text">
      <style:text-properties style:text-underline-style="solid" style:text-underline-width="auto" style:text-underline-color="font-color" officeooo:rsid="000c9429"/>
    </style:style>
    <style:style style:name="T18" style:family="text">
      <style:text-properties style:text-underline-style="solid" style:text-underline-width="auto" style:text-underline-color="font-color" officeooo:rsid="000ed87f"/>
    </style:style>
    <style:style style:name="T19" style:family="text">
      <style:text-properties style:text-underline-style="solid" style:text-underline-width="auto" style:text-underline-color="font-color" officeooo:rsid="001eeb67"/>
    </style:style>
    <style:style style:name="T20" style:family="text">
      <style:text-properties officeooo:rsid="001a01c8"/>
    </style:style>
    <style:style style:name="T21" style:family="text">
      <style:text-properties officeooo:rsid="001a5636"/>
    </style:style>
    <style:style style:name="T22" style:family="text">
      <style:text-properties style:font-name-asian="Times New Roman1" style:language-asian="pl" style:country-asian="PL" style:font-name-complex="Times New Roman1"/>
    </style:style>
    <style:style style:name="T23" style:family="text">
      <style:text-properties style:font-name-asian="Times New Roman1" style:font-name-complex="Calibri1" style:font-style-complex="italic"/>
    </style:style>
    <style:style style:name="T24" style:family="text">
      <style:text-properties style:font-name-complex="Arial1"/>
    </style:style>
    <style:style style:name="T25" style:family="text">
      <style:text-properties officeooo:rsid="0009f037" style:font-name-complex="Arial1"/>
    </style:style>
    <style:style style:name="T26" style:family="text">
      <style:text-properties officeooo:rsid="00079549"/>
    </style:style>
    <style:style style:name="T27" style:family="text">
      <style:text-properties fo:color="#222222" style:font-name-asian="Times New Roman1" style:font-name-complex="Calibri1" style:font-weight-complex="bold"/>
    </style:style>
    <style:style style:name="T28" style:family="text">
      <style:text-properties fo:color="#111111" style:font-name-asian="Times New Roman1" style:font-name-complex="Calibri1"/>
    </style:style>
    <style:style style:name="T29" style:family="text">
      <style:text-properties style:font-name-complex="Calibri1"/>
    </style:style>
    <style:style style:name="T30" style:family="text">
      <style:text-properties style:font-name-complex="Calibri1" style:font-weight-complex="bold"/>
    </style:style>
    <style:style style:name="T31" style:family="text">
      <style:text-properties officeooo:rsid="001f76b0" style:font-name-complex="Calibri1"/>
    </style:style>
    <style:style style:name="T32" style:family="text">
      <style:text-properties style:font-name-asian="Calibri1" style:font-name-complex="Calibri1" style:font-weight-complex="bold"/>
    </style:style>
    <style:style style:name="T33" style:family="text">
      <style:text-properties officeooo:rsid="000944f6"/>
    </style:style>
    <style:style style:name="T34" style:family="text">
      <style:text-properties officeooo:rsid="0009f037"/>
    </style:style>
    <style:style style:name="T35" style:family="text">
      <style:text-properties officeooo:rsid="000641f7"/>
    </style:style>
    <style:style style:name="T36" style:family="text">
      <style:text-properties officeooo:rsid="0008620b"/>
    </style:style>
    <style:style style:name="T37" style:family="text">
      <style:text-properties fo:color="#1b1b1b" style:font-name-asian="Times New Roman1" style:language-asian="pl" style:country-asian="PL" style:font-name-complex="Calibri1"/>
    </style:style>
    <style:style style:name="T38" style:family="text">
      <style:text-properties fo:color="#1b1b1b" officeooo:rsid="0010bea4" style:font-name-asian="Times New Roman1" style:language-asian="pl" style:country-asian="PL" style:font-name-complex="Calibri1"/>
    </style:style>
    <style:style style:name="T39" style:family="text">
      <style:text-properties style:font-name="Calibri"/>
    </style:style>
    <style:style style:name="T40" style:family="text">
      <style:text-properties style:font-name="Calibri" officeooo:rsid="001520ea"/>
    </style:style>
    <style:style style:name="T41" style:family="text">
      <style:text-properties officeooo:rsid="000b885a"/>
    </style:style>
    <style:style style:name="T42" style:family="text">
      <style:text-properties officeooo:rsid="000c9429"/>
    </style:style>
    <style:style style:name="T43" style:family="text">
      <style:text-properties officeooo:rsid="000e6bc9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0ed87f"/>
    </style:style>
    <style:style style:name="T46" style:family="text">
      <style:text-properties officeooo:rsid="000ed87f"/>
    </style:style>
    <style:style style:name="T47" style:family="text">
      <style:text-properties officeooo:rsid="00100154"/>
    </style:style>
    <style:style style:name="T48" style:family="text">
      <style:text-properties officeooo:rsid="0010bea4"/>
    </style:style>
    <style:style style:name="T49" style:family="text">
      <style:text-properties officeooo:rsid="00126f3e"/>
    </style:style>
    <style:style style:name="T50" style:family="text">
      <style:text-properties officeooo:rsid="001439b8"/>
    </style:style>
    <style:style style:name="T51" style:family="text">
      <style:text-properties officeooo:rsid="00144184"/>
    </style:style>
    <style:style style:name="T52" style:family="text">
      <style:text-properties officeooo:rsid="001520ea"/>
    </style:style>
    <style:style style:name="T53" style:family="text">
      <style:text-properties officeooo:rsid="0016c81c"/>
    </style:style>
    <style:style style:name="T54" style:family="text">
      <style:text-properties officeooo:rsid="001be083"/>
    </style:style>
    <style:style style:name="T55" style:family="text">
      <style:text-properties officeooo:rsid="001eeb67"/>
    </style:style>
    <style:style style:name="T56" style:family="text">
      <style:text-properties officeooo:rsid="001f5832"/>
    </style:style>
    <style:style style:name="T57" style:family="text">
      <style:text-properties officeooo:rsid="00230351"/>
    </style:style>
    <style:style style:name="T58" style:family="text">
      <style:text-properties officeooo:rsid="0026d493"/>
    </style:style>
    <style:style style:name="T59" style:family="text">
      <style:text-properties officeooo:rsid="0017fc8d"/>
    </style:style>
    <style:style style:name="T60" style:family="text">
      <style:text-properties officeooo:rsid="0019b072"/>
    </style:style>
    <style:style style:name="T61" style:family="text">
      <style:text-properties officeooo:rsid="001a587f"/>
    </style:style>
    <style:style style:name="T62" style:family="text">
      <style:text-properties officeooo:rsid="001c3ee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Załącznik nr <text:span text:style-name="T62">1 </text:span>do Uchwały nr <text:span text:style-name="T62">1</text:span> RP z dnia <text:span text:style-name="T62">30</text:span> .0<text:span text:style-name="T61">8</text:span>.202<text:span text:style-name="T26">2</text:span>r. </text:p>
      <text:p text:style-name="P11"/>
      <text:p text:style-name="P11"/>
      <text:p text:style-name="P11"/>
      <text:p text:style-name="P11"/>
      <text:p text:style-name="P11">GPP/<text:span text:style-name="T59">1</text:span>/202<text:span text:style-name="T26">2</text:span>/202<text:span text:style-name="T26">3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>ROCZNY PLAN PRACY </text:p>
      <text:p text:style-name="P15">GMINNEGO PRZEDSZKOLA PUBLICZNEGO</text:p>
      <text:p text:style-name="P15">„RADOSNE WZGÓRZE” W ZAKROCZYMIU</text:p>
      <text:p text:style-name="P15">NA ROK SZKOLNY 202<text:span text:style-name="T26">2</text:span>/202<text:span text:style-name="T26">3</text:span></text:p>
      <text:p text:style-name="P12"/>
      <text:p text:style-name="P12"/>
      <text:p text:style-name="P12">Realizacja w Gminnym Przedszkolu Publicznym w Zakroczymiu</text:p>
      <text:p text:style-name="P12">Ul. Warszawska 25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Roczny plan pracy Gminnego Przedszkola Publicznego</text:p>
      <text:p text:style-name="P13">„Radosne wzgórze” w Zakroczymiu</text:p>
      <text:p text:style-name="P14"/>
      <text:p text:style-name="P63"/>
      <text:p text:style-name="P60">Roczny plan pracy przedszkola powstał w oparciu o wnioski ze sprawowanego nadzoru pedagogicznego <text:s text:c="17"/>w roku szkolnym 2021/2022 oraz o kierunki polityki oświatowej państwa na rok szkolny 2022/2023.</text:p>
      <text:p text:style-name="P50"/>
      <text:p text:style-name="P107">Podstawa prawna:</text:p>
      <text:p text:style-name="P107"/>
      <text:list xml:id="list3903491943" text:style-name="WWNum2">
        <text:list-item>
          <text:p text:style-name="P109"><text:span text:style-name="T27"><text:s/></text:span><text:span text:style-name="T28">Ustawa z 14 grudnia 2016 r. Prawo oświatowe (Dz. U. z 2021 r. poz. 1082 ze zm.) – art. 70 ust. 1 pkt 1, art. 82 ust. 2.</text:span></text:p>
        </text:list-item>
        <text:list-item>
          <text:p text:style-name="P109"><text:span text:style-name="T29">Rozporządzenie Ministra Edukacji Narodowej z dnia 25 sierpnia 2017 r. w sprawie nadzoru pedagogicznego (Dz. U. z 2020 r. poz. 1551 ze zm.)</text:span><text:span text:style-name="T30"> - <text:s/></text:span><text:span text:style-name="T32">§ 22, § 23, § 24,</text:span></text:p>
        </text:list-item>
        <text:list-item>
          <text:p text:style-name="P109"><text:span text:style-name="T23">Rozporządzenie Ministra Edukacji Narodowej z 14 lutego 2017 r. w sprawie podstawy programowej wychowania przedszkolnego oraz podstawy programowej kształcenia ogólnego dla szkoły podstawowej, w tym dla uczniów z niepełnosprawnością intelektualną w stopniu umia</text:span><text:span text:style-name="T4">rkowanym lub znacznym, kształcenia ogólnego dla branżowej szkoły I stopnia, kształcenia ogólnego dla szkoły specjalnej przysposabiającej do pracy oraz kształcenia ogólnego dla szkoły policealnej</text:span><text:bookmark text:name="page1493R_mcid0"/><text:span text:style-name="T4"> (Dz. U. <text:s text:c="19"/>z 2017, poz. 356 ze zm.) <text:s text:c="2"/>- załącznik nr 1.</text:span></text:p>
        </text:list-item>
        <text:list-item>
          <text:p text:style-name="P111">Rozporządzenie MEN z 25 sierpnia 2017 r. w sprawie sposobu prowadzenia przez publiczne przedszkola, szkoły i placówki dokumentacji przebiegu nauczania, działalności wychowawczej <text:s text:c="20"/>i opiekuńczej oraz rodzajów tej dokumentacji (Dz. U. z 2017 r. poz. 1646 ze zm.) - § 3, § 4 ust. 2, § 8 ust.2.</text:p>
        </text:list-item>
        <text:list-item>
          <text:p text:style-name="P111">Rozporządzenie MEN z 25 maja 2018 r. w sprawie warunków i sposobu organizowania przez publiczne przedszkola, szkoły i placówki krajoznawstwa i turystyki (Dz. U. z 2018 r., poz. 1055) -§ 9 ust. 3, § 8, § 9, § 10.</text:p>
        </text:list-item>
        <text:list-item>
          <text:p text:style-name="P112">Rozporządzenie MENiS z 31 grudnia 2002 r. w sprawie bezpieczeństwa i higieny <text:s/>w publicznych <text:s text:c="18"/>i niepublicznych szkołach i placówkach (Dz. U. z 2020 r. poz. 1604) - § 2, § 3. </text:p>
        </text:list-item>
        <text:list-item>
          <text:p text:style-name="P110">Statut przedszkola.</text:p>
        </text:list-item>
      </text:list>
      <text:p text:style-name="P98"/>
      <text:p text:style-name="P98"/>
      <text:p text:style-name="P98">Zawartość planu:</text:p>
      <text:p text:style-name="P98"/>
      <text:p text:style-name="P98">Spis treści:</text:p>
      <text:p text:style-name="P98"/>
      <text:p text:style-name="P98"><text:span text:style-name="T26">1. </text:span>Priorytety pracy przedszkola <text:span text:style-name="T34">na </text:span>rok szkolny 202<text:span text:style-name="T33">2</text:span>/202<text:span text:style-name="T33">3</text:span>.</text:p>
      <text:p text:style-name="P98"><text:span text:style-name="T26">2. </text:span>Diagnoza stanu przedszkola na koniec roku szkolnego 202<text:span text:style-name="T33">2</text:span>/202<text:span text:style-name="T33">3</text:span>.</text:p>
      <text:p text:style-name="P98"><text:span text:style-name="T26">3. </text:span>Obszary działalności przedszkola wraz z określeniem sposobu realizacji zadań.</text:p>
      <text:p text:style-name="P98"><text:span text:style-name="T26">4. </text:span>Organizacja systemu wspierania rozwoju każdego dziecka i udzielania pomocy psychologiczno-</text:p>
      <text:p text:style-name="P96"><text:s text:c="19"/>pedagogicznej.</text:p>
      <text:p text:style-name="P98"><text:span text:style-name="T26">5. </text:span>Bezpieczeństwo, profilaktyka i zdrowie.</text:p>
      <text:p text:style-name="P98"><text:span text:style-name="T26">6. </text:span>Wykaz programów wychowania przedszkolnego przyjętych do realizacji.</text:p>
      <text:p text:style-name="P98"><text:span text:style-name="T26">7. </text:span>Kalendarz imprez i uroczystości w roku szkolnym 202<text:span text:style-name="T34">2</text:span>/202<text:span text:style-name="T34">3</text:span>.</text:p>
      <text:list xml:id="list103335229536750" text:continue-numbering="true" text:style-name="WWNum2">
        <text:list-item>
          <text:p text:style-name="P130">Przydział zadań i zajęć dodatkowych <text:s/>z dziećmi.</text:p>
        </text:list-item>
        <text:list-item>
          <text:p text:style-name="P130">Zespoły zadaniowe nauczycieli.</text:p>
        </text:list-item>
        <text:list-item>
          <text:p text:style-name="P130">Plan współpracy z Radą Rodziców i współdziałania z Rodzicami w roku szkolnym 202<text:span text:style-name="T34">2</text:span>/202<text:span text:style-name="T34">3</text:span>.</text:p>
        </text:list-item>
        <text:list-item>
          <text:p text:style-name="P130">Plan współpracy ze środowiskiem lokalnym.</text:p>
        </text:list-item>
        <text:list-item>
          <text:p text:style-name="P130">Działania na rzecz środowiska lokalnego.</text:p>
        </text:list-item>
        <text:list-item>
          <text:p text:style-name="P130">Harmonogram zebrań Rady Pedagogicznej w roku szkolnym 202<text:span text:style-name="T34">2</text:span>/202<text:span text:style-name="T34">3</text:span>.</text:p>
        </text:list-item>
        <text:list-item>
          <text:p text:style-name="P130">Spodziewane efekty.</text:p>
        </text:list-item>
      </text:list>
      <text:list xml:id="list1600407175" text:style-name="WWNum3">
        <text:list-header>
          <text:p text:style-name="P131"><text:soft-page-break/><text:span text:style-name="T24"><text:s text:c="7"/>Priorytety pracy przedszkola na rok szkolny 202</text:span><text:span text:style-name="T25">2</text:span><text:span text:style-name="T24">/202</text:span><text:span text:style-name="T25">3</text:span><text:span text:style-name="T24">:</text:span></text:p>
        </text:list-header>
      </text:list>
      <text:p text:style-name="P100"/>
      <text:list xml:id="list103335143073797" text:continue-numbering="true" text:style-name="WWNum3">
        <text:list-item>
          <text:p text:style-name="P116">Wychowanie zmierzające do osiągnięcia ludzkiej dojrzałości poprzez kształtowanie postaw ukierunkowanych na prawdę, dobro i piękno, uzdalniających do odpowiedzialnych decyzji.</text:p>
        </text:list-item>
        <text:list-item>
          <text:p text:style-name="P116">Wspomaganie wychowawczej roli rodziny przez właściwą organizację i realizację zajęć edukacyjnych wychowanie do życia w rodzinie. Ochrona i wzmacnianie zdrowia psychicznego dzieci i młodzieży.</text:p>
        </text:list-item>
        <text:list-item>
          <text:p text:style-name="P117">Działanie na rzecz szerszego udostępnienia kanonu i założeń edukacji klasycznej oraz sięgania do dziedzictwa cywilizacyjnego Europy, m.in. przez umożliwienie uczenia się języka łacińskiego już od szkoły podstawowej.</text:p>
        </text:list-item>
        <text:list-item>
          <text:p text:style-name="P116">Doskonalenie kompetencji nauczycieli do pracy z uczniami przybyłymi z zagranicy, w szczególności <text:s text:c="19"/>z Ukrainy, adekwatnie do zaistniałych potrzeb oraz kompetencji nauczycieli nowych przedmiotów wprowadzonych do podstawy programowej.</text:p>
        </text:list-item>
        <text:list-item>
          <text:p text:style-name="P117">Wspomaganie kształcenia w szkołach ponadpodstawowych w związku z nową formułą egzaminu maturalnego od roku 2023.</text:p>
        </text:list-item>
        <text:list-item>
          <text:p text:style-name="P118">Doskonalenie systemu kształcenia zawodowego we współpracy z pracodawcami – wdrażanie Zintegrowanej Strategii Umiejętności 2030.</text:p>
        </text:list-item>
        <text:list-item>
          <text:p text:style-name="P116">Rozwijanie umiejętności metodycznych nauczycieli w zakresie prawidłowego i skutecznego wykorzystywania technologii informacyjno-komunikacyjnych w procesach edukacyjnych. Wsparcie edukacji informatycznej <text:s/>i medialnej, w szczególności kształtowanie krytycznego podejścia do treści publikowanych <text:s/>w Internecie <text:s/>i mediach społecznościowych.</text:p>
        </text:list-item>
        <text:list-item>
          <text:p text:style-name="P117">Wsparcie nauczycieli i innych członków społeczności szkolnych w rozwijaniu umiejętności podstawowych <text:s text:c="12"/>i przekrojowych uczniów, w szczególności z wykorzystaniem pomocy dydaktycznych zakupionych <text:s text:c="27"/>w ramach programu „Laboratoria przyszłości”.</text:p>
        </text:list-item>
        <text:list-item>
          <text:p text:style-name="P116">Podnoszenie jakości kształcenia oraz dostępności i jakości wsparcia udzielanego dzieciom i uczniom <text:s text:c="17"/>w przedszkolach i szkołach ogólnodostępnych i integracyjnych.</text:p>
          <text:p text:style-name="P119"/>
        </text:list-item>
      </text:list>
      <text:p text:style-name="P84"/>
      <text:p text:style-name="P7"><text:s text:c="6"/>Diagnoza stanu przedszkola na koniec roku szkolnego 202<text:span text:style-name="T34">1</text:span>/202<text:span text:style-name="T34">2</text:span></text:p>
      <text:p text:style-name="P7"/>
      <text:list xml:id="list2798526572" text:style-name="L1">
        <text:list-item>
          <text:p text:style-name="P133">Nauczyciele podczas prowadzonych zajęć, zabaw, innych sytuacji edukacyjnych kreują sytuacje prowadzące do poznania przez dzieci wartości i norm społecznych, których źródłem są rodzina, grupa w przedszkolu, inne osoby dorosłe, w tym osoby starsze, oraz rozwijali zachowania wynikające z wartości możliwych do zrozumienia na tym etapie rozwoju.</text:p>
        </text:list-item>
        <text:list-item>
          <text:p text:style-name="P133">Proces wsparcia dla dzieci w czasie pandemii przebiega w miarę możliwości systematycznie; wszyscy nauczyciele wykazują się empatią w stosunku do swoich wychowanków, zawsze znajdują czas na rozmowy <text:s text:c="6"/>z nimi. Nie odbyły się warsztaty dla rodziców z względu na utrzymujący się stan pandemii oraz dwukrotne okresy kwarantanny dla wszystkich grup przedszkolnych. <text:span text:style-name="T35">Odbyła się uroczystość zakończenia roku szkolnego <text:s text:c="5"/>z udziałem rodziców i zaproszonych gości na powietrzu na terenie przedszkola</text:span></text:p>
        </text:list-item>
        <text:list-item>
          <text:p text:style-name="P127"><text:span text:style-name="T1">Baza dydaktyczna przedszkola jest wzbogacana w miarę możliwości finansowych przedszkola. </text:span><text:span text:style-name="T6">Zmodernizowano przedszkole we współpracy z organem prowadzącym, zakupione zostały meble (szafy na pościel i leżaki dla dzieci). </text:span><text:span text:style-name="T7">W czerwcu b.r. zostały </text:span><text:span text:style-name="T8">zakup</text:span><text:span text:style-name="T7">ione</text:span><text:span text:style-name="T8"> mebl</text:span><text:span text:style-name="T7">e</text:span><text:span text:style-name="T8"> do sali oddziału II , we współpracy <text:s/>z Radą Rodziców zakup</text:span><text:span text:style-name="T7">iono</text:span><text:span text:style-name="T8"> pawilon ogrodow</text:span><text:span text:style-name="T7">y</text:span><text:span text:style-name="T8">, przeciwsłoneczn</text:span><text:span text:style-name="T7">y</text:span><text:span text:style-name="T8"> na plac zabaw </text:span><text:span text:style-name="T7">oraz kącik tematyczny kuchenny do sali oddziału I. Przygotowane zostały sale do przyjęcia dzieci z Ukrainy. <text:s text:c="146"/></text:span></text:p>
        </text:list-item>
        <text:list-item>
          <text:p text:style-name="P127"><text:span text:style-name="T5">Zapewnione są <text:s/>bezpieczne i higieniczne warunki nauki, wychowania i opieki. Przedszkole działa w systemie stacjonarnym dostosowanym w reżimie sanitarnym (codzienna higiena rąk, korzystanie ze zdezynfekowanych zabawek i pomocy dydaktycznych, codzienne wietrzenie sal, indywidualne kontakty z rodzicami itp. </text:span>Nauczyciele respektują <text:s/>regulaminy wewnętrzne i procedury obowiązujące <text:s/>w przedszkolu, w szczególności dotyczących bezpieczeństwa. <text:s text:c="9"/></text:p>
        </text:list-item>
        <text:list-item>
          <text:p text:style-name="P128">Procedura szybkiej ścieżki komunikacji z Rodzicami/ opiekunami prawnymi obowiązuje <text:s/>w sytuacji <text:s/>pandemii. <text:s text:c="8"/></text:p>
        </text:list-item>
        <text:list-item>
          <text:p text:style-name="P127">Przedszkole osiąga efekty w zakresie zapewnienia bezpieczeństwa dzieci w związku <text:s/>z przestrzeganiem zasad przyprowadzania i odbioru dzieci. <text:s text:c="148"/></text:p>
        </text:list-item>
        <text:list-item>
          <text:p text:style-name="P129">Nauczyciele w oddziałach w tym nauczyciele zajęć dodatkowych dokumentują i monitorują zadania wynikające z podstawy programowej w oparciu o plany miesięczne oraz związane z pomocą psychologiczno-pedagogiczną, realizowane w trakcie bieżącej pracy z dziećmi. Na prośby rodziców zostały wystosowane cztery Informacje na temat funkcjonowania dzieci <text:s/>w przedszkolu przez wychowawców poszczególnych grup do PPP w NDM, w tym jedna Informacja do PCPR w NDM.</text:p>
        </text:list-item>
        <text:list-item>
          <text:p text:style-name="P136"><text:soft-page-break/><text:span text:style-name="T11">Ramowy rozkład dnia uwzględnia zasady ochrony zdrowia i higieny nauczania, wychowania <text:s/>i opieki, potrzeby, zainteresowania i uzdolnienia dzie</text:span><text:span text:style-name="T12">ci.</text:span></text:p>
        </text:list-item>
        <text:list-item>
          <text:p text:style-name="P134">W związku z sytuacją dotyczącą pandemii, nie wszystkie zaplanowane szkolenia w I <text:span text:style-name="T36">i II </text:span>półroczu zrealizowano zgodnie z planem. Nauczyciele korzystali ze szkoleń o innej tematyce, zgodnie ze swoimi oczekiwaniami oraz możliwościami finansowymi przedszkola. Wszystkie szkolenia odbyły się on-line. </text:p>
        </text:list-item>
        <text:list-item>
          <text:p text:style-name="P134">Rady Pedagogiczne odbywają się zgodnie z harmonogramem, podczas zebrań poruszana jest zaplanowana tematyka.</text:p>
        </text:list-item>
        <text:list-item>
          <text:p text:style-name="P134">Opracowano i zatwierdzono do realizacji uchwałą „Plan doskonalenia zawodowego na rok szkolny 2021/2022 <text:s text:c="11"/>z uwzględnieniem potrzeb przedszkola i nauczycieli.</text:p>
        </text:list-item>
        <text:list-item>
          <text:p text:style-name="P134">Możliwości finansowe przedszkola nie pozwalają na intensyfikację <text:s/>uczestnictwa nauczycieli <text:s/>w szkoleniach. Nauczyciele korzystają ze szkoleń nieodpłatnych.</text:p>
        </text:list-item>
        <text:list-item>
          <text:p text:style-name="P126">Na bieżąco wprowadzić ewentualne zmiany w planach rozwoju zawodowego, tworząc aneksy.</text:p>
        </text:list-item>
        <text:list-item>
          <text:p text:style-name="P126">Wychowawcy i nauczyciele zajęć dodatkowych wykorzystują doświadczenia wynikające ze zdalnego nauczania.</text:p>
        </text:list-item>
        <text:list-item>
          <text:p text:style-name="P120"><text:span text:style-name="T6">Podczas obserwacji zajęć widoczne były treści dotyczące </text:span><text:span text:style-name="T9">zagadnień związanych z preorientacją <text:s/>zawodową oraz </text:span><text:span text:style-name="T10">stwarzania dzieciom warunków umożliwiających ich rozwój poprzez bezpośredni <text:s/>i pośredni kontakt <text:s text:c="9"/>z przyrodą. <text:s text:c="15"/></text:span></text:p>
        </text:list-item>
        <text:list-item>
          <text:p text:style-name="P121">Nauczyciele przekazują treści programowe w sposób atrakcyjny dla dzieci, z wykorzystaniem metod i narzędzi cyfrowych, tzw. TIKów. <text:s text:c="174"/></text:p>
        </text:list-item>
        <text:list-item>
          <text:p text:style-name="P121">Realizowane jest wychowanie patriotyczne w oparciu o treści podstawy programowej, planu pracy przedszkola, tematykę w miesięcznych planach pracy. <text:s text:c="138"/></text:p>
        </text:list-item>
        <text:list-item>
          <text:p text:style-name="P121">Podczas realizacji zajęć i projektów prozdrowotnych, dzieci wykazywały się dużą wiedzą związaną ze zdrowym żywieniem. <text:s text:c="187"/></text:p>
        </text:list-item>
        <text:list-item>
          <text:p text:style-name="P121">Podczas obserwowanych zajęć edukacyjnych oraz innych form pracy z dzieckiem widoczna była dbałość wszystkich nauczycieli o zachowanie bezpieczeństwa, dyscyplinowanie wychowanków oraz przestrzeganie konsekwencji <text:s/>w przypadku naruszenia form zachowania. <text:s text:c="135"/></text:p>
        </text:list-item>
        <text:list-item>
          <text:p text:style-name="P121">Podczas obserwowanych zajęć widoczna była indywidualizacja procesu edukacyjnego.</text:p>
        </text:list-item>
      </text:list>
      <text:list xml:id="list2140690211" text:style-name="WWNum5">
        <text:list-header>
          <text:p text:style-name="P135"/>
        </text:list-header>
      </text:list>
      <text:p text:style-name="P8"/>
      <text:list xml:id="list687511548" text:style-name="WWNum21">
        <text:list-header>
          <text:p text:style-name="P132"><text:span text:style-name="T13">Obszary działalności przedszkola wraz z określeniem sposobu realizacji zadań</text:span>.</text:p>
        </text:list-header>
      </text:list>
      <text:p text:style-name="P99"/>
      <text:p text:style-name="P99"/>
      <text:p text:style-name="P97">PRZEDSZKOLAK W ŚWIECIE WARTOŚCI, PRAW I OBOWIĄZKÓW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 table:number-columns-repeated="2"/>
        <text:soft-page-break/>
        <table:table-row table:style-name="Tabela1.1">
          <table:table-cell table:style-name="Tabela1.A1" office:value-type="string">
            <text:p text:style-name="P31">CELE I SPOSOBY REALIZACJI ZE WSKAZANIEM ALTERNATYWY ON-LINE</text:p>
          </table:table-cell>
          <table:table-cell table:style-name="Tabela1.A1" office:value-type="string">
            <text:p text:style-name="P31">TERMINY</text:p>
          </table:table-cell>
          <table:table-cell table:style-name="Tabela1.A1" office:value-type="string">
            <text:p text:style-name="P31">OSOBY ODPOWIEDZIALNE ZA REALIZACJĘ</text:p>
          </table:table-cell>
        </table:table-row>
        <text:soft-page-break/>
        <table:table-row table:style-name="Tabela1.2">
          <table:table-cell table:style-name="Tabela1.A1" table:number-columns-spanned="3" office:value-type="string">
            <text:p text:style-name="P47">Przedszkolak w świecie wartości , <text:span text:style-name="T41">praw i obowiązków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1">- kształtowanie zachowań i postaw społecznych </text:p>
            <text:p text:style-name="P103">- kształtowanie postaw prozdrowotnych </text:p>
            <text:p text:style-name="P104">- kreowanie postaw zapewniających dziecku bezpieczeństwo</text:p>
            <text:p text:style-name="P105">- budzenie świadomości patriotycznej</text:p>
            <text:p text:style-name="P105">- kształtowanie poczucia więzi z najbliższym otoczeniem</text:p>
            <text:p text:style-name="P105">- kształtowanie postaw patriotycznych</text:p>
            <text:p text:style-name="P105">- rozwijanie świadomości ekologicznej</text:p>
            <text:p text:style-name="P106">- kształtowanie postawy dbałości o środowisko</text:p>
            <text:p text:style-name="P106"/>
            <text:p text:style-name="P102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53">I. Tworzenie sytuacji edukacyjnych, kształtujących <text:s text:c="3"/>u dzieci postawy <text:s/>wartości.</text:p>
            <text:p text:style-name="P32">1. Kodeks przedszkolaka – ustalanie praw i obowiązków podczas tworzenia grupowych kodeksów.</text:p>
            <text:p text:style-name="P32">2. Aranżowanie przestrzeni umożliwiającej dziecku poznawanie walorów płynących ze świata wartości:</text:p>
            <text:p text:style-name="P32">- kąciki zainteresowań (patriotyczny, czytelniczy, muzyczny),</text:p>
            <text:p text:style-name="P32">- dostosowanie pomocy dydaktycznych do poziomu rozwoju dziecka, jego możliwości percepcyjnych </text:p>
            <text:p text:style-name="P32">z poszanowaniem indywidualnych potrzeb </text:p>
            <text:p text:style-name="P32">i zainteresowań,</text:p>
            <text:p text:style-name="P32">- wzbogacanie swobodnych zabaw o rekwizyty, przedmioty <text:s/>i elementy inspirujące dzieci.</text:p>
            <text:p text:style-name="P32"/>
            <text:p text:style-name="P32">3. <text:span text:style-name="T15">Wprowadzanie dzieci w świat wartości (prawda, dobro, </text:span><text:span text:style-name="T17">piękno</text:span><text:span text:style-name="T15">, dbałość o zdrowie)</text:span> poprzez:</text:p>
            <text:p text:style-name="P32">- organizowanie zajęć dydaktyczno-opiekuńczo-wychowawczych,</text:p>
            <text:p text:style-name="P32">- organizowanie imprez <text:s text:c="16"/>i uroczystości ukierunkowanych na kształtowanie postaw:</text:p>
            <text:p text:style-name="P32">• „Dzień przedszkolaka”</text:p>
            <text:p text:style-name="P32">• „Prawa dziecka”</text:p>
            <text:p text:style-name="P32">• „Pasowanie na przedszkolaka”</text:p>
            <text:p text:style-name="P32">• „Spotkanie wigilijne”</text:p>
            <text:p text:style-name="P32">• „Dzień babci i dziadka”</text:p>
            <text:p text:style-name="P32">• „Dzień Rodziny”</text:p>
            <text:p text:style-name="P32">• „Dzień dziecka”</text:p>
            <text:p text:style-name="P32"><text:soft-page-break/>• „Pożegnanie z przedszkolem”</text:p>
            <text:p text:style-name="P37">(zapisy w miesięcznych planach pracy i dziennikach zajęć)</text:p>
            <text:p text:style-name="P37"/>
            <text:p text:style-name="P57">- <text:span text:style-name="T49">o</text:span><text:span text:style-name="T29">rganizowanie dni aktywności m.in. Dzień Uśmiechu, Dzień Kropki, Dzień Życzliwości</text:span></text:p>
            <text:p text:style-name="P59"/>
            <text:p text:style-name="P58">Stwarzanie przyjaznego klimatu w grupie sprzyjającego okazywaniu troskliwości <text:s text:c="15"/>i zainteresowania kolegą/koleżanką <text:s/>z grupy: zorganizowanie kącika urodzinowego dla dzieci, organizacja urodzin dziecka <text:s text:c="8"/>w grupie, utrzymywanie kontaktu z nieobecnym chorym dzieckiem itp. </text:p>
            <text:p text:style-name="P62"/>
            <text:p text:style-name="P32">- <text:span text:style-name="T44">udział w akcjach charytatywnych </text:span><text:span text:style-name="T45">m.in</text:span>. Zbieramy nakrętki; Góra grosza; WOŚP; Razem na święta; zbiórka dla zwierząt ze schroniska; <text:s/><text:span text:style-name="T46">zbiórka kasztanów i żołędzi dla dzikiej zwierzyny z pobliskich lasów; </text:span>zbiórka dla dzieci (fundacja Odzyskać radość); <text:span text:style-name="T46">dokarmianie ptaków zimą</text:span></text:p>
            <text:p text:style-name="P62"/>
            <text:p text:style-name="P32"><text:span text:style-name="T15">4. Rozbudzanie zainteresowań literaturą oraz rozwijanie umiejętności słuchania utworów literackich</text:span> <text:s/>poprzez: </text:p>
            <text:p text:style-name="P32">- wykorzystywanie literatury dziecięcej w czasie zajęć dydaktyczno-wychowawczych,</text:p>
            <text:p text:style-name="P32">- stosowanie różnorodnych metod i form pracy: globalnego czytania, MDS itp.</text:p>
            <text:p text:style-name="P32">- udział w projekcie : <text:s/>„Mały miś w świecie wielkiej literatury”,</text:p>
            <text:p text:style-name="P32">- udział w programie: Cała Polska czyta dzieciom – głośne czytanie literatury polskiej przez nauczycieli, zaproszonych gości,</text:p>
            <text:p text:style-name="P32">- stworzenie możliwości obcowania z literaturą pod różną postacią: książki papierowe, słuchowiska, bajki grajki, przedstawienia, filmy <text:soft-page-break/>itp.,</text:p>
            <text:p text:style-name="P32">- uczestnictwo </text:p>
            <text:p text:style-name="P32">w przedstawieniach teatralnych na żywo i on-line, zainspirowanych literaturą organizowanych w przedszkolu,</text:p>
            <text:p text:style-name="P62"/>
            <text:p text:style-name="P37"><text:span text:style-name="T15">5. </text:span><text:span text:style-name="T16">Zajęcia w Miejskiej Bibliotece Publicznej </text:span><text:span text:style-name="T43"><text:s/>- kształtowanie zainteresowań czytelniczych, wychowawcze treści bajek</text:span></text:p>
            <text:p text:style-name="P62"/>
            <text:p text:style-name="P32"><text:span text:style-name="T18">6</text:span><text:span text:style-name="T15">. <text:s/>Przedszkolny klub wolontariatu.</text:span></text:p>
            <text:p text:style-name="P32">- pogadanki z dziećmi na temat tego co to jest wolontariat. Promowanie idei wolontariatu na terenie przedszkola – teatrzyki, plakaty,</text:p>
            <text:p text:style-name="P32">- konkurs plastyczny „Pomocna dłoń”,</text:p>
            <text:p text:style-name="P32"><text:s/>- zaangażowanie przedszkola </text:p>
            <text:p text:style-name="P32">w akcje charytatywne o zasięgu lokalnym i ogólnopolskim,</text:p>
            <text:p text:style-name="P32">- udział dzieci w występach poza przedszkolem podczas imprez charytatywnych <text:s text:c="14"/>(w miarę możliwości).</text:p>
            <text:p text:style-name="P32"/>
            <text:p text:style-name="P32"><text:span text:style-name="T18">7</text:span><text:span text:style-name="T15">. Zajęcia zorganizowane przez nauczycieli poszczególnych grup</text:span> – planowane w ciągu całego roku szkolnego – zajęcia kształtujące postawy <text:s/>życzliwości, dobroci, dążenia do prawdy, <text:span text:style-name="T42">piękna, </text:span>szacunku do innych i do przyrody. Uwrażliwianie na potrzeby zwierząt.</text:p>
            <text:p text:style-name="P62"/>
            <text:p text:style-name="P32"><text:span text:style-name="T46">8</text:span>. <text:span text:style-name="T15">Spacery, wycieczki</text:span> – uczymy się zdrowo, bezpieczni e</text:p>
            <text:p text:style-name="P32"><text:s/>i aktywnie spędzać wolny czas.</text:p>
            <text:p text:style-name="P32"/>
            <text:p text:style-name="P38"><text:span text:style-name="T46">9</text:span>. Przygotowanie przedstawienia nawiązującego do w.w. wartości.</text:p>
            <text:p text:style-name="P38"/>
            <text:p text:style-name="P38">1<text:span text:style-name="T46">0</text:span>. Kartka dla seniora – <text:s/>akcja dla podopiecznych DPS na terenie gminy Zakroczym.</text:p>
            <text:p text:style-name="P38"/>
            <text:p text:style-name="P38">1<text:span text:style-name="T46">1</text:span>. „<text:span text:style-name="T46">Czyste powietrze wokół nas” - program edukacji antynikotynowej GIS</text:span></text:p>
            <text:p text:style-name="P38"><text:soft-page-break/></text:p>
            <text:p text:style-name="P39">12. „Dzień niepodległości”</text:p>
            <text:p text:style-name="P39"><text:s text:c="7"/>„Dzień flagi” - obchody <text:s text:c="10"/>w przedszkolu</text:p>
            <text:p text:style-name="P39"/>
            <text:p text:style-name="P39">13. Nasza mała Ojczyzna – poznanie najbliższej okolicy, zapoznanie z walorami architektoniczno- przyrodniczymi i miejscami historycznymi miasta Zakroczym</text:p>
            <text:p text:style-name="P39"/>
            <text:p text:style-name="P39">14. Kąciki patriotyczne – zorganizowanie w każdej grupie</text:p>
            <text:p text:style-name="P39"/>
            <text:p text:style-name="P39">15. Słuchanie legend i baśni związanych z Polską i regionem</text:p>
            <text:p text:style-name="P39"/>
            <text:p text:style-name="P39">16. Prowadzenie zabaw tradycyjnych „Jawor”, „Kółko graniaste”, „Mam chusteczkę haftowaną” itp.</text:p>
            <text:p text:style-name="P39"/>
            <text:p text:style-name="P39">17. <text:span text:style-name="T47">Konkurs fotograficzny – Zakroczym w obiektywie przedszkolaka <text:s/>- dla dzieci <text:s text:c="10"/>i rodziców</text:span></text:p>
            <text:p text:style-name="P39"/>
            <text:p text:style-name="P40">18. Sprzątanie świata – udział</text:p>
            <text:p text:style-name="P40"><text:s/>w akcji wewnątrz przedszkolnej</text:p>
            <text:p text:style-name="P40"/>
            <text:p text:style-name="P40">19. Powitanie wiosny</text:p>
            <text:p text:style-name="P40"/>
            <text:p text:style-name="P40">20. Spotkanie z leśnikiem</text:p>
            <text:p text:style-name="P40"/>
            <text:p text:style-name="P40">21. Działania proekologiczne <text:s text:c="5"/>w życiu codziennym, realizacja treści edukacyjnych w trakcie zajęć dydaktyczno-wychowawczych – segregacja odpadów, nazywanie znaków <text:s text:c="10"/>i symboli znajdujących się w otoczeniu przyrodniczym – wyjaśnianie ich znaczenia</text:p>
            <text:p text:style-name="P40"/>
            <text:p text:style-name="P40">22. <text:span text:style-name="T48">Kąciki przyrodnicze w sali</text:span></text:p>
            <text:p text:style-name="P40"/>
            <text:p text:style-name="P42">23. Zbiórka baterii z firmą Reeba</text:p>
            <text:p text:style-name="P42"/>
            <text:p text:style-name="P42">24. Poszerzanie zasobów środków dydaktycznych</text:p>
            <text:p text:style-name="P32"/>
            <text:p text:style-name="P32"><text:soft-page-break/></text:p>
          </table:table-cell>
          <table:table-cell table:style-name="Tabela1.A1" office:value-type="string">
            <text:p text:style-name="P32">IX. 202<text:span text:style-name="T42">2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IX.202<text:span text:style-name="T42">2</text:span> – VI.202<text:span text:style-name="T42">3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IX.202<text:span text:style-name="T42">2</text:span> – VI.202<text:span text:style-name="T42">3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IX.202<text:span text:style-name="T42">2</text:span></text:p>
            <text:p text:style-name="P32"/>
            <text:p text:style-name="P32"/>
            <text:p text:style-name="P32">XI.202<text:span text:style-name="T42">2</text:span></text:p>
            <text:p text:style-name="P32">X.202<text:span text:style-name="T42">2</text:span></text:p>
            <text:p text:style-name="P32">XII.202<text:span text:style-name="T42">2</text:span></text:p>
            <text:p text:style-name="P32">I.202<text:span text:style-name="T42">3</text:span></text:p>
            <text:p text:style-name="P32">V.202<text:span text:style-name="T42">3</text:span></text:p>
            <text:p text:style-name="P32"><text:soft-page-break/>VI.202<text:span text:style-name="T42">3</text:span></text:p>
            <text:p text:style-name="P32">VI.202<text:span text:style-name="T42">3</text:span></text:p>
            <text:p text:style-name="P32"/>
            <text:p text:style-name="P32"/>
            <text:p text:style-name="P43">wg <text:s/>kalendarza świat nietypowych w przedszkolu</text:p>
            <text:p text:style-name="P32"/>
            <text:p text:style-name="P32"/>
            <text:p text:style-name="P43">w ciągu roku szkolnego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pan text:style-name="T42">I</text:span>X.202<text:span text:style-name="T42">2</text:span> – VI.202<text:span text:style-name="T42">3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IX.202<text:span text:style-name="T42">2</text:span> – VI.202<text:span text:style-name="T42">3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8">V-VI. 2023</text:p>
            <text:p text:style-name="P32"/>
            <text:p text:style-name="P32"/>
            <text:p text:style-name="P32"/>
            <text:p text:style-name="P32"/>
            <text:p text:style-name="P32">X.202<text:span text:style-name="T42">2</text:span> – VI.202<text:span text:style-name="T42">3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IX.202<text:span text:style-name="T42">2</text:span> – VI.202<text:span text:style-name="T42">3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IX.202<text:span text:style-name="T42">2</text:span> – VI.202<text:span text:style-name="T42">3</text:span></text:p>
            <text:p text:style-name="P32"/>
            <text:p text:style-name="P32"/>
            <text:p text:style-name="P32"/>
            <text:p text:style-name="P38">W ciągu roku szkolnego</text:p>
            <text:p text:style-name="P38"/>
            <text:p text:style-name="P38"/>
            <text:p text:style-name="P38"/>
            <text:p text:style-name="P38">XII.2022</text:p>
            <text:p text:style-name="P38">IV.2023</text:p>
            <text:p text:style-name="P38"/>
            <text:p text:style-name="P38"/>
            <text:p text:style-name="P39">V.2023</text:p>
            <text:p text:style-name="P39"/>
            <text:p text:style-name="P39"/>
            <text:p text:style-name="P39"><text:soft-page-break/></text:p>
            <text:p text:style-name="P39">XI.2022</text:p>
            <text:p text:style-name="P39">V.2023</text:p>
            <text:p text:style-name="P39"/>
            <text:p text:style-name="P39"/>
            <text:p text:style-name="P39">wg planów pracy nauczycieli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IX.2022</text:p>
            <text:p text:style-name="P39"/>
            <text:p text:style-name="P39"/>
            <text:p text:style-name="P39">w ciągu roku szkolnego</text:p>
            <text:p text:style-name="P39"/>
            <text:p text:style-name="P39"/>
            <text:p text:style-name="P39">w ciągu roku szkolnego</text:p>
            <text:p text:style-name="P39"/>
            <text:p text:style-name="P39"/>
            <text:p text:style-name="P39"/>
            <text:p text:style-name="P39"/>
            <text:p text:style-name="P40">X.2022</text:p>
            <text:p text:style-name="P40"/>
            <text:p text:style-name="P40"/>
            <text:p text:style-name="P40"/>
            <text:p text:style-name="P40"/>
            <text:p text:style-name="P40">IV.2023</text:p>
            <text:p text:style-name="P40"/>
            <text:p text:style-name="P40"/>
            <text:p text:style-name="P40">III.2023</text:p>
            <text:p text:style-name="P40"/>
            <text:p text:style-name="P40">jesień 2022/wiosna 2023</text:p>
            <text:p text:style-name="P40"/>
            <text:p text:style-name="P40">w ciągu roku szkolnego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1">w ciągu roku szkolnego</text:p>
            <text:p text:style-name="P41"/>
            <text:p text:style-name="P41">w ciągu roku szkolnego</text:p>
            <text:p text:style-name="P41"/>
            <text:p text:style-name="P41"/>
            <text:p text:style-name="P42">wg potrzeb</text:p>
          </table:table-cell>
          <table:table-cell table:style-name="Tabela1.A1" office:value-type="string">
            <text:p text:style-name="P32"><text:s/>Nauczycielki wszystkich grup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Nauczycielki wszystkich grup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Nauczycielki wszystkich grup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43">Nauczycielki wszystkich grup</text:p>
            <text:p text:style-name="P32"/>
            <text:p text:style-name="P32"/>
            <text:p text:style-name="P32"/>
            <text:p text:style-name="P43">Nauczycielki wszystkich grup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Nauczycielki wszystkich grup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4"/>
            <text:p text:style-name="P34"/>
            <text:p text:style-name="P34">Nauczycielki wszystkich grup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Nauczycielki wszystkich grup</text:p>
            <text:p text:style-name="P46">n. koordynujący: Monika Zdańska</text:p>
            <text:p text:style-name="P32"/>
            <text:p text:style-name="P66"/>
            <text:p text:style-name="P36">Nauczycielki wszystkich grup</text:p>
            <text:p text:style-name="P46">Pedagog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Nauczycielki wszystkich grup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Nauczycielki wszystkich grup</text:p>
            <text:p text:style-name="P32"/>
            <text:p text:style-name="P32"/>
            <text:p text:style-name="P32"/>
            <text:p text:style-name="P76">Nauczycielki wszystkich grup</text:p>
            <text:p text:style-name="P66"/>
            <text:p text:style-name="P66"/>
            <text:p text:style-name="P66"/>
            <text:p text:style-name="P72">Nauczycielki wszystkich grup</text:p>
            <text:p text:style-name="P66"/>
            <text:p text:style-name="P74"/>
            <text:p text:style-name="P74"/>
            <text:p text:style-name="P74">n. Ewelina Biernacka</text:p>
            <text:p text:style-name="P66"/>
            <text:p text:style-name="P69"/>
            <text:p text:style-name="P69"><text:soft-page-break/></text:p>
            <text:p text:style-name="P69">Nauczycielki wszystkich grup</text:p>
            <text:p text:style-name="P69"/>
            <text:p text:style-name="P69"/>
            <text:p text:style-name="P69"/>
            <text:p text:style-name="P69">Nauczycielki wszystkich grup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Nauczycielki wszystkich grup</text:p>
            <text:p text:style-name="P69"/>
            <text:p text:style-name="P69"/>
            <text:p text:style-name="P69">Nauczycielki wszystkich grup</text:p>
            <text:p text:style-name="P69"/>
            <text:p text:style-name="P69"/>
            <text:p text:style-name="P69">Nauczycielki wszystkich grup</text:p>
            <text:p text:style-name="P69"/>
            <text:p text:style-name="P69"/>
            <text:p text:style-name="P69"/>
            <text:p text:style-name="P69"/>
            <text:p text:style-name="P75">n.Klaudyna Ambroziak</text:p>
            <text:p text:style-name="P75">n. Agata Szczechura</text:p>
            <text:p text:style-name="P67"/>
            <text:p text:style-name="P67"/>
            <text:p text:style-name="P67"/>
            <text:p text:style-name="P70">Nauczycielki wszystkich grup</text:p>
            <text:p text:style-name="P70"/>
            <text:p text:style-name="P70"/>
            <text:p text:style-name="P70">Nauczycielki wszystkich grup</text:p>
            <text:p text:style-name="P70"/>
            <text:p text:style-name="P75">n. Monika Zdańska</text:p>
            <text:p text:style-name="P68"/>
            <text:p text:style-name="P70">Nauczycielki wszystkich grup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1">Nauczycielki wszystkich grup</text:p>
            <text:p text:style-name="P71"/>
            <text:p text:style-name="P71">Nauczycielki wszystkich grup</text:p>
            <text:p text:style-name="P71"/>
            <text:p text:style-name="P71"/>
            <text:p text:style-name="P73">Dyrektor</text:p>
          </table:table-cell>
        </table:table-row>
        <table:table-row table:style-name="Tabela1.1">
          <table:table-cell table:style-name="Tabela1.A1" table:number-columns-spanned="3" office:value-type="string">
            <text:p text:style-name="P28"><text:span text:style-name="T48">P</text:span>rawidłowe i skuteczne wykorzystywani<text:span text:style-name="T48">e</text:span> technologii informacyjno-komunikacyjnych <text:s text:c="23"/>w procesach edukacyjnych</text:p>
            <text:p text:style-name="P3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2">1. Pedagogizacja rodziców – umieszczanie artykułów, broszur za pomocą strony internetowej przedszkola, Facebooka przedszkola.</text:p>
            <text:p text:style-name="P32"/>
            <text:p text:style-name="P32">2. Przekazywanie informacji bieżących za pomocą poczty elektronicznej, strony internetowej przedszkola, Facebooka przedszkola.</text:p>
            <text:p text:style-name="P32"/>
            <text:p text:style-name="P32">3. Kontakt nauczycielek </text:p>
            <text:p text:style-name="P32">w aplikacji Messenger <text:s/>oraz poczty elektronicznej w ramach współpracy międzygrupowej.</text:p>
            <text:p text:style-name="P32"/>
            <text:p text:style-name="P32">4. Przekazywanie wiadomości za pomocą poczty mailowej.</text:p>
            <text:p text:style-name="P32"/>
            <text:p text:style-name="P32">5. <text:s/>Kształcenie <text:s text:c="30"/>z wykorzystaniem metod </text:p>
            <text:p text:style-name="P32">i technik na odległość <text:s text:c="16"/>z wykorzystaniem wszelkich dostępnych środków komunikacji, które nie wymagają osobistego kontaktu nauczyciela z dzieckiem, a także możliwość korzystania <text:s text:c="18"/>z materiałów edukacyjnych wskazanych przez nauczyciela.</text:p>
            <text:p text:style-name="P32"/>
            <text:p text:style-name="P32">6. <text:s/>Kontakt telefoniczny </text:p>
            <text:p text:style-name="P32">z rodzicami w celu wspierania</text:p>
            <text:p text:style-name="P32"><text:s/>i rozwiązywania pojawiających się problemów. Zachęcanie rodziców do udziału </text:p>
            <text:p text:style-name="P32">w szkoleniach on-line.</text:p>
            <text:p text:style-name="P32"/>
            <text:p text:style-name="P32">7. Zachęcanie do udziału</text:p>
            <text:p text:style-name="P32"><text:s/>w różnych konkursach, projektach, zabawach badawczych (do wyboru).</text:p>
            <text:p text:style-name="P32"/>
            <text:p text:style-name="P32"/>
            <text:p text:style-name="P35">8. <text:s/><text:span text:style-name="T48">P</text:span><text:span text:style-name="T37">rawidłowe i skuteczne wykorzystywani</text:span><text:span text:style-name="T38">e</text:span><text:span text:style-name="T37"> technologii informacyjno-komunikacyjnych w procesach edukacyjnych</text:span> <text:s/>– szkolenia dla Rady <text:soft-page-break/>Pedagogicznej.</text:p>
            <text:p text:style-name="P32"/>
            <text:p text:style-name="P32">9. „Dzień bezpiecznego komputera” – inicjatywa mająca na celu informowanie <text:s text:c="3"/>o zagrożeniach płynących z sieci oraz promowanie bezpieczeństwa informatycznego.</text:p>
            <text:p text:style-name="P32"/>
            <text:p text:style-name="P32"/>
            <text:p text:style-name="P32">10. Wykorzystywanie w pracy <text:s text:c="4"/>z dziećmi TIK, np. magnetofon, rzutnik, laptop, tablice interaktywne; wykorzystywanie Internetu: oglądanie bajek, filmów i programów edukacyjnych; nauka kodowania przez zabawę; kodowanie na dywanie.</text:p>
          </table:table-cell>
          <table:table-cell table:style-name="Tabela1.A1" office:value-type="string">
            <text:p text:style-name="P32"><text:s/>IX.202<text:span text:style-name="T48">2</text:span> – VI.202<text:span text:style-name="T48">3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IX.2021 – VI.2022</text:p>
            <text:p text:style-name="P32"/>
            <text:p text:style-name="P32"/>
            <text:p text:style-name="P32"/>
            <text:p text:style-name="P32"/>
            <text:p text:style-name="P32"/>
            <text:p text:style-name="P32">Na bieżąco</text:p>
            <text:p text:style-name="P32"/>
            <text:p text:style-name="P32"/>
            <text:p text:style-name="P32"/>
            <text:p text:style-name="P32"/>
            <text:p text:style-name="P32">Według potrzeb</text:p>
            <text:p text:style-name="P32"/>
            <text:p text:style-name="P32"/>
            <text:p text:style-name="P32">W razie potrzeby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Na bieżąco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Cały rok szkolny</text:p>
            <text:p text:style-name="P32"/>
            <text:p text:style-name="P32"/>
            <text:p text:style-name="P32"/>
            <text:p text:style-name="P32"/>
            <text:p text:style-name="P32">Według ofert</text:p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>X.202<text:span text:style-name="T48">2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Cały rok szkolny</text:p>
          </table:table-cell>
          <table:table-cell table:style-name="Tabela1.A1" office:value-type="string">
            <text:p text:style-name="P32">P. Klaudyna A.</text:p>
            <text:p text:style-name="P32">Dyrektor</text:p>
            <text:p text:style-name="P32"/>
            <text:p text:style-name="P32"/>
            <text:p text:style-name="P32"/>
            <text:p text:style-name="P32"/>
            <text:p text:style-name="P32"/>
            <text:p text:style-name="P32">Nauczycielki <text:s/>grup</text:p>
            <text:p text:style-name="P32">Dyrektor</text:p>
            <text:p text:style-name="P32"/>
            <text:p text:style-name="P32"/>
            <text:p text:style-name="P32"/>
            <text:p text:style-name="P32"/>
            <text:p text:style-name="P32">Nauczycielki <text:s/>grup</text:p>
            <text:p text:style-name="P32"/>
            <text:p text:style-name="P32"/>
            <text:p text:style-name="P32"/>
            <text:p text:style-name="P32"/>
            <text:p text:style-name="P32">Nauczycielki <text:s/>grup</text:p>
            <text:p text:style-name="P32">Dyrektor</text:p>
            <text:p text:style-name="P32"/>
            <text:p text:style-name="P32">Nauczycielki <text:s/>grup</text:p>
            <text:p text:style-name="P32">Dyrektor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Nauczycielki <text:s/>grup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Nauczycielki <text:s/>grup</text:p>
            <text:p text:style-name="P32"/>
            <text:p text:style-name="P32"/>
            <text:p text:style-name="P32"/>
            <text:p text:style-name="P32"/>
            <text:p text:style-name="P32">Nauczycielki <text:s/>grup</text:p>
            <text:p text:style-name="P32">Dyrektor</text:p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>Nauczycielki <text:s/>grup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Nauczycielki <text:s/>grup</text:p>
            <text:p text:style-name="P32"/>
            <text:p text:style-name="P32"/>
            <text:p text:style-name="P32"/>
          </table:table-cell>
        </table:table-row>
        <table:table-row table:style-name="Tabela1.1">
          <table:table-cell table:style-name="Tabela1.A7" table:number-columns-spanned="3" office:value-type="string">
            <text:p text:style-name="P49">Wspomaganie wychowawczej roli rodziny</text:p>
            <text:p text:style-name="P61">- <text:span text:style-name="T50">poznanie środowiska wychowawczego dziecka oraz jego indywidualnego rozwoju celem jednokierunkowości oddziaływań domu i przedszkola</text:span></text:p>
            <text:p text:style-name="P61"/>
          </table:table-cell>
          <table:covered-table-cell/>
          <table:covered-table-cell/>
        </table:table-row>
      </table:table>
      <table:table table:name="Tabela10" table:style-name="Tabela10" table:template-name="Domyślny">
        <table:table-column table:style-name="Tabela10.A"/>
        <table:table-column table:style-name="Tabela10.B"/>
        <table:table-column table:style-name="Tabela10.A"/>
        <table:table-column table:style-name="Tabela10.D"/>
        <table:table-row table:style-name="Tabela10.1">
          <table:table-cell table:style-name="Tabela10.A1" table:number-rows-spanned="10" office:value-type="string">
            <text:p text:style-name="P2">1. Realizacja programu adaptacyjnego własnego n. Agaty Sz. - wspomaganie dziecka w procesie przystosowania do życia w warunkach przedszkolnych w poczuciu bezpieczeństwa, kształtowanie przynależności do grupy</text:p>
            <text:p text:style-name="P2"/>
            <text:p text:style-name="P2">2. <text:span text:style-name="T51">Spotkania z rodzicami w grupach (adaptacyjne, organizacyjne, semestralne) </text:span></text:p>
            <text:p text:style-name="P2"/>
            <text:p text:style-name="P2"/>
            <text:p text:style-name="P4">3. Systematyczna obserwacja pedagogiczna – prowadzenie obserwacji dzieci 2,5 – 5 -letnich, rozpoznawanie potrzeb i możliwości rozwojowych, wnioski i zalecenia</text:p>
            <text:p text:style-name="P4"/>
            <text:p text:style-name="P4">4. Opracowywanie informacji o dziecku do PPP na prośbę rodzica, nauczyciela, dyrektora</text:p>
            <text:p text:style-name="P4"/>
            <text:p text:style-name="P4">5. Pedagogizacja rodziców – oddziaływanie poprzez tablice informacyjne, strony internetowe, zebrania, <text:soft-page-break/>konsultacje indywidualne, zajęcia otwarte, <text:span text:style-name="T52">przekierowywanie rodziców do PPP, porady i konsultacje ze specjalistami w przedszkolu</text:span></text:p>
            <text:p text:style-name="P4"/>
            <text:p text:style-name="P6">6. Logopedyczne badania przesiewowe – wskazówki do pracy z dzieckiem w domu, indywidualna praca z logopedą w przypadku dzieci objętych pomocą logopedyczną</text:p>
            <text:p text:style-name="P6"/>
          </table:table-cell>
          <table:table-cell table:style-name="Tabela10.A1" table:number-rows-spanned="10" office:value-type="string">
            <text:p text:style-name="P2">IX.202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VIII.2022</text:p>
            <text:p text:style-name="P4">IX.2022</text:p>
            <text:p text:style-name="P4">wg planów współpracy z rodzicami</text:p>
            <text:p text:style-name="P4"/>
            <text:p text:style-name="P4">IX/X.2022</text:p>
            <text:p text:style-name="P4">VI.2022</text:p>
            <text:p text:style-name="P4"/>
            <text:p text:style-name="P4"/>
            <text:p text:style-name="P4"/>
            <text:p text:style-name="P4"/>
            <text:p text:style-name="P4"/>
            <text:p text:style-name="P4">wg potrzeb</text:p>
            <text:p text:style-name="P4"/>
            <text:p text:style-name="P4"/>
            <text:p text:style-name="P6"/>
            <text:p text:style-name="P6">w ciągu roku szkolnego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IX.2022</text:p>
          </table:table-cell>
          <table:table-cell table:style-name="Tabela10.A1" table:number-rows-spanned="10" office:value-type="string">
            <text:p text:style-name="P2">Nauczycielki grup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Nauczycielki grup</text:p>
            <text:p text:style-name="P3"/>
            <text:p text:style-name="P3"/>
            <text:p text:style-name="P3"/>
            <text:p text:style-name="P3"/>
            <text:p text:style-name="P3">Nauczycielki grup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Nauczycielki grup</text:p>
            <text:p text:style-name="P4"/>
            <text:p text:style-name="P5"/>
            <text:p text:style-name="P6"/>
            <text:p text:style-name="P6">Nauczycielki grup, nauczyciele specjaliści, dyrektor</text:p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logopeda</text:p>
          </table:table-cell>
          <table:table-cell table:style-name="Tabela10.D1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ela10.D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ela10.D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ela10.D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ela10.D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ela10.D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ela10.D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ela10.D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ela10.D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Tabela10.D2" office:value-type="string">
            <text:p text:style-name="Standard"/>
          </table:table-cell>
        </table:table-row>
      </table:table>
      <text:p text:style-name="P11"/>
      <text:p text:style-name="P20"/>
      <text:p text:style-name="P20">Organizacja systemu wspierania rozwoju każdego dziecka i udzielania pomocy psychologiczno- <text:s text:c="4"/>pedagogicznej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4">Lp.</text:p>
          </table:table-cell>
          <table:table-cell table:style-name="Tabela2.A1" office:value-type="string">
            <text:p text:style-name="P54">Działania </text:p>
          </table:table-cell>
          <table:table-cell table:style-name="Tabela2.A1" office:value-type="string">
            <text:p text:style-name="P54">Osoba odpowiedzialna</text:p>
          </table:table-cell>
          <table:table-cell table:style-name="Tabela2.A1" office:value-type="string">
            <text:p text:style-name="P54">Termin</text:p>
          </table:table-cell>
        </table:table-row>
        <table:table-row table:style-name="Tabela2.1">
          <table:table-cell table:style-name="Tabela2.A1" office:value-type="string">
            <text:p text:style-name="P32">1.</text:p>
          </table:table-cell>
          <table:table-cell table:style-name="Tabela2.A1" office:value-type="string">
            <text:p text:style-name="P32">Prowadzenie obserwacji pedagogicznych wg przyjętych narzędzi</text:p>
          </table:table-cell>
          <table:table-cell table:style-name="Tabela2.A1" office:value-type="string">
            <text:p text:style-name="P32">Nauczycielki grup</text:p>
          </table:table-cell>
          <table:table-cell table:style-name="Tabela2.A1" office:value-type="string">
            <text:p text:style-name="P32">Cały rok szkolny/podsumowania: I.2022; VI.2022</text:p>
          </table:table-cell>
        </table:table-row>
        <table:table-row table:style-name="Tabela2.1">
          <table:table-cell table:style-name="Tabela2.A1" office:value-type="string">
            <text:p text:style-name="P32">2.</text:p>
          </table:table-cell>
          <table:table-cell table:style-name="Tabela2.A1" office:value-type="string">
            <text:p text:style-name="P32">Przeprowadzenie badań przesiewowych w celu objęcia opieka logopedyczną</text:p>
          </table:table-cell>
          <table:table-cell table:style-name="Tabela2.A1" office:value-type="string">
            <text:p text:style-name="P32">Nauczyciel logopeda</text:p>
          </table:table-cell>
          <table:table-cell table:style-name="Tabela2.A1" office:value-type="string">
            <text:p text:style-name="P32">IX.2021</text:p>
          </table:table-cell>
        </table:table-row>
        <table:table-row table:style-name="Tabela2.1">
          <table:table-cell table:style-name="Tabela2.A1" office:value-type="string">
            <text:p text:style-name="P32">3.</text:p>
          </table:table-cell>
          <table:table-cell table:style-name="Tabela2.A1" office:value-type="string">
            <text:p text:style-name="P32">Realizacja zasady indywidualizacji podczas zajęć dydaktycznych poprzez stosowanie metod, form i środków. Opracowanie w poszczególnych grupach programów wspierania i korygowania rozwoju wybranych dzieci.</text:p>
          </table:table-cell>
          <table:table-cell table:style-name="Tabela2.A1" office:value-type="string">
            <text:p text:style-name="P32">Nauczycielki grup</text:p>
          </table:table-cell>
          <table:table-cell table:style-name="Tabela2.A1" office:value-type="string">
            <text:p text:style-name="P32">Cały rok szkolny</text:p>
          </table:table-cell>
        </table:table-row>
        <table:table-row table:style-name="Tabela2.1">
          <table:table-cell table:style-name="Tabela2.A1" office:value-type="string">
            <text:p text:style-name="P32">4.</text:p>
          </table:table-cell>
          <table:table-cell table:style-name="Tabela2.A1" office:value-type="string">
            <text:p text:style-name="P32">Realizacja zajęć w ramach pomocy psychologiczno-pedagogicznej </text:p>
            <text:p text:style-name="P32">w poszczególnych grupach. Współpraca <text:s text:c="3"/>z rodzicami.</text:p>
          </table:table-cell>
          <table:table-cell table:style-name="Tabela2.A1" office:value-type="string">
            <text:p text:style-name="P32">Psycholog</text:p>
          </table:table-cell>
          <table:table-cell table:style-name="Tabela2.A1" office:value-type="string">
            <text:p text:style-name="P32">Cały rok szkolny</text:p>
          </table:table-cell>
        </table:table-row>
        <table:table-row table:style-name="Tabela2.1">
          <table:table-cell table:style-name="Tabela2.A1" office:value-type="string">
            <text:p text:style-name="P32">5.</text:p>
          </table:table-cell>
          <table:table-cell table:style-name="Tabela2.A1" office:value-type="string">
            <text:p text:style-name="P32">Realizacja zajęć w ramach pomocy psychologiczno-pedagogicznej </text:p>
            <text:p text:style-name="P32">w poszczególnych grupach, wspierających rozwój dzieci.</text:p>
          </table:table-cell>
          <table:table-cell table:style-name="Tabela2.A1" office:value-type="string">
            <text:p text:style-name="P32">Nauczycielki grup</text:p>
          </table:table-cell>
          <table:table-cell table:style-name="Tabela2.A1" office:value-type="string">
            <text:p text:style-name="P32">Cały rok szkolny</text:p>
          </table:table-cell>
        </table:table-row>
        <table:table-row table:style-name="Tabela2.1">
          <table:table-cell table:style-name="Tabela2.A7" office:value-type="string">
            <text:p text:style-name="P44">6. </text:p>
          </table:table-cell>
          <table:table-cell table:style-name="Tabela2.A7" office:value-type="string">
            <text:p text:style-name="P64"><text:span text:style-name="T39">Organizowanie zajęć wspomagających rozwój dzieci w ramach pomocy psychologiczno-pedagogicznej – logopeda, psycholog, pedagog, </text:span><text:span text:style-name="T40">pedagog specjalny, terapeuta pedagogiczny</text:span></text:p>
          </table:table-cell>
          <table:table-cell table:style-name="Tabela2.A7" office:value-type="string">
            <text:p text:style-name="P45">Dyrektor</text:p>
            <text:p text:style-name="P45">Nauczyciele specjaliści</text:p>
          </table:table-cell>
          <table:table-cell table:style-name="Tabela2.A7" office:value-type="string">
            <text:p text:style-name="P45">Cały rok szkolny</text:p>
          </table:table-cell>
        </table:table-row>
        <table:table-row table:style-name="Tabela2.1">
          <table:table-cell table:style-name="Tabela2.A1" office:value-type="string">
            <text:p text:style-name="P32"><text:span text:style-name="T53">7</text:span>.</text:p>
          </table:table-cell>
          <table:table-cell table:style-name="Tabela2.A1" office:value-type="string">
            <text:p text:style-name="P32">Uruchomienie (w zależności od rozpoznanych potrzeb i możliwości ) zajęć ro<text:span text:style-name="T52">z</text:span>wijających zainteresowania <text:s text:c="19"/>i uzdolnienia dzieci :</text:p>
            <text:p text:style-name="P32">- zajęcia muzyczne</text:p>
            <text:p text:style-name="P32">- zajęcia taneczne</text:p>
            <text:p text:style-name="P32">- inne – po konsultacjach z rodzicami</text:p>
          </table:table-cell>
          <table:table-cell table:style-name="Tabela2.A1" office:value-type="string">
            <text:p text:style-name="P32">Dyrektor </text:p>
          </table:table-cell>
          <table:table-cell table:style-name="Tabela2.A1" office:value-type="string">
            <text:p text:style-name="P32">Cały rok szkolny</text:p>
          </table:table-cell>
        </table:table-row>
      </table:table>
      <text:p text:style-name="P20">Bezpieczeństwo, profilaktyka i zdrowie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ext:soft-page-break/>
        <table:table-row table:style-name="Tabela3.1">
          <table:table-cell table:style-name="Tabela3.A1" office:value-type="string">
            <text:p text:style-name="P32">Lp</text:p>
          </table:table-cell>
          <table:table-cell table:style-name="Tabela3.A1" office:value-type="string">
            <text:p text:style-name="P32">Działania</text:p>
            <text:p text:style-name="P32"/>
          </table:table-cell>
          <table:table-cell table:style-name="Tabela3.A1" office:value-type="string">
            <text:p text:style-name="P32">Osoba odpowiedzialna</text:p>
          </table:table-cell>
          <table:table-cell table:style-name="Tabela3.A1" office:value-type="string">
            <text:p text:style-name="P32">Termin</text:p>
            <text:p text:style-name="P48"/>
          </table:table-cell>
        </table:table-row>
        <table:table-row table:style-name="Tabela3.1">
          <table:table-cell table:style-name="Tabela3.A1" office:value-type="string">
            <text:p text:style-name="P32">1. </text:p>
          </table:table-cell>
          <table:table-cell table:style-name="Tabela3.A1" office:value-type="string">
            <text:p text:style-name="P32">Dbałość o czystość i higienę – nauka prawidłowego mycia rąk, korzystania z toalety, mycia zębów z uwzględnieniem oszczędnego gospodarowania wodą oraz środkami higieny;l zwracanie uwagi na higienę paznokci i włosów.</text:p>
          </table:table-cell>
          <table:table-cell table:style-name="Tabela3.A1" office:value-type="string">
            <text:p text:style-name="P32">Nauczycielki grup</text:p>
          </table:table-cell>
          <table:table-cell table:style-name="Tabela3.A1" office:value-type="string">
            <text:p text:style-name="P32">Cały rok szkolny</text:p>
          </table:table-cell>
        </table:table-row>
        <table:table-row table:style-name="Tabela3.1">
          <table:table-cell table:style-name="Tabela3.A1" office:value-type="string">
            <text:p text:style-name="P32">2.</text:p>
          </table:table-cell>
          <table:table-cell table:style-name="Tabela3.A1" office:value-type="string">
            <text:p text:style-name="P32">Realizacja <text:s/>wybranych programów edukacyjnych.</text:p>
          </table:table-cell>
          <table:table-cell table:style-name="Tabela3.A1" office:value-type="string">
            <text:p text:style-name="P32">Nauczycielki grup</text:p>
          </table:table-cell>
          <table:table-cell table:style-name="Tabela3.A1" office:value-type="string">
            <text:p text:style-name="P32">Cały rok szkolny</text:p>
          </table:table-cell>
        </table:table-row>
        <table:table-row table:style-name="Tabela3.1">
          <table:table-cell table:style-name="Tabela3.A1" office:value-type="string">
            <text:p text:style-name="P32">3.</text:p>
          </table:table-cell>
          <table:table-cell table:style-name="Tabela3.A1" office:value-type="string">
            <text:p text:style-name="P32">Wdrożenie dzieci do prawidłowej reakcji na zagrożenia poprzez wykonywanie próbnej ewakuacji.</text:p>
          </table:table-cell>
          <table:table-cell table:style-name="Tabela3.A1" office:value-type="string">
            <text:p text:style-name="P32">Dyrektor</text:p>
            <text:p text:style-name="P32">Nauczycielki grup</text:p>
          </table:table-cell>
          <table:table-cell table:style-name="Tabela3.A1" office:value-type="string">
            <text:p text:style-name="P32">Październik 202<text:span text:style-name="T53">2</text:span></text:p>
          </table:table-cell>
        </table:table-row>
        <table:table-row table:style-name="Tabela3.1">
          <table:table-cell table:style-name="Tabela3.A1" office:value-type="string">
            <text:p text:style-name="P32">4.</text:p>
          </table:table-cell>
          <table:table-cell table:style-name="Tabela3.A1" office:value-type="string">
            <text:p text:style-name="P32">Zapewnienie dzieciom pełnego bezpieczeństwa w przedszkolu;</text:p>
            <text:p text:style-name="P32">- zapoznanie z zasadami bezpieczeństwa obowiązującymi w poszczególnych pomieszczeniach przedszkola <text:s text:c="22"/>i w ogrodzie przedszkolnym.</text:p>
          </table:table-cell>
          <table:table-cell table:style-name="Tabela3.A1" office:value-type="string">
            <text:p text:style-name="P32">Nauczycielki grup</text:p>
          </table:table-cell>
          <table:table-cell table:style-name="Tabela3.A1" office:value-type="string">
            <text:p text:style-name="P32">Cały rok szkolny</text:p>
            <text:p text:style-name="P32"/>
            <text:p text:style-name="P32"/>
            <text:p text:style-name="P32">IX/X.202<text:span text:style-name="T53">2</text:span></text:p>
          </table:table-cell>
        </table:table-row>
        <table:table-row table:style-name="Tabela3.1">
          <table:table-cell table:style-name="Tabela3.A1" office:value-type="string">
            <text:p text:style-name="P32">5. </text:p>
          </table:table-cell>
          <table:table-cell table:style-name="Tabela3.A1" office:value-type="string">
            <text:p text:style-name="P32">Uświadamianie zagrożeń płynących </text:p>
            <text:p text:style-name="P32">z otaczającego świata poprzez:</text:p>
            <text:p text:style-name="P32">- prowadzenie zajęć edukacyjnych dotyczących wiedzy na temat zagrożeń dla zdrowia i sposobów ich unikania,</text:p>
            <text:p text:style-name="P32">- organizowanie spotkań profilaktycznych ze strażakami, policjantami.</text:p>
          </table:table-cell>
          <table:table-cell table:style-name="Tabela3.A1" office:value-type="string">
            <text:p text:style-name="P32">Nauczycielki grup</text:p>
          </table:table-cell>
          <table:table-cell table:style-name="Tabela3.A1" office:value-type="string">
            <text:p text:style-name="P32">W ciągu roku szkolnego</text:p>
          </table:table-cell>
        </table:table-row>
      </table:table>
      <text:p text:style-name="P20"/>
      <text:p text:style-name="P20">Wykaz programów wychowania przedszkolnego przyjętych do realizacji</text:p>
      <text:p text:style-name="P20"/>
      <text:p text:style-name="P27">1. ,,<text:span text:style-name="T20">Kolorowy start” - program wychowania przedszkolnego, Grupa MAC S.A.</text:span></text:p>
      <text:p text:style-name="P27">2. <text:s/>,,<text:span text:style-name="T21">Kocham przedszkole” - program wychowania przedszkolnego, WSiP.</text:span></text:p>
      <text:p text:style-name="P24"/>
      <text:p text:style-name="P20">7. Kalendarz imprez i uroczystości w roku szkolnym 202<text:span text:style-name="T53">2</text:span>/202<text:span text:style-name="T53">3</text:span></text:p>
      <text:p text:style-name="P11"/>
      <text:p text:style-name="P22">Wrzesień 202<text:span text:style-name="T54">2</text:span></text:p>
      <text:p text:style-name="P22"/>
      <text:p text:style-name="P16">01.09.202<text:span text:style-name="T54">2 (czwartek)</text:span> – Przedszkole witaj nam</text:p>
      <text:p text:style-name="P16">20.09.2021 <text:span text:style-name="T54">(wtorek)</text:span> – Dzień przedszkolaka</text:p>
      <text:p text:style-name="P17">22.09.2022 (czwartek) – Pożegnanie lata</text:p>
      <text:p text:style-name="P16">29.09.202<text:span text:style-name="T54">2 (czwartek)</text:span> – <text:span text:style-name="T54">O</text:span>gólnopolski Dzień Głośnego Czytania</text:p>
      <text:p text:style-name="P17">30.09.2022 (piątek) – Dzień Chłopka</text:p>
      <text:p text:style-name="P16"/>
      <text:p text:style-name="P22">Październik 202<text:span text:style-name="T54">2</text:span></text:p>
      <text:p text:style-name="P16"><text:span text:style-name="T54">04</text:span>.10.202<text:span text:style-name="T54">2 (wtorek)</text:span> – <text:span text:style-name="T54">Światowy Dzień Zwierząt</text:span></text:p>
      <text:p text:style-name="P16">10.10.202<text:span text:style-name="T54">2</text:span> <text:span text:style-name="T54">(poniedziałek)</text:span>– Dzień Drzewa</text:p>
      <text:p text:style-name="P16">14.10.202<text:span text:style-name="T54">2 (piątek)</text:span> – Dzień Nauczyciela</text:p>
      <text:p text:style-name="P16">15.10.202<text:span text:style-name="T54">2 (16.10. poniedziałek w przedszkolu|)</text:span> – Światowy Dzień Mycia Rąk</text:p>
      <text:p text:style-name="P16">18.10.202<text:span text:style-name="T54">2 (wtorek)</text:span> – Dzień Poczty Polskiej</text:p>
      <text:p text:style-name="P16">31.10.202<text:span text:style-name="T54">2 (poniedziałek)</text:span> – Święto Dyni</text:p>
      <text:p text:style-name="P26"/>
      <text:p text:style-name="P22"/>
      <text:p text:style-name="P22">Listopad 202<text:span text:style-name="T54">2</text:span></text:p>
      <text:p text:style-name="P22"/>
      <text:p text:style-name="P16"><text:soft-page-break/><text:span text:style-name="T55">0</text:span>5.11.202<text:span text:style-name="T54">2 (04.11.piątek w przedszkolu) </text:span><text:s/>– Dzień postaci z bajek</text:p>
      <text:p text:style-name="P16">10.11.202<text:span text:style-name="T55">2</text:span> <text:span text:style-name="T55">(czwartek) </text:span>– Koncert patriotyczny dla dzieci </text:p>
      <text:p text:style-name="P16">20.11.202<text:span text:style-name="T55">2 (21.11. w przedszkolu)</text:span> – Dzień praw dziecka</text:p>
      <text:p text:style-name="P16">25.11.202<text:span text:style-name="T55">2 (piątek)</text:span> – Dzień Pluszowego Misia</text:p>
      <text:p text:style-name="P16"><text:span text:style-name="T55">29</text:span>.11.202<text:span text:style-name="T55">2 (wtorek)</text:span> – Andrzejki</text:p>
      <text:p text:style-name="P9"/>
      <text:p text:style-name="P22">Grudzień 202<text:span text:style-name="T55">2</text:span></text:p>
      <text:p text:style-name="P22"/>
      <text:p text:style-name="P23">03.12.2022 (02.12. piątek w przedszkolu) – Dzień Osób Niepełnosprawnych</text:p>
      <text:p text:style-name="P16">6.12.202<text:span text:style-name="T55">2 (wtorek)</text:span> – Mikołajki</text:p>
      <text:p text:style-name="P16">1<text:span text:style-name="T55">2-15</text:span>.202<text:span text:style-name="T55">2</text:span> – Jasełka. Warsztaty świąteczne z Rodzicami</text:p>
      <text:p text:style-name="P16"/>
      <text:p text:style-name="P22">Styczeń 202<text:span text:style-name="T55">3</text:span></text:p>
      <text:p text:style-name="P16"/>
      <text:p text:style-name="P16">2<text:span text:style-name="T55">0</text:span>.01.2022 <text:span text:style-name="T55">(piątek) </text:span>– dzień Babci i Dziadka</text:p>
      <text:p text:style-name="P16"/>
      <text:p text:style-name="P22">Luty 202<text:span text:style-name="T55">3</text:span></text:p>
      <text:p text:style-name="P9"/>
      <text:p text:style-name="P16">02.202<text:span text:style-name="T55">3</text:span> – Bal karnawałowy</text:p>
      <text:p text:style-name="P18">09.02.2023 (czwartek) – Dzień Pizzy</text:p>
      <text:p text:style-name="P18">14.02.2023 (wtorek) – Dzień bezpiecznego internetu</text:p>
      <text:p text:style-name="P16">17.02.202<text:span text:style-name="T55">3</text:span> <text:span text:style-name="T55">(czwartek)</text:span> – Dzień Kota</text:p>
      <text:p text:style-name="P16"><text:span text:style-name="T15">Marzec 202</text:span><text:span text:style-name="T19">3</text:span></text:p>
      <text:p text:style-name="P22"/>
      <text:p text:style-name="P16">08.03.2022 <text:span text:style-name="T55">(marzec)</text:span> – Dzień Kobiet</text:p>
      <text:p text:style-name="P16"><text:span text:style-name="T55">20</text:span>.03.202<text:span text:style-name="T55">3 (poniedziałek)</text:span> – Powitanie Wiosny</text:p>
      <text:p text:style-name="P16">21.03.202<text:span text:style-name="T55">3 (wtorek)</text:span> – Światowy Dzień Osób z Zespołem Downa. Dzień kolorowej skarpetki</text:p>
      <text:p text:style-name="P16">22.03.202<text:span text:style-name="T55">3 (środa)</text:span> – Dzień wody</text:p>
      <text:p text:style-name="P16"/>
      <text:p text:style-name="P22">Kwiecień 202<text:span text:style-name="T55">3</text:span></text:p>
      <text:p text:style-name="P22"/>
      <text:p text:style-name="P23">03 -04.04.2023 – Warsztaty wielkanocne z Rodzicami</text:p>
      <text:p text:style-name="P16">07.04.202<text:span text:style-name="T55">3 (czwartek)</text:span> – Dzień Zdrowia</text:p>
      <text:p text:style-name="P16">22.04.202<text:span text:style-name="T55">3</text:span> <text:span text:style-name="T55">(piątek)</text:span>– Dzień Ziemi</text:p>
      <text:p text:style-name="P16"><text:span text:style-name="T55">28</text:span>.04.202<text:span text:style-name="T55">3 (czwartek)</text:span> – Dzień drzewa</text:p>
      <text:p text:style-name="P16"/>
      <text:p text:style-name="P22">Maj 202<text:span text:style-name="T55">3</text:span></text:p>
      <text:p text:style-name="P22"/>
      <text:p text:style-name="P16">02.05.202<text:span text:style-name="T56">3</text:span> <text:span text:style-name="T57">(wtorek) </text:span>– Dzień <text:span text:style-name="T57">Flagi, Dzień Strażaka</text:span></text:p>
      <text:p text:style-name="P16">07.05.202<text:span text:style-name="T57">3</text:span> – Dzień Bibliotek (08.05 <text:span text:style-name="T57">poniedziałek w przedszkolu</text:span>)</text:p>
      <text:p text:style-name="P16">15.05.202<text:span text:style-name="T57">3</text:span> – Dzień Rodziny</text:p>
      <text:p text:style-name="P22"/>
      <text:p text:style-name="P22">Czerwiec 202<text:span text:style-name="T58">3</text:span></text:p>
      <text:p text:style-name="P22"/>
      <text:p text:style-name="P16">01.06.202<text:span text:style-name="T58">3</text:span> <text:span text:style-name="T57">(czwartek) </text:span>– Dzień Dziecka/wycieczka do gospodarstwa agroturystycznego Wymysły pod lasem</text:p>
      <text:p text:style-name="P16">22-24.06.202<text:span text:style-name="T58">3</text:span> – Uroczyste zakończenie roku szkolnego. Pożegnanie przedszkola przez dzieci 5-letnie</text:p>
      <text:p text:style-name="P22"/>
      <text:p text:style-name="P22"/>
      <text:p text:style-name="P22">Sierpień 202<text:span text:style-name="T58">3</text:span></text:p>
      <text:p text:style-name="P22"/>
      <text:p text:style-name="P16">31.08.202<text:span text:style-name="T58">3</text:span> <text:span text:style-name="T57">(czwartek) </text:span>– Dzień otwarty dla nowo przyjętych dzieci i ich rodziców</text:p>
      <text:p text:style-name="P22"/>
      <text:p text:style-name="P22">Cały rok</text:p>
      <text:p text:style-name="P77">•nasze urodzinki – organizacja urodzin dzieci w grupie przedszkolnej</text:p>
      <text:p text:style-name="P77"><text:soft-page-break/>• projekty edukacyjne</text:p>
      <text:p text:style-name="P77">• małe formy teatralne - przedstawienia tematyczne w wykonaniu dzieci i chętnych rodziców</text:p>
      <text:p text:style-name="P77">• warsztaty, zajęcia otwarte, spotkania pedagogizujące dla dzieci i rodziców</text:p>
      <text:p text:style-name="P77">• wyjazdy zainicjowane przez Dyrektora, Radę Rodziców, Rodziców, Nauczycieli</text:p>
      <text:p text:style-name="P77">• wycieczki do miejsc użyteczności publicznej np. Urząd Miejski, poczta, straż pożarna, posterunek policji, </text:p>
      <text:p text:style-name="P77"><text:s text:c="3"/>sklep, kwiaciarnia, Pizzeria, Biblioteka, Szkoła , GOK, itp.</text:p>
      <text:p text:style-name="P77">• wycieczki i spacery tematyczne</text:p>
      <text:p text:style-name="P77">• spotkania z ciekawymi ludźmi reprezentującymi różne zawody m.in. policjant, strażak, weterynarz, <text:s text:c="2"/></text:p>
      <text:p text:style-name="P77"><text:s text:c="3"/>pielęgniarka, ratownik, policjant, muzyk, żołnierz, itp.</text:p>
      <text:p text:style-name="P77">• konkursy z udziałem rodziców</text:p>
      <text:p text:style-name="P77">• kiermasze okolicznościowe w przedszkolu <text:s text:c="2"/></text:p>
      <text:p text:style-name="P77">• okolicznościowe wystawy prac plastycznych dzieci i rodziców</text:p>
      <text:p text:style-name="P77"><text:s text:c="3"/>w przedszkolu, na terenie Gminy (Biblioteka, Urząd Gminy, Poczta itp.)</text:p>
      <text:p text:style-name="P77">• udział w ogólnopolskich programach edukacyjnych oraz akcjach charytatywnych</text:p>
      <text:p text:style-name="P25"/>
      <text:p text:style-name="P78"><text:s/>Przydział zadań i zajęć dodatkowych z dziećmi</text:p>
      <text:p text:style-name="P7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2">Lp.</text:p>
          </table:table-cell>
          <table:table-cell table:style-name="Tabela4.A1" office:value-type="string">
            <text:p text:style-name="P32">Zadanie dodatkowe</text:p>
          </table:table-cell>
          <table:table-cell table:style-name="Tabela4.A1" office:value-type="string">
            <text:p text:style-name="P32">Nazwisko i imię nauczyciela</text:p>
          </table:table-cell>
        </table:table-row>
        <table:table-row table:style-name="Tabela4.1">
          <table:table-cell table:style-name="Tabela4.A1" office:value-type="string">
            <text:p text:style-name="P79">1.</text:p>
          </table:table-cell>
          <table:table-cell table:style-name="Tabela4.A1" office:value-type="string">
            <text:p text:style-name="P79">Prowadzenie kroniki przedszkolnej</text:p>
          </table:table-cell>
          <table:table-cell table:style-name="Tabela4.A1" office:value-type="string">
            <text:p text:style-name="P79">Klusiewicz Dorota</text:p>
          </table:table-cell>
        </table:table-row>
        <table:table-row table:style-name="Tabela4.1">
          <table:table-cell table:style-name="Tabela4.A1" office:value-type="string">
            <text:p text:style-name="P79">2.</text:p>
          </table:table-cell>
          <table:table-cell table:style-name="Tabela4.A1" office:value-type="string">
            <text:p text:style-name="P79">Aktualizacja strony internetowej przedszkola</text:p>
          </table:table-cell>
          <table:table-cell table:style-name="Tabela4.A1" office:value-type="string">
            <text:p text:style-name="P79">Ambroziak Klaudyna</text:p>
            <text:p text:style-name="P81">Lewandowska E.</text:p>
          </table:table-cell>
        </table:table-row>
        <table:table-row table:style-name="Tabela4.1">
          <table:table-cell table:style-name="Tabela4.A1" office:value-type="string">
            <text:p text:style-name="P79">3.</text:p>
          </table:table-cell>
          <table:table-cell table:style-name="Tabela4.A1" office:value-type="string">
            <text:p text:style-name="P79">Dekoracja</text:p>
          </table:table-cell>
          <table:table-cell table:style-name="Tabela4.A1" office:value-type="string">
            <text:p text:style-name="P79">Ambroziak K.</text:p>
            <text:p text:style-name="P79">Klusiewicz D.</text:p>
            <text:p text:style-name="P79">Szczechura A.</text:p>
          </table:table-cell>
        </table:table-row>
        <table:table-row table:style-name="Tabela4.1">
          <table:table-cell table:style-name="Tabela4.A1" office:value-type="string">
            <text:p text:style-name="P79">4.</text:p>
          </table:table-cell>
          <table:table-cell table:style-name="Tabela4.A1" office:value-type="string">
            <text:p text:style-name="P79">Kącik dla rodziców</text:p>
          </table:table-cell>
          <table:table-cell table:style-name="Tabela4.A1" office:value-type="string">
            <text:p text:style-name="P79">Szczechura Agata</text:p>
          </table:table-cell>
        </table:table-row>
        <table:table-row table:style-name="Tabela4.1">
          <table:table-cell table:style-name="Tabela4.A1" office:value-type="string">
            <text:p text:style-name="P79">5.</text:p>
          </table:table-cell>
          <table:table-cell table:style-name="Tabela4.A1" office:value-type="string">
            <text:p text:style-name="P79">Sprzęt sportowo-rekreacyjny</text:p>
          </table:table-cell>
          <table:table-cell table:style-name="Tabela4.A1" office:value-type="string">
            <text:p text:style-name="P79">Zdańska Monika</text:p>
          </table:table-cell>
        </table:table-row>
        <table:table-row table:style-name="Tabela4.1">
          <table:table-cell table:style-name="Tabela4.A1" office:value-type="string">
            <text:p text:style-name="P79">6.</text:p>
          </table:table-cell>
          <table:table-cell table:style-name="Tabela4.A1" office:value-type="string">
            <text:p text:style-name="P79">Protokoły Rady Pedagogicznej</text:p>
          </table:table-cell>
          <table:table-cell table:style-name="Tabela4.A1" office:value-type="string">
            <text:p text:style-name="P79">Biernacka Ewelina</text:p>
          </table:table-cell>
        </table:table-row>
        <table:table-row table:style-name="Tabela4.1">
          <table:table-cell table:style-name="Tabela4.A1" office:value-type="string">
            <text:p text:style-name="P79">7.</text:p>
          </table:table-cell>
          <table:table-cell table:style-name="Tabela4.A1" office:value-type="string">
            <text:p text:style-name="P79">Zajęcia w ramach PPP , rozwijające zainteresowania </text:p>
            <text:p text:style-name="P79">i zdolności z dziećmi w grupach</text:p>
          </table:table-cell>
          <table:table-cell table:style-name="Tabela4.A1" office:value-type="string">
            <text:p text:style-name="P79">Nauczyciele grup</text:p>
            <text:p text:style-name="P82">Specjaliści</text:p>
          </table:table-cell>
        </table:table-row>
      </table:table>
      <text:p text:style-name="P21"/>
      <text:p text:style-name="P29">Zespoły zadaniowe nauczycieli</text:p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row table:style-name="Tabela5.1">
          <table:table-cell table:style-name="Tabela5.A1" office:value-type="string">
            <text:p text:style-name="P79">Lp.</text:p>
          </table:table-cell>
          <table:table-cell table:style-name="Tabela5.A1" office:value-type="string">
            <text:p text:style-name="P79">Nazwa zespołu</text:p>
          </table:table-cell>
          <table:table-cell table:style-name="Tabela5.A1" office:value-type="string">
            <text:p text:style-name="P79">Skład zespołu</text:p>
          </table:table-cell>
          <table:table-cell table:style-name="Tabela5.A1" office:value-type="string">
            <text:p text:style-name="P79">Planowany zakres zadań i terminy ich realizacji</text:p>
          </table:table-cell>
        </table:table-row>
        <table:table-row table:style-name="Tabela5.1">
          <table:table-cell table:style-name="Tabela5.A1" office:value-type="string">
            <text:p text:style-name="P81">1.</text:p>
          </table:table-cell>
          <table:table-cell table:style-name="Tabela5.A1" office:value-type="string">
            <text:p text:style-name="P79">Zespół ds promocji przedszkola</text:p>
          </table:table-cell>
          <table:table-cell table:style-name="Tabela5.A1" office:value-type="string">
            <text:p text:style-name="P79">Ambroziak Klaudyna</text:p>
            <text:p text:style-name="P79">dyrektor</text:p>
            <text:p text:style-name="P79"/>
          </table:table-cell>
          <table:table-cell table:style-name="Tabela5.A1" office:value-type="string">
            <text:p text:style-name="P80">W ciągu roku szkolnego</text:p>
          </table:table-cell>
        </table:table-row>
        <table:table-row table:style-name="Tabela5.1">
          <table:table-cell table:style-name="Tabela5.A1" office:value-type="string">
            <text:p text:style-name="P81">2.</text:p>
          </table:table-cell>
          <table:table-cell table:style-name="Tabela5.A1" office:value-type="string">
            <text:p text:style-name="P79">Zespół ds modyfikacji regulaminów </text:p>
            <text:p text:style-name="P79">i procedur</text:p>
          </table:table-cell>
          <table:table-cell table:style-name="Tabela5.A1" office:value-type="string">
            <text:p text:style-name="P79">Klusiewicz Dorota</text:p>
            <text:p text:style-name="P79">Szczechura Agata</text:p>
            <text:p text:style-name="P79">dyrektor</text:p>
          </table:table-cell>
          <table:table-cell table:style-name="Tabela5.A1" office:value-type="string">
            <text:p text:style-name="P80">W ciągu roku szkolnego</text:p>
          </table:table-cell>
        </table:table-row>
        <table:table-row table:style-name="Tabela5.1">
          <table:table-cell table:style-name="Tabela5.A1" office:value-type="string">
            <text:p text:style-name="P79">3.</text:p>
          </table:table-cell>
          <table:table-cell table:style-name="Tabela5.A1" office:value-type="string">
            <text:p text:style-name="P79">Zespół ds projektów i akcji edukacyjnych</text:p>
          </table:table-cell>
          <table:table-cell table:style-name="Tabela5.A1" office:value-type="string">
            <text:p text:style-name="P79">Zdańska Monika</text:p>
            <text:p text:style-name="P83">Biernacka Ewelina</text:p>
          </table:table-cell>
          <table:table-cell table:style-name="Tabela5.A1" office:value-type="string">
            <text:p text:style-name="P80">W ciągu roku szkolnego</text:p>
          </table:table-cell>
        </table:table-row>
        <table:table-row table:style-name="Tabela5.1">
          <table:table-cell table:style-name="Tabela5.A1" office:value-type="string">
            <text:p text:style-name="P81">4.</text:p>
          </table:table-cell>
          <table:table-cell table:style-name="Tabela5.A1" office:value-type="string">
            <text:p text:style-name="P79">Zespół ds profilaktyki, opieki i wychowania</text:p>
          </table:table-cell>
          <table:table-cell table:style-name="Tabela5.A1" office:value-type="string">
            <text:p text:style-name="P79">Ambroziak Klaudyna</text:p>
            <text:p text:style-name="P79">Zdańska Monika</text:p>
          </table:table-cell>
          <table:table-cell table:style-name="Tabela5.A1" office:value-type="string">
            <text:p text:style-name="P80">W ciągu roku szkolnego</text:p>
          </table:table-cell>
        </table:table-row>
        <table:table-row table:style-name="Tabela5.1">
          <table:table-cell table:style-name="Tabela5.A1" office:value-type="string">
            <text:p text:style-name="P79">5.</text:p>
          </table:table-cell>
          <table:table-cell table:style-name="Tabela5.A1" office:value-type="string">
            <text:p text:style-name="P79">Zespół ds programowych</text:p>
          </table:table-cell>
          <table:table-cell table:style-name="Tabela5.A1" office:value-type="string">
            <text:p text:style-name="P79">Biernacka Ewelina</text:p>
            <text:p text:style-name="P79"><text:soft-page-break/>Klusiewicz Dorota</text:p>
          </table:table-cell>
          <table:table-cell table:style-name="Tabela5.A1" office:value-type="string">
            <text:p text:style-name="P80">W ciągu roku <text:soft-page-break/>sz<text:span text:style-name="T59">k</text:span>olnego</text:p>
          </table:table-cell>
        </table:table-row>
        <table:table-row table:style-name="Tabela5.1">
          <table:table-cell table:style-name="Tabela5.A1" office:value-type="string">
            <text:p text:style-name="P79">6.</text:p>
          </table:table-cell>
          <table:table-cell table:style-name="Tabela5.A1" office:value-type="string">
            <text:p text:style-name="P79">Zespół ds modyfikacji statutu</text:p>
            <text:p text:style-name="P92"/>
          </table:table-cell>
          <table:table-cell table:style-name="Tabela5.A1" office:value-type="string">
            <text:p text:style-name="P79">Szczechura Agata</text:p>
            <text:p text:style-name="P79">dyrektor</text:p>
          </table:table-cell>
          <table:table-cell table:style-name="Tabela5.A1" office:value-type="string">
            <text:p text:style-name="P80">W ciągu roku szkolnego</text:p>
          </table:table-cell>
        </table:table-row>
        <table:table-row table:style-name="Tabela5.1">
          <table:table-cell table:style-name="Tabela5.A1" office:value-type="string">
            <text:p text:style-name="P79">7.</text:p>
          </table:table-cell>
          <table:table-cell table:style-name="Tabela5.A1" office:value-type="string">
            <text:p text:style-name="P79">Zespół ds kształcenia na odległość <text:span text:style-name="T53">( w razie potrzeb)</text:span></text:p>
            <text:p text:style-name="P92"/>
          </table:table-cell>
          <table:table-cell table:style-name="Tabela5.A1" office:value-type="string">
            <text:p text:style-name="P79">Szczechura Agata</text:p>
            <text:p text:style-name="P79">dyrektor</text:p>
          </table:table-cell>
          <table:table-cell table:style-name="Tabela5.A1" office:value-type="string">
            <text:p text:style-name="P79">W razie potrzeby</text:p>
          </table:table-cell>
        </table:table-row>
      </table:table>
      <text:p text:style-name="P95"/>
      <text:p text:style-name="P94"><text:span text:style-name="T2">Plan współpracy z Radą Rodziców i współdziałania z Rodzicami w roku szkolnym 202</text:span><text:span text:style-name="T3">2</text:span><text:span text:style-name="T2"> / 202</text:span><text:span text:style-name="T3">3</text:span></text:p>
      <text:p text:style-name="P8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2" office:value-type="string">
            <text:p text:style-name="P55">Zadania</text:p>
          </table:table-cell>
          <table:covered-table-cell/>
          <table:table-cell table:style-name="Tabela6.A1" office:value-type="string">
            <text:p text:style-name="P55">Sposoby realizacji</text:p>
          </table:table-cell>
          <table:table-cell table:style-name="Tabela6.A1" office:value-type="string">
            <text:p text:style-name="P55">Termin</text:p>
          </table:table-cell>
          <table:table-cell table:style-name="Tabela6.A1" office:value-type="string">
            <text:p text:style-name="P55">Odpow.</text:p>
          </table:table-cell>
        </table:table-row>
        <table:table-row table:style-name="Tabela6.1">
          <table:table-cell table:style-name="Tabela6.A2" office:value-type="string">
            <text:p text:style-name="P90"> </text:p>
          </table:table-cell>
          <table:table-cell table:style-name="Tabela6.A1" office:value-type="string">
            <text:p text:style-name="P87"/>
            <text:p text:style-name="P51">1. Kierowanie i pomoc </text:p>
            <text:p text:style-name="P51">w zakresie realizacji planu pracy przedszkola</text:p>
            <text:p text:style-name="P51"><text:s/>i form współpracy </text:p>
            <text:p text:style-name="P51">z rodzicami</text:p>
          </table:table-cell>
          <table:table-cell table:style-name="Tabela6.A1" office:value-type="string">
            <text:p text:style-name="P87"/>
            <text:p text:style-name="P55">1. Dokonanie wyboru rodziców w oddz. <text:s text:c="2"/></text:p>
            <text:p text:style-name="P19"><text:s text:c="4"/>do Rady Rodziców.</text:p>
            <text:p text:style-name="P55">2. Opracowanie i zatwierdzenie planu <text:s text:c="2"/></text:p>
            <text:p text:style-name="P55"><text:s text:c="5"/>współpracy Radą Rodziców.</text:p>
            <text:p text:style-name="P55"/>
            <text:p text:style-name="P56">3.Ustalenie preliminarza dochodów, <text:s/></text:p>
            <text:p text:style-name="P56"><text:s text:c="4"/>wydatków z funduszy pozyskanych od </text:p>
            <text:p text:style-name="P56"><text:s text:c="4"/>rodziców.</text:p>
            <text:p text:style-name="P56"/>
            <text:p text:style-name="P56">4. Organizowanie spotkań celem koordynacji prac związanych z realizacją rocznego planu pracy oraz wynikających z działalności placówki.</text:p>
            <text:p text:style-name="P56"/>
            <text:p text:style-name="P55">5. Zebrania ogólne, grupowe – informacje o głównych założeniach wychowawczych, sprawy organizacyjne.</text:p>
            <text:p text:style-name="P55"/>
            <text:p text:style-name="P55">6. Współudział rodziców w przygotowaniu i przebiegu imprez dla dzieci, m.in.</text:p>
            <text:list xml:id="list2169721843" text:style-name="WWNum15">
              <text:list-item>
                <text:p text:style-name="P122">Spotkanie z Mikołajem</text:p>
              </text:list-item>
              <text:list-item>
                <text:p text:style-name="P122">Warsztaty wigilijne</text:p>
              </text:list-item>
              <text:list-item>
                <text:p text:style-name="P122">Bal noworoczny</text:p>
              </text:list-item>
              <text:list-item>
                <text:p text:style-name="P122">Uroczystość dla Babci i Dziadka</text:p>
              </text:list-item>
              <text:list-item>
                <text:p text:style-name="P122">Wycieczki</text:p>
              </text:list-item>
              <text:list-item>
                <text:p text:style-name="P122">Warsztaty wielkanocne</text:p>
              </text:list-item>
              <text:list-item>
                <text:p text:style-name="P122">Pikniki z udziałem Rodziców i dzieci</text:p>
              </text:list-item>
              <text:list-item>
                <text:p text:style-name="P122">Dzień Dziecka</text:p>
              </text:list-item>
              <text:list-item>
                <text:p text:style-name="P122">Teatr Rodzica</text:p>
              </text:list-item>
            </text:list>
            <text:p text:style-name="P93"/>
            <text:p text:style-name="P55">7.Zapraszanie Rodziców do udziału </text:p>
            <text:p text:style-name="P33"><text:span text:style-name="T22"><text:s text:c="3"/>w akcji „</text:span><text:span text:style-name="T14">Cała Polska czyta dzieciom</text:span><text:span text:style-name="T22">”.</text:span></text:p>
            <text:p text:style-name="P55"/>
            <text:p text:style-name="P55">8. Opracowanie sprawozdań z działalności <text:s/></text:p>
            <text:p text:style-name="P56"><text:s text:c="5"/>Rady /półroczne, roczne/, <text:s text:c="2"/></text:p>
            <text:p text:style-name="P56"><text:s text:c="5"/>przekazywanie informacji na </text:p>
            <text:p text:style-name="P56"><text:s text:c="5"/>zebraniach ogólnych</text:p>
          </table:table-cell>
          <table:table-cell table:style-name="Tabela6.A1" office:value-type="string">
            <text:p text:style-name="P87"/>
            <text:p text:style-name="P55">IX</text:p>
            <text:p text:style-name="P87"/>
            <text:p text:style-name="P55">IX</text:p>
            <text:p text:style-name="P87"/>
            <text:p text:style-name="P87"/>
            <text:p text:style-name="P87"/>
            <text:p text:style-name="P55">IX</text:p>
            <text:p text:style-name="P87"/>
            <text:p text:style-name="P87"/>
            <text:p text:style-name="P55"/>
            <text:p text:style-name="P55">IX, I, VI</text:p>
            <text:p text:style-name="P87"/>
            <text:p text:style-name="P55"/>
            <text:p text:style-name="P55">wg harm.</text:p>
            <text:p text:style-name="P87"/>
            <text:p text:style-name="P87"/>
            <text:p text:style-name="P87"/>
            <text:p text:style-name="P87"/>
            <text:p text:style-name="P87"/>
            <text:p text:style-name="P55"/>
            <text:p text:style-name="P55">W ciągu roku</text:p>
          </table:table-cell>
          <table:table-cell table:style-name="Tabela6.A1" office:value-type="string">
            <text:p text:style-name="P87"/>
            <text:p text:style-name="P55">Naucz.</text:p>
            <text:p text:style-name="P87"/>
            <text:p text:style-name="P55">Dyr.</text:p>
            <text:p text:style-name="P87"/>
            <text:p text:style-name="P87"/>
            <text:p text:style-name="P87"/>
            <text:p text:style-name="P55">Dyr.</text:p>
            <text:p text:style-name="P87"/>
            <text:p text:style-name="P87"/>
            <text:p text:style-name="P55"/>
            <text:p text:style-name="P55">Naucz.</text:p>
            <text:p text:style-name="P87"/>
            <text:p text:style-name="P55"/>
            <text:p text:style-name="P55">Dyr. Naucz.</text:p>
            <text:p text:style-name="P87"/>
            <text:p text:style-name="P87"/>
            <text:p text:style-name="P87"/>
            <text:p text:style-name="P87"/>
            <text:p text:style-name="P87"/>
            <text:p text:style-name="P55"/>
            <text:p text:style-name="P55">Dyr.</text:p>
            <text:p text:style-name="P55">Naucz.</text:p>
            <text:p text:style-name="P55">R.R.</text:p>
            <text:p text:style-name="P55"/>
            <text:p text:style-name="P55">Przew. R.R</text:p>
            <text:p text:style-name="P55">Dyrektor</text:p>
          </table:table-cell>
        </table:table-row>
        <table:table-row table:style-name="Tabela6.1">
          <table:table-cell table:style-name="Tabela6.A2" office:value-type="string">
            <text:p text:style-name="P90"> </text:p>
          </table:table-cell>
          <table:table-cell table:style-name="Tabela6.A1" office:value-type="string">
            <text:p text:style-name="P51">2.Współdziałanie Rady Rodziców ze <text:soft-page-break/>środowiskiem</text:p>
          </table:table-cell>
          <table:table-cell table:style-name="Tabela6.A1" office:value-type="string">
            <text:p text:style-name="P56">1. Pomoc w zakresie pozyskiwania <text:s/></text:p>
            <text:p text:style-name="P56"><text:s text:c="5"/>instytucji, osób prywatnych <text:s/></text:p>
            <text:p text:style-name="P56"><text:soft-page-break/><text:s text:c="5"/>wspomagających działalność placówki </text:p>
            <text:p text:style-name="P56"><text:s text:c="5"/>w zakresie:</text:p>
            <text:p text:style-name="P55"><text:s text:c="2"/>- prace konserwatorskie, naprawy, usługi </text:p>
            <text:p text:style-name="P56"><text:s text:c="4"/>ksero, przekazywanie różnorodnych <text:s/></text:p>
            <text:p text:style-name="P56"><text:s text:c="4"/>materiałów i inne</text:p>
            <text:p text:style-name="P56"/>
            <text:p text:style-name="P55">2. Kontynuowanie współpracy z zakładami </text:p>
            <text:p text:style-name="P55"><text:s text:c="4"/>pracy Rodziców celem zapewnienie </text:p>
            <text:p text:style-name="P56"><text:s text:c="4"/>należytej realizacji programu <text:s/></text:p>
            <text:p text:style-name="P56"><text:s text:c="3"/>„<text:span text:style-name="T53">Preorientacja zawodowa</text:span> przedszkolu”.</text:p>
            <text:p text:style-name="P90"/>
          </table:table-cell>
          <table:table-cell table:style-name="Tabela6.A1" office:value-type="string">
            <text:p text:style-name="P87"/>
            <text:p text:style-name="P55"><text:soft-page-break/>Cały rok</text:p>
            <text:p text:style-name="P87"/>
            <text:p text:style-name="P87"/>
            <text:p text:style-name="P90"/>
            <text:p text:style-name="P90">Cały rok</text:p>
          </table:table-cell>
          <table:table-cell table:style-name="Tabela6.A1" office:value-type="string">
            <text:p text:style-name="P87"/>
            <text:p text:style-name="P90"><text:soft-page-break/>Dyr.</text:p>
            <text:p text:style-name="P55">Naucz.</text:p>
            <text:p text:style-name="P87"/>
            <text:p text:style-name="P87"/>
            <text:p text:style-name="P90">Naucz.</text:p>
            <text:p text:style-name="P90">Agata Sz.</text:p>
          </table:table-cell>
        </table:table-row>
        <table:table-row table:style-name="Tabela6.1">
          <table:table-cell table:style-name="Tabela6.A2" office:value-type="string">
            <text:p text:style-name="P90"> </text:p>
          </table:table-cell>
          <table:table-cell table:style-name="Tabela6.A1" office:value-type="string">
            <text:p text:style-name="P87"/>
            <text:p text:style-name="P51">3.Doskonalenie bazy dydaktycznej, pomieszczeń przedszkolnych</text:p>
          </table:table-cell>
          <table:table-cell table:style-name="Tabela6.A1" office:value-type="string">
            <text:p text:style-name="P87"/>
            <text:p text:style-name="P55">1. Angażowanie rodziców do zakupu, <text:s/></text:p>
            <text:p text:style-name="P55"><text:s text:c="4"/>przywozu potrzebnych materiałów, <text:s/></text:p>
            <text:p text:style-name="P55"><text:s text:c="4"/>poszukiwanie sponsorów.</text:p>
            <text:p text:style-name="P55">2. Zachęcanie i realizowanie inicjatyw <text:s/></text:p>
            <text:p text:style-name="P55"><text:s text:c="4"/>rodzicielskich.</text:p>
            <text:p text:style-name="P90"/>
          </table:table-cell>
          <table:table-cell table:style-name="Tabela6.A1" office:value-type="string">
            <text:p text:style-name="P87"/>
            <text:p text:style-name="P55">Cały rok</text:p>
          </table:table-cell>
          <table:table-cell table:style-name="Tabela6.A1" office:value-type="string">
            <text:p text:style-name="P87"/>
            <text:p text:style-name="P55">Naucz.</text:p>
            <text:p text:style-name="P55">Dyr.</text:p>
          </table:table-cell>
        </table:table-row>
        <table:table-row table:style-name="Tabela6.1">
          <table:table-cell table:style-name="Tabela6.A2" office:value-type="string">
            <text:p text:style-name="P90"> </text:p>
          </table:table-cell>
          <table:table-cell table:style-name="Tabela6.A1" office:value-type="string">
            <text:p text:style-name="P87"/>
            <text:p text:style-name="P52">4.Współdziałanie </text:p>
            <text:p text:style-name="P52">w zakresie pedagogizacji</text:p>
          </table:table-cell>
          <table:table-cell table:style-name="Tabela6.A1" office:value-type="string">
            <text:p text:style-name="P87"/>
            <text:p text:style-name="P55">1. Współudział w przygotowaniu spotkań </text:p>
            <text:p text:style-name="P55"><text:s text:c="4"/>z rodzicami, dni otwartych, zapraszanie </text:p>
            <text:p text:style-name="P55"><text:s text:c="3"/>gości z różnych środowisk.</text:p>
            <text:p text:style-name="P55"/>
            <text:p text:style-name="P56">2. Wspólne analizowani podejmowanych działań wychowawczych i profilaktycznych w celu wzmacniania właściwych zachowań, ocenianie skuteczności </text:p>
            <text:p text:style-name="P56">i modyfikowanie według potrzeb</text:p>
            <text:p text:style-name="P55"/>
            <text:p text:style-name="P55">3. Prezentacja literatury dla rodziców – </text:p>
            <text:p text:style-name="P56"><text:s text:c="4"/>porady i wskazówki w kąciku dla <text:s/></text:p>
            <text:p text:style-name="P56"><text:s text:c="4"/>rodziców. Publikowanie artykułów na <text:s/></text:p>
            <text:p text:style-name="P56"><text:s text:c="4"/>stronie internetowej/FB, <text:s/>dotyczących <text:s/></text:p>
            <text:p text:style-name="P56"><text:s text:c="4"/>wdrażania dzieci w <text:s/>świat wartości, </text:p>
            <text:p text:style-name="P56"><text:s text:c="4"/>rozwijania <text:s/>samodzielności </text:p>
            <text:p text:style-name="P56"><text:s text:c="4"/>i kreatywności dzieci.</text:p>
            <text:p text:style-name="P56"/>
            <text:p text:style-name="P56">4. Konsultacje z nauczycielami, informowanie o rozwoju dziecka, zachowaniu.</text:p>
            <text:p text:style-name="P56"/>
            <text:p text:style-name="P55">5.Prowadzenie tablicy dla rodziców </text:p>
            <text:p text:style-name="P55"><text:s text:c="3"/>/prezentacja aktualnej tematyki, prac <text:s/></text:p>
            <text:p text:style-name="P55"><text:s text:c="3"/>Plastycznych.</text:p>
            <text:p text:style-name="P55"/>
            <text:p text:style-name="P56">6. Prowadzenie strony internetowej </text:p>
            <text:p text:style-name="P56"><text:s text:c="4"/>przedszkola.</text:p>
            <text:p text:style-name="P87"/>
            <text:p text:style-name="P90"/>
          </table:table-cell>
          <table:table-cell table:style-name="Tabela6.A1" office:value-type="string">
            <text:p text:style-name="P87"/>
            <text:p text:style-name="P55">Wg planu</text:p>
            <text:p text:style-name="P87"/>
            <text:p text:style-name="P87"/>
            <text:p text:style-name="P55">Na bieżąco</text:p>
            <text:p text:style-name="P87"/>
            <text:p text:style-name="P90"/>
            <text:p text:style-name="P55"/>
            <text:p text:style-name="P55">Na bieżąco</text:p>
            <text:p text:style-name="P87"/>
            <text:p text:style-name="P55"/>
            <text:p text:style-name="P55"/>
            <text:p text:style-name="P87"/>
            <text:p text:style-name="P55"/>
            <text:p text:style-name="P55">Na bieżąco</text:p>
          </table:table-cell>
          <table:table-cell table:style-name="Tabela6.A1" office:value-type="string">
            <text:p text:style-name="P87"/>
            <text:p text:style-name="P55">Dyr.</text:p>
            <text:p text:style-name="P55">R.R.</text:p>
            <text:p text:style-name="P87"/>
            <text:p text:style-name="P87">Naucz.</text:p>
            <text:p text:style-name="P87"/>
            <text:p text:style-name="P90"/>
            <text:p text:style-name="P90"/>
            <text:p text:style-name="P90">Naucz.</text:p>
            <text:p text:style-name="P87"/>
            <text:p text:style-name="P90"/>
            <text:p text:style-name="P87"/>
            <text:p text:style-name="P90"/>
            <text:p text:style-name="P90">Naucz.</text:p>
            <text:p text:style-name="P90"/>
            <text:p text:style-name="P90"/>
            <text:p text:style-name="P90">Agata Sz. </text:p>
            <text:p text:style-name="P90">Naucz.</text:p>
            <text:p text:style-name="P90"/>
            <text:p text:style-name="P90">Dyr.</text:p>
            <text:p text:style-name="P90">P. Klaudyna A.</text:p>
          </table:table-cell>
        </table:table-row>
      </table:table>
      <text:p text:style-name="P88"/>
      <text:p text:style-name="P29"><text:soft-page-break/>Plan współpracy ze środowiskiem lokalnym</text:p>
      <text:p text:style-name="P3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52">Lp</text:p>
          </table:table-cell>
          <table:table-cell table:style-name="Tabela7.B1" office:value-type="string">
            <text:p text:style-name="P52">Nazwa instytucji</text:p>
          </table:table-cell>
          <table:table-cell table:style-name="Tabela7.B1" office:value-type="string">
            <text:p text:style-name="P52">Współpraca <text:s text:c="2"/>w zakresie</text:p>
          </table:table-cell>
          <table:table-cell table:style-name="Tabela7.B1" office:value-type="string">
            <text:p text:style-name="P52">Działania przedszkola</text:p>
          </table:table-cell>
          <table:table-cell table:style-name="Tabela7.B1" office:value-type="string">
            <text:p text:style-name="P52">Określenie czasowe (data lub okres realizacji zadania)</text:p>
          </table:table-cell>
          <table:table-cell table:style-name="Tabela7.B1" office:value-type="string">
            <text:p text:style-name="P52">Osoba koordynująca (odpowiedzialna)</text:p>
          </table:table-cell>
        </table:table-row>
        <table:table-row table:style-name="Tabela7.1">
          <table:table-cell table:style-name="Tabela7.A1" office:value-type="string">
            <text:p text:style-name="P87"/>
            <text:p text:style-name="P90">1</text:p>
          </table:table-cell>
          <table:table-cell table:style-name="Tabela7.A1" office:value-type="string">
            <text:p text:style-name="P55">Poradnia psychologiczno-<text:line-break/>-pedagogiczna</text:p>
            <text:p text:style-name="P90"/>
          </table:table-cell>
          <table:table-cell table:style-name="Tabela7.A1" office:value-type="string">
            <text:p text:style-name="P55">Organizacja pomocy psychologiczno-pedagogicznej</text:p>
            <text:p text:style-name="P87"/>
            <text:p text:style-name="P87"/>
            <text:p text:style-name="P90">Szkolenia, warsztaty, rady pedagogiczne dla nauczycieli <text:s text:c="2"/>i rodziców</text:p>
          </table:table-cell>
          <table:table-cell table:style-name="Tabela7.A1" office:value-type="string">
            <text:p text:style-name="P90">Kierowanie rodziców dzieci mających określone trudności rozwojowe</text:p>
            <text:p text:style-name="P87"/>
            <text:p text:style-name="P90">Wykorzystanie oferty poradni w tym zakresie (szczególnie w zakresie diagnozy rozwoju dzieci)</text:p>
          </table:table-cell>
          <table:table-cell table:style-name="Tabela7.A1" office:value-type="string">
            <text:p text:style-name="P90">W miarę potrzeb</text:p>
            <text:p text:style-name="P87"/>
            <text:p text:style-name="P87"/>
            <text:p text:style-name="P87"/>
            <text:p text:style-name="P90"/>
            <text:p text:style-name="P90">Według ofert</text:p>
            <text:p text:style-name="P90"/>
          </table:table-cell>
          <table:table-cell table:style-name="Tabela7.A1" office:value-type="string">
            <text:p text:style-name="P91">Każdy nauczyciel, który zauważy taką potrzebę</text:p>
            <text:p text:style-name="P87"/>
            <text:p text:style-name="P87"/>
            <text:p text:style-name="P87"/>
            <text:p text:style-name="P91">Wyznaczyć konkretną osobę spośród nauczycieli</text:p>
          </table:table-cell>
        </table:table-row>
        <table:table-row table:style-name="Tabela7.1">
          <table:table-cell table:style-name="Tabela7.A1" office:value-type="string">
            <text:p text:style-name="P90">2.</text:p>
            <text:p text:style-name="P87"/>
            <text:p text:style-name="P87"/>
            <text:p text:style-name="P90">3.</text:p>
          </table:table-cell>
          <table:table-cell table:style-name="Tabela7.A1" office:value-type="string">
            <text:p text:style-name="P90">Sąd Rodzinny</text:p>
            <text:p text:style-name="P87"/>
            <text:p text:style-name="P90">Miejski Ośrodek Pomocy Społecznej</text:p>
          </table:table-cell>
          <table:table-cell table:style-name="Tabela7.A1" office:value-type="string">
            <text:p text:style-name="P91">Zapewnienie ochrony praw dziecka</text:p>
          </table:table-cell>
          <table:table-cell table:style-name="Tabela7.A1" office:value-type="string">
            <text:p text:style-name="P55">Występowanie z wnioskiem o objęcie kuratelą rodziców niespełniających obowiązków rodzicielskich</text:p>
            <text:p text:style-name="P90"/>
          </table:table-cell>
          <table:table-cell table:style-name="Tabela7.A1" office:value-type="string">
            <text:p text:style-name="P87"/>
            <text:p text:style-name="P90">W miarę potrzeb</text:p>
          </table:table-cell>
          <table:table-cell table:style-name="Tabela7.A1" office:value-type="string">
            <text:p text:style-name="P85"/>
            <text:p text:style-name="P90">Dyrektor</text:p>
            <text:p text:style-name="P85"/>
            <text:p text:style-name="P89"/>
          </table:table-cell>
        </table:table-row>
        <table:table-row table:style-name="Tabela7.1">
          <table:table-cell table:style-name="Tabela7.A1" office:value-type="string">
            <text:p text:style-name="P90">4.</text:p>
            <text:p text:style-name="P90"/>
          </table:table-cell>
          <table:table-cell table:style-name="Tabela7.B1" office:value-type="string">
            <text:p text:style-name="P90">Szkoła <text:span text:style-name="T59">P</text:span>odstawowa</text:p>
          </table:table-cell>
          <table:table-cell table:style-name="Tabela7.B1" office:value-type="string">
            <text:p text:style-name="P90">współpraca</text:p>
          </table:table-cell>
          <table:table-cell table:style-name="Tabela7.B1" office:value-type="string">
            <text:p text:style-name="P56">Nawiązanie współpracy</text:p>
            <text:p text:style-name="P56"><text:s/>z dyrektorem, wicedyrektorem</text:p>
            <text:p text:style-name="P56">i nauczycielami oddziałów przedszkolnych</text:p>
          </table:table-cell>
          <table:table-cell table:style-name="Tabela7.B1" office:value-type="string">
            <text:p text:style-name="P90">Październik/maj</text:p>
          </table:table-cell>
          <table:table-cell table:style-name="Tabela7.B1" office:value-type="string">
            <text:p text:style-name="P90">Naucz.</text:p>
            <text:p text:style-name="P90">Oddz. I <text:span text:style-name="T53">i III </text:span></text:p>
          </table:table-cell>
        </table:table-row>
        <table:table-row table:style-name="Tabela7.1">
          <table:table-cell table:style-name="Tabela7.A1" office:value-type="string">
            <text:p text:style-name="P87"/>
            <text:p text:style-name="P90">5.</text:p>
          </table:table-cell>
          <table:table-cell table:style-name="Tabela7.A1" office:value-type="string">
            <text:p text:style-name="P91">1. Miejsko-Gminny Dom Kultury</text:p>
            <text:p text:style-name="P91">2. Biblioteka Publiczna</text:p>
            <text:p text:style-name="P91">3. Urząd Miasta i Gminy Zakroczym</text:p>
            <text:p text:style-name="P91">4. Komenda Policji</text:p>
            <text:p text:style-name="P91">5. Ochotnicza Straż Pożarna</text:p>
            <text:p text:style-name="P90">6. Poczta</text:p>
            <text:p text:style-name="P91">7. Ośrodek zdrowia</text:p>
            <text:p text:style-name="P87"/>
            <text:p text:style-name="P90"/>
          </table:table-cell>
          <table:table-cell table:style-name="Tabela7.B1" office:value-type="string">
            <text:p text:style-name="P90">Realizacja programów o charakterze lokalnym, festyny, konkursy, wycieczki edukacyjne</text:p>
          </table:table-cell>
          <table:table-cell table:style-name="Tabela7.B1" office:value-type="string">
            <text:p text:style-name="P91">Udział w różnych formach życia lokalnego; <text:span text:style-name="T59">współpraca z lokalnymi mediami (Kurier zakroczymski)</text:span></text:p>
          </table:table-cell>
          <table:table-cell table:style-name="Tabela7.B1" office:value-type="string">
            <text:p text:style-name="P90">Zgodnie </text:p>
            <text:p text:style-name="P91">z ustalonym harmonogramem</text:p>
          </table:table-cell>
          <table:table-cell table:style-name="Tabela7.B1" office:value-type="string">
            <text:p text:style-name="P90">Wyznaczone przez dyrektora osoby</text:p>
          </table:table-cell>
        </table:table-row>
      </table:table>
      <text:p text:style-name="P29"/>
      <text:p text:style-name="P29"><text:soft-page-break/>Działania na rzecz środowiska lokalnego</text:p>
      <text:p text:style-name="P29"/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55">Zadanie/sposób realizacji</text:p>
          </table:table-cell>
          <table:table-cell table:style-name="Tabela8.A1" office:value-type="string">
            <text:p text:style-name="P55">Termin realizacji</text:p>
          </table:table-cell>
        </table:table-row>
        <table:table-row table:style-name="Tabela8.1">
          <table:table-cell table:style-name="Tabela8.A1" office:value-type="string">
            <text:p text:style-name="P55">Udział w akcji charytatywnej </text:p>
            <text:p text:style-name="P55">„Zbieramy plastikowe nakrętki”</text:p>
          </table:table-cell>
          <table:table-cell table:style-name="Tabela8.A1" office:value-type="string">
            <text:p text:style-name="P55">W ciągu roku szkolnego</text:p>
          </table:table-cell>
        </table:table-row>
        <table:table-row table:style-name="Tabela8.1">
          <table:table-cell table:style-name="Tabela8.A1" office:value-type="string">
            <text:p text:style-name="P55">Udział w akcji ogólnopolskiej </text:p>
            <text:p text:style-name="P55">„Góra grosza”</text:p>
          </table:table-cell>
          <table:table-cell table:style-name="Tabela8.A1" office:value-type="string">
            <text:p text:style-name="P55">Grudzień</text:p>
          </table:table-cell>
        </table:table-row>
        <table:table-row table:style-name="Tabela8.1">
          <table:table-cell table:style-name="Tabela8.A1" office:value-type="string">
            <text:p text:style-name="P55">Udział w kampaniach profilaktycznych organizowanych przez specjalistów, PPP </text:p>
            <text:p text:style-name="P55">w NDM</text:p>
          </table:table-cell>
          <table:table-cell table:style-name="Tabela8.A1" office:value-type="string">
            <text:p text:style-name="P55"/>
            <text:p text:style-name="P55">W ciągu roku szkolnego</text:p>
          </table:table-cell>
        </table:table-row>
        <table:table-row table:style-name="Tabela8.1">
          <table:table-cell table:style-name="Tabela8.A1" office:value-type="string">
            <text:p text:style-name="P55">Zbiórka karmy dla zwierząt ze schroniska w NDM</text:p>
          </table:table-cell>
          <table:table-cell table:style-name="Tabela8.A1" office:value-type="string">
            <text:p text:style-name="P55"/>
            <text:p text:style-name="P55">Listopad/Luty</text:p>
          </table:table-cell>
        </table:table-row>
        <table:table-row table:style-name="Tabela8.1">
          <table:table-cell table:style-name="Tabela8.A1" office:value-type="string">
            <text:p text:style-name="P55">Udział w akcji ogólnopolskiej WOŚP</text:p>
          </table:table-cell>
          <table:table-cell table:style-name="Tabela8.A1" office:value-type="string">
            <text:p text:style-name="P55"/>
            <text:p text:style-name="P55">Grudzień/<text:span text:style-name="T53">Styczeń</text:span></text:p>
          </table:table-cell>
        </table:table-row>
        <table:table-row table:style-name="Tabela8.7">
          <table:table-cell table:style-name="Tabela8.A1" office:value-type="string">
            <text:p text:style-name="P55"/>
          </table:table-cell>
          <table:table-cell table:style-name="Tabela8.A1" office:value-type="string">
            <text:p text:style-name="P55"/>
          </table:table-cell>
        </table:table-row>
      </table:table>
      <text:p text:style-name="P29"/>
      <text:p text:style-name="P29">Harmonogram zebrań Rady Pedagogicznej w roku szkolnym 202<text:span text:style-name="T59">2</text:span>/202<text:span text:style-name="T59">3</text:span></text:p>
      <text:p text:style-name="P3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55">Lp.</text:p>
          </table:table-cell>
          <table:table-cell table:style-name="Tabela9.A1" office:value-type="string">
            <text:p text:style-name="P55">Tematyka zebrań</text:p>
          </table:table-cell>
          <table:table-cell table:style-name="Tabela9.A1" office:value-type="string">
            <text:p text:style-name="P55">Termin</text:p>
            <text:p text:style-name="P90"/>
          </table:table-cell>
          <table:table-cell table:style-name="Tabela9.A1" office:value-type="string">
            <text:p text:style-name="P55">Osoba odpowiedzialna</text:p>
          </table:table-cell>
        </table:table-row>
        <table:table-row table:style-name="Tabela9.1">
          <table:table-cell table:style-name="Tabela9.A1" office:value-type="string">
            <text:p text:style-name="P55">1.</text:p>
          </table:table-cell>
          <table:table-cell table:style-name="Tabela9.A1" office:value-type="string">
            <text:p text:style-name="P55">Organizacja pracy wychowawczo-dydaktycznej</text:p>
            <text:p text:style-name="P55"><text:s/>i opiekuńczej w roku szk. 2021/2022</text:p>
          </table:table-cell>
          <table:table-cell table:style-name="Tabela9.A1" office:value-type="string">
            <text:p text:style-name="P55">31.VIII.202<text:span text:style-name="T59">2</text:span></text:p>
          </table:table-cell>
          <table:table-cell table:style-name="Tabela9.A1" office:value-type="string">
            <text:p text:style-name="P55">Dyrektor</text:p>
          </table:table-cell>
        </table:table-row>
        <table:table-row table:style-name="Tabela9.1">
          <table:table-cell table:style-name="Tabela9.A1" office:value-type="string">
            <text:p text:style-name="P55">2.</text:p>
          </table:table-cell>
          <table:table-cell table:style-name="Tabela9.A1" office:value-type="string">
            <text:p text:style-name="P55">Przedstawienie planu nadzoru pedagogicznego na rok szkolny 2020/2021</text:p>
          </table:table-cell>
          <table:table-cell table:style-name="Tabela9.A1" office:value-type="string">
            <text:p text:style-name="P55">1<text:span text:style-name="T59">5</text:span>.IX.202<text:span text:style-name="T59">2</text:span></text:p>
          </table:table-cell>
          <table:table-cell table:style-name="Tabela9.A1" office:value-type="string">
            <text:p text:style-name="P55">Dyrektor</text:p>
            <text:p text:style-name="P55">Nauczyciele</text:p>
          </table:table-cell>
        </table:table-row>
        <table:table-row table:style-name="Tabela9.1">
          <table:table-cell table:style-name="Tabela9.A1" office:value-type="string">
            <text:p text:style-name="P55">3.</text:p>
          </table:table-cell>
          <table:table-cell table:style-name="Tabela9.A1" office:value-type="string">
            <text:p text:style-name="P55">Przedstawienie do zaopiniowania założeń planu finansowego przedszkola</text:p>
          </table:table-cell>
          <table:table-cell table:style-name="Tabela9.A1" office:value-type="string">
            <text:p text:style-name="P55">XI.202<text:span text:style-name="T59">2</text:span></text:p>
          </table:table-cell>
          <table:table-cell table:style-name="Tabela9.A1" office:value-type="string">
            <text:p text:style-name="P55">Dyrektor</text:p>
          </table:table-cell>
        </table:table-row>
        <table:table-row table:style-name="Tabela9.1">
          <table:table-cell table:style-name="Tabela9.A1" office:value-type="string">
            <text:p text:style-name="P55">4.</text:p>
          </table:table-cell>
          <table:table-cell table:style-name="Tabela9.A1" office:value-type="string">
            <text:p text:style-name="P56">Podsumowanie pracy dydaktyczno-wychowawczej za I półrocze</text:p>
          </table:table-cell>
          <table:table-cell table:style-name="Tabela9.A1" office:value-type="string">
            <text:p text:style-name="P55">I/<text:span text:style-name="T59">II</text:span>.202<text:span text:style-name="T59">3</text:span></text:p>
          </table:table-cell>
          <table:table-cell table:style-name="Tabela9.A1" office:value-type="string">
            <text:p text:style-name="P55">Dyrektor</text:p>
            <text:p text:style-name="P55">Nauczyciele</text:p>
          </table:table-cell>
        </table:table-row>
        <table:table-row table:style-name="Tabela9.1">
          <table:table-cell table:style-name="Tabela9.A1" office:value-type="string">
            <text:p text:style-name="P55">5.</text:p>
          </table:table-cell>
          <table:table-cell table:style-name="Tabela9.A1" office:value-type="string">
            <text:p text:style-name="P55">Zaopiniowanie projektu arkusza organizacji pracy przedszkola</text:p>
          </table:table-cell>
          <table:table-cell table:style-name="Tabela9.A1" office:value-type="string">
            <text:p text:style-name="P55">IV/<text:span text:style-name="T59">V</text:span>.202<text:span text:style-name="T59">3</text:span></text:p>
          </table:table-cell>
          <table:table-cell table:style-name="Tabela9.A1" office:value-type="string">
            <text:p text:style-name="P55">Dyrektor</text:p>
            <text:p text:style-name="P55">Nauczyciele</text:p>
          </table:table-cell>
        </table:table-row>
        <table:table-row table:style-name="Tabela9.1">
          <table:table-cell table:style-name="Tabela9.A1" office:value-type="string">
            <text:p text:style-name="P55">6.</text:p>
          </table:table-cell>
          <table:table-cell table:style-name="Tabela9.A1" office:value-type="string">
            <text:p text:style-name="P55">Podsumowanie pracy przedszkola za rok szkolny 2020/2021</text:p>
          </table:table-cell>
          <table:table-cell table:style-name="Tabela9.A1" office:value-type="string">
            <text:p text:style-name="P55">VI.202<text:span text:style-name="T59">3</text:span></text:p>
          </table:table-cell>
          <table:table-cell table:style-name="Tabela9.A1" office:value-type="string">
            <text:p text:style-name="P55">Dyrektor</text:p>
            <text:p text:style-name="P55">Nauczyciele</text:p>
          </table:table-cell>
        </table:table-row>
        <table:table-row table:style-name="Tabela9.1">
          <table:table-cell table:style-name="Tabela9.A1" office:value-type="string">
            <text:p text:style-name="P55">7.</text:p>
          </table:table-cell>
          <table:table-cell table:style-name="Tabela9.A1" office:value-type="string">
            <text:p text:style-name="P55">Rady szkoleniowe wg potrzeb oraz szkolenia Rady Pedagogicznej wg planu WDN</text:p>
          </table:table-cell>
          <table:table-cell table:style-name="Tabela9.A1" office:value-type="string">
            <text:p text:style-name="P55">W ciągu roku szkolnego</text:p>
          </table:table-cell>
          <table:table-cell table:style-name="Tabela9.A1" office:value-type="string">
            <text:p text:style-name="P55">Dyrektor</text:p>
            <text:p text:style-name="P55">Nauczyciele</text:p>
          </table:table-cell>
        </table:table-row>
      </table:table>
      <text:p text:style-name="P29"/>
      <text:p text:style-name="P29"/>
      <text:p text:style-name="P29">Spodziewane efekty</text:p>
      <text:p text:style-name="P10"/>
      <text:list xml:id="list3887250670" text:style-name="WWNum10">
        <text:list-item>
          <text:p text:style-name="P123"><text:span text:style-name="T29">Nauczyciele znają i stosują </text:span><text:span text:style-name="T30">metody i formy wspomagające indywidualny rozwój dzieci, stosują Tik <text:s text:c="19"/>w edukacji.</text:span></text:p>
        </text:list-item>
        <text:list-item>
          <text:p text:style-name="P124">Dzieciom w przedszkolu zapewniona jest dodatkowa opieka i pomoc, wzmacnia się pozytywny klimat przedszkola oraz poczucie bezpieczeństwa dzieci.</text:p>
        </text:list-item>
        <text:list-item>
          <text:p text:style-name="P123"><text:span text:style-name="T29">Przedszkole zapewnia wysoką jakość kształcenia, </text:span><text:span text:style-name="T31">przede wszystkim</text:span><text:span text:style-name="T30"> dzieciom ze specjalnymi potrzebami edukacyjnymi <text:s/>i dzieciom uzdolnionym,</text:span></text:p>
        </text:list-item>
        <text:list-item>
          <text:p text:style-name="P124">Nauczyciele <text:span text:style-name="T59">skutecznie i prawidłowo </text:span>korzystają w procesie kształcenia z <text:span text:style-name="T59">technologii informacyjno-komunikacyjnych</text:span> oraz stosują Tik <text:s/>w edukacji przedszkolnej,</text:p>
        </text:list-item>
        <text:list-item>
          <text:p text:style-name="P125">Treści programowe są adekwatne do rozwoju dziecka, jego możliwości percepcyjnych oraz indywidualnych potrzeb i zainteresowań.</text:p>
        </text:list-item>
      </text:list>
      <text:p text:style-name="P65"/>
      <text:p text:style-name="P65">Dziecko:</text:p>
      <text:list xml:id="list1138635666" text:style-name="WWNum11">
        <text:list-item>
          <text:p text:style-name="P113">respektuje normy społeczne,</text:p>
        </text:list-item>
        <text:list-item>
          <text:p text:style-name="P113"><text:soft-page-break/>zdobywa zaplanowane umiejętności,</text:p>
        </text:list-item>
        <text:list-item>
          <text:p text:style-name="P113">jest twórcze i kreatywne w zabawach,</text:p>
        </text:list-item>
        <text:list-item>
          <text:p text:style-name="P113">angażuje się w akcje i projekty realizowane w przedszkolu, jednocześnie angażuje w nie swoich rodziców, </text:p>
        </text:list-item>
        <text:list-item>
          <text:p text:style-name="P113">otrzymuje pomoc psychologiczno-pedagogiczną, <text:s/></text:p>
        </text:list-item>
        <text:list-item>
          <text:p text:style-name="P113">rozwija swoje zainteresowania i uzdolnienia,</text:p>
        </text:list-item>
        <text:list-item>
          <text:p text:style-name="P113">ma świadomość, jak bezpiecznie korzystać z podstawowych narzędzi i zasobów cyfrowych.</text:p>
        </text:list-item>
      </text:list>
      <text:p text:style-name="P65"/>
      <text:p text:style-name="P65">Nauczyciele:</text:p>
      <text:list xml:id="list363928687" text:style-name="WWNum12">
        <text:list-item>
          <text:p text:style-name="P114">działają w zespole, wspólnie planują działania podejmowane w przedszkolu, rozwiązują problemy <text:s text:c="15"/>i pomagają sobie nawzajem, </text:p>
        </text:list-item>
        <text:list-item>
          <text:p text:style-name="P114">współdziałają z rodzicami,</text:p>
        </text:list-item>
        <text:list-item>
          <text:p text:style-name="P114">diagnozują i obserwują rozwój każdego dziecka,</text:p>
        </text:list-item>
        <text:list-item>
          <text:p text:style-name="P114">organizują kreatywną przestrzeń edukacyjną dziecka,</text:p>
        </text:list-item>
        <text:list-item>
          <text:p text:style-name="P114">kształtują postawy patriotyczne, <text:span text:style-name="T59">wartości, praw i obowiązków,</text:span></text:p>
        </text:list-item>
        <text:list-item>
          <text:p text:style-name="P114">komunikują się z rodzicami za pomocą różnych form (<text:span text:style-name="T59">elektronicznie,</text:span> telefoniczne i osobiście), organizują zebrania i dni konsultacji dla rodziców, są dostępni dla rodziców w wyznaczonym czasie,</text:p>
        </text:list-item>
        <text:list-item>
          <text:p text:style-name="P115">efektywnie pomagają dzieciom w osiągnięciu dojrzałości szkolnej.</text:p>
        </text:list-item>
      </text:list>
      <text:p text:style-name="P19"/>
      <text:p text:style-name="P19">Roczny plan pracy przyjęto Uchwałą nr <text:span text:style-name="T62">1</text:span> /202<text:span text:style-name="T59">2</text:span>/202<text:span text:style-name="T59">3</text:span> Rady Pedagogicznej Gminnego Przedszkola Publicznego „Radosne wzgórze” w Zakroczymiu dnia <text:span text:style-name="T62">30</text:span> .0<text:span text:style-name="T60">9</text:span>.202<text:span text:style-name="T59">2</text:span>r.</text:p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men_20_font" style:display-name="men font" style:family="paragraph" style:parent-style-name="Standard" style:default-outline-level="">
      <style:paragraph-properties fo:margin-top="0cm" fo:margin-bottom="0cm" loext:contextual-spacing="false" fo:line-height="100%" fo:orphans="0" fo:widows="0" style:vertical-align="baseline"/>
      <style:text-properties style:font-name="Arial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p2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Numbering_20_Symbols" style:display-name="Numbering Symbols" style:family="text"/>
    <style:style style:name="ListLabel_20_13" style:display-name="ListLabel 1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9T13:20:00</meta:creation-date>
    <meta:initial-creator>Roman Ogonowski</meta:initial-creator>
    <dc:date>2022-09-05T10:02:12.735000000</dc:date>
    <meta:editing-duration>PT31M23S</meta:editing-duration>
    <meta:editing-cycles>4</meta:editing-cycles>
    <meta:generator>LibreOffice/6.0.2.1$Windows_X86_64 LibreOffice_project/f7f06a8f319e4b62f9bc5095aa112a65d2f3ac89</meta:generator>
    <meta:print-date>2022-09-05T10:02:57.617000000</meta:print-date>
    <meta:document-statistic meta:table-count="10" meta:image-count="0" meta:object-count="0" meta:page-count="20" meta:paragraph-count="722" meta:word-count="4239" meta:character-count="34342" meta:non-whitespace-character-count="29057"/>
  </office:meta>
</office:document-meta>
</file>