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3e3e3e" fo:letter-spacing="normal" loext:padding="0cm" loext:border="none"/>
    </style:style>
    <style:style style:name="T1" style:family="text">
      <style:text-properties fo:color="#3e3e3e" style:font-name="Times New Roman" fo:font-size="13.5pt" fo:letter-spacing="normal" fo:font-style="italic" fo:font-weight="normal" loext:padding="0cm" loext:border="none"/>
    </style:style>
    <style:style style:name="T2" style:family="text">
      <style:text-properties fo:color="#ee82ee" style:font-name="Times New Roman" fo:font-size="16.5pt" fo:letter-spacing="normal" fo:font-style="italic" style:text-underline-style="solid" style:text-underline-width="auto" style:text-underline-color="font-color" fo:font-weight="normal" loext:padding="0cm" loext:border="none"/>
    </style:style>
    <style:style style:name="T3" style:family="text">
      <style:text-properties fo:color="#ee82ee" style:font-name="Times New Roman" fo:font-size="13.5pt" fo:letter-spacing="normal" fo:font-style="italic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Emphasis"><text:span text:style-name="T2">ZALETY PRZEDSZKOLA</text:span></text:span></text:span></text:p>
      <text:p text:style-name="P1"><text:span text:style-name="Strong_20_Emphasis"><text:span text:style-name="T1">Zapisanie dziecka do przedszkola przynosi korzyści i dzieciom,                <text:line-break/>i rodzicom.</text:span></text:span></text:p>
      <text:p text:style-name="P1"><text:span text:style-name="Strong_20_Emphasis"><text:span text:style-name="T1">Maluchy zdobywają tam nowe umiejętności, a zwolnieni z nieustannej opieki nad nimi dorośli mają czas na pracę zawodową.</text:span></text:span></text:p>
      <text:p text:style-name="P1"><text:span text:style-name="Strong_20_Emphasis"><text:span text:style-name="T1">Czas spędzony w przedszkolu jest twórczy, gdyż zajęcia zaplanowane są tak, by pozytywnie stymulować rozwój intelektualny i emocjonalny dziecka. </text:span></text:span></text:p>
      <text:p text:style-name="P1"><text:span text:style-name="Strong_20_Emphasis"><text:span text:style-name="T1">Przedszkolak </text:span></text:span><text:span text:style-name="Strong_20_Emphasis"><text:span text:style-name="T3">poznaje zasady życia w społeczności</text:span></text:span><text:span text:style-name="Strong_20_Emphasis"><text:span text:style-name="T1">. </text:span></text:span></text:p>
      <text:p text:style-name="P1"><text:span text:style-name="Strong_20_Emphasis"><text:span text:style-name="T1">To bardzo ważne, szczególnie  dla maluchów, które są jedynakami. </text:span></text:span></text:p>
      <text:p text:style-name="P1"><text:span text:style-name="Strong_20_Emphasis"><text:span text:style-name="T1">Statystyki mówią,  że ciągle rośnie ich liczba, a takie dziecko pozostawione w domu z mamą lub najlepszą nawet opiekunką ma dość ubogie kontakty społeczne i niewielkie możliwości uczenia się przez bezpośrednie doświadczenie.</text:span></text:span></text:p>
      <text:p text:style-name="P1"><text:span text:style-name="Strong_20_Emphasis"><text:span text:style-name="T1">W przedszkolu </text:span></text:span><text:span text:style-name="Strong_20_Emphasis"><text:span text:style-name="T3">zdobywa przyjaciół</text:span></text:span><text:span text:style-name="Strong_20_Emphasis"><text:span text:style-name="T1">, kłóci się z nimi  i </text:span></text:span><text:span text:style-name="Strong_20_Emphasis"><text:span text:style-name="T3">uczy się rozwiązywać konflikty</text:span></text:span><text:span text:style-name="Strong_20_Emphasis"><text:span text:style-name="T1">. </text:span></text:span></text:p>
      <text:p text:style-name="P1"><text:span text:style-name="Strong_20_Emphasis"><text:span text:style-name="T1">Obcowanie zaś z liczną grupą dzieci i dorosłych uczy </text:span></text:span><text:span text:style-name="Strong_20_Emphasis"><text:span text:style-name="T3">podporządkowywania się normom i nakazom.     </text:span></text:span></text:p>
      <text:p text:style-name="P1"><text:span text:style-name="Strong_20_Emphasis"><text:span text:style-name="T1">Przedszkolak staje się także coraz </text:span></text:span><text:span text:style-name="Strong_20_Emphasis"><text:span text:style-name="T3">bardziej samodzielny</text:span></text:span><text:span text:style-name="Strong_20_Emphasis"><text:span text:style-name="T1">, to cecha, której będzie potrzebował w szkole (spędzi tam przecież jedną czwartą życia). </text:span></text:span></text:p>
      <text:p text:style-name="P1"><text:span text:style-name="Strong_20_Emphasis"><text:span text:style-name="T1">Zdobędzie także wiele umiejętności, nie zdając sobie z tego sprawy, zajęcia w formie zabawy nie są wyłącznie odpoczynkiem.  </text:span></text:span></text:p>
      <text:p text:style-name="P1"><text:span text:style-name="Strong_20_Emphasis"><text:span text:style-name="T1">Z pomocą wychowawcy będzie rozwijał </text:span></text:span><text:span text:style-name="Strong_20_Emphasis"><text:span text:style-name="T3">umiejętność porozumiewania się<text:line-break/>i nawiązywania kontaktu</text:span></text:span><text:span text:style-name="Strong_20_Emphasis"><text:span text:style-name="T1">, między innymi poprzez komentowanie opowiadań i obrazków.                                              </text:span></text:span></text:p>
      <text:p text:style-name="P1"><text:span text:style-name="Strong_20_Emphasis"><text:span text:style-name="T1">Śpiewanie i wyliczanki pomogą dziecku </text:span></text:span><text:span text:style-name="Strong_20_Emphasis"><text:span text:style-name="T3">opanować artykulację</text:span></text:span><text:span text:style-name="Strong_20_Emphasis"><text:span text:style-name="T1">, posługiwanie się głosem, a słuchanie utworów muzycznych nauczy je </text:span></text:span><text:span text:style-name="Strong_20_Emphasis"><text:span text:style-name="T3">odróżniać dźwięki </text:span></text:span><text:span text:style-name="Strong_20_Emphasis"><text:span text:style-name="T1">i </text:span></text:span><text:span text:style-name="Strong_20_Emphasis"><text:span text:style-name="T3">udoskonali słuch. </text:span></text:span><text:span text:style-name="Strong_20_Emphasis"><text:span text:style-name="T1">                                        </text:span></text:span></text:p>
      <text:p text:style-name="P1"><text:span text:style-name="Strong_20_Emphasis"><text:span text:style-name="T1">Rysowanie kółek, kresek, wypełnianie obrazków kolorami, pisanie literek rozwinie </text:span></text:span><text:span text:style-name="Strong_20_Emphasis"><text:span text:style-name="T3">zdolności manualne dziecka </text:span></text:span><text:span text:style-name="Strong_20_Emphasis"><text:span text:style-name="T1">i zapozna je z pismem.</text:span></text:span></text:p>
      <text:p text:style-name="P1"><text:span text:style-name="Strong_20_Emphasis"><text:span text:style-name="T1">Kontakt ze sztuką (teatrzyk, koncert, słuchanie bajek) </text:span></text:span><text:span text:style-name="Strong_20_Emphasis"><text:span text:style-name="T3">rozbudzą wrażliwość estetyczną </text:span></text:span><text:span text:style-name="Strong_20_Emphasis"><text:span text:style-name="T1">malucha.                                                          </text:span></text:span></text:p>
      <text:p text:style-name="P1"><text:span text:style-name="Strong_20_Emphasis"><text:span text:style-name="T1">Ważne jest także dla niego </text:span></text:span><text:span text:style-name="Strong_20_Emphasis"><text:span text:style-name="T3">poznawanie własnego ciała i jego możliwości </text:span></text:span><text:span text:style-name="Strong_20_Emphasis"><text:span text:style-name="T1">na zajęciach fizycznych.</text:span></text:span></text:p>
      <text:p text:style-name="P1"><text:span text:style-name="Strong_20_Emphasis"><text:span text:style-name="T1">Zestawianie przedmiotów według kształtu i barwy, a także porównywanie ich oswoi dzieci z </text:span></text:span><text:span text:style-name="Strong_20_Emphasis"><text:span text:style-name="T3">matematyką</text:span></text:span><text:span text:style-name="Strong_20_Emphasis"><text:span text:style-name="T1">, a uprawa roślin, przycinanie, sklejanie itp. to próby </text:span></text:span><text:span text:style-name="Strong_20_Emphasis"><text:span text:style-name="T3">odnalezienia własnych pasji. </text:span></text:span><text:span text:style-name="Strong_20_Emphasis"><text:span text:style-name="T1">              </text:span></text:span></text:p>
      <text:p text:style-name="P1"><text:span text:style-name="Strong_20_Emphasis"><text:span text:style-name="T1">Poza tym przedszkole świetnie </text:span></text:span><text:span text:style-name="Strong_20_Emphasis"><text:span text:style-name="T3">przygotowuje dziecko do edukacji szkolnej.</text:span></text:span></text:p>
      <text:p text:style-name="P1"><text:span text:style-name="Strong_20_Emphasis"><text:span text:style-name="T1">Zalety przedszkola można mnożyć, dlatego mamy, które posyłają swoje pociechy na kilka godzin do przedszkola, nie powinny mieć z tego powodu wyrzutów sumienia.</text:span></text:span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12:18:09.806000000</meta:creation-date>
    <dc:date>2022-07-25T12:18:32.026000000</dc:date>
    <meta:editing-duration>PT22S</meta:editing-duration>
    <meta:editing-cycles>1</meta:editing-cycles>
    <meta:document-statistic meta:table-count="0" meta:image-count="0" meta:object-count="0" meta:page-count="1" meta:paragraph-count="20" meta:word-count="299" meta:character-count="2367" meta:non-whitespace-character-count="1895"/>
    <meta:generator>LibreOffice/6.0.2.1$Windows_X86_64 LibreOffice_project/f7f06a8f319e4b62f9bc5095aa112a65d2f3ac89</meta:generator>
  </office:meta>
</office:document-meta>
</file>