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Ubuntu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333333" style:font-name="Times New Roman" fo:font-size="13.5pt" fo:letter-spacing="normal" fo:font-style="italic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333333" style:font-name="Lato" fo:font-size="13.5pt" fo:letter-spacing="normal" fo:font-style="italic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3e3e3e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loext:padding="0cm" loext:border="non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color="#333333" style:font-name="Lato" fo:font-size="13.5pt" fo:letter-spacing="normal" fo:font-style="italic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color="#333333" fo:letter-spacing="normal" loext:padding="0cm" loext:border="none"/>
    </style:style>
    <style:style style:name="P9" style:family="paragraph" style:parent-style-name="Heading_20_1">
      <style:text-properties fo:color="#068635" style:font-name="Times New Roman" fo:font-size="27pt" fo:letter-spacing="normal" fo:font-style="italic" fo:font-weight="normal" fo:background-color="#f2f9fe" loext:padding="0cm" loext:border="none"/>
    </style:style>
    <style:style style:name="T1" style:family="text">
      <style:text-properties fo:color="#3e3e3e" style:font-name="Times New Roman" fo:font-size="15pt" fo:letter-spacing="normal" fo:font-style="italic" fo:font-weight="normal" loext:padding="0cm" loext:border="none"/>
    </style:style>
    <style:style style:name="T2" style:family="text">
      <style:text-properties fo:color="#008080" fo:font-size="13.5pt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Rozwód rodziców</text:h>
      <text:section text:style-name="Sect1" text:name="text_200">
        <text:p text:style-name="P1">   <text:span text:style-name="T2">Rozwód rodziców to niesamowicie trudne i bolesne doświadczenia dla każdego dziecka.<text:line-break/>   Rodzice skupieni na własnych problemach często zapominają, że obok nich stoi dziecko, które przede wszystkim potrzebuje pomocy, by móc odnaleźć się w nowej sytuacji.<text:line-break/>  </text:span></text:p>
        <text:p text:style-name="P2"><text:span text:style-name="Strong_20_Emphasis"><text:span text:style-name="T1">Rozwód rodziców. Jak wspierać dziecko?</text:span></text:span></text:p>
        <text:p text:style-name="P3">Rozwód jest jednym z wydarzeń krytycznych dla rodziny. Plasuje się na drugim miejscu na liście najbardziej stresujących zdarzeń w życiu (tuż za śmiercią współmałżonka). Statystyki donoszą, że co roku rośnie liczba prowadzonych przez sądy postępowań rozwodowych. Rozpad małżeństwa jest wyzwaniem dla każdej osoby weń zaangażowanej: dla małżonków, ich rodzin i przyjaciół, ale przede wszystkim dla dzieci.</text:p>
        <text:section text:style-name="Sect1" text:name="smb_3054">
          <text:p text:style-name="P6"> </text:p>
        </text:section>
        <text:p text:style-name="P7">Rozstanie rodziców, ich rozwód, wyprowadzenie się z domu mamy lub taty zwykle są dla dziecka bolesnym przeżyciem. Zwłaszcza wtedy, gdy z jego perspektywy wszystko wyglądało dobrze i było ono przekonane, że mama i tata będą zawsze razem – razem z dzieckiem. Podczas rozwodu dziecko jest świadkiem, a często też uczestnikiem wielu konfliktów naruszających jego poczucie bezpieczeństwa. Rodzice, skupieni na własnych problemach, najczęściej nie zdają sobie sprawy, jak silnie ich pociecha przeżywa wszystko, co dzieje się między nimi.<text:line-break/>Dzieci zazwyczaj doświadczają różnorakich emocjonalnych i wychowawczych problemów. Reakcje takie jak złość, odrzucenie, lęk, poczucie winy, smutek lub depresja, a nawet regresja są normalne, występują po przeżyciu wielkiej straty. Obserwuje się je u dzieci podczas okresu separacji i tak długo, jak długo zajmuje przejście przez „okres smutku” i pogodzenie się z rozwodem rodziców.</text:p>
        <text:p text:style-name="P8"> </text:p>
        <text:p text:style-name="P2"><text:span text:style-name="Strong_20_Emphasis"><text:span text:style-name="T1">JAK DZIECI REAGUJĄ NA ROZSTANIE RODZICÓW?</text:span></text:span></text:p>
        <text:p text:style-name="P4"><text:span text:style-name="T3">Okres niemowlęcy</text:span><text:line-break/>Dziecko w tym wieku uczy się ufać innym. Osoba, która zaspokaja wszystkie potrzeby dziecka w tym okresie, staje się jego „pierwotnym opiekunem”. Gdy nagle „pierwotny opiekun” odchodzi lub zmienia się w osobę nieznaną, dziecko przeżywa lęk i zachwianie poczucia bezpieczeństwa; obawia się, że jego potrzeby nie będą zaspokajane. Może mieć kłopoty ze snem (trudności z zaśnięciem, częste budzenie się w nocy) oraz w rozstawaniu się z rodzicem. W jego zachowaniu mogą być widoczne częste zmiany nastroju, płaczliwość, smutek.</text:p>
        <text:p text:style-name="P4"><text:soft-page-break/><text:span text:style-name="T3">Kiedy dziecko ma od trzech do pięciu lat</text:span><text:line-break/>Żyje nadzieją, że rodzice znów będą razem. Ma poczucie, że straciło mamę czy tatę, co może prowadzić do agresji wobec rodzica, który z nim pozostał, jego nowego partnera, rodzeństwa, dzieci czy nauczycielek w przedszkolu. Maluch może brać na siebie winę za rozpad małżeństwa – często dzieci uważają, że „tatuś odszedł, bo byłem niegrzeczny”, że swoim zachowaniem doprowadziły do rozwodu rodziców. Zdarza się, że dziecko cofa się do wcześniejszych etapów rozwoju, kiedy było młodsze i miało pełną opiekę obojga rodziców; może się to wyrażać w moczeniu się w nocy, brudzeniu majtek, ssaniu kciuka, wzmożonym przytulaniu się. Dziecko może przeżywać niepewność i lęk o to, co będzie jutro, mieć kłopoty z zasypianiem, bać się ciemności, budzić się w nocy z krzykiem, zdarza się też utrata apetytu. Może też stać się impulsywne, nadruchliwe, roztargnione, mieć problemy z koncentracją.</text:p>
        <text:p text:style-name="P4"><text:span text:style-name="T3">Kiedy dziecko ma od sześciu do ośmiu lat</text:span><text:line-break/>Wyniki w nauce mogą się zdecydowanie obniżyć (dziecko nie ma chęci się uczyć, trudno mu skoncentrować się na nauce). Dziecko może mieć problemy w kontaktach z rówieśnikami, może izolować się od grupy, być agresywne. Bardzo tęskni za rodzicem, który z nim nie mieszka. Bywa, że odczuwa lęk przed tym, że utraci także rodzica, który z nim mieszka. Może skierować swoją złość i agresję na tego rodzica, którego obwinia o rozpad związku. Może czuć, że musi wybierać, wobec kogo być lojalnym – wobec mamy czy taty. Wciąż po cichu liczy, że rodzice znowu będą razem.</text:p>
        <text:p text:style-name="P4"><text:span text:style-name="T3">Kiedy dziecko ma od dziewięciu do 12 lat</text:span><text:line-break/>Dziecko może obwiniać i wyrażać silną złość do rodzica, którego uważa za sprawcę rozwodu. Może odrzucać „złego rodzica”. Przeżywa głębokie poczucie straty, żalu i bezradności. Zdarza się, że wstydzi się przed innymi dziećmi tego, co się dzieje w rodzinie. Może doświadczać różnorodnych dolegliwości, takich jak bóle głowy i brzucha, trudności ze snem. Utrata wiary w siebie zazwyczaj skutkuje obniżeniem jego wyników w nauce. Dziecko może sprawiać trudności wychowawcze (nieposłuszeństwo, brak dyscypliny).</text:p>
        <text:p text:style-name="P4"><text:span text:style-name="T3">Kiedy dziecko dojrzewa: 13–18 lat</text:span><text:line-break/>Dziecko może czuć się nadmiernie obciążone potrzebą emocjonalnego wspierania rodzica lub zajmowaniem się młodszym rodzeństwem. Może czuć się zmuszone do podjęcia samodzielnej decyzji, z którym rodzicem chce pozostać. Może oczekiwać, że rodzic wynagrodzi mu straty związane z rozwodem, np. materialnie. Bywa że nastolatek czuje się nieswojo, obserwując rodziców umawiających się z nowymi partnerami, obserwując ich seksualność, może być zazdrosne o nowego partnera rodzica. Może być nieufne wobec ludzi i wobec trwałości związków między nimi. Dziecko może uciekać z domu, popełniać drobne przestępstwa (kradzieże, niszczenie mienia), <text:soft-page-break/>nadużywać alkoholu lub zażywać narkotyki. W tym wieku mogą pojawić się próby samobójcze.</text:p>
        <text:p text:style-name="P4"><text:span text:style-name="T3">Kiedy dziecko jest dorosłe</text:span><text:line-break/>Dorosłe dzieci mogą czuć się zobowiązane do emocjonalnego wspierania rodziców. Tak przeżywany obowiązek opieki nad osamotnionym rodzicem może odbierać im wolność w nawiązywaniu własnych relacji i zajmowaniu się własnym życiem.</text:p>
        <text:p text:style-name="P8"> </text:p>
        <text:p text:style-name="P2"><text:span text:style-name="Strong_20_Emphasis"><text:span text:style-name="T1">JAK DZIECKO RADZI SOBIE Z ROZWODEM?</text:span></text:span></text:p>
        <text:p text:style-name="P7">Współcześnie twierdzi się, że przystosowanie dziecka po rozwodzie rodziców zależy głównie od siły konfliktu między rodzicami. Im będzie ona słabsza, tym powrót dziecka do równowagi okaże się szybszy i pełniejszy. Według relacji z gabinetów pomocy dzieciom, konflikt, który doprowadził do rozwodu i trwa po jego zakończeniu, często jest odpowiedzialny za zaburzenia osobowości u dzieci. Z drugiej zaś strony na psychoterapię nie trafiają dzieci, których rodzice potrafili zgodnie ustalić warunki ich wychowania i utrzymania po rozwodzie. Poradzenie sobie ze wszystkimi skutkami rozwodu może trwać nawet do dziesięciu lat. Zwykle przebiega ono w następujących etapach:</text:p>
        <text:p text:style-name="P4"><text:span text:style-name="T3">1 Etap <text:line-break/>Uświadomienie sobie przez dziecko, że jego rodzice nie są już razem – ich małżeństwo się rozpada</text:span><text:line-break/>Dziecko przyjmuje to do wiadomości i próbuje pojąć przyczyny. Ma kłopot ze zrozumieniem dziwnych zachowań rodziców, np. wyprowadzki jednego z nich. Brak informacji o tym, co się dzieje (rozmowy z dzieckiem), sprzyja obwinianiu się lub fantazjowaniu o szczęśliwej rodzinie.</text:p>
        <text:p text:style-name="P4"><text:span text:style-name="T3">2 Etap <text:line-break/>Powrót do codzienności, próba oderwania się od konfliktu między rodzicami</text:span><text:line-break/>Dziecko próbuje żyć tak, jak dawniej, złapać psychiczny dystans wobec konfliktu rodziców. Wszelkie grupowe zajęcia pozaszkolne (sport, harcerstwo, turystyka) czy oparcie w grupie rówieśniczej są wskazanymi sposobami psychicznego dystansowania się wobec emocji związanych z rozstaniem rodziców.</text:p>
        <text:p text:style-name="P4"><text:span text:style-name="T3">3 Etap <text:line-break/>Konfrontacja z podstawową stratą, jaką jest odejście jednego z rodziców</text:span><text:line-break/>Dziecko intensywnie przeżywa inne straty: utratę dotychczasowego bezpieczeństwa materialnego, wsparcia obojga rodziców, prestiżu i statusu. Z powodu zmiany miejsca zamieszkania często traci grono rówieśników, szkołę, zajęcia pozaszkolne. Zdecydowaną pomocą w niwelowaniu tych strat jest utrzymanie więzi z obojgiem rozwiedzionych rodziców.</text:p>
        <text:p text:style-name="P4"><text:soft-page-break/><text:span text:style-name="T3">4 Etap <text:line-break/>Uporanie się z gniewem na rodzica, który jest uznawany za winnego rozwodu, oraz poradzenie sobie z własnym poczuciem winy za rozpad małżeństwa rodziców</text:span><text:line-break/>Zagrożeniem tego etapu jest oddalanie się dziecka od rodzica, do którego odczuwa szczególną złość. Ta bariera bywa trudna do pokonania.</text:p>
        <text:p text:style-name="P4"><text:span text:style-name="T3">5 Etap <text:line-break/>Pogodzenie się z trwałością i nieodwracalnością rozwodu</text:span><text:line-break/>Mimo to nawet na tym etapie dziecko nie przestaje czasem marzyć o pogodzeniu się rodziców.</text:p>
        <text:p text:style-name="P4"><text:span text:style-name="T3">6 Etap <text:line-break/>Gotowość do wchodzenia w związki z innymi</text:span><text:line-break/>Dziecko określa swoje relacje z rodzicami, a czasem z ich nowymi rodzinami. Nabiera wiary i zaufania we własne kompetencje w utrzymywaniu relacji z innymi ludźmi.</text:p>
        <text:p text:style-name="P7">Autor: Dorota zając. www.glospedagogiczny.pl</text:p>
        <text:p text:style-name="P5"> </text:p>
        <text:p text:style-name="P5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Ubuntu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15:00.949000000</meta:creation-date>
    <dc:date>2022-07-25T12:15:21.841000000</dc:date>
    <meta:editing-duration>PT21S</meta:editing-duration>
    <meta:editing-cycles>1</meta:editing-cycles>
    <meta:document-statistic meta:table-count="0" meta:image-count="0" meta:object-count="0" meta:page-count="4" meta:paragraph-count="26" meta:word-count="1135" meta:character-count="7866" meta:non-whitespace-character-count="6729"/>
    <meta:generator>LibreOffice/6.0.2.1$Windows_X86_64 LibreOffice_project/f7f06a8f319e4b62f9bc5095aa112a65d2f3ac89</meta:generator>
  </office:meta>
</office:document-meta>
</file>