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color="#3e3e3e" fo:letter-spacing="normal"/>
    </style:style>
    <style:style style:name="T1" style:family="text">
      <style:text-properties fo:color="#3e3e3e" style:font-name="Times New Roman" fo:font-size="15pt" fo:letter-spacing="normal" fo:font-style="italic" fo:font-weight="normal" loext:padding="0cm" loext:border="none"/>
    </style:style>
    <style:style style:name="T2" style:family="text">
      <style:text-properties fo:color="#3e3e3e" style:font-name="Times New Roman" fo:font-size="13.5pt" fo:letter-spacing="normal" fo:font-style="italic" fo:font-weight="normal" loext:padding="0cm" loext:border="none"/>
    </style:style>
    <style:style style:name="T3" style:family="text">
      <style:text-properties fo:color="#3e3e3e" fo:letter-spacing="normal" loext:padding="0cm" loext:border="none"/>
    </style:style>
    <style:style style:name="T4" style:family="text">
      <style:text-properties fo:color="#ff0000" style:font-name="Times New Roman" fo:font-size="15pt" fo:letter-spacing="normal" fo:font-style="italic" style:text-underline-style="solid" style:text-underline-width="auto" style:text-underline-color="font-color" fo:font-weight="normal" loext:padding="0cm" loext:border="none"/>
    </style:style>
    <style:style style:name="T5" style:family="text">
      <style:text-properties fo:color="#a52a2a" style:font-name="Times New Roman" fo:font-size="15pt" fo:letter-spacing="normal" fo:font-style="italic" fo:font-weight="normal" loext:padding="0cm" loext:border="none"/>
    </style:style>
    <style:style style:name="T6" style:family="text">
      <style:text-properties fo:color="#a52a2a" style:font-name="Times New Roman" fo:font-size="13.5pt" fo:letter-spacing="normal" fo:font-style="italic" style:text-underline-style="solid" style:text-underline-width="auto" style:text-underline-color="font-color" fo:font-weight="normal" loext:padding="0cm" loext:border="none"/>
    </style:style>
    <style:style style:name="T7" style:family="text">
      <style:text-properties fo:color="#008000" style:font-name="Times New Roman" fo:font-size="13.5pt" fo:letter-spacing="normal" fo:font-style="italic" style:text-underline-style="solid" style:text-underline-width="auto" style:text-underline-color="font-color" fo:font-weight="normal" loext:padding="0cm" loext:border="none"/>
    </style:style>
    <style:style style:name="T8" style:family="text">
      <style:text-properties fo:color="#008080" style:font-name="Times New Roman" fo:font-size="13.5pt" fo:letter-spacing="normal" fo:font-style="italic" fo:font-weight="normal" loext:padding="0cm" loext:border="none"/>
    </style:style>
    <style:style style:name="T9" style:family="text">
      <style:text-properties fo:color="#40e0d0" style:font-name="Times New Roman" fo:font-size="13.5pt" fo:letter-spacing="normal" fo:font-style="italic" fo:font-weight="normal" loext:padding="0cm" loext:border="none"/>
    </style:style>
    <style:style style:name="T10" style:family="text">
      <style:text-properties fo:color="#ff8c00" style:font-name="Times New Roman" fo:font-size="13.5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Strong_20_Emphasis"><text:span text:style-name="T4">PIERWSZE DNI W PRZEDSZKOLU</text:span></text:span></text:span><text:span text:style-name="T1"> </text:span></text:p>
      <text:p text:style-name="P3"><text:span text:style-name="Strong_20_Emphasis"><text:span text:style-name="T5">Pierwszy dzień malucha w przedszkolu jest stresujący, nie tylko dla dziecka, ale i dla rodziców.  </text:span></text:span></text:p>
      <text:p text:style-name="P3"><text:span text:style-name="Strong_20_Emphasis"><text:span text:style-name="T5">Co zrobić, aby swoim zachowaniem nie zrazić pociechy do tego miejsca?  </text:span></text:span></text:p>
      <text:p text:style-name="P3"><text:span text:style-name="Strong_20_Emphasis"><text:span text:style-name="T5">Jak ułatwić mu przyzwyczajenie się do nowej sytuacji? </text:span></text:span></text:p>
      <text:p text:style-name="P5"> </text:p>
      <text:p text:style-name="P3"><text:span text:style-name="Strong_20_Emphasis"><text:span text:style-name="T7">Nie okazuj swojego niepokoju</text:span></text:span></text:p>
      <text:p text:style-name="P3"><text:span text:style-name="Strong_20_Emphasis"><text:span text:style-name="T2">To naturalne, że rodzice denerwują pierwszym poważniejszym wyzwaniem jakie staje na drodze pociechy, ale nie ma niczego gorszego niż płacząca razem z dzieckiem mama. Maluch widząc zdenerwowanie rodziców czuje się jeszcze bardziej niepewnie. Swój stres należy schować do kieszeni i co najwyżej odreagować, kiedy dziecko już zniknie za zamkniętymi drzwiami przedszkola, ale w żadnym wypadku nie należy swoich wątpliwości uzewnętrzniać.</text:span></text:span></text:p>
      <text:p text:style-name="P3"><text:span text:style-name="Strong_20_Emphasis"><text:span text:style-name="T7">Opowiadaj dziecku, jak będzie wyglądało przedszkole</text:span></text:span></text:p>
      <text:p text:style-name="P3"><text:span text:style-name="Strong_20_Emphasis"><text:span text:style-name="T2">To co znane jest zawsze mniej straszne, dlatego warto opowiadać dziecku jak będzie wyglądał jego dzień w przedszkolu. Mów, że to nowy etap, nagroda, oznaka dorastania.  Postaraj się przedstawić dziecku przedszkole w sposób pozytywny i pełen entuzjazmu, zachowując umiar<text:line-break/>i naturalność.</text:span></text:span></text:p>
      <text:p text:style-name="P3"><text:span text:style-name="Strong_20_Emphasis"><text:span text:style-name="T7">Poznaj przedszkole</text:span></text:span></text:p>
      <text:p text:style-name="P3"><text:span text:style-name="Strong_20_Emphasis"><text:span text:style-name="T2">Wykorzystaj okazję do uczestniczenia z dzieckiem w spotkaniach adaptacyjnych w wybranym przedszkolu. Dzięki nim maluszek<text:line-break/>w obecności bliskich dorosłych może bezpiecznie poznawać, czym jest przedszkole.</text:span></text:span></text:p>
      <text:p text:style-name="P3"><text:span text:style-name="Strong_20_Emphasis"><text:span text:style-name="T7">Tak, jak w przedszkolu</text:span></text:span></text:p>
      <text:p text:style-name="P3"><text:span text:style-name="Strong_20_Emphasis"><text:span text:style-name="T2">Stopniowo dostosowuj rytm dnia dziecka do rytmu panującego <text:line-break/>w przedszkolu.</text:span></text:span></text:p>
      <text:p text:style-name="P3"><text:span text:style-name="Strong_20_Emphasis"><text:span text:style-name="T7">Kontakty z innymi</text:span></text:span></text:p>
      <text:p text:style-name="P3"><text:span text:style-name="Strong_20_Emphasis"><text:span text:style-name="T2">Jeśli dotąd dziecko nigdy nie rozstawało się z rodzicami, warto poświęcić czas i wysiłek, aby przed przedszkolną rozłąką mogło mieć kontakt z inną osobą dorosłą (zapewniając dziecku pełne bezpieczeństwo). Dobrze, aby podczas ćwiczenia rozłąki z rodzicami, była to ta sama osoba.<text:line-break/>Warto również zapewnić dziecku kontakty z innymi rówieśnikami.</text:span></text:span></text:p>
      <text:p text:style-name="P3"><text:span text:style-name="Strong_20_Emphasis"><text:span text:style-name="T7">Samodzielność drogą do sukcesu</text:span></text:span></text:p>
      <text:p text:style-name="P3"><text:span text:style-name="Strong_20_Emphasis"><text:span text:style-name="T2">Jeśli dziecko nie jest jeszcze w pełni samodzielne w zakresie samoobsługi, to okres dwóch, trzech miesięcy przed przedszkolną inauguracją jest wystarczający, aby sytuację poprawić.</text:span></text:span></text:p>
      <text:p text:style-name="P3"><text:span text:style-name="Strong_20_Emphasis"><text:span text:style-name="T2">Należy zastanowić się, z czym dziecko nie potrafi samo się uporać. Gdy maluch jest karmiony, ubierany, wysadzany na nocnik, to znaczy jest traktowany poniżej swoich możliwości. Rodzice powinni pamiętać, aby nie ulegać pokusie wyręczania i zastępowania malca we wszystkich czynnościach. Można natomiast towarzyszyć dziecku </text:span></text:span><text:soft-page-break/><text:span text:style-name="Strong_20_Emphasis"><text:span text:style-name="T2">w próbach samodzielności, zapewniając go o swojej gotowości do pomocy. Następnie stopniowo wycofywać się z prostych czynności, aby dziecko samo mogło doświadczać sukcesu, przekonać się o swoich możliwościach, uwierzyć<text:line-break/>w siebie i stać się bardziej niezależnym.</text:span></text:span></text:p>
      <text:p text:style-name="P3"><text:span text:style-name="Strong_20_Emphasis"><text:span text:style-name="T7">Wspólne przygotowania</text:span></text:span></text:p>
      <text:p text:style-name="P3"><text:span text:style-name="Strong_20_Emphasis"><text:span text:style-name="T2">O aktywny udział maluszka w przygotowaniach można zadbać kupując wspólnie z nim piżamę  – taką, która podoba się jemu (ulubiony kolor, wzór). Dzień przed wyjściem do przedszkola wspólnie przygotować sprawdzone ubranka.</text:span></text:span></text:p>
      <text:p text:style-name="P4"><text:span text:style-name="Strong_20_Emphasis"><text:span text:style-name="T7">Krótkie pożegnanie</text:span></text:span></text:p>
      <text:p text:style-name="P3"><text:span text:style-name="Strong_20_Emphasis"><text:span text:style-name="T2">To bardzo trudne, zwłaszcza na początku. Jednak im dłużej przeciągamy moment pożegnania, tym staje się ono trudniejsze dla obu stron,           <text:line-break/>a w szczególności dla dziecka.</text:span></text:span></text:p>
      <text:p text:style-name="P3"><text:span text:style-name="Strong_20_Emphasis"><text:span text:style-name="T7">Dotrzymuj słowa</text:span></text:span></text:p>
      <text:p text:style-name="P3"><text:span text:style-name="Strong_20_Emphasis"><text:span text:style-name="T2">Jeśli obiecaliście dziecku, że zostanie odebrane tuż po podwieczorku,<text:line-break/>to dopilnuj, aby tak się stało. W innym przypadku dziecko będzie bardzo zawiedzione i może znichęcić się do przedszkola.</text:span></text:span></text:p>
      <text:p text:style-name="P3"><text:span text:style-name="Strong_20_Emphasis"><text:span text:style-name="T2">Nie zostawiajmy dziecka od razu na 10 godzin w przedszkolu.  <text:line-break/>Dziecko szybciej się zaadaptuje, gdy na początku okres ten będzie krótszy.<text:line-break/>Gdy już trochę się przyzwyczai do rozłąki z rodzicami, stopniowo wydłużajmy ten czas.</text:span></text:span></text:p>
      <text:p text:style-name="P3"><text:span text:style-name="Strong_20_Emphasis"><text:span text:style-name="T7">Pozwól zabrać ulubionego misia</text:span></text:span></text:p>
      <text:p text:style-name="P3"><text:span text:style-name="Strong_20_Emphasis"><text:span text:style-name="T2">lub inną maskotkę, kocyk...cokolwiek z czym jest związany emocjonalnie, co przypomina dom. To bardzo pomoże poczuć się swojsko w nowym miejscu, wśród nowych ludzi.</text:span></text:span></text:p>
      <text:p text:style-name="P4"><text:span text:style-name="Strong_20_Emphasis"><text:span text:style-name="T3"> </text:span></text:span></text:p>
      <text:p text:style-name="P4"><text:span text:style-name="Strong_20_Emphasis"><text:span text:style-name="Emphasis"><text:span text:style-name="T4">Oto kilka kluczowych porad i zasad, których należy się trzymać, gdy zbliżać się będzie ten pierwszy dzień :</text:span></text:span></text:span></text:p>
      <text:p text:style-name="P3"><text:span text:style-name="Strong_20_Emphasis"><text:span text:style-name="T8">Przygotujmy dziecko dzień wcześniej, mówiąc, że kiedy się obudzi, pójdzie z mamą do przedszkola.</text:span></text:span></text:p>
      <text:p text:style-name="P3"><text:span text:style-name="Strong_20_Emphasis"><text:span text:style-name="T9">Postarajmy się tak zaplanować czas wyjścia do przedszkola, aby uniknąć zbędnego pośpiechu i zdenerwowania.</text:span></text:span></text:p>
      <text:p text:style-name="P3"><text:span text:style-name="Strong_20_Emphasis"><text:span text:style-name="T8">Pozwólmy dziecku zabrać swoją ulubioną zabawkę, by czuło się pewniej  <text:line-break/>i bezpieczniej.</text:span></text:span></text:p>
      <text:p text:style-name="P3"><text:span text:style-name="Strong_20_Emphasis"><text:span text:style-name="T9">Spakujmy razem z nim potrzebne do przedszkola rzeczy (np. kapcie, ciuszki na zmianę, piżamkę).</text:span></text:span></text:p>
      <text:p text:style-name="P3"><text:span text:style-name="Strong_20_Emphasis"><text:span text:style-name="T8">Przypomnijmy dziecku, jak będzie wyglądał dzień w przedszkolu i po co właściwie do niego idzie - po to, aby pracować tak jak rodzice - czyli uczyć się poprzez zabawę.</text:span></text:span></text:p>
      <text:p text:style-name="P3"><text:span text:style-name="Strong_20_Emphasis"><text:span text:style-name="T9">Jeśli mama ma problem z rozstaniem się z dzieckiem to przez kilka pierwszych dni niech odprowadza je tata lub np. babcia.</text:span></text:span></text:p>
      <text:p text:style-name="P3"><text:span text:style-name="Strong_20_Emphasis"><text:span text:style-name="T8">Nie ulegaj dziecku gdy płaczem próbuje zmusić cię do zmiany decyzji, bo w ten sposób nauczy się tak realizować swoje potrzeby, co znacznie wydłuży proces adaptacji.</text:span></text:span></text:p>
      <text:p text:style-name="P3"><text:soft-page-break/><text:span text:style-name="Strong_20_Emphasis"><text:span text:style-name="T9">W samym przedszkolu sprawnie przekażmy dziecko nauczycielce, przytulmy je mocno i powiedzmy, kto i kiedy je odbierze. Do określania czasu nie używajmy godzin, tylko czynności np. „kiedy zjesz zupę” lub „po podwieczorku” - zawsze dotrzymujmy słowa.</text:span></text:span></text:p>
      <text:p text:style-name="P3"><text:span text:style-name="Strong_20_Emphasis"><text:span text:style-name="T8">Nie zostawiajmy dziecka od razu na 10 godzin w przedszkolu. Dziecko szybciej się zaadaptuje, gdy na początku okres ten będzie krótszy. Gdy już trochę się przyzwyczai do rozłąki z rodzicami, stopniowo wydłużajmy ten czas.</text:span></text:span></text:p>
      <text:p text:style-name="P3"><text:span text:style-name="Strong_20_Emphasis"><text:span text:style-name="T9">Nie okazuj przy dziecku swoich obaw czy zdenerwowania, gdyż przejmuje ono te sygnały i również zaczyna odczuwać niepokój.</text:span></text:span></text:p>
      <text:p text:style-name="P3"><text:span text:style-name="Strong_20_Emphasis"><text:span text:style-name="T8">Zawsze dobrze wypowiadaj się przy dziecku na temat przedszkola - dzięki temu dziecko będzie odczuwało zadowolenie, że jest członkiem zespołu przedszkolnego.</text:span></text:span></text:p>
      <text:p text:style-name="P3"><text:span text:style-name="Strong_20_Emphasis"><text:span text:style-name="T9">Nie obiecuj: Jeśli pójdziesz do przedszkola, to coś dostaniesz (to forma przekupywania). Gdy przyjdziesz po dziecko, możesz dać mu mały prezencik. Możesz wtedy powiedzieć: Witaj, myślałam/-em o tobie. Popatrz, mam coś dla ciebie.</text:span></text:span></text:p>
      <text:p text:style-name="P2"><text:span text:style-name="Strong_20_Emphasis"><text:span text:style-name="T8">Nie wymuszaj na dziecku, żeby zaraz po przyjściu do domu opowiedziało, co się wydarzyło w przedszkolu. To powoduje niepotrzebny stres.</text:span></text:span><text:span text:style-name="T2"><text:line-break/> </text:span></text:p>
      <text:p text:style-name="P2"><text:span text:style-name="Strong_20_Emphasis"><text:span text:style-name="T9">Pamiętaj - zawsze żegnaj i witaj swoje dziecko z uśmiechem.</text:span></text:span><text:span text:style-name="T2"><text:line-break/> </text:span></text:p>
      <text:p text:style-name="P1"><text:span text:style-name="Strong_20_Emphasis"><text:span text:style-name="T6">Drodzy Rodzice!</text:span></text:span></text:p>
      <text:p text:style-name="P3"><text:span text:style-name="Strong_20_Emphasis"><text:span text:style-name="T10">Adaptacja dziecka do przedszkola to czasem długi proces, który wymaga konsekwentnego działania, otwarcia na potrzeby dziecka, cierpliwości <text:line-break/>(w oczekiwaniu na sukces), ale przede wszystkim optymizmu, który przekazujemy naszym dzieciom. </text:span></text:span></text:p>
      <text:p text:style-name="P3"><text:span text:style-name="Strong_20_Emphasis"><text:span text:style-name="T10">Jeśli będziemy o tym przekonani, nasze dziecko łagodniej rozpocznie swoją przygodę z przedszkolem.</text:span></text:span>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2:13:00.560000000</meta:creation-date>
    <dc:date>2022-07-25T12:13:26.656000000</dc:date>
    <meta:editing-duration>PT26S</meta:editing-duration>
    <meta:editing-cycles>1</meta:editing-cycles>
    <meta:document-statistic meta:table-count="0" meta:image-count="0" meta:object-count="0" meta:page-count="3" meta:paragraph-count="47" meta:word-count="865" meta:character-count="6023" meta:non-whitespace-character-count="5168"/>
    <meta:generator>LibreOffice/6.0.2.1$Windows_X86_64 LibreOffice_project/f7f06a8f319e4b62f9bc5095aa112a65d2f3ac89</meta:generator>
  </office:meta>
</office:document-meta>
</file>