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3e3e3e" fo:letter-spacing="normal" loext:padding="0cm" loext:border="none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color="#3e3e3e" fo:letter-spacing="normal"/>
    </style:style>
    <style:style style:name="T1" style:family="text">
      <style:text-properties style:font-name="Times New Roman" fo:font-size="13.5pt" fo:font-style="italic" fo:font-weight="normal"/>
    </style:style>
    <style:style style:name="T2" style:family="text">
      <style:text-properties fo:color="#3e3e3e" style:font-name="Times New Roman" fo:font-size="13.5pt" fo:letter-spacing="normal" fo:font-style="italic" fo:font-weight="normal" loext:padding="0cm" loext:border="none"/>
    </style:style>
    <style:style style:name="T3" style:family="text">
      <style:text-properties fo:color="#3e3e3e" fo:letter-spacing="normal" loext:padding="0cm" loext:border="none"/>
    </style:style>
    <style:style style:name="T4" style:family="text">
      <style:text-properties fo:color="#ff8c00" style:font-name="Times New Roman" fo:font-size="15pt" fo:letter-spacing="normal" fo:font-style="italic" style:text-underline-style="solid" style:text-underline-width="auto" style:text-underline-color="font-color" fo:font-weight="normal" loext:padding="0cm" loext:border="none"/>
    </style:style>
    <style:style style:name="T5" style:family="text">
      <style:text-properties fo:color="#ff0000" style:font-name="Times New Roman" fo:font-size="13.5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Przedszkole instytucją wspomagającą rodzinę  w ujednoliceniu oddziaływań wychowawczych</text:span></text:span></text:p>
      <text:p text:style-name="P1"><text:span text:style-name="T3">       </text:span><text:span text:style-name="T2">Wiek przedszkolny w życiu dziecka stanowi okres niezwykle intensywnego rozwoju. Zaspokojenie lub nie zaspokojenie potrzeb dziecka, zarówno biologicznych jak i psychologicznych jest źródłem pewnych doświadczeń życiowych, pod wpływem, których kształtuje się jego psychika i zachowania w przyszłości.<text:line-break/>      Jedynym z przejawów dążenia do zapewnienia kilkulatkowi optymalnych warunków rozwoju jest współdziałanie rodziny i przedszkola. Właściwe relacje między tymi środowiskami wychowawczymi są szansą na ustalenie wspólnego kierunku działań dających dziecku wsparcie.<text:line-break/>      Każdy proces dydaktyczno - wychowawczy zmierza do tego, aby<text:line-break/>w wiadomościach, umiejętnościach i systemie wartości wychowanków zaszły określone zmiany.<text:line-break/>Ogólne cele wychowania przedszkolnego zostały sformułowane<text:line-break/>w </text:span><text:span text:style-name="Emphasis"><text:span text:style-name="T2">„Podstawie programowej wychowania przedszkolnego”</text:span></text:span><text:span text:style-name="T2">.<text:line-break/>Przebiegiem ich realizacji kieruje nauczyciel „szczególną uwagę przywiązując do zapewnienia podopiecznym osiągnięć rozwojowych odpowiadających wiekowi i indywidualnym możliwościom.<text:line-break/>Wiąże się z tym konieczność kompensowania niedostatków środowiska rodzinnego, gdy jest ono – z uwagi na pożądaną sytuację rozwoju dzieci – niepełnowartościowe.</text:span></text:p>
      <text:p text:style-name="P3">      <text:span text:style-name="T1">Wczesne wykrycie nieprawidłowości rozwojowych i zastosowanie odpowiednich metod wsparcia decyduje często o karierze szkolnej dziecka. Przedszkole jest instytucją, gdzie wszelkie nieprawidłowości rozwojowe można wychwycić i wspólnie z rodzicami korygować. Współpraca jest konieczna, ponieważ rodzice są dla małego dziecka najważniejszymi osobami i mają decydujący wpływ na jego postępowanie. Przedszkole może wspomagać, współpracować lub kompensować braki w opiece rodzicielskiej, nie zastąpi jednak rodziców. Im większą uzyska się zgodność systemów wychowawczych między tymi, jakie reprezentuje przedszkole,<text:line-break/>a tymi, które realizują rodzice w domu, tym bardziej spójny<text:line-break/>i lepszy będzie rozwój dziecka.</text:span></text:p>
      <text:p text:style-name="P1"><text:span text:style-name="T2">Zdaniem J. Andrzejewskiej </text:span><text:span text:style-name="Emphasis"><text:span text:style-name="T5">„Procesy uczenia się w domu i przedszkolu są zależne od siebie. Nauczyciel rozpoczyna pracę z dzieckiem tam, gdzie skończyli rodzice  i odwrotnie”.</text:span></text:span></text:p>
      <text:p text:style-name="P1"><text:span text:style-name="Emphasis"><text:span text:style-name="T2">Przedszkole jest żywo zainteresowane tym, aby proces wychowania<text:line-break/>w każdej rodzinie przebiegał prawidłowo, aby był pod każdym względem wartości przedłużeniem działalności wychowawczej nauczyciela.</text:span></text:span></text:p>
      <text:p text:style-name="P1"><text:span text:style-name="Emphasis"><text:span text:style-name="T2">Warunkiem skutecznych oddziaływań jest poznanie dziecka, jego środowiska rodzinnego. Źródłem informacji są: karty zgłoszenia, ankiety, wywiady, rozmowy z rodzicami, arkusz diagnozy, obserwacja zabaw dziecka, obserwacja zachowań rodziców w kontaktach z dziećmi<text:line-break/></text:span></text:span><text:soft-page-break/><text:span text:style-name="Emphasis"><text:span text:style-name="T2">w różnych sytuacjach.<text:line-break/>Zgromadzona wiedza umożliwia wczesne wykrycie czynników opóźniających  lub deformujących rozwój. Wczesne wykrycie zaburzeń pozwoli na podjęcie działań korekcyjnych. Na podstawie zebranych informacji o podopiecznych i środowisku rodzinnym, nauczyciel dokonuje charakterystyki dziecka i opracowuje program pomocy przy współudziale rodziców. Dotyczy to również dzieci zdolnych i słabych.</text:span></text:span></text:p>
      <text:p text:style-name="P1"><text:span text:style-name="Emphasis"><text:span text:style-name="T2">Wiedza o wychowaniu obejmuje różne problemy: formy aktywności, zainteresowanie, reakcje na sukcesy i porażki, wytrwałość w działaniu, samodzielność, wiedzę, kulturę życia codziennego, sprawność fizyczną. <text:line-break/>Po analizie informacji o dzieciach nauczyciel podejmuje decyzję o tym, <text:line-break/>z którymi rodzicami należy nawiązać szczególną współpracę lub podjąć próbę oddziaływania na nich. Właściwa pełna współpraca powinna prowadzić do zintegrowania działań wychowawczych. Regularne komunikowanie się nauczyciela i rodziców ułatwi zrozumienie wielu problemów rozwojowych dziecka i umożliwi pogłębianie wiedzy na temat różnych uwarunkowań harmonijnego rozwoju.</text:span></text:span></text:p>
      <text:p text:style-name="P1"><text:span text:style-name="Emphasis"><text:span text:style-name="T2">Sposoby przekazywania informacji o dziecku mogą być różne: dwa razy<text:line-break/>w roku informacja o postępach, osiągnięciach i ewentualnych trudnościach (informacje nie mogą zawierać interpretacji zachowań),<text:line-break/>w kąciku dla rodziców umieszczone hasła określające umiejętności, jakie dziecko ma zdobyć i przyswoić, raz w tygodniu konsultacje rodzica<text:line-break/>z nauczycielem, okazjonalne kontakty indywidualne.<text:line-break/>Integrowanie zbiegów wychowawczych polega na uzgodnieniu sposobów reagowania na bodźce, zadania, wymagania, w domu i przedszkolu, uzgodnieniu rodzaju, kierunku, zakresu działań wychowawczych wspólnie realizowanych<text:line-break/>w przedszkolu i w domu, uzupełnianych w domu.</text:span></text:span></text:p>
      <text:p text:style-name="P1"><text:span text:style-name="Emphasis"><text:span text:style-name="T3">       </text:span></text:span><text:span text:style-name="Emphasis"><text:span text:style-name="T5">Dobre oddziaływania przedszkola, angażujące rodziców, wywierają długotrwały wpływ na dziecko i jego rodzinę.</text:span></text:span></text:p>
      <text:p text:style-name="P4"> </text:p>
      <text:p text:style-name="P1"><text:span text:style-name="Emphasis"><text:span text:style-name="T2">Opracowały: Justyna Berkowska, Grażyna Łapaj w oparciu o literaturę</text:span></text:span></text:p>
      <text:p text:style-name="P1"><text:span text:style-name="Emphasis"><text:span text:style-name="T3"> </text:span></text:span></text:p>
      <text:p text:style-name="P1"><text:span text:style-name="Emphasis"><text:span text:style-name="T2">1. Badura S., Czerendecka B., Marzec D., Rodzina jej formy wspomagania. Oficyna Wydawnicza Impuls, Kraków 2001</text:span></text:span></text:p>
      <text:p text:style-name="P1"><text:span text:style-name="Emphasis"><text:span text:style-name="T2">2. Cudak H., Znaczenie rodziny w rozwoju i wychowaniu małego dziecka. Warszawa, 1999.</text:span></text:span></text:p>
      <text:p text:style-name="P1"><text:span text:style-name="Emphasis"><text:span text:style-name="T2">3. Przetacznik M., Psychologia wychowawcza. PWN, Warszawa, 1980.</text:span></text:span></text:p>
      <text:p text:style-name="P1"><text:span text:style-name="Emphasis"><text:span text:style-name="T2">4. Sawicka A., Współpraca przedszkola z rodzicami. WSiP, Warszawa 1995.</text:span></text:span></text:p>
      <text:p text:style-name="P1"><text:span text:style-name="Emphasis"><text:span text:style-name="T2">5. Andrzejewska J., Dostrzec rodziców, integracja rodziny z przedszkolem. Wychowanie w Przedszkolu, 2001/8.</text:span></text:span></text:p>
      <text:p text:style-name="P1"><text:span text:style-name="Emphasis"><text:span text:style-name="T2">6. Rusiecka A, Rodzina dziecka jako środowisko wychowawcze dziecka. Wychowanie   w Przedszkolu 1994/2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08:35.126000000</meta:creation-date>
    <dc:date>2022-07-25T12:09:01.600000000</dc:date>
    <meta:editing-duration>PT26S</meta:editing-duration>
    <meta:editing-cycles>1</meta:editing-cycles>
    <meta:document-statistic meta:table-count="0" meta:image-count="0" meta:object-count="0" meta:page-count="3" meta:paragraph-count="18" meta:word-count="613" meta:character-count="5015" meta:non-whitespace-character-count="4375"/>
    <meta:generator>LibreOffice/6.0.2.1$Windows_X86_64 LibreOffice_project/f7f06a8f319e4b62f9bc5095aa112a65d2f3ac89</meta:generator>
  </office:meta>
</office:document-meta>
</file>