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color="#3e3e3e" fo:letter-spacing="normal" loext:padding="0cm" loext:border="non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color="#3e3e3e" style:font-name="Times New Roman" fo:font-size="13.5pt" fo:letter-spacing="normal" fo:font-style="italic" style:text-underline-style="solid" style:text-underline-width="auto" style:text-underline-color="font-color" fo:font-weight="normal" fo:background-color="#00ff00" loext:char-shading-value="0" loext:padding="0cm" loext:border="none"/>
    </style:style>
    <style:style style:name="T2" style:family="text">
      <style:text-properties fo:color="#3e3e3e" style:font-name="Times New Roman" fo:font-size="13.5pt" fo:letter-spacing="normal" fo:font-style="italic" style:text-underline-style="solid" style:text-underline-width="auto" style:text-underline-color="font-color" fo:font-weight="normal" fo:background-color="#ffa07a" loext:char-shading-value="0" loext:padding="0cm" loext:border="none"/>
    </style:style>
    <style:style style:name="T3" style:family="text">
      <style:text-properties fo:color="#3e3e3e" style:font-name="Times New Roman" fo:font-size="13.5pt" fo:letter-spacing="normal" fo:font-style="italic" style:text-underline-style="solid" style:text-underline-width="auto" style:text-underline-color="font-color" fo:font-weight="normal" fo:background-color="#40e0d0" loext:char-shading-value="0" loext:padding="0cm" loext:border="none"/>
    </style:style>
    <style:style style:name="T4" style:family="text">
      <style:text-properties fo:color="#3e3e3e" style:font-name="Times New Roman" fo:font-size="13.5pt" fo:letter-spacing="normal" fo:font-style="italic" style:text-underline-style="solid" style:text-underline-width="auto" style:text-underline-color="font-color" fo:font-weight="normal" fo:background-color="#ffd700" loext:char-shading-value="0" loext:padding="0cm" loext:border="none"/>
    </style:style>
    <style:style style:name="T5" style:family="text">
      <style:text-properties fo:color="#3e3e3e" style:font-name="Times New Roman" fo:font-size="13.5pt" fo:letter-spacing="normal" fo:font-style="italic" style:text-underline-style="solid" style:text-underline-width="auto" style:text-underline-color="font-color" fo:font-weight="normal" loext:padding="0cm" loext:border="none"/>
    </style:style>
    <style:style style:name="T6" style:family="text">
      <style:text-properties fo:color="#3e3e3e" style:font-name="Times New Roman" fo:font-size="13.5pt" fo:letter-spacing="normal" fo:font-style="italic" fo:font-weight="normal"/>
    </style:style>
    <style:style style:name="T7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8" style:family="text">
      <style:text-properties fo:color="#3e3e3e" fo:letter-spacing="normal"/>
    </style:style>
    <style:style style:name="T9" style:family="text">
      <style:text-properties fo:color="#3e3e3e" fo:letter-spacing="normal" style:text-underline-style="solid" style:text-underline-width="auto" style:text-underline-color="font-color" fo:background-color="#ffd700" loext:char-shading-value="0" loext:padding="0cm" loext:border="none"/>
    </style:style>
    <style:style style:name="T10" style:family="text">
      <style:text-properties fo:color="#3e3e3e" fo:letter-spacing="normal" loext:padding="0cm" loext:border="none"/>
    </style:style>
    <style:style style:name="T11" style:family="text">
      <style:text-properties fo:color="#a52a2a" style:font-name="Times New Roman" fo:font-size="16.5pt" fo:letter-spacing="normal" fo:font-style="italic" style:text-underline-style="solid" style:text-underline-width="auto" style:text-underline-color="font-color" fo:font-weight="normal" fo:background-color="#afeeee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JAK POSTĘPOWAĆ, ABY DZIECKO STAWAŁO SIĘ LEPSZYM CZŁOWIEKIEM?</text:span></text:span></text:p>
      <text:p text:style-name="P2"> </text:p>
      <text:p text:style-name="P6"><text:span text:style-name="Strong_20_Emphasis"><text:span text:style-name="T1">Ucz dziecko nazywania emocji</text:span></text:span></text:p>
      <text:p text:style-name="P5"><text:span text:style-name="T8"> </text:span><text:span text:style-name="Strong_20_Emphasis"><text:span text:style-name="T7">Mów dziecku o tym, co odczuwasz, np. „Jestem zdenerwowany(a),<text:line-break/>bo biegasz w kółko wokół stołu”, „Oglądam wiadomości i złości mnie to, że zmieniasz program”.<text:line-break/>Mów też o tym, co ono samo czuje: „Jest ci przykro, bo brat cię popchnął”.</text:span></text:span><text:span text:style-name="T6"><text:line-break/> </text:span></text:p>
      <text:p text:style-name="P5"><text:span text:style-name="Strong_20_Emphasis"><text:span text:style-name="T2">Pomóż dziecku przezwyciężać strach</text:span></text:span></text:p>
      <text:p text:style-name="P5"><text:span text:style-name="T8"> </text:span><text:span text:style-name="Strong_20_Emphasis"><text:span text:style-name="T7">Nie chroń nadmiernie swojego dziecka przed nowymi sytuacjami: im częściej ćwiczy, tym lepiej uczy się precyzyjnie klasyfikować bodźce<text:line-break/>i odróżniać wśród nich te, które nie stanowią zagrożenia.<text:line-break/>Straszenie dziecka dla uzyskania krótkotrwałych efektów wychowawczych może wpłynąć na lękową postawę wobec świata<text:line-break/>i zahamowanie ciekawości poznawczej.</text:span></text:span><text:span text:style-name="T6"><text:line-break/> </text:span></text:p>
      <text:p text:style-name="P6"><text:span text:style-name="Strong_20_Emphasis"><text:span text:style-name="T3">Bądź wzorem do naśladowania</text:span></text:span></text:p>
      <text:p text:style-name="P4"><text:span text:style-name="Strong_20_Emphasis"><text:span text:style-name="T7">Dziecko będzie robiło to,</text:span></text:span></text:p>
      <text:p text:style-name="P4"><text:span text:style-name="Strong_20_Emphasis"><text:span text:style-name="T7">co ty robisz,</text:span></text:span></text:p>
      <text:p text:style-name="P4"><text:span text:style-name="Strong_20_Emphasis"><text:span text:style-name="T7">a nie to, o czym mówisz.</text:span></text:span><text:span text:style-name="T7"><text:line-break/><text:line-break/> </text:span></text:p>
      <text:p text:style-name="P4"><text:span text:style-name="Strong_20_Emphasis"><text:span text:style-name="T4">Proszę, dziękuję, przepraszam</text:span></text:span></text:p>
      <text:p text:style-name="P3"><text:span text:style-name="Strong_20_Emphasis"><text:span text:style-name="T9">– </text:span></text:span><text:span text:style-name="Strong_20_Emphasis"><text:span text:style-name="T4">te cudowne słowa.</text:span></text:span></text:p>
      <text:p text:style-name="P5"><text:span text:style-name="Strong_20_Emphasis"><text:span text:style-name="T7">Zamiast rozkazywać – proś łagodnym tonem, jeśli popełnisz błąd – nie wstydź się do tego przyznać i przeprosić dziecko za swoje zachowanie: podziękuj mu, jeśli ci pomoże.</text:span></text:span></text:p>
      <text:p text:style-name="P5"><text:span text:style-name="Strong_20_Emphasis"><text:span text:style-name="T7">Słowa mają cudowną moc – za ich pomocą codziennie pielęgnuj swój związek z dzieckiem, pokazując mu, że jest dla ciebie ważne.</text:span></text:span><text:span text:style-name="T6"><text:line-break/> </text:span></text:p>
      <text:p text:style-name="P4"><text:span text:style-name="Strong_20_Emphasis"><text:span text:style-name="T1">Ustal z dzieckiem zasady</text:span></text:span></text:p>
      <text:p text:style-name="P3"><text:span text:style-name="Strong_20_Emphasis"><text:span text:style-name="T1">i nalegaj, by były przestrzegane.</text:span></text:span></text:p>
      <text:p text:style-name="P5"><text:span text:style-name="Strong_20_Emphasis"><text:span text:style-name="T7">Jeśli dziecko je naruszy powinno ponieść konsekwencje. Pamiętaj,<text:line-break/>że dziecko będzie zadowolone z tego,<text:line-break/>że poświęcasz mu swoją uwagę wyjaśniając, na czym polegają zasady – osiągnęło w ten sposób zamierzony cel.</text:span></text:span><text:span text:style-name="T6"><text:line-break/> </text:span></text:p>
      <text:p text:style-name="P6"><text:span text:style-name="Strong_20_Emphasis"><text:span text:style-name="T2">Zachęcaj dziecko do pozytywnego podchodzenia do problemów.</text:span></text:span></text:p>
      <text:p text:style-name="P5"><text:soft-page-break/><text:span text:style-name="Strong_20_Emphasis"><text:span text:style-name="T7">Pytaj: „Co </text:span></text:span><text:span text:style-name="Strong_20_Emphasis"><text:span text:style-name="T5">dobrego</text:span></text:span><text:span text:style-name="Strong_20_Emphasis"><text:span text:style-name="T7"> się dziś wydarzyło?” – wyrabiasz w ten sposób nawyk pozytywnego myślenia.<text:line-break/>Na popełnione przez dziecko błędy reaguj w sposób twórczy: „Popełniłeś błąd. Zastanów się, czego możesz się nauczyć z tej sytuacji?”.</text:span></text:span><text:span text:style-name="T6"><text:line-break/> </text:span></text:p>
      <text:p text:style-name="P6"><text:span text:style-name="Strong_20_Emphasis"><text:span text:style-name="T3">Zachęcaj dziecko do niezależności.</text:span></text:span></text:p>
      <text:p text:style-name="P4"><text:span text:style-name="Strong_20_Emphasis"><text:span text:style-name="T7">Jak najmniej pomagaj dziecku:</text:span></text:span></text:p>
      <text:p text:style-name="P4"><text:span text:style-name="Strong_20_Emphasis"><text:span text:style-name="T7">tylko tyle, ile trzeba.</text:span></text:span></text:p>
      <text:p text:style-name="P4"><text:span text:style-name="Strong_20_Emphasis"><text:span text:style-name="T7">Unikaj podawania gotowych rozwiązań</text:span></text:span></text:p>
      <text:p text:style-name="P3"><text:span text:style-name="Strong_20_Emphasis"><text:span text:style-name="T10">– </text:span></text:span><text:span text:style-name="Strong_20_Emphasis"><text:span text:style-name="T7">zachęcasz w ten sposób do myślenia.</text:span></text:span><text:span text:style-name="T7"><text:line-break/> </text:span></text:p>
      <text:p text:style-name="P6"><text:span text:style-name="Strong_20_Emphasis"><text:span text:style-name="T4">Chwal zachowanie prawidłowe zamiast krytykować niewłaściwe.</text:span></text:span></text:p>
      <text:p text:style-name="P4"><text:span text:style-name="Strong_20_Emphasis"><text:span text:style-name="T7">Pochwała jest skuteczna wtedy,</text:span></text:span></text:p>
      <text:p text:style-name="P4"><text:span text:style-name="Strong_20_Emphasis"><text:span text:style-name="T7">gdy jej udzielasz natychmiast po tym,</text:span></text:span></text:p>
      <text:p text:style-name="P4"><text:span text:style-name="Strong_20_Emphasis"><text:span text:style-name="T7">gdy dziecko zachowało się w sposób pożądany.</text:span></text:span><text:span text:style-name="T7"><text:line-break/><text:line-break/> </text:span></text:p>
      <text:p text:style-name="P4"><text:span text:style-name="Strong_20_Emphasis"><text:span text:style-name="T1">Oceniaj postępowanie dziecka,</text:span></text:span></text:p>
      <text:p text:style-name="P3"><text:span text:style-name="Strong_20_Emphasis"><text:span text:style-name="T1">a nie jego osobę.</text:span></text:span></text:p>
      <text:p text:style-name="P5"><text:span text:style-name="Strong_20_Emphasis"><text:span text:style-name="T7">Uogólnienia w rodzaju „Ty </text:span></text:span><text:span text:style-name="Strong_20_Emphasis"><text:span text:style-name="T5">zawsze</text:span></text:span><text:span text:style-name="Strong_20_Emphasis"><text:span text:style-name="T7"> robisz mi na złość” budzą sprzeciw<text:line-break/>i bunt, są odbierane jako niesprawiedliwe i krzywdzące.<text:line-break/>Po takim komunikacie motywacja dziecka, aby poprawić swoje zachowanie, spada do zera.<text:line-break/>Po co ma się starać, skoro </text:span></text:span><text:span text:style-name="Strong_20_Emphasis"><text:span text:style-name="T5">zawsze</text:span></text:span><text:span text:style-name="Strong_20_Emphasis"><text:span text:style-name="T7"> postępuje źle?</text:span></text:span><text:span text:style-name="T6"><text:line-break/> </text:span></text:p>
      <text:p text:style-name="P6"><text:span text:style-name="Strong_20_Emphasis"><text:span text:style-name="T2">Nie stosuj uogólnień</text:span></text:span></text:p>
      <text:p text:style-name="P5"><text:span text:style-name="Strong_20_Emphasis"><text:span text:style-name="T7">Zamiast denerwujących uogólnień po prostu wskaż konkretny rodzaj zachowania, które ci przeszkadza.<text:line-break/>Uwaga typu: „Przeszkadza mi, że kładziesz nogi na stół” jest dla dziecka dokładną informacją o tym, co ma poprawić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02:23.802000000</meta:creation-date>
    <dc:date>2022-07-25T12:03:02.018000000</dc:date>
    <meta:editing-duration>PT38S</meta:editing-duration>
    <meta:editing-cycles>1</meta:editing-cycles>
    <meta:document-statistic meta:table-count="0" meta:image-count="0" meta:object-count="0" meta:page-count="2" meta:paragraph-count="33" meta:word-count="373" meta:character-count="2563" meta:non-whitespace-character-count="2192"/>
    <meta:generator>LibreOffice/6.0.2.1$Windows_X86_64 LibreOffice_project/f7f06a8f319e4b62f9bc5095aa112a65d2f3ac89</meta:generator>
  </office:meta>
</office:document-meta>
</file>