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color="#3e3e3e" style:font-name="Times New Roman" fo:font-size="16.5pt" fo:letter-spacing="normal" fo:font-style="italic" fo:font-weight="bold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color="#3e3e3e" style:font-name="Times New Roman" fo:font-size="13.5pt" fo:letter-spacing="normal" fo:font-style="italic" fo:font-weight="normal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color="#3e3e3e" fo:letter-spacing="normal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ozwój dwu i półlatka</text:p>
      <text:p text:style-name="P3"> </text:p>
      <text:p text:style-name="P2">Na wstępie rozważań warto sięgnąć po psychologię rozwoju. Należy pamiętać, że dwuipółlatek przechodzi bardzo ważny etap wchodzenia<text:line-break/>w świat relacji zewnętrznych. Kształtuje swoją ciekawość świata i postawę wobec niego: odwagę lub strach. Ze względu na dziecięcy egocentryzm nadal pozostaje osóbką skupioną na sobie, ale zaczyna być gotowy na<text:line-break/>otworzenie się na otaczającą go rzeczywistość. Włącza się do zabawy <text:line-break/>z innymi dziećmi, potrafi okazać znajomej osobie sympatię, np. tuląc się. Omawiany okres to także czas negatywizmu, przekory <text:line-break/>i zachowań agresywnych. Dziecko na tym etapie cechuje się niezwykłą emocjonalnością, łatwo traci poczucie bezpieczeństwa, potrzebuje częstych sygnałów zainteresowania i akceptacji.</text:p>
      <text:p text:style-name="P3"> </text:p>
      <text:p text:style-name="P2">Pod względem motorycznym maluch staje się coraz sprawniejszy:<text:line-break/>dobrze chodzi (choć może jeszcze szerzej rozstawiać nogi), biega, siada, kuca, toczy piłkę, schyla się. Rozwija się u niego również motoryka mała: uwielbia przelewanie wody, buduje małą wieżę (z sześciu–ośmiu klocków), wzrasta jego koordynacja wzrokowo-kinestetyczno-dotykowa, jest w stanie oderwać kawałek plasteliny, próbuje kolorować, wycinać, lepić. Zwiększają się jego możliwości poznawcze: dziecko nabywa umiejętności zapamiętania krótkiego wierszyka, uczy się części ciała, wskazuje proste czynności na obrazkach, łączy obrazki w pary i używa znanych sobie przedmiotów zgodnie z ich przeznaczeniem – m.in. noża, widelca, grzebienia, mydła, ręcznika. Pojawiają się pierwsze zabawy tematyczne.</text:p>
      <text:p text:style-name="P3"> </text:p>
      <text:p text:style-name="P2">Wiek między drugim a trzecim rokiem życia to bardzo ważny etap w rozwoju mowy – wzbogaca się słownictwo. Narządy artykulacyjne nie pozwalają jeszcze maluchowi na wymawianie wszystkich głosek, ale jego mowa staje się coraz wyraźniejsza i, co ważne, zrozumiała dla osób spoza najbliższego otoczeni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25T11:59:36.027000000</meta:creation-date>
    <dc:date>2022-07-25T12:00:08.582000000</dc:date>
    <meta:editing-duration>PT33S</meta:editing-duration>
    <meta:editing-cycles>1</meta:editing-cycles>
    <meta:document-statistic meta:table-count="0" meta:image-count="0" meta:object-count="0" meta:page-count="1" meta:paragraph-count="7" meta:word-count="242" meta:character-count="1797" meta:non-whitespace-character-count="1553"/>
    <meta:generator>LibreOffice/6.0.2.1$Windows_X86_64 LibreOffice_project/f7f06a8f319e4b62f9bc5095aa112a65d2f3ac89</meta:generator>
  </office:meta>
</office:document-meta>
</file>