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comic sans ms" svg:font-family="'comic sans ms', cursiv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color="#3e3e3e" fo:letter-spacing="normal"/>
    </style:style>
    <style:style style:name="T1" style:family="text">
      <style:text-properties fo:color="#3e3e3e" style:font-name="Times New Roman" fo:font-size="13.5pt" fo:letter-spacing="normal" fo:font-style="italic" fo:font-weight="normal" loext:padding="0cm" loext:border="none"/>
    </style:style>
    <style:style style:name="T2" style:family="text">
      <style:text-properties fo:color="#800080" style:font-name="comic sans ms" fo:font-size="18pt" fo:letter-spacing="normal" fo:font-style="italic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Kilka rad, jak wdrażać pociechy<text:line-break/>do pomagania </text:span></text:span></text:p>
      <text:p text:style-name="P2"> </text:p>
      <text:p text:style-name="P1"><text:span text:style-name="Strong_20_Emphasis"><text:span text:style-name="T1">- </text:span></text:span><text:span text:style-name="T1">Zachęcaj do pomocy, nie nakazuj. Jeśli dziecko zrozumie, dlaczego warto pomagać, chętniej będzie to robiło. Gdy je zmusisz do pomagania, zacznie tego zdecydowanie unikać.</text:span></text:p>
      <text:p text:style-name="P1"><text:span text:style-name="Strong_20_Emphasis"><text:span text:style-name="T1">- </text:span></text:span><text:span text:style-name="T1">Dostosuj zadania do możliwości dziecka. Zbyt trudne i zbyt łatwe  zniechęcają, adekwatne do możliwości- mobilizują.</text:span></text:p>
      <text:p text:style-name="P1"><text:span text:style-name="Strong_20_Emphasis"><text:span text:style-name="T1">- </text:span></text:span><text:span text:style-name="T1">Każde dziecko lubi być chwalone. Pamiętajmy o pochwałach, gdy chętnie pomaga.</text:span></text:p>
      <text:p text:style-name="P1"><text:span text:style-name="Strong_20_Emphasis"><text:span text:style-name="T1">- </text:span></text:span><text:span text:style-name="T1">Chwal za sukcesy, bagatelizuj porażki.</text:span></text:p>
      <text:p text:style-name="P1"><text:span text:style-name="Strong_20_Emphasis"><text:span text:style-name="T1">- </text:span></text:span><text:span text:style-name="T1">Nie krytykujmy jednak małych potknięć i nie powtarzajmy dziecku,<text:line-break/>że sporo musi się jeszcze nauczyć. To zniechęca i wcale nie mobilizuje do większego wysiłku.</text:span></text:p>
      <text:p text:style-name="P1"><text:span text:style-name="Strong_20_Emphasis"><text:span text:style-name="T1">- </text:span></text:span><text:span text:style-name="T1">Nie porównuj z innymi dziećmi, nie stawiaj za przykład brata i siostry. Takie zachowanie co najwyżej zaostrzy rywalizację, nie sprowokuje<text:line-break/>do współpracy.</text:span></text:p>
      <text:p text:style-name="P1"><text:span text:style-name="Strong_20_Emphasis"><text:span text:style-name="T1">- </text:span></text:span><text:span text:style-name="T1">Wykorzystuj chęci dziecka do pomagania Tobie, podążaj za jego zainteresowaniami, nie lekceważ jego pomysłów.</text:span></text:p>
      <text:p text:style-name="P1"><text:span text:style-name="Strong_20_Emphasis"><text:span text:style-name="T1">- </text:span></text:span><text:span text:style-name="T1">W końcu tygodnia na rodzinnej naradzie można „rozliczyć” poszczególne osoby z ich pracy przez cały tydzień. Specjalne nagrody mogą wyróżnić tych najlepiej pracujących.</text:span></text:p>
      <text:p text:style-name="P1"><text:span text:style-name="Strong_20_Emphasis"><text:span text:style-name="T1">- </text:span></text:span><text:span text:style-name="T1">Dbaj o to, by w rodzinie wszyscy sobie wzajemnie pomagali, by byli dobrym  przykładem dla dziecka. Ono naśladuje Was, o czym nie powinniście zapominać. Gdy tata pomaga mamie podczas świątecznych porządków, mama razem z nim myje samochód, malec zaczyna rozumieć, dlaczego to pomaganie jest tak ważne. Nie tylko dom wysprzątany, samochód umyty, ale  i mama z tatą uśmiechnięci siadają do kolacji i … wspólnie podziwiają, co udało im się zrobić. Jest nie tylko czysto, ale i miło.</text:span></text:p>
      <text:p text:style-name="P2">    </text:p>
      <text:p text:style-name="P1"><text:span text:style-name="Strong_20_Emphasis"><text:span text:style-name="T2">Dlaczego pomaganie  jest takie ważne</text:span></text:span></text:p>
      <text:p text:style-name="P2"> </text:p>
      <text:p text:style-name="P1"><text:span text:style-name="Strong_20_Emphasis"><text:span text:style-name="T1">-</text:span></text:span><text:span text:style-name="T1">Uczymy maluchy samodzielności, odpowiedzialności i niezależności.</text:span></text:p>
      <text:p text:style-name="P1"><text:span text:style-name="Strong_20_Emphasis"><text:span text:style-name="T1">- </text:span></text:span><text:span text:style-name="T1">Pokazujemy, jak ważna jest współpraca, dzielenie zadań, planowanie ich<text:line-break/>i wypełnianie obowiązków.</text:span></text:p>
      <text:p text:style-name="P1"><text:span text:style-name="Strong_20_Emphasis"><text:span text:style-name="T1">- </text:span></text:span><text:span text:style-name="T1">Dziecko poznaje reguły rządzące sprawiedliwym podziałem rodzinnych zadań i ról, jakie poszczególne osoby biorą na siebie.</text:span></text:p>
      <text:p text:style-name="P1"><text:span text:style-name="Strong_20_Emphasis"><text:span text:style-name="T1">- </text:span></text:span><text:span text:style-name="T1">Uczy się systematyczności, zdyscyplinowania i radzenia sobie z różnymi zadaniami.</text:span></text:p>
      <text:p text:style-name="P1"><text:span text:style-name="Strong_20_Emphasis"><text:span text:style-name="T1">- </text:span></text:span><text:span text:style-name="T1">Dziecko odnajduje swoje miejsce w rodzinie. Czuje się ważne<text:line-break/>i potrzebne.                                   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comic sans ms" svg:font-family="'comic sans ms', cursiv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1:41:21.154000000</meta:creation-date>
    <dc:date>2022-07-25T11:42:15.203000000</dc:date>
    <meta:editing-duration>PT54S</meta:editing-duration>
    <meta:editing-cycles>1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9" meta:word-count="295" meta:character-count="2046" meta:non-whitespace-character-count="1720"/>
  </office:meta>
</office:document-meta>
</file>