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officeooo:rsid="0013a5c2" officeooo:paragraph-rsid="0013a5c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officeooo:rsid="0013a5c2" officeooo:paragraph-rsid="0013a5c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officeooo:rsid="0014c9de" officeooo:paragraph-rsid="0014c9de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officeooo:rsid="00156595" officeooo:paragraph-rsid="0015659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officeooo:rsid="001ea489" officeooo:paragraph-rsid="001ea489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bold" officeooo:rsid="0013a5c2" officeooo:paragraph-rsid="0013a5c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bold" officeooo:rsid="001ea489" officeooo:paragraph-rsid="001ea48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3pt" fo:font-weight="bold" officeooo:rsid="001ea489" officeooo:paragraph-rsid="001ea489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1pt" style:text-underline-style="solid" style:text-underline-width="auto" style:text-underline-color="font-color" fo:font-weight="bold" officeooo:rsid="0013a5c2" officeooo:paragraph-rsid="0013a5c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officeooo:rsid="0013a5c2" officeooo:paragraph-rsid="0013a5c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officeooo:rsid="0013a5c2" officeooo:paragraph-rsid="00231410" style:font-size-asian="11pt" style:font-weight-asian="bold" style:font-size-complex="11pt" style:font-weight-complex="bold"/>
    </style:style>
    <style:style style:name="T1" style:family="text">
      <style:text-properties officeooo:rsid="0017cb69"/>
    </style:style>
    <style:style style:name="T2" style:family="text">
      <style:text-properties officeooo:rsid="001b6a45"/>
    </style:style>
    <style:style style:name="T3" style:family="text">
      <style:text-properties officeooo:rsid="001d7066"/>
    </style:style>
    <style:style style:name="T4" style:family="text">
      <style:text-properties officeooo:rsid="001ebec0"/>
    </style:style>
    <style:style style:name="T5" style:family="text">
      <style:text-properties officeooo:rsid="002314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</text:p>
      <text:p text:style-name="P1">W GMINNYM PRZEDSZKOLU PUBLICZNYM </text:p>
      <text:p text:style-name="P1">„RADOSNE WZGÓRZE” W ZAKROCZYMIU</text:p>
      <text:p text:style-name="P1"/>
      <text:p text:style-name="P6">Zajęcia wspomagające proces kształcenia w przedszkolu</text:p>
      <text:p text:style-name="P6"/>
      <text:p text:style-name="P11">RYTMIKA – <text:span text:style-name="T1">PONIEDZIAŁEK</text:span>, prowadzący: mgr Jerzy Burdzy</text:p>
      <text:p text:style-name="P11">Grupa I Motylki – godz. <text:span text:style-name="T1">9.00</text:span> – 9.<text:span text:style-name="T1">30</text:span></text:p>
      <text:p text:style-name="P11">Grupa II Biedronki – godz. 9.<text:span text:style-name="T1">3</text:span>0 – <text:span text:style-name="T1">10</text:span>.<text:span text:style-name="T1">0</text:span>0</text:p>
      <text:p text:style-name="P11">Grupa III Pszczółki – godz. <text:span text:style-name="T1">10</text:span>.<text:span text:style-name="T1">0</text:span>0 – 10.<text:span text:style-name="T1">3</text:span>0</text:p>
      <text:p text:style-name="P2"/>
      <text:p text:style-name="P2">JĘZYK ANGIELSKI – WTOREK, prowadzący: mgr Joanna Parzyszek-Ślaska</text:p>
      <text:p text:style-name="P2">Grupa I Motylki – godz. 9.30 – 10.00</text:p>
      <text:p text:style-name="P2">Grupa II Biedronki – godz. 10.00 – 10.30</text:p>
      <text:p text:style-name="P2">Grupa III Pszczółki – godz. 10.30 – 11.00</text:p>
      <text:p text:style-name="P2"/>
      <text:p text:style-name="P2">GIMNASTYKA KOREKCYJNA – ŚRODA, prowadzący: mgr Kamili Chmielewski</text:p>
      <text:p text:style-name="P2">Grupa I Motylki – godz. 10.00 – 10.30</text:p>
      <text:p text:style-name="P2">Grupa II Biedronki – godz. 10.30 – 11.00</text:p>
      <text:p text:style-name="P2">Grupa III Pszczółki – godz. 11.30 – 12.00</text:p>
      <text:p text:style-name="P2"/>
      <text:p text:style-name="P2">RELIGIA – CZWARTEK, prowadzący: mgr Elżbieta Wojciechowska</text:p>
      <text:p text:style-name="P2">Grupa I Motylki – godz. 14.30 – 15.00</text:p>
      <text:p text:style-name="P2">Grupa II Biedronki – godz. 15.00 – 15.30</text:p>
      <text:p text:style-name="P2">Grupa III Pszczółki – godz. 15.30 – 16.00</text:p>
      <text:p text:style-name="P2"/>
      <text:p text:style-name="P9">Zajęcia prowadzone przez specjalistów w ramach ppp</text:p>
      <text:p text:style-name="P2"/>
      <text:p text:style-name="P3">PEDAGOG SPECJALNY – prowadzący: mgr Beata Malinowska</text:p>
      <text:p text:style-name="P3">PONIEDZIAŁEK <text:s/>- 8.00 – 11.00</text:p>
      <text:p text:style-name="P3">WTOREK – 8.00 – 11.00</text:p>
      <text:p text:style-name="P3">TERAPEUTA PEDAGOGICZNY - prowadzący: mgr Beata Malinowska</text:p>
      <text:p text:style-name="P3">ŚRODA – 8.00 – 11.00</text:p>
      <text:p text:style-name="P3">PEDAGOG - prowadzący: mgr Beata Malinowska</text:p>
      <text:p text:style-name="P3">CZWARTEK – <text:span text:style-name="T3">13.30 </text:span>– 1<text:span text:style-name="T3">5</text:span>.30 <text:s/><text:span text:style-name="T4">(konsultacje, porady, warsztaty)</text:span></text:p>
      <text:p text:style-name="P3"/>
      <text:p text:style-name="P7">Terapeuta integracji sensorycznej – prowadzący: mgr Lucyna Bielec</text:p>
      <text:p text:style-name="P5">Zajęcia indywidualne z dziećmi posiadającymi opinię WWR (orzeczenie), terminy zajęć po uzgodnieniu z rodzicami/opiekunami dzieci.</text:p>
      <text:p text:style-name="P8"/>
      <text:p text:style-name="P4">STAN NA <text:span text:style-name="T2">23</text:span>.09.2022<text:span text:style-name="T2">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5T12:36:17.959000000</meta:creation-date>
    <dc:date>2022-09-26T11:44:10.068000000</dc:date>
    <meta:editing-duration>PT13M5S</meta:editing-duration>
    <meta:editing-cycles>8</meta:editing-cycles>
    <meta:generator>LibreOffice/6.0.5.2$Windows_X86_64 LibreOffice_project/54c8cbb85f300ac59db32fe8a675ff7683cd5a16</meta:generator>
    <meta:print-date>2022-09-23T11:12:49.916000000</meta:print-date>
    <meta:document-statistic meta:table-count="0" meta:image-count="0" meta:object-count="0" meta:page-count="1" meta:paragraph-count="31" meta:word-count="180" meta:character-count="1375" meta:non-whitespace-character-count="1185"/>
  </office:meta>
</office:document-meta>
</file>