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paragraph-rsid="0004fc56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.494cm" loext:contextual-spacing="false" fo:line-height="150%" fo:text-align="center" style:justify-single-word="false"/>
      <style:text-properties style:font-name="Arial" fo:font-size="12pt" fo:font-weight="bold" officeooo:paragraph-rsid="0004fc56" style:font-name-asian="Times New Roman" style:font-size-asian="12pt" style:language-asian="pl" style:country-asian="PL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423cm" loext:contextual-spacing="false" fo:line-height="150%"/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5" style:family="paragraph" style:parent-style-name="Standard" style:list-style-name="WW8Num61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6" style:family="paragraph" style:parent-style-name="Standard" style:list-style-name="WW8Num40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7" style:family="paragraph" style:parent-style-name="Standard" style:list-style-name="WW8Num48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 style:list-style-name="WW8Num17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 style:list-style-name="WW8Num25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 style:list-style-name="WW8Num1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 style:list-style-name="WW8Num30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 style:list-style-name="WW8Num72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 style:list-style-name="WW8Num9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Standard" style:list-style-name="WW8Num8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 style:list-style-name="WW8Num17">
      <style:paragraph-properties fo:margin-left="0.63cm" fo:margin-right="0cm" fo:margin-top="0cm" fo:margin-bottom="0cm" loext:contextual-spacing="false" fo:line-height="150%" fo:text-align="start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 style:list-style-name="WW8Num30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 style:font-weight-complex="bold"/>
    </style:style>
    <style:style style:name="P17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2pt" fo:font-weight="bold" officeooo:paragraph-rsid="0004fc56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" style:list-style-name="WW8Num72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officeooo:paragraph-rsid="0004fc56"/>
    </style:style>
    <style:style style:name="P19" style:family="paragraph" style:parent-style-name="Standard" style:list-style-name="WW8Num6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Standard" style:list-style-name="WW8Num4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21" style:family="paragraph" style:parent-style-name="Standard" style:list-style-name="WW8Num48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22" style:family="paragraph" style:parent-style-name="Standard" style:list-style-name="WW8Num48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paragraph-rsid="000547a6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7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4fc56"/>
    </style:style>
    <style:style style:name="P2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25" style:family="paragraph" style:parent-style-name="Standard" style:list-style-name="WW8Num72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4fc56" style:font-name-asian="Times New Roman" style:font-size-asian="12pt" style:language-asian="pl" style:country-asian="PL" style:font-name-complex="Arial" style:font-size-complex="12pt"/>
    </style:style>
    <style:style style:name="P26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Arial" fo:font-size="12pt" fo:font-weight="bold" officeooo:paragraph-rsid="0004fc56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423cm" loext:contextual-spacing="false" fo:line-height="150%"/>
      <style:text-properties style:font-name="Arial" fo:font-size="12pt" fo:font-weight="bold" officeooo:paragraph-rsid="0004fc56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" style:family="text">
      <style:text-properties fo:color="#ddddd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style:text-position="super 65%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officeooo:rsid="0004fc56"/>
    </style:style>
    <style:style style:name="T8" style:family="text">
      <style:text-properties officeooo:rsid="000547a6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zacja pracy Przedszkola</text:p>
      <text:list xml:id="list4049302920" text:style-name="WW8Num61">
        <text:list-item>
          <text:p text:style-name="P5">Podstawową jednostką organizacyjną przedszkola jest oddział złożony z dzieci zgrupowanych według zbliżonego wieku, z uwzględnieniem ich potrzeb, zainteresowań, uzdolnień oraz rodzaju niepełnosprawności.</text:p>
        </text:list-item>
        <text:list-item>
          <text:p text:style-name="P5">Przedszkole jest trzy oddziałowe dostosowane do całodziennego pobytu dziecka <text:s text:c="21"/>w przedszkolu.</text:p>
        </text:list-item>
        <text:list-item>
          <text:p text:style-name="P5">W Przedszkolu utworzone oddziały uwzględniają oczekiwania rodziców:</text:p>
        </text:list-item>
      </text:list>
      <text:list xml:id="list2666031712" text:style-name="WW8Num40">
        <text:list-item>
          <text:p text:style-name="P6">rodzeństwo o zbliżonym wieku może przebywać w oddziale razem.</text:p>
        </text:list-item>
      </text:list>
      <text:list xml:id="list90422866893132" text:style-name="WW8Num61">
        <text:list-header>
          <text:p text:style-name="P19">4. <text:s text:c="2"/>Liczba dzieci w <text:span text:style-name="T7">poszczególnych </text:span>oddzia<text:span text:style-name="T7">łach</text:span> w roku szkolnym 20<text:span text:style-name="T7">21</text:span>/202<text:span text:style-name="T8">2</text:span> wynosi 1<text:span text:style-name="T8">8</text:span>. </text:p>
          <text:p text:style-name="P19">5. <text:s/>Liczba miejsc dla dzieci w przedszkolu wynika z arkusza organizacyjnego na dany rok szkolny, zatwierdzonego przez organ prowadzący.</text:p>
        </text:list-header>
      </text:list>
      <text:p text:style-name="P26"/>
      <text:list xml:id="list1530594102" text:style-name="WW8Num48">
        <text:list-item>
          <text:p text:style-name="P7">Organizacja pracy wychowawczo – dydaktycznej i opiekuńczej odbywa się</text:p>
          <text:p text:style-name="P7">w oparciu o:</text:p>
        </text:list-item>
      </text:list>
      <text:list xml:id="list347801414" text:style-name="WW8Num17">
        <text:list-item>
          <text:p text:style-name="P8">podstawę programową wychowania przedszkolnego;</text:p>
        </text:list-item>
        <text:list-item>
          <text:p text:style-name="P15">na podstawie zestawu programów wychowania w Przedszkolu, uchwalonego na zebraniu Rady Pedagogicznej, na dany rok szkolny. Wyboru programu dokonuje nauczyciel, któremu powierzono opiekę nad danym oddziałem lub osoba prowadząca zajęcia dodatkowe, uwzględniając potrzeby i możliwości dzieci.</text:p>
        </text:list-item>
      </text:list>
      <text:list xml:id="list90421211989505" text:style-name="WW8Num48">
        <text:list-header>
          <text:p text:style-name="P20">2. <text:s/>Dyrektor dopuszcza do użytku wewnętrznego w placówce program przedstawiony przez nauczycieli Przedszkola.</text:p>
          <text:p text:style-name="P21">3. <text:s text:c="2"/>Godzina zajęć w Przedszkolu trwa 60 minut. <text:s text:c="85"/>4. Czas trwania zajęć prowadzonych w Przedszkolu, <text:s/>w tym zajęć religii i zajęć rewalidacyjnych, dostosowuje się do możliwości rozwojowych dzieci:</text:p>
        </text:list-header>
      </text:list>
      <text:list xml:id="list450253018" text:style-name="L1">
        <text:list-header>
          <text:p text:style-name="P4">z dziećmi w wieku 3 – 4 lat – około 15 minut,</text:p>
        </text:list-header>
      </text:list>
      <text:list xml:id="list90422357461286" text:style-name="WW8Num48">
        <text:list-header>
          <text:p text:style-name="P22">5. <text:s text:c="2"/>W Przedszkolu prowadzone są <text:s/>bezpłatne zajęcia psycho – edukacyjne , zajęcia logopedyczne, zajęcia z języka angielskiego, <text:span text:style-name="T8">zajęcia z gimnastyki korekcyjnej,</text:span> zajęcia <text:s/></text:p>
          <text:p text:style-name="P22">z religii <text:span text:style-name="T8">oraz rytmika.</text:span></text:p>
          <text:p text:style-name="P21">6. <text:s text:c="2"/>Zajęcia z religii prowadzone są w oddziałach za pisemną zgodą rodziców.</text:p>
          <text:p text:style-name="P21">7. Prowadzone są zajęcia rewalidacyjne dla dziecka z orzeczeniem o potrzebie kształcenia specjalnego (niepełnosprawność intelektualna w stopniu lekkim, średnim, głębokim, np. Autyzm, Zespół Asspergera).</text:p>
          <text:p text:style-name="P21">8. Czas trwania prowadzonych zajęć dostosowany jest do wieku i możliwości rozwojowych dzieci. Zajęcia prowadzone są w każdym oddziale.</text:p>
          <text:p text:style-name="P21"><text:soft-page-break/>9. <text:s/>Przedszkole prowadzi dla każdego oddziału dziennik zajęć, w którym dokumentuje się przebieg pracy wychowawczo-dydaktycznej z dziećmi w danym roku szkolnym.</text:p>
          <text:p text:style-name="P20">10. W Przedszkolu są <text:s/>prowadzone <text:s/>dzienniki zajęć bezpłatnych oraz zajęć z zakresu pomocy psychologiczno-pedagogicznej, uzasadnione koniecznością dokumentowania przebiegu nauczania. Sposób ich dokumentowania określają odrębne przepisy.</text:p>
        </text:list-header>
      </text:list>
      <text:p text:style-name="P17"/>
      <text:list xml:id="list2573128005" text:style-name="WW8Num25">
        <text:list-item>
          <text:p text:style-name="P9">Organizację wychowania, nauczania i opieki w danym roku szkolnym określa arkusz organizacji przedszkola opracowany przez Dyrektora.</text:p>
        </text:list-item>
        <text:list-item>
          <text:p text:style-name="P9">Arkusz organizacji przedszkola zatwierdza <text:s/>organ prowadzący.</text:p>
        </text:list-item>
        <text:list-item>
          <text:p text:style-name="P9">W <text:s/>arkuszu organizacji Przedszkola określa się w szczególności:</text:p>
        </text:list-item>
      </text:list>
      <text:list xml:id="list2627923006" text:style-name="WW8Num13">
        <text:list-item>
          <text:p text:style-name="P10">czas pracy poszczególnych oddziałów;</text:p>
        </text:list-item>
        <text:list-item>
          <text:p text:style-name="P10">liczbę pracowników Przedszkola, w tym pracowników zajmujących stanowiska kierownicze;</text:p>
        </text:list-item>
        <text:list-item>
          <text:p text:style-name="P10">ogólną liczbę godzin pracy finansowych ze środków przydzielanych przez organ prowadzący Przedszkole.</text:p>
        </text:list-item>
      </text:list>
      <text:p text:style-name="P27"/>
      <text:list xml:id="list1859829804" text:style-name="WW8Num30">
        <text:list-item>
          <text:p text:style-name="P24">Organizację pracy Przedszkola określa ramowy rozkład dnia ustalony przez Dyrektora <text:s/>na wniosek Rady Pedagogicznej na podstawie zatwierdzonego arkusza organizacji. Uwzględnia on wymagania zdrowotne, higieniczne i jest dostosowany do założeń programowych oraz oczekiwań rodziców.</text:p>
        </text:list-item>
        <text:list-item>
          <text:p text:style-name="P11">Na podstawie ramowego rozkładu dnia nauczyciele, którym powierzono opiekę nad danym oddziałem, ustalają dla tego oddziału szczegółowy rozkład dnia, <text:s text:c="24"/>z uwzględnieniem potrzeb i zainteresowań dzieci.</text:p>
        </text:list-item>
        <text:list-item>
          <text:p text:style-name="P11">Rozkład dnia w miarę potrzeby może być zmieniony w ciągu dnia.</text:p>
        </text:list-item>
        <text:list-item>
          <text:p text:style-name="P16">Rozkład dnia oddziału uwzględnia:</text:p>
        </text:list-item>
      </text:list>
      <text:p text:style-name="P3">1) propozycje czasowe między formami proponowanymi przez nauczyciela, swobodną zabawą <text:s/>dziecka;</text:p>
      <text:p text:style-name="P3">2) potrzebę odpoczynku w zależności od wieku dziecka;</text:p>
      <text:p text:style-name="P3">3) potrzebę codziennego przebywania na powietrzu w zależności od pogody;</text:p>
      <text:p text:style-name="P3">4) godziny posiłków.</text:p>
      <text:p text:style-name="P3">5. Świadczenia udzielane w przedszkolu w zakresie podstawy programowej wychowania przedszkolnego, o której mowa w odrębnych przepisach, realizowane są bezpłatnie <text:s text:c="13"/><text:soft-page-break/>w wymiarze <text:s/>5 godzin dziennie, w godzinach <text:s/>08.00- 13.00, na zasadach określonych <text:s text:c="10"/>w statucie Przedszkola. <text:s text:c="61"/></text:p>
      <text:p text:style-name="P3">6. Świadczenia udzielane w Przedszkolu w zakresie przekraczającym realizację podstawy programowej wychowania przedszkolnego podlegają opłacie w <text:s/>wysokości określonej <text:s text:c="12"/>w ustawie <text:s/>o systemie oświaty.</text:p>
      <text:list xml:id="list3162655353" text:style-name="WW8Num72">
        <text:list-item>
          <text:p text:style-name="P12">Przedszkole funkcjonuje przez cały rok szkolny, z wyjątkiem przerw ustalonych przez organ prowadzący Przedszkole na wniosek Dyrektora.</text:p>
        </text:list-item>
        <text:list-item>
          <text:p text:style-name="P18"><text:span text:style-name="T4">W porozumieniu z organem prowadzącym ustala się dyżur wakacyjny na miesiąc lipiec. W tym czasie w przedszkolu przebywają dzieci zgłoszone przez rodziców, którzy oboje </text:span><text:span text:style-name="T5">pracują i nie są w stanie zapewnić opieki lub wakacyjnego wypoczynku dla swoich dzieci.</text:span><text:span text:style-name="T3"> </text:span></text:p>
        </text:list-item>
        <text:list-item>
          <text:p text:style-name="P12">Dzienny czas pracy przedszkola wynosi 10 godzin.</text:p>
        </text:list-item>
        <text:list-item>
          <text:p text:style-name="P18"><text:span text:style-name="Domyślna_20_czcionka_20_akapitu"><text:span text:style-name="T4">Przedszkole czynne jest od godziny 7:00 do godziny</text:span></text:span><text:span text:style-name="Domyślna_20_czcionka_20_akapitu"><text:span text:style-name="T6"> </text:span></text:span><text:span text:style-name="Domyślna_20_czcionka_20_akapitu"><text:span text:style-name="T4">17:00.</text:span></text:span></text:p>
        </text:list-item>
        <text:list-item>
          <text:p text:style-name="P12">Zmianę organizacji pracy Przedszkola przewiduje się w okresie przerw urlopowych, świątecznych, ferii i innych, a dotyczy to w szczególności:</text:p>
        </text:list-item>
      </text:list>
      <text:list xml:id="list2344491305" text:style-name="WW8Num9">
        <text:list-item>
          <text:p text:style-name="P13">zmniejszenia liczby oddziałów w przypadku, gdy zmniejszy się frekwencja dzieci <text:s text:c="19"/>w Przedszkolu z uwagi na przerwę w pracy szkół;</text:p>
        </text:list-item>
        <text:list-item>
          <text:p text:style-name="P13">w przypadku ponad 50 % frekwencji dzieci w oddziale spowodowanej chorobą, dużej absencji nauczycieli (liczba dzieci nie może przekroczyć 25);</text:p>
        </text:list-item>
        <text:list-item>
          <text:p text:style-name="P13">przerwy w pracy przedszkola powinny być wykorzystane na przeprowadzenie niezbędnych remontów i prac wewnątrz i na zewnątrz budynku przedszkola;</text:p>
        </text:list-item>
        <text:list-item>
          <text:p text:style-name="P13">Przedszkole może być miejscem praktyk pedagogicznych dla potrzeb zakładu kształcenia nauczycieli lub innej instytucji naukowej. Szczegółowe zasady postępowania praktyk pedagogicznych określają odrębne przepisy.</text:p>
          <text:p text:style-name="P13"/>
        </text:list-item>
      </text:list>
      <text:list xml:id="list90422610592876" text:style-name="WW8Num72">
        <text:list-item>
          <text:p text:style-name="P25">Do realizacji celów statutowych Przedszkole posiada:</text:p>
        </text:list-item>
      </text:list>
      <text:list xml:id="list762792624" text:style-name="WW8Num8">
        <text:list-item>
          <text:p text:style-name="P14">sale do pracy wychowawczo- dydaktycznej wraz z wyposażeniem i zapleczem sanitarnym;</text:p>
        </text:list-item>
        <text:list-item>
          <text:p text:style-name="P14">szatnię dla dzieci;</text:p>
        </text:list-item>
        <text:list-item>
          <text:p text:style-name="P14">ogród przedszkolny wraz z wyposażeniem;</text:p>
        </text:list-item>
        <text:list-item>
          <text:p text:style-name="P14">kuchnię <text:s/>- <text:s/>zaplecze kuchenne z wyposażeniem;</text:p>
        </text:list-item>
        <text:list-item>
          <text:p text:style-name="P14">pomieszczenia administracyjno – gospodarcze.</text:p>
          <text:p text:style-name="P14"/>
        </text:list-item>
      </text:list>
      <text:list xml:id="list90422790263901" text:style-name="WW8Num72">
        <text:list-header>
          <text:p text:style-name="P23"><text:span text:style-name="Domyślna_20_czcionka_20_akapitu"><text:span text:style-name="T4">2. <text:s text:c="2"/>Zasady organizacji pracy określa Regulamin Pracy Przedszkola</text:span></text:span></text:p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72LVL1" style:display-name="WW_CharLFO7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0:14:34.092000000</meta:creation-date>
    <dc:date>2021-06-29T15:55:50.341000000</dc:date>
    <meta:editing-duration>PT8M54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4" meta:paragraph-count="53" meta:word-count="774" meta:character-count="6087" meta:non-whitespace-character-count="5116"/>
  </office:meta>
</office:document-meta>
</file>