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………………………………………………………….</text:span>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2"/>
      <text:p text:style-name="Standard"><text:span text:style-name="T2">…………………………………………………………</text:span></text:p>
      <text:p text:style-name="Standard"><text:span text:style-name="T2">…………………………………………………………</text:span></text:p>
      <text:p text:style-name="Standard"><text:span text:style-name="T2"><text:s/>Adres zamieszkania <text:s text:c="4"/></text:span><text:span text:style-name="T7"><text:s text:c="12"/></text:span></text:p>
      <text:p text:style-name="P7"><text:span text:style-name="T8"><text:tab/> <text:s text:c="43"/></text:span></text:p>
      <text:p text:style-name="P4"><text:span text:style-name="Strong"/></text:p>
      <text:p text:style-name="P8"><text:span text:style-name="Strong"><text:span text:style-name="T4">Potwierdzenie przez rodzica kandydata woli przyjęcia do placówki</text:span></text:span></text:p>
      <text:p text:style-name="P6"/>
      <text:p text:style-name="P6"/>
      <text:p text:style-name="P9"><text:span text:style-name="T5">Potwierdzam wolę zapisu moje <text:s/>dziecka</text:span><text:span text:style-name="T6">* </text:span><text:span text:style-name="T5">……………………………………………………. <text:s/></text:span></text:p>
      <text:p text:style-name="P9"><text:span text:style-name="T5">do ……………………………………………………………………………………………**, </text:span></text:p>
      <text:p text:style-name="P9"><text:span text:style-name="T5">do którego zostało zakwalifikowane do przyjęcia.</text:span></text:p>
      <text:p text:style-name="P3"/>
      <text:p text:style-name="P7"><text:span text:style-name="T3">* proszę wpisać imię i nazwisko dziecka</text:span></text:p>
      <text:p text:style-name="P7"><text:span text:style-name="T3">** proszę wpisać nazwę przedszkola lub odział przedszkolny w szkole podstawowej</text:span></text:p>
      <text:p text:style-name="P9"><text:span text:style-name="T5"><text:tab/> <text:s text:c="25"/></text:span></text:p>
      <text:h text:style-name="P10" text:outline-level="1"/>
      <text:p text:style-name="P11"><text:span text:style-name="T1">………………………………………..</text:span></text:p>
      <text:p text:style-name="P11"><text:span text:style-name="T2">Miejscowość, data</text:span><text:span text:style-name="T1"> <text:s text:c="4"/><text:tab/><text:tab/><text:tab/></text:span></text:p>
      <text:p text:style-name="P1"/>
      <text:p text:style-name="P1"/>
      <text:p text:style-name="P11"><text:span text:style-name="T1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1"><text:s text:c="75"/></text:span><text:span text:style-name="T2"><text:tab/> <text:s text:c="50"/></text:span><text:span text:style-name="T1"><text:s text:c="75"/></text:span></text:p>
      <text:p text:style-name="Standard"><text:span text:style-name="T1"><text:s text:c="41"/><text:tab/><text:tab/><text:tab/> </text:span></text:p>
      <text:p text:style-name="P5"/>
      <text:p text:style-name="Standard"><text:span text:style-name="T5"><text:s text:c="8"/><text:tab/><text:tab/><text:tab/><text:tab/><text:tab/> <text:s text:c="25"/></text:span></text:p>
      <text:p text:style-name="Standard"><text:span text:style-name="T5"><text:s text:c="106"/></text:span><text:span text:style-name="T8"><text:tab/><text:tab/><text:tab/><text:tab/><text:tab/> <text:s text:c="4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dc:creator>aaa</dc:creator>
    <meta:editing-cycles>3</meta:editing-cycles>
    <meta:creation-date>2020-02-03T16:49:00</meta:creation-date>
    <dc:date>2020-02-03T19:02:00</dc:date>
    <meta:editing-duration>PT3M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9" meta:word-count="67" meta:character-count="1353" meta:non-whitespace-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