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16.002cm"/>
        </style:tab-stops>
      </style:paragraph-properties>
    </style:style>
    <style:style style:name="P2" style:family="paragraph" style:parent-style-name="Standard_20__28_user_29_">
      <style:paragraph-properties fo:line-height="115%" fo:text-align="justify" style:justify-single-word="false">
        <style:tab-stops>
          <style:tab-stop style:position="16.002cm"/>
        </style:tab-stops>
      </style:paragraph-properties>
    </style:style>
    <style:style style:name="P3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line-height="100%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line-height="10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Segoe UI" style:font-size-asian="12pt" style:font-name-complex="Times New Roman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 style:list-style-name="">
      <style:paragraph-properties fo:margin-left="1.27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size="18pt" style:font-name-asian="Segoe UI" style:font-size-asian="18pt" style:font-name-complex="Times New Roman" style:font-size-complex="18pt"/>
    </style:style>
    <style:style style:name="T11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Segoe UI" style:font-name-complex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………………………………………………………….</text:p>
      <text:p text:style-name="Standard"><text:span text:style-name="T2">………………………………………………………….<text:tab/><text:tab/><text:tab/> <text:s text:c="92"/>Imię i nazwisko rodzica (opiekuna prawnego)</text:span></text:p>
      <text:p text:style-name="P3"/>
      <text:p text:style-name="P3">…………………………………………………………</text:p>
      <text:p text:style-name="P3">…………………………………………………………</text:p>
      <text:p text:style-name="Standard"><text:span text:style-name="T3"><text:s/></text:span><text:span text:style-name="T2">Adres zamieszkania <text:s text:c="4"/></text:span><text:span text:style-name="T1"><text:s text:c="12"/></text:span></text:p>
      <text:p text:style-name="P13"><text:span text:style-name="T15"><text:tab/> <text:s text:c="43"/></text:span></text:p>
      <text:h text:style-name="P6" text:outline-level="1">Oświadczenie</text:h>
      <text:h text:style-name="P15" text:outline-level="1">o korzystaniu przez kandydata z oferty przedszkola powyżej 5 godzin</text:h>
      <text:p text:style-name="P8"/>
      <text:p text:style-name="P14"><text:span text:style-name="T7">Świadom/a <text:s/>odpowiedzialności <text:s/>karnej za złożenie fałszywego oświadczenia, oświadczam, że </text:span></text:p>
      <text:p text:style-name="P14"><text:span text:style-name="T7">moje <text:s/>dziecko</text:span><text:span text:style-name="T9">* </text:span><text:span text:style-name="T7">…………………………………………….……….…….. <text:s/>(kandydat) w roku </text:span></text:p>
      <text:p text:style-name="P14"><text:span text:style-name="T7">szkolnym, na który jest prowadzona rekrutacja, będzie korzystał</text:span><text:span text:style-name="T6"> <text:s/></text:span><text:span text:style-name="T7">z oferty przedszkola <text:s/></text:span></text:p>
      <text:p text:style-name="P14"><text:span text:style-name="T7">powyżej 5-cio godzinnej nieodpłatnej podstawy programowej</text:span><text:span text:style-name="T6">, tj.</text:span><text:span text:style-name="T7">:</text:span></text:p>
      <text:p text:style-name="P2"><text:span text:style-name="T10">□</text:span><text:span text:style-name="T12"> </text:span><text:span text:style-name="T6">1 godzinę dłużej,</text:span></text:p>
      <text:p text:style-name="P1"><text:span text:style-name="T10">□</text:span><text:span text:style-name="T11"> </text:span><text:span text:style-name="T13">2 godziny dłużej,</text:span></text:p>
      <text:p text:style-name="P1"><text:span text:style-name="T10">□</text:span><text:span text:style-name="T11"> </text:span><text:span text:style-name="T13">3 godziny dłużej,</text:span></text:p>
      <text:p text:style-name="P1"><text:span text:style-name="T10">□</text:span><text:span text:style-name="T12"> </text:span><text:span text:style-name="T13">4 godziny i więcej godzin dłużej.</text:span></text:p>
      <text:p text:style-name="P9"/>
      <text:p text:style-name="P4"/>
      <text:p text:style-name="P5">* proszę wpisać imię i nazwisko dziecka</text:p>
      <text:p text:style-name="P8"><text:tab/> <text:s text:c="25"/></text:p>
      <text:h text:style-name="P16" text:outline-level="1"/>
      <text:p text:style-name="P17"><text:span text:style-name="T6">………………………………………..</text:span></text:p>
      <text:p text:style-name="P17"><text:span text:style-name="T2">Miejscowość, data</text:span><text:span text:style-name="T6"> <text:s text:c="4"/><text:tab/><text:tab/><text:tab/></text:span></text:p>
      <text:p text:style-name="P11"/>
      <text:p text:style-name="P11"/>
      <text:p text:style-name="P17"><text:span text:style-name="T6">……..…………….……………………</text:span><text:span text:style-name="T2"> <text:s text:c="18"/><text:tab/><text:tab/>………………………………………………... <text:s text:c="24"/>Czytelny podpis rodzica (opiekuna prawnego) <text:s text:c="7"/><text:tab/><text:tab/><text:tab/>Czytelny podpis rodzica (opiekuna prawnego) <text:s text:c="16"/></text:span><text:span text:style-name="T6"><text:s text:c="75"/></text:span><text:span text:style-name="T2"><text:tab/> <text:s text:c="50"/></text:span><text:span text:style-name="T6"><text:s text:c="75"/></text:span></text:p>
      <text:p text:style-name="Standard"><text:span text:style-name="T12"><text:s text:c="41"/></text:span><text:span text:style-name="T6"><text:tab/><text:tab/><text:tab/> </text:span></text:p>
      <text:p text:style-name="P7"/>
      <text:p text:style-name="Standard"><text:span text:style-name="T8"><text:s text:c="8"/></text:span><text:span text:style-name="T7"><text:tab/><text:tab/><text:tab/><text:tab/><text:tab/> <text:s text:c="25"/></text:span></text:p>
      <text:p text:style-name="Standard"><text:span text:style-name="T8"><text:s text:c="106"/></text:span><text:span text:style-name="T15"><text:tab/><text:tab/><text:tab/><text:tab/><text:tab/> <text:s text:c="43"/></text:span></text:p>
      <text:p text:style-name="P10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krutacja  Przedszkole Nr 44 w Gdyni</dc:title>
    <dc:subject/>
    <meta:keyword/>
    <meta:initial-creator>Marta Mazurek</meta:initial-creator>
    <meta:creation-date>2020-02-03T16:36:00</meta:creation-date>
    <dc:creator>aaa</dc:creator>
    <dc:date>2020-02-03T17:26:00</dc:date>
    <meta:print-date>2015-03-29T21:11:00</meta:print-date>
    <meta:editing-cycles>12</meta:editing-cycles>
    <meta:editing-duration>PT18M</meta:editing-duration>
    <meta:document-statistic meta:table-count="0" meta:image-count="0" meta:object-count="0" meta:page-count="2" meta:paragraph-count="24" meta:word-count="97" meta:character-count="1529" meta:non-whitespace-character-count="737"/>
    <meta:generator>LibreOffice/6.0.2.1$Windows_X86_64 LibreOffice_project/f7f06a8f319e4b62f9bc5095aa112a65d2f3ac89</meta:generator>
  </office:meta>
</office:document-meta>
</file>