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2" style:family="paragraph" style:parent-style-name="Standard">
      <style:paragraph-properties fo:line-height="100%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Standard">
      <style:paragraph-properties fo:line-height="100%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" style:family="paragraph" style:parent-style-name="Standard" style:list-style-name="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paragraph-properties fo:line-height="10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 style:list-style-name="">
      <style:paragraph-properties fo:margin-left="1.27cm" fo:margin-right="0cm" fo:line-height="100%" fo:text-align="center" style:justify-single-word="false" fo:text-indent="0cm" style:auto-text-indent="false"/>
    </style:style>
    <style:style style:name="P13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</style:style>
    <style:style style:name="P15" style:family="paragraph" style:parent-style-name="Standard" style:master-page-name="Standard">
      <style:paragraph-properties style:page-number="auto"/>
      <style:text-properties style:font-name="Times New Roman" fo:font-size="9pt" style:font-size-asian="9pt" style:font-name-complex="Times New Roman" style:font-size-complex="9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………………………………………………………….</text:p>
      <text:p text:style-name="Standard"><text:span text:style-name="T2">………………………………………………………….<text:tab/><text:tab/><text:tab/> <text:s text:c="92"/>Imię i nazwisko rodzica (opiekuna prawnego)</text:span></text:p>
      <text:p text:style-name="P1"/>
      <text:p text:style-name="P1">…………………………………………………………</text:p>
      <text:p text:style-name="P1">…………………………………………………………</text:p>
      <text:p text:style-name="Standard"><text:span text:style-name="T3"><text:s/></text:span><text:span text:style-name="T2">Adres zamieszkania <text:s text:c="4"/></text:span><text:span text:style-name="T1"><text:s text:c="12"/></text:span></text:p>
      <text:p text:style-name="P10"><text:span text:style-name="T12"><text:tab/> <text:s text:c="43"/></text:span></text:p>
      <text:h text:style-name="P4" text:outline-level="1">Oświadczenie</text:h>
      <text:h text:style-name="P12" text:outline-level="1"><text:span text:style-name="T4">o wielodzietności rodziny kandydata</text:span></text:h>
      <text:p text:style-name="P6"/>
      <text:p text:style-name="P11"><text:span text:style-name="T6">Świadom/a <text:s/>odpowiedzialności <text:s/>karnej za złożenie fałszywego oświadczenia, oświadczam, że </text:span></text:p>
      <text:p text:style-name="P11"><text:span text:style-name="T6">moje <text:s/>dziecko</text:span><text:span text:style-name="T8">* </text:span><text:span text:style-name="T6">…………………………………………….……….…….. <text:s/>wychowywane jest </text:span></text:p>
      <text:p text:style-name="P11"><text:span text:style-name="T6">w rodzinie wielodzietnej, co oznacza rodzinę wychowującą troje i więcej dzieci.</text:span></text:p>
      <text:p text:style-name="P2"/>
      <text:p text:style-name="P3">* proszę wpisać imię i nazwisko dziecka</text:p>
      <text:p text:style-name="P6"><text:tab/> <text:s text:c="25"/></text:p>
      <text:h text:style-name="P13" text:outline-level="1"/>
      <text:p text:style-name="P14"><text:span text:style-name="T9">………………………………………..</text:span></text:p>
      <text:p text:style-name="P14"><text:span text:style-name="T2">Miejscowość, data</text:span><text:span text:style-name="T9"> <text:s text:c="4"/><text:tab/><text:tab/><text:tab/></text:span></text:p>
      <text:p text:style-name="P8"/>
      <text:p text:style-name="P8"/>
      <text:p text:style-name="P14"><text:span text:style-name="T9">……..…………….……………………</text:span><text:span text:style-name="T2"> <text:s text:c="18"/><text:tab/><text:tab/>………………………………………………... <text:s text:c="24"/>Czytelny podpis rodzica (opiekuna prawnego) <text:s text:c="7"/><text:tab/><text:tab/><text:tab/>Czytelny podpis rodzica (opiekuna prawnego) <text:s text:c="16"/></text:span><text:span text:style-name="T9"><text:s text:c="75"/></text:span><text:span text:style-name="T2"><text:tab/> <text:s text:c="50"/></text:span><text:span text:style-name="T9"><text:s text:c="75"/></text:span></text:p>
      <text:p text:style-name="Standard"><text:span text:style-name="T10"><text:s text:c="41"/></text:span><text:span text:style-name="T9"><text:tab/><text:tab/><text:tab/> </text:span></text:p>
      <text:p text:style-name="P5"/>
      <text:p text:style-name="Standard"><text:span text:style-name="T7"><text:s text:c="8"/></text:span><text:span text:style-name="T6"><text:tab/><text:tab/><text:tab/><text:tab/><text:tab/> <text:s text:c="25"/></text:span></text:p>
      <text:p text:style-name="Standard"><text:span text:style-name="T7"><text:s text:c="106"/></text:span><text:span text:style-name="T12"><text:tab/><text:tab/><text:tab/><text:tab/><text:tab/> <text:s text:c="43"/></text:span>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krutacja  Przedszkole Nr 44 w Gdyni</dc:title>
    <dc:subject/>
    <meta:keyword/>
    <meta:initial-creator>Marta Mazurek</meta:initial-creator>
    <meta:creation-date>2020-02-03T16:36:00</meta:creation-date>
    <dc:creator>aaa</dc:creator>
    <dc:date>2020-02-03T17:04:00</dc:date>
    <meta:print-date>2015-03-29T21:11:00</meta:print-date>
    <meta:editing-cycles>5</meta:editing-cycles>
    <meta:editing-duration>PT10M</meta:editing-duration>
    <meta:document-statistic meta:table-count="0" meta:image-count="0" meta:object-count="0" meta:page-count="1" meta:paragraph-count="19" meta:word-count="64" meta:character-count="1333" meta:non-whitespace-character-count="572"/>
    <meta:generator>LibreOffice/6.0.2.1$Windows_X86_64 LibreOffice_project/f7f06a8f319e4b62f9bc5095aa112a65d2f3ac89</meta:generator>
  </office:meta>
</office:document-meta>
</file>