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2" style:family="paragraph" style:parent-style-name="Standard" style:list-style-name="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text-properties style:font-name="Times New Roman" style:font-name-complex="Times New Roman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Standard" style:list-style-name="">
      <style:paragraph-properties fo:margin-left="1.27cm" fo:margin-right="0cm" fo:line-height="100%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weight="bold" style:font-size-asian="9pt" style:font-weight-asian="bold" style:font-name-complex="Calibri" style:font-size-complex="9pt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………………………………………………<text:tab/><text:tab/><text:tab/> <text:s text:c="92"/>Imię i nazwisko rodzica (opiekuna prawnego)</text:span></text:p>
      <text:p text:style-name="P1"/>
      <text:p text:style-name="P11">………………………………….………… </text:p>
      <text:p text:style-name="P10"><text:span text:style-name="T3">Adres zamieszkania <text:s text:c="82"/></text:span></text:p>
      <text:p text:style-name="Standard"><text:span text:style-name="T4"><text:s text:c="106"/></text:span><text:span text:style-name="T2"><text:s text:c="12"/></text:span></text:p>
      <text:p text:style-name="Standard"><text:span text:style-name="T4"><text:s text:c="106"/></text:span><text:span text:style-name="T2"><text:s text:c="12"/></text:span></text:p>
      <text:p text:style-name="P7"><text:span text:style-name="T14"><text:tab/> <text:s text:c="40"/></text:span></text:p>
      <text:h text:style-name="P2" text:outline-level="1">Oświadczenie </text:h>
      <text:h text:style-name="P12" text:outline-level="1"><text:span text:style-name="T6">o samotnym wychowywaniu kandydata w rodzinie </text:span></text:h>
      <text:p text:style-name="P4"/>
      <text:p text:style-name="P8"><text:span text:style-name="T8">Świadom/a odpowiedzialności karnej za złożenie fałszywego oświadczenia, oświadczam, że</text:span><text:span text:style-name="T11">*</text:span><text:span text:style-name="T8">: </text:span></text:p>
      <text:p text:style-name="P8"><text:span text:style-name="T8">……………………………………………….……………. <text:s text:c="2"/>wychowuję samotnie jako panna/ </text:span></text:p>
      <text:p text:style-name="P9"><text:span text:style-name="T8">kawaler/wdowa/wdowiec/osoba pozostająca w separacji orzeczonej prawomocnym wyrokiem sądu/osoba rozwiedziona</text:span><text:span text:style-name="T9">** <text:s/></text:span><text:span text:style-name="T8">i nie wychowuję żadnego dziecka z jego rodzicem.</text:span></text:p>
      <text:p text:style-name="P8"><text:span text:style-name="T11">*</text:span><text:span text:style-name="T12"> proszę wpisać imię i nazwisko dziecka </text:span></text:p>
      <text:p text:style-name="P9"><text:span text:style-name="T11">**</text:span><text:span text:style-name="T12"> właściwe podkreślić </text:span><text:span text:style-name="T8"><text:s text:c="2"/></text:span></text:p>
      <text:p text:style-name="P3"/>
      <text:p text:style-name="P6"/>
      <text:p text:style-name="Standard"><text:span text:style-name="T5">…………………………………….. <text:s text:c="4"/><text:tab/><text:tab/><text:tab/> ……..…………….……………………</text:span><text:span text:style-name="T3"> <text:s text:c="18"/>Miejscowość, data<text:tab/><text:tab/><text:tab/> <text:s text:c="34"/><text:tab/>Czytelny podpis rodzica (opiekuna prawnego) <text:s text:c="25"/></text:span><text:span text:style-name="T5"><text:s text:c="75"/></text:span></text:p>
      <text:p text:style-name="Standard"><text:span text:style-name="T13"><text:s text:c="41"/></text:span><text:span text:style-name="T5"><text:tab/><text:tab/><text:tab/> </text:span></text:p>
      <text:p text:style-name="Standard"><text:span text:style-name="T10"><text:s text:c="106"/></text:span><text:span text:style-name="T14"><text:tab/><text:tab/><text:tab/><text:tab/><text:tab/> <text:s text:c="43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krutacja  Przedszkole Nr 44 w Gdyni</dc:title>
    <meta:initial-creator>Marta Mazurek</meta:initial-creator>
    <meta:creation-date>2020-02-03T16:55:00</meta:creation-date>
    <dc:creator>aaa</dc:creator>
    <dc:date>2020-02-03T17:00:00</dc:date>
    <meta:print-date>2019-03-07T10:38:00</meta:print-date>
    <meta:editing-cycles>5</meta:editing-cycles>
    <meta:editing-duration>PT3M</meta:editing-duration>
    <meta:document-statistic meta:table-count="0" meta:image-count="0" meta:object-count="0" meta:page-count="1" meta:paragraph-count="16" meta:word-count="67" meta:character-count="1447" meta:non-whitespace-character-count="558"/>
    <meta:generator>LibreOffice/6.0.2.1$Windows_X86_64 LibreOffice_project/f7f06a8f319e4b62f9bc5095aa112a65d2f3ac89</meta:generator>
  </office:meta>
</office:document-meta>
</file>