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………………………………….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1"/>
      <text:p text:style-name="P1">…………………………………………………………</text:p>
      <text:p text:style-name="P1">…………………………………………………………</text:p>
      <text:p text:style-name="Standard"><text:span text:style-name="T3"><text:s/></text:span><text:span text:style-name="T2">Adres zamieszkania <text:s text:c="4"/></text:span><text:span text:style-name="T1"><text:s text:c="12"/></text:span></text:p>
      <text:p text:style-name="P10"><text:span text:style-name="T12"><text:tab/> <text:s text:c="43"/></text:span></text:p>
      <text:h text:style-name="P4" text:outline-level="1">Oświadczenie</text:h>
      <text:h text:style-name="P12" text:outline-level="1"><text:span text:style-name="T4">o rozliczaniu podatku z podaniem miejsca zamieszkania na obszarze gminy Zakroczym</text:span></text:h>
      <text:p text:style-name="P6"/>
      <text:p text:style-name="P11"><text:span text:style-name="T6">Świadom/a <text:s/>odpowiedzialności <text:s/>karnej za złożenie fałszywego oświadczenia, oświadczam, że </text:span></text:p>
      <text:p text:style-name="P11"><text:span text:style-name="T6">jestem <text:s/>rodzicem, prawnym opiekunem dziecka</text:span><text:span text:style-name="T8">* </text:span><text:span text:style-name="T6">……………………………………………… </text:span></text:p>
      <text:p text:style-name="P11"><text:span text:style-name="T6">(kandydata) w roku <text:s/>szkolnym, na który jest prowadzona rekrutacja, rozliczamy podatek dochodowy od osób fizycznych w Urzędzie Skarbowym w Nowym Dworze Mazowieckim <text:s text:c="13"/>z podaniem miejsca zamieszkania na obszarze gminy Zakroczym</text:span></text:p>
      <text:p text:style-name="P2"/>
      <text:p text:style-name="P3">* proszę wpisać imię i nazwisko dziecka</text:p>
      <text:p text:style-name="P6"><text:tab/> <text:s text:c="25"/></text:p>
      <text:h text:style-name="P13" text:outline-level="1"/>
      <text:p text:style-name="P14"><text:span text:style-name="T9">………………………………………..</text:span></text:p>
      <text:p text:style-name="P14"><text:span text:style-name="T2">Miejscowość, data</text:span><text:span text:style-name="T9"> <text:s text:c="4"/><text:tab/><text:tab/><text:tab/></text:span></text:p>
      <text:p text:style-name="P8"/>
      <text:p text:style-name="P8"/>
      <text:p text:style-name="P14"><text:span text:style-name="T9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9"><text:s text:c="75"/></text:span><text:span text:style-name="T2"><text:tab/> <text:s text:c="50"/></text:span><text:span text:style-name="T9"><text:s text:c="75"/></text:span></text:p>
      <text:p text:style-name="Standard"><text:span text:style-name="T10"><text:s text:c="41"/></text:span><text:span text:style-name="T9"><text:tab/><text:tab/><text:tab/> </text:span></text:p>
      <text:p text:style-name="P5"/>
      <text:p text:style-name="Standard"><text:span text:style-name="T7"><text:s text:c="8"/></text:span><text:span text:style-name="T6"><text:tab/><text:tab/><text:tab/><text:tab/><text:tab/> <text:s text:c="25"/></text:span></text:p>
      <text:p text:style-name="Standard"><text:span text:style-name="T7"><text:s text:c="106"/></text:span><text:span text:style-name="T12"><text:tab/><text:tab/><text:tab/><text:tab/><text:tab/> <text:s text:c="43"/>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dc:subject/>
    <meta:keyword/>
    <meta:initial-creator>Marta Mazurek</meta:initial-creator>
    <meta:creation-date>2020-02-03T16:36:00</meta:creation-date>
    <dc:creator>aaa</dc:creator>
    <dc:date>2020-02-03T17:45:00</dc:date>
    <meta:print-date>2015-03-29T21:11:00</meta:print-date>
    <meta:editing-cycles>6</meta:editing-cycles>
    <meta:editing-duration>PT15M</meta:editing-duration>
    <meta:document-statistic meta:table-count="0" meta:image-count="0" meta:object-count="0" meta:page-count="1" meta:paragraph-count="19" meta:word-count="91" meta:character-count="1539" meta:non-whitespace-character-count="738"/>
    <meta:generator>LibreOffice/6.0.2.1$Windows_X86_64 LibreOffice_project/f7f06a8f319e4b62f9bc5095aa112a65d2f3ac89</meta:generator>
  </office:meta>
</office:document-meta>
</file>