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use-window-font-color="true" style:font-name="Open Sans" fo:font-size="16pt" fo:letter-spacing="normal" fo:font-style="normal" fo:font-weight="bold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35cm" fo:text-indent="0cm" style:auto-text-indent="false" fo:padding="0cm" fo:border="none"/>
      <style:text-properties fo:font-variant="normal" fo:text-transform="none" fo:color="#454545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text-indent="0cm" style:auto-text-indent="false" fo:padding="0cm" fo:border="none"/>
      <style:text-properties fo:font-variant="normal" fo:text-transform="none" fo:color="#454545" style:font-name="Open Sans" fo:font-size="10.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text-indent="0cm" style:auto-text-indent="false" fo:padding="0cm" fo:border="none"/>
      <style:text-properties fo:font-variant="normal" fo:text-transform="none" style:use-window-font-color="true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Open Sans" fo:font-size="10.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arial" fo:font-size="10.5pt" fo:letter-spacing="normal" fo:font-style="normal" fo:font-weight="bold"/>
    </style:style>
    <style:style style:name="P8" style:family="paragraph" style:parent-style-name="Heading_20_1">
      <style:text-properties fo:font-variant="normal" fo:text-transform="none" style:use-window-font-color="true" style:font-name="Open Sans" fo:font-size="16pt" fo:letter-spacing="normal" fo:font-style="normal" fo:font-weight="bold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Open Sans" fo:font-size="10.5pt" fo:letter-spacing="normal" fo:font-style="normal" fo:font-weight="bold"/>
    </style:style>
    <style:style style:name="T1" style:family="text">
      <style:text-properties fo:font-variant="normal" fo:text-transform="none" fo:color="#ff0000" style:font-name="Open Sans" fo:font-size="12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ff0000" style:font-name="Open Sans" fo:font-size="12pt" fo:letter-spacing="normal" fo:font-style="normal" style:text-underline-style="solid" style:text-underline-width="auto" style:text-underline-color="font-color" fo:font-weight="bold" officeooo:rsid="001c2c94"/>
    </style:style>
    <style:style style:name="T3" style:family="text">
      <style:text-properties fo:font-variant="normal" fo:text-transform="none" style:use-window-font-color="true" style:font-name="arial" fo:font-size="12pt" fo:letter-spacing="normal" fo:font-style="normal" fo:font-weight="bold"/>
    </style:style>
    <style:style style:name="T4" style:family="text">
      <style:text-properties fo:font-variant="normal" fo:text-transform="none" style:use-window-font-color="true" style:font-name="Open Sans" fo:font-size="10.5pt" fo:letter-spacing="normal" fo:font-style="normal" fo:font-weight="bold"/>
    </style:style>
    <style:style style:name="T5" style:family="text">
      <style:text-properties fo:font-variant="normal" fo:text-transform="none" style:use-window-font-color="true" style:font-name="Open Sans" fo:font-size="10.5pt" fo:letter-spacing="normal" fo:font-style="normal" fo:font-weight="bold" officeooo:rsid="001c2c94"/>
    </style:style>
    <style:style style:name="T6" style:family="text">
      <style:text-properties style:use-window-font-color="true" style:font-name="arial" fo:font-size="12pt"/>
    </style:style>
    <style:style style:name="T7" style:family="text">
      <style:text-properties style:use-window-font-color="true" style:font-name="arial" fo:font-size="12pt" officeooo:rsid="001c2c9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Dzieci ubiegające się pierwszy raz do Gminnego Przedszkola Publicznego „Radosne wzgórze” w Zakroczymiu</text:h>
      <text:p text:style-name="P1"/>
      <text:section text:style-name="Sect1" text:name="text_107">
        <text:p text:style-name="P2"><text:span text:style-name="Strong_20_Emphasis"><text:span text:style-name="T6">Rekrutacja na rok szkolny 202</text:span></text:span><text:span text:style-name="Strong_20_Emphasis"><text:span text:style-name="T7">1</text:span></text:span><text:span text:style-name="Strong_20_Emphasis"><text:span text:style-name="T6">/202</text:span></text:span><text:span text:style-name="Strong_20_Emphasis"><text:span text:style-name="T7">2</text:span></text:span></text:p>
        <text:p text:style-name="P2"><text:span text:style-name="Strong_20_Emphasis"><text:span text:style-name="T3">dla dzieci ubiegających się o miejsce w GPP pierwszy raz</text:span></text:span></text:p>
        <text:p text:style-name="P2"><text:span text:style-name="Strong_20_Emphasis"><text:span text:style-name="T3">będzie przeprowadzona za pomocą elektronicznego systemu naboru.</text:span></text:span></text:p>
        <text:p text:style-name="P5"> </text:p>
        <text:p text:style-name="P6">Zasady rekrutacji, harmonogram, kryteria brane pod uwagę w rekrutacji, dokumenty niezbędne do potwierdzenia tych kryteriów a także liczba punktów możliwych do uzyskania za poszczególne kryteria zostały podane</text:p>
        <text:p text:style-name="P2"><text:span text:style-name="Strong_20_Emphasis"><text:span text:style-name="T4">na tablicy ogłoszeń w siedzibie GPP oraz na stronie przedszkola w  zakładce: Rekrutacja </text:span></text:span><text:span text:style-name="Strong_20_Emphasis"><text:span text:style-name="T5">2021/2022</text:span></text:span></text:p>
        <text:p text:style-name="P5"> </text:p>
        <text:p text:style-name="P6">Czas trwania rejestracji i weryfikacji zgłoszeń</text:p>
        <text:p text:style-name="P2"><text:span text:style-name="Strong_20_Emphasis"><text:span text:style-name="T2">23</text:span></text:span><text:span text:style-name="Strong_20_Emphasis"><text:span text:style-name="T1">.02.202</text:span></text:span><text:span text:style-name="Strong_20_Emphasis"><text:span text:style-name="T2">1</text:span></text:span><text:span text:style-name="Strong_20_Emphasis"><text:span text:style-name="T1"> r. od godziny 8.00 do </text:span></text:span><text:span text:style-name="Strong_20_Emphasis"><text:span text:style-name="T2">12</text:span></text:span><text:span text:style-name="Strong_20_Emphasis"><text:span text:style-name="T1">.0</text:span></text:span><text:span text:style-name="Strong_20_Emphasis"><text:span text:style-name="T2">3</text:span></text:span><text:span text:style-name="Strong_20_Emphasis"><text:span text:style-name="T1">. 202</text:span></text:span><text:span text:style-name="Strong_20_Emphasis"><text:span text:style-name="T2">1</text:span></text:span><text:span text:style-name="Strong_20_Emphasis"><text:span text:style-name="T1"> r. do godziny 15.00</text:span></text:span></text:p>
        <text:p text:style-name="P6">Rodzice kandydatów rejestrują się w systemie elektronicznego naboru i w w/w terminach składają w przedszkolu pierwszego wyboru wydrukowany z systemu wniosek wraz </text:p>
        <text:p text:style-name="P6">z dokumentami .</text:p>
        <text:p text:style-name="P2"/>
        <text:p text:style-name="P2"><text:span text:style-name="Strong_20_Emphasis"><text:span text:style-name="T4">Strona jest aktywna od </text:span></text:span><text:span text:style-name="Strong_20_Emphasis"><text:span text:style-name="T5">23</text:span></text:span><text:span text:style-name="Strong_20_Emphasis"><text:span text:style-name="T4">.02 202</text:span></text:span><text:span text:style-name="Strong_20_Emphasis"><text:span text:style-name="T5">1</text:span></text:span><text:span text:style-name="Strong_20_Emphasis"><text:span text:style-name="T4">r. Godz. 8.00.</text:span></text:span></text:p>
        <text:p text:style-name="P7">Informacje na temat zasad rekrutacji i sposobu logowania w systemie elektronicznym <text:s/>są <text:s/>umieszczone na stronie do elektronicznego naboru.</text:p>
        <text:p text:style-name="P7">Informacje <text:s/>można uzyskać też w sekretariacie przedszkola pod numerem telefonu</text:p>
        <text:p text:style-name="P7"><text:s/>723 041 010</text:p>
        <text:p text:style-name="P5"> </text:p>
        <text:p text:style-name="P2"><text:span text:style-name="Strong_20_Emphasis"><text:span text:style-name="T4">Godziny przyjmowania wniosków są wyznaczone godzinami pracy sekretariatu przedszkola tj. 8.00 – 16.00, w dniu </text:span></text:span><text:span text:style-name="Strong_20_Emphasis"><text:span text:style-name="T5">12.</text:span></text:span><text:span text:style-name="Strong_20_Emphasis"><text:span text:style-name="T4">0</text:span></text:span><text:span text:style-name="Strong_20_Emphasis"><text:span text:style-name="T5">3</text:span></text:span><text:span text:style-name="Strong_20_Emphasis"><text:span text:style-name="T4">.202</text:span></text:span><text:span text:style-name="Strong_20_Emphasis"><text:span text:style-name="T5">1</text:span></text:span><text:span text:style-name="Strong_20_Emphasis"><text:span text:style-name="T4">r. w godz. 8.00 – 15.00.</text:span></text:span></text:p>
        <text:p text:style-name="P4"/>
        <text:p text:style-name="P3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Lewandowska</meta:initial-creator>
    <meta:creation-date>2020-01-27T20:19:49.47</meta:creation-date>
    <dc:date>2021-02-15T13:06:59.394000000</dc:date>
    <meta:editing-duration>PT30M48S</meta:editing-duration>
    <meta:editing-cycles>4</meta:editing-cycles>
    <meta:generator>LibreOffice/6.0.2.1$Windows_X86_64 LibreOffice_project/f7f06a8f319e4b62f9bc5095aa112a65d2f3ac89</meta:generator>
    <meta:printed-by>Elżbieta Lewandowska</meta:printed-by>
    <meta:print-date>2020-01-28T12:38:56.90</meta:print-date>
    <meta:document-statistic meta:table-count="0" meta:image-count="0" meta:object-count="0" meta:page-count="1" meta:paragraph-count="19" meta:word-count="177" meta:character-count="1271" meta:non-whitespace-character-count="1097"/>
  </office:meta>
</office:document-meta>
</file>