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194e8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94e8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4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5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6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7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8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12b94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O PRZETWARZANIU </text:p>
      <text:p text:style-name="P3">DANYCH <text:s/>OSOBOWYCH</text:p>
      <text:p text:style-name="P4"><text:s text:c="3"/>W związku z realizacją wymogów rozporządzenia Parlamentu Europejskiego i Rady <text:s text:c="23"/>(UE) 2016/679 z dnia 27 kwietnia 2016 r. w sprawie ochrony osób fizycznych w związku 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:</text:p>
      <text:list xml:id="list2767796463" text:style-name="WWNum3">
        <text:list-item>
          <text:p text:style-name="P6"><text:bookmark-start text:name="_GoBack"/><text:span text:style-name="T4">Administratorem Państwa danych osobowych przetwarzanych w Gminnym Przedszkolu Publicznym jest Dyrektor Przedszkola, ul Warszawska 25, 05-170 Zakroczym</text:span><text:bookmark-end text:name="_GoBack"/><text:span text:style-name="T4">. </text:span></text:p>
        </text:list-item>
      </text:list>
      <text:p text:style-name="P7">Można się z nim kontaktować w następujący sposób:</text:p>
      <text:list xml:id="list1164885088" text:style-name="WWNum4">
        <text:list-item>
          <text:p text:style-name="P8">listownie: Gminne Przedszkole Publiczne, ul. Warszawska 25, 05-170 Zakroczym;</text:p>
        </text:list-item>
        <text:list-item>
          <text:p text:style-name="P8">przez elektroniczną skrzynkę: elzbieta.lewandowska@zakroczym.pl</text:p>
        </text:list-item>
        <text:list-item>
          <text:p text:style-name="P8">telefonicznie: 723 041 010</text:p>
        </text:list-item>
      </text:list>
      <text:list xml:id="list152342290297479" text:continue-list="list2767796463" text:style-name="WWNum3">
        <text:list-item>
          <text:p text:style-name="P5"><text:span text:style-name="T1">Inspektorem Ochrony Danych (IOD) jest </text:span><text:span text:style-name="T3">Norbert Ciecierski</text:span><text:span text:style-name="T1">. Można się z nim kontaktować e-mailem na adres: </text:span><text:a xlink:type="simple" xlink:href="mailto:iod@zakroczym.pl" text:style-name="ListLabel_20_1" text:visited-style-name="ListLabel_20_1"><text:span text:style-name="Internet_20_link"><text:span text:style-name="T1">iod</text:span></text:span></text:a><text:a xlink:type="simple" xlink:href="mailto:iod@zakroczym.pl" text:style-name="ListLabel_20_1" text:visited-style-name="ListLabel_20_1"><text:span text:style-name="Internet_20_link"><text:span text:style-name="T3">o</text:span></text:span></text:a><text:a xlink:type="simple" xlink:href="mailto:iod@zakroczym.pl" text:style-name="ListLabel_20_1" text:visited-style-name="ListLabel_20_1"><text:span text:style-name="Internet_20_link"><text:span text:style-name="T1">@zakroczym.pl</text:span></text:span></text:a><text:span text:style-name="Internet_20_link"><text:span text:style-name="T1">.</text:span></text:span><text:span text:style-name="T1"> Do Inspektora Ochrony Danych należy kierować wyłącznie sprawy dotyczące przetwarzania </text:span><text:span text:style-name="T2">Państwa danych</text:span><text:span text:style-name="T1"> przez administratora, w tym realizacji Państwa praw.</text:span></text:p>
        </text:list-item>
        <text:list-item>
          <text:p text:style-name="P9">Cele i podstawy przetwarzania:</text:p>
        </text:list-item>
      </text:list>
      <text:list xml:id="list2423044411" text:style-name="WWNum5">
        <text:list-item>
          <text:p text:style-name="P10">będziemy przetwarzać Państwa dane osobowe w związku z realizacją obowiązku prawnego ciążącego na administratorze (art. 6 ust. 1 lit. c RODO) oraz wykonywaniem przez administratora zadań realizowanych w interesie publicznym  lub sprawowania władzy publicznej powierzonej administratorowi (art. 6 ust. 1 lit. e RODO). </text:p>
        </text:list-item>
      </text:list>
      <text:list xml:id="list152341857742840" text:continue-list="list152342290297479" text:style-name="WWNum3">
        <text:list-item>
          <text:p text:style-name="P9">Odbiorcami danych osobowych będą:</text:p>
        </text:list-item>
      </text:list>
      <text:list xml:id="list1029841121" text:style-name="WWNum6">
        <text:list-item>
          <text:p text:style-name="P11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11">inne podmioty, które na podstawie stosownych umów podpisanych z Gminnym Przedszkolem w <text:s/>Zakroczymiu przetwarzają dane osobowe, dla których administratorem jest Dyrektor Przedszkola.</text:p>
        </text:list-item>
      </text:list>
      <text:list xml:id="list152342228247196" text:continue-list="list152341857742840" text:style-name="WWNum3">
        <text:list-item>
          <text:p text:style-name="P9">Okres przechowywania danych :</text:p>
        </text:list-item>
      </text:list>
      <text:list xml:id="list2644081404" text:style-name="WWNum7">
        <text:list-item>
          <text:p text:style-name="P12">będziemy przechowywać Państwa dane osobowe do chwili realizacji zadania, do którego dane osobowe zostały zebrane, a następnie, jeśli chodzi o materiały archiwalne, przez czas wynikający z przepisów ustawy z  14 lipca 1983 r. o narodowym zasobie archiwalnym i archiwach.</text:p>
        </text:list-item>
      </text:list>
      <text:list xml:id="list152341031884807" text:continue-list="list152342228247196" text:style-name="WWNum3">
        <text:list-item>
          <text:p text:style-name="P9">Zgodnie z RODO przysługuje Państwu:</text:p>
        </text:list-item>
      </text:list>
      <text:list xml:id="list1350078332" text:style-name="WWNum8">
        <text:list-item>
          <text:p text:style-name="P13">prawo dostępu do swoich danych oraz otrzymania ich kopii;</text:p>
        </text:list-item>
        <text:list-item>
          <text:p text:style-name="P13">prawo do sprostowania (poprawiania) swoich danych;</text:p>
        </text:list-item>
        <text:list-item>
          <text:p text:style-name="P13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13">prawo do ograniczenia przetwarzania danych;</text:p>
        </text:list-item>
        <text:list-item>
          <text:p text:style-name="P13">prawo do wniesienia sprzeciwu wobec przetwarzania danych; prawo do wniesienia skargi do Prezesa UODO (na adres Urzędu Ochrony Danych Osobowych, ul. Stawki 2, 00-193 Warszawa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Banasiak-Lach</meta:initial-creator>
    <meta:editing-cycles>4</meta:editing-cycles>
    <meta:creation-date>2019-09-18T08:08:00</meta:creation-date>
    <dc:date>2020-01-24T15:23:39.733000000</dc:date>
    <meta:editing-duration>PT16M45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2" meta:word-count="383" meta:character-count="2830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