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921cm" table:align="margins"/>
    </style:style>
    <style:style style:name="Tabela1.A" style:family="table-column">
      <style:table-column-properties style:column-width="7.96cm" style:rel-column-width="32767*"/>
    </style:style>
    <style:style style:name="Tabela1.B" style:family="table-column">
      <style:table-column-properties style:column-width="3.979cm" style:rel-column-width="16380*"/>
    </style:style>
    <style:style style:name="Tabela1.C" style:family="table-column">
      <style:table-column-properties style:column-width="3.981cm" style:rel-column-width="1638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921cm" table:align="margins"/>
    </style:style>
    <style:style style:name="Tabela6.A" style:family="table-column">
      <style:table-column-properties style:column-width="5.308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21cm" table:align="margins"/>
    </style:style>
    <style:style style:name="Tabela7.A" style:family="table-column">
      <style:table-column-properties style:column-width="5.308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249cm" fo:margin-left="0cm" fo:margin-top="0cm" fo:margin-bottom="0cm" table:align="lef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9.641cm"/>
    </style:style>
    <style:style style:name="Tabela8.C" style:family="table-column">
      <style:table-column-properties style:column-width="5.4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5" style:family="table-row">
      <style:table-row-properties style:min-row-height="0.699cm" fo:keep-together="auto"/>
    </style:style>
    <style:style style:name="Tabela8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16.249cm" fo:margin-left="0cm" fo:margin-top="0cm" fo:margin-bottom="0cm" table:align="left" style:writing-mode="lr-tb"/>
    </style:style>
    <style:style style:name="Tabela9.A" style:family="table-column">
      <style:table-column-properties style:column-width="0.942cm"/>
    </style:style>
    <style:style style:name="Tabela9.B" style:family="table-column">
      <style:table-column-properties style:column-width="7.183cm"/>
    </style:style>
    <style:style style:name="Tabela9.C" style:family="table-column">
      <style:table-column-properties style:column-width="4.06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9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0" style:family="table">
      <style:table-properties style:width="13.494cm" fo:margin-left="0cm" fo:margin-top="0cm" fo:margin-bottom="0cm" table:align="left" fo:background-color="#f8f8f8" style:writing-mode="lr-tb">
        <style:background-image/>
      </style:table-properties>
    </style:style>
    <style:style style:name="Tabela10.A" style:family="table-column">
      <style:table-column-properties style:column-width="6.74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8f8f8" fo:padding-left="0.039cm" fo:padding-right="0cm" fo:padding-top="0cm" fo:padding-bottom="0cm" fo:border="2.25pt outset #00000a">
        <style:background-image/>
      </style:table-cell-properties>
    </style:style>
    <style:style style:name="Tabela10.A7" style:family="table-cell">
      <style:table-cell-properties fo:background-color="#f8f8f8" fo:padding-left="0.039cm" fo:padding-right="0cm" fo:padding-top="0cm" fo:padding-bottom="0cm" fo:border-left="2.25pt outset #00000a" fo:border-right="2.25pt outset #00000a" fo:border-top="none" fo:border-bottom="2.25pt outset #00000a">
        <style:background-image/>
      </style:table-cell-properties>
    </style:style>
    <style:style style:name="Tabela11" style:family="table">
      <style:table-properties style:width="16.96cm" fo:margin-top="0cm" fo:margin-bottom="0cm" table:align="right" style:writing-mode="lr-tb"/>
    </style:style>
    <style:style style:name="Tabela11.A" style:family="table-column">
      <style:table-column-properties style:column-width="0.893cm"/>
    </style:style>
    <style:style style:name="Tabela11.B" style:family="table-column">
      <style:table-column-properties style:column-width="7.572cm"/>
    </style:style>
    <style:style style:name="Tabela11.C" style:family="table-column">
      <style:table-column-properties style:column-width="4.276cm"/>
    </style:style>
    <style:style style:name="Tabela11.D" style:family="table-column">
      <style:table-column-properties style:column-width="4.219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39cm" fo:padding-right="0cm" fo:padding-top="0cm" fo:padding-bottom="0cm" fo:border="2.25pt outset #00000a"/>
    </style:style>
    <style:style style:name="P1" style:family="paragraph" style:parent-style-name="Footer">
      <style:paragraph-properties fo:text-align="center" style:justify-single-word="false"/>
      <style:text-properties officeooo:paragraph-rsid="002e9f6a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1pt" fo:font-style="italic" officeooo:paragraph-rsid="002e9f6a" style:font-size-asian="11pt" style:language-asian="pl" style:country-asian="PL" style:font-style-asian="italic" style:font-size-complex="11pt" style:font-style-complex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23f84a"/>
    </style:style>
    <style:style style:name="P5" style:family="paragraph" style:parent-style-name="Standard">
      <style:paragraph-properties fo:line-height="150%"/>
      <style:text-properties officeooo:paragraph-rsid="004fd044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text-properties style:font-name="Times New Roman" fo:font-size="12pt" officeooo:paragraph-rsid="0027c97e" style:font-size-asian="12pt" style:font-size-complex="12pt"/>
    </style:style>
    <style:style style:name="P9" style:family="paragraph" style:parent-style-name="Standard">
      <style:text-properties style:font-name="Times New Roman" fo:font-size="12pt" officeooo:rsid="003d5c0e" officeooo:paragraph-rsid="0027c97e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f73f2" officeooo:paragraph-rsid="0027c97e" style:font-size-asian="12pt" style:font-size-complex="12pt"/>
    </style:style>
    <style:style style:name="P11" style:family="paragraph" style:parent-style-name="Standard">
      <style:text-properties style:font-name="Times New Roman" fo:font-size="12pt" officeooo:rsid="003e919a" officeooo:paragraph-rsid="0027c97e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be083" officeooo:paragraph-rsid="0027c97e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65289" officeooo:paragraph-rsid="0027c97e" style:font-size-asian="12pt" style:font-size-complex="12pt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27c97e" style:font-size-asian="12pt" style:font-size-complex="12pt"/>
    </style:style>
    <style:style style:name="P15" style:family="paragraph" style:parent-style-name="Standard">
      <style:text-properties style:font-name="Times New Roman" fo:font-size="12pt" style:text-underline-style="none" officeooo:rsid="003d5c0e" officeooo:paragraph-rsid="0027c97e" style:font-size-asian="12pt" style:font-size-complex="12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293214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paragraph-rsid="00293214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5430e9" style:font-size-asian="11pt" style:font-size-complex="11pt"/>
    </style:style>
    <style:style style:name="P20" style:family="paragraph" style:parent-style-name="Standard">
      <style:text-properties style:font-name="Times New Roman" fo:font-size="11pt" fo:font-weight="normal" officeooo:rsid="004a4c88" officeooo:paragraph-rsid="004a4c88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imes New Roman" fo:font-size="8pt" style:text-underline-style="solid" style:text-underline-width="auto" style:text-underline-color="font-color" officeooo:paragraph-rsid="0027c97e" style:font-size-asian="7pt" style:font-size-complex="8pt"/>
    </style:style>
    <style:style style:name="P22" style:family="paragraph" style:parent-style-name="Standard">
      <style:text-properties style:font-name="Times New Roman" fo:font-size="8pt" officeooo:paragraph-rsid="0027c97e" style:font-size-asian="7pt" style:font-size-complex="8pt"/>
    </style:style>
    <style:style style:name="P23" style:family="paragraph" style:parent-style-name="Standard">
      <style:text-properties style:font-name="Times New Roman" fo:font-size="8pt" officeooo:rsid="003c9722" officeooo:paragraph-rsid="0027c97e" style:font-size-asian="7pt" style:font-size-complex="8pt"/>
    </style:style>
    <style:style style:name="P24" style:family="paragraph" style:parent-style-name="Standard">
      <style:text-properties style:font-name="Times New Roman" fo:font-size="8pt" officeooo:rsid="003d5c0e" officeooo:paragraph-rsid="0027c97e" style:font-size-asian="7pt" style:font-size-complex="8pt"/>
    </style:style>
    <style:style style:name="P25" style:family="paragraph" style:parent-style-name="Standard">
      <style:text-properties style:font-name="Times New Roman" fo:font-size="8pt" style:text-underline-style="none" officeooo:rsid="001eeb67" officeooo:paragraph-rsid="0027c97e" style:font-size-asian="7pt" style:font-size-complex="8pt"/>
    </style:style>
    <style:style style:name="P26" style:family="paragraph" style:parent-style-name="Standard">
      <style:paragraph-properties fo:line-height="150%"/>
      <style:text-properties style:font-name="Times New Roman" fo:font-size="8pt" style:font-name-asian="Times New Roman2" style:font-size-asian="7pt" style:font-name-complex="Times New Roman2" style:font-size-complex="8pt"/>
    </style:style>
    <style:style style:name="P27" style:family="paragraph" style:parent-style-name="Standard">
      <style:text-properties style:font-name="Times New Roman" officeooo:rsid="00435181" officeooo:paragraph-rsid="00435181"/>
    </style:style>
    <style:style style:name="P28" style:family="paragraph" style:parent-style-name="Standard">
      <style:text-properties style:font-name="Times New Roman" officeooo:rsid="00435181" officeooo:paragraph-rsid="0043838e"/>
    </style:style>
    <style:style style:name="P29" style:family="paragraph" style:parent-style-name="Standard">
      <style:text-properties style:font-name="Times New Roman" officeooo:rsid="0043838e" officeooo:paragraph-rsid="0043838e"/>
    </style:style>
    <style:style style:name="P30" style:family="paragraph" style:parent-style-name="Standard">
      <style:text-properties style:font-name="Times New Roman" fo:font-weight="bold" officeooo:rsid="004a4c88" officeooo:paragraph-rsid="004a4c88" style:font-weight-asian="bold" style:font-weight-complex="bold"/>
    </style:style>
    <style:style style:name="P31" style:family="paragraph" style:parent-style-name="Standard">
      <style:text-properties style:font-name="Times New Roman" officeooo:rsid="004c89c9" officeooo:paragraph-rsid="004c89c9"/>
    </style:style>
    <style:style style:name="P32" style:family="paragraph" style:parent-style-name="Standard">
      <style:paragraph-properties fo:line-height="100%"/>
      <style:text-properties style:font-name="Times New Roman" officeooo:paragraph-rsid="0055f560"/>
    </style:style>
    <style:style style:name="P33" style:family="paragraph" style:parent-style-name="Standard">
      <style:text-properties style:font-name="Calibri" fo:font-size="12pt" style:text-underline-style="solid" style:text-underline-width="auto" style:text-underline-color="font-color" officeooo:paragraph-rsid="0027c97e" style:font-size-asian="12pt" style:font-size-complex="12pt"/>
    </style:style>
    <style:style style:name="P34" style:family="paragraph" style:parent-style-name="Standard">
      <style:text-properties style:use-window-font-color="true" style:font-name="Calibri" fo:font-size="11pt" officeooo:rsid="002ad1ba" officeooo:paragraph-rsid="002b2602" style:font-name-asian="Times New Roman2" style:font-size-asian="11pt" style:font-name-complex="Times New Roman2" style:font-size-complex="11pt"/>
    </style:style>
    <style:style style:name="P35" style:family="paragraph" style:parent-style-name="Standard">
      <style:text-properties style:use-window-font-color="true" style:font-name="Times New Roman" officeooo:rsid="004c89c9" officeooo:paragraph-rsid="004c89c9"/>
    </style:style>
    <style:style style:name="P36" style:family="paragraph" style:parent-style-name="Standard">
      <style:text-properties officeooo:paragraph-rsid="004854ba"/>
    </style:style>
    <style:style style:name="P37" style:family="paragraph" style:parent-style-name="Standard">
      <style:text-properties officeooo:paragraph-rsid="004a4c88"/>
    </style:style>
    <style:style style:name="P38" style:family="paragraph" style:parent-style-name="Standard">
      <style:text-properties officeooo:paragraph-rsid="004c037d"/>
    </style:style>
    <style:style style:name="P39" style:family="paragraph" style:parent-style-name="Standard">
      <style:text-properties officeooo:paragraph-rsid="004c68d6"/>
    </style:style>
    <style:style style:name="P40" style:family="paragraph" style:parent-style-name="Standard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41" style:family="paragraph" style:parent-style-name="Standard">
      <style:paragraph-properties fo:line-height="150%"/>
      <style:text-properties fo:color="#ed1c24" style:font-name="Times New Roman" fo:font-size="11pt" officeooo:paragraph-rsid="0023f84a" style:font-size-asian="11pt" style:font-size-complex="11pt"/>
    </style:style>
    <style:style style:name="P42" style:family="paragraph" style:parent-style-name="Standard">
      <style:paragraph-properties fo:margin-top="0.423cm" fo:margin-bottom="0.423cm" loext:contextual-spacing="false" fo:line-height="15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3" style:family="paragraph" style:parent-style-name="Standard">
      <style:paragraph-properties fo:margin-left="0cm" fo:margin-right="0cm" fo:margin-top="0cm" fo:margin-bottom="0.423cm" loext:contextual-spacing="false" fo:line-height="150%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423cm" loext:contextual-spacing="false" fo:line-height="150%" fo:text-indent="0cm" style:auto-text-indent="false"/>
      <style:text-properties fo:color="#000000" style:font-name="Times New Roman" fo:font-size="12pt" fo:font-weight="bold" officeooo:rsid="002b2602" fo:background-color="transparent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.423cm" loext:contextual-spacing="false" fo:line-height="150%" fo:text-indent="0cm" style:auto-text-indent="false"/>
      <style:text-properties style:font-name="Times New Roman" fo:font-size="12pt" fo:font-weight="bold" officeooo:rsid="002b9a39" style:font-name-asian="Times New Roman2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indent="0cm" style:auto-text-indent="false"/>
      <style:text-properties officeooo:paragraph-rsid="002b2602"/>
    </style:style>
    <style:style style:name="P47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8f8f8"/>
      <style:text-properties officeooo:paragraph-rsid="002b260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7c97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1pt" officeooo:rsid="002ad1ba" officeooo:paragraph-rsid="0023f84a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4pt" officeooo:rsid="002ad1ba" officeooo:paragraph-rsid="0023f84a" style:font-size-asian="14pt" style:font-size-complex="14pt"/>
    </style:style>
    <style:style style:name="P51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8f8f8"/>
      <style:text-properties fo:color="#000000" style:font-name="Times New Roman" fo:font-size="12pt" fo:font-weight="bold" officeooo:paragraph-rsid="002b2602" fo:background-color="transparent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52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8f8f8"/>
      <style:text-properties fo:color="#000000" style:font-name="Times New Roman" fo:font-size="12pt" fo:font-weight="bold" officeooo:rsid="002b9a39" officeooo:paragraph-rsid="002b2602" fo:background-color="transparent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53" style:family="paragraph" style:parent-style-name="Standard">
      <loext:graphic-properties draw:fill="solid" draw:fill-color="#f8f8f8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8f8f8"/>
      <style:text-properties fo:color="#000000" style:font-name="Times New Roman" fo:font-size="6pt" fo:font-weight="bold" officeooo:rsid="002b2602" officeooo:paragraph-rsid="002b2602" fo:background-color="transparent" style:font-name-asian="Times New Roman2" style:font-size-asian="5.25pt" style:language-asian="pl" style:country-asian="PL" style:font-weight-asian="bold" style:font-name-complex="Times New Roman2" style:font-size-complex="6pt" style:font-weight-complex="bold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4pt" officeooo:rsid="002ad1ba" officeooo:paragraph-rsid="0027c97e" style:font-size-asian="14pt" style:font-size-complex="14p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4pt" officeooo:rsid="002ad1ba" officeooo:paragraph-rsid="0023f84a" style:font-size-asian="14pt" style:font-size-complex="14p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4pt" officeooo:paragraph-rsid="0023f84a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officeooo:rsid="0055f560" officeooo:paragraph-rsid="0055f560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293214"/>
    </style:style>
    <style:style style:name="P59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1pt" officeooo:paragraph-rsid="00293214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1pt" officeooo:paragraph-rsid="00293214" style:font-name-asian="Times New Roman2" style:font-size-asian="11pt" style:language-asian="pl" style:country-asian="PL" style:font-name-complex="Times New Roman2" style:font-size-complex="11pt"/>
    </style:style>
    <style:style style:name="P61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4pt" fo:font-weight="bold" officeooo:paragraph-rsid="001ebd2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55f560" style:font-size-asian="11pt" style:font-size-complex="11pt"/>
    </style:style>
    <style:style style:name="P63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officeooo:paragraph-rsid="00293214"/>
    </style:style>
    <style:style style:name="P64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fo:color="#000000" style:font-name="Times New Roman" fo:font-size="8pt" fo:font-weight="bold" officeooo:rsid="002b9a39" officeooo:paragraph-rsid="00293214" style:font-name-asian="Times New Roman2" style:font-size-asian="7pt" style:language-asian="pl" style:country-asian="PL" style:font-weight-asian="bold" style:font-name-complex="Times New Roman2" style:font-size-complex="8pt" style:font-weight-complex="bold"/>
    </style:style>
    <style:style style:name="P6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50505" style:font-name="Times New Roman" fo:font-size="12pt" fo:font-weight="normal" officeooo:rsid="00217405" officeooo:paragraph-rsid="00217405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50505" style:font-name="Times New Roman" fo:font-size="12pt" fo:font-weight="normal" officeooo:rsid="00217405" officeooo:paragraph-rsid="0053393b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50505" style:font-name="Times New Roman" fo:font-size="12pt" fo:font-weight="normal" officeooo:rsid="00217405" officeooo:paragraph-rsid="00217405" style:font-size-asian="12pt" style:font-weight-asian="normal" style:font-name-complex="Arial1" style:font-size-complex="12pt" style:font-weight-complex="normal"/>
    </style:style>
    <style:style style:name="P6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50505" style:font-name="Times New Roman" fo:font-size="12pt" style:text-underline-style="none" fo:font-weight="normal" officeooo:rsid="00217405" officeooo:paragraph-rsid="00217405" style:font-name-asian="Verdana" style:font-size-asian="12pt" style:font-weight-asian="normal" style:font-name-complex="Calibri1" style:font-size-complex="12pt" style:font-weight-complex="bold"/>
    </style:style>
    <style:style style:name="P6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2" fo:widows="2" fo:background-color="#ffffff" style:vertical-align="baseline"/>
      <style:text-properties fo:color="#050505" style:font-name="Calibri" fo:font-size="14pt" fo:font-weight="normal" officeooo:paragraph-rsid="002077a8" style:font-size-asian="14pt" style:font-size-complex="14pt"/>
    </style:style>
    <style:style style:name="P7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font-name="Arial" fo:font-size="11pt" officeooo:rsid="00219e1b" officeooo:paragraph-rsid="00219e1b" style:font-size-asian="11pt" style:font-name-complex="Arial1" style:font-size-complex="11pt" style:font-weight-complex="bold"/>
    </style:style>
    <style:style style:name="P71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000000" style:font-name="Calibri" fo:font-size="14pt" fo:font-weight="bold" officeooo:rsid="0043f623" officeooo:paragraph-rsid="0027c97e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7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00000" style:font-name="Times New Roman" fo:font-size="12pt" style:text-underline-style="none" fo:font-weight="normal" officeooo:rsid="001ba9bd" officeooo:paragraph-rsid="00217405" style:font-name-asian="Verdana" style:font-size-asian="12pt" style:language-asian="pl" style:country-asian="PL" style:font-weight-asian="normal" style:font-name-complex="Arial1" style:font-size-complex="12pt" style:font-weight-complex="bold"/>
    </style:style>
    <style:style style:name="P7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00000" style:font-name="Times New Roman" fo:font-size="12pt" style:text-underline-style="none" fo:font-weight="normal" officeooo:rsid="0023136f" officeooo:paragraph-rsid="00217405" style:font-name-asian="Verdana" style:font-size-asian="12pt" style:language-asian="pl" style:country-asian="PL" style:font-weight-asian="normal" style:font-name-complex="Arial1" style:font-size-complex="12pt" style:font-weight-complex="bold"/>
    </style:style>
    <style:style style:name="P7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00000" style:font-name="Times New Roman" fo:font-size="12pt" fo:font-style="normal" style:text-underline-style="none" fo:font-weight="normal" officeooo:rsid="002bf7e1" officeooo:paragraph-rsid="00217405" fo:background-color="#ffffff" style:font-name-asian="Arial1" style:font-size-asian="12pt" style:rfc-language-tag-asian="x-none" style:font-style-asian="normal" style:font-weight-asian="normal" style:font-name-complex="Arial1" style:font-size-complex="12pt" style:font-style-complex="normal" style:font-weight-complex="bold"/>
    </style:style>
    <style:style style:name="P7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00000" style:font-name="Times New Roman" fo:font-size="12pt" fo:font-style="normal" style:text-underline-style="none" fo:font-weight="normal" officeooo:rsid="00217405" officeooo:paragraph-rsid="00217405" fo:background-color="#ffffff" style:font-name-asian="Arial1" style:font-size-asian="12pt" style:rfc-language-tag-asian="x-none" style:font-style-asian="normal" style:font-weight-asian="normal" style:font-name-complex="Arial1" style:font-size-complex="12pt" style:font-style-complex="normal" style:font-weight-complex="bold"/>
    </style:style>
    <style:style style:name="P7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00000" style:font-name="Times New Roman" fo:font-size="12pt" fo:font-style="normal" style:text-underline-style="none" fo:font-weight="normal" officeooo:rsid="00217405" officeooo:paragraph-rsid="00219e1b" fo:background-color="#ffffff" style:font-name-asian="Arial1" style:font-size-asian="12pt" style:rfc-language-tag-asian="x-none" style:font-style-asian="normal" style:font-weight-asian="normal" style:font-name-complex="Arial1" style:font-size-complex="12pt" style:font-style-complex="normal" style:font-weight-complex="bold"/>
    </style:style>
    <style:style style:name="P7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00000" style:font-name="Times New Roman" fo:font-size="12pt" fo:font-style="normal" style:text-underline-style="none" fo:font-weight="normal" officeooo:rsid="00219e1b" officeooo:paragraph-rsid="00219e1b" fo:background-color="#ffffff" style:font-name-asian="Arial1" style:font-size-asian="12pt" style:rfc-language-tag-asian="x-none" style:font-style-asian="normal" style:font-weight-asian="normal" style:font-name-complex="Arial1" style:font-size-complex="12pt" style:font-style-complex="normal" style:font-weight-complex="bold"/>
    </style:style>
    <style:style style:name="P7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fo:color="#000000" style:font-name="Times New Roman" fo:font-size="12pt" fo:font-style="normal" style:text-underline-style="none" fo:font-weight="normal" officeooo:rsid="0023136f" officeooo:paragraph-rsid="00217405" fo:background-color="#ffffff" style:font-name-asian="Arial1" style:font-size-asian="12pt" style:rfc-language-tag-asian="x-none" style:font-style-asian="normal" style:font-weight-asian="normal" style:font-name-complex="Arial1" style:font-size-complex="12pt" style:font-style-complex="normal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23f84a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341f6f" officeooo:paragraph-rsid="0023f84a" style:font-size-asian="11pt" style:font-size-complex="11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6c81c" officeooo:paragraph-rsid="0023f84a" style:font-size-asian="11pt" style:font-size-complex="11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3f84a" officeooo:paragraph-rsid="0023f84a" style:font-size-asian="11pt" style:font-size-complex="11pt"/>
    </style:style>
    <style:style style:name="P83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officeooo:paragraph-rsid="0023f84a" style:font-size-asian="11pt" style:font-name-complex="Calibri1" style:font-size-complex="11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93214" style:font-name-asian="Times New Roman2" style:font-size-asian="11pt" style:language-asian="pl" style:country-asian="PL" style:font-name-complex="Times New Roman2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293214" style:font-name-asian="Times New Roman2" style:font-size-asian="11pt" style:language-asian="pl" style:country-asian="PL" style:font-name-complex="Times New Roman2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b2602" officeooo:paragraph-rsid="002b2602" style:font-name-asian="Times New Roman2" style:font-size-asian="11pt" style:language-asian="pl" style:country-asian="PL" style:font-name-complex="Times New Roman2" style:font-size-complex="11pt"/>
    </style:style>
    <style:style style:name="P8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font-name="Times New Roman" fo:font-size="12pt" officeooo:paragraph-rsid="00217405" style:font-size-asian="12pt" style:font-size-complex="12pt"/>
    </style:style>
    <style:style style:name="P8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font-name="Times New Roman" fo:font-size="12pt" officeooo:paragraph-rsid="00219e1b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7c97e" style:font-size-asian="12pt" style:font-size-complex="12pt"/>
    </style:style>
    <style:style style:name="P90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style:font-name="Times New Roman" fo:font-size="12pt" officeooo:paragraph-rsid="0027c97e" style:font-size-asian="12pt" style:font-size-complex="12pt"/>
    </style:style>
    <style:style style:name="P9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font-name="Times New Roman" fo:font-size="12pt" officeooo:rsid="00217405" officeooo:paragraph-rsid="00217405" style:font-size-asian="12pt" style:font-size-complex="12pt"/>
    </style:style>
    <style:style style:name="P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font-name="Times New Roman" fo:font-size="12pt" officeooo:rsid="00219e1b" officeooo:paragraph-rsid="00219e1b" style:font-size-asian="12pt" style:font-size-complex="12pt"/>
    </style:style>
    <style:style style:name="P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font-name="Times New Roman" fo:font-size="12pt" officeooo:rsid="00219e1b" officeooo:paragraph-rsid="00219e1b" style:font-size-asian="12pt" style:font-name-complex="Arial1" style:font-size-complex="12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b2602" style:font-name-asian="Times New Roman2" style:font-size-asian="12pt" style:language-asian="pl" style:country-asian="PL" style:font-name-complex="Times New Roman2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b2602" style:font-name-asian="Times New Roman2" style:font-size-asian="12pt" style:language-asian="pl" style:country-asian="PL" style:font-name-complex="Times New Roman2" style:font-size-complex="12pt"/>
    </style:style>
    <style:style style:name="P96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666666" style:font-name="Calibri" fo:font-size="14pt" officeooo:paragraph-rsid="0027c97e" style:font-name-asian="Times New Roman2" style:font-size-asian="14pt" style:language-asian="pl" style:country-asian="PL" style:font-name-complex="Times New Roman2" style:font-size-complex="14pt"/>
    </style:style>
    <style:style style:name="P97" style:family="paragraph" style:parent-style-name="Standard">
      <loext:graphic-properties draw:fill="solid" draw:fill-color="#f8f8f8"/>
      <style:paragraph-properties fo:margin-top="0cm" fo:margin-bottom="0cm" loext:contextual-spacing="false" fo:line-height="100%" fo:text-align="justify" style:justify-single-word="false" fo:background-color="#f8f8f8"/>
      <style:text-properties fo:color="#666666" style:font-name="Calibri" fo:font-size="6pt" officeooo:paragraph-rsid="002b2602" style:font-name-asian="Times New Roman2" style:font-size-asian="5.25pt" style:language-asian="pl" style:country-asian="PL" style:font-name-complex="Times New Roman2" style:font-size-complex="6pt"/>
    </style:style>
    <style:style style:name="P9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use-window-font-color="true" style:font-name="Times New Roman" fo:font-size="12pt" fo:font-weight="normal" officeooo:rsid="00069b0e" officeooo:paragraph-rsid="00217405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9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use-window-font-color="true" style:font-name="Times New Roman" fo:font-size="12pt" fo:font-weight="normal" officeooo:rsid="0053393b" officeooo:paragraph-rsid="0053393b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use-window-font-color="true" style:font-name="Times New Roman" fo:font-size="12pt" style:text-underline-style="none" fo:font-weight="normal" officeooo:rsid="001ba9bd" officeooo:paragraph-rsid="00217405" style:font-name-asian="Verdana" style:font-size-asian="12pt" style:language-asian="pl" style:country-asian="PL" style:font-weight-asian="normal" style:font-name-complex="Arial1" style:font-size-complex="12pt" style:font-weight-complex="bold"/>
    </style:style>
    <style:style style:name="P10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vertical-align="baseline"/>
      <style:text-properties style:use-window-font-color="true" style:font-name="Times New Roman" fo:font-size="12pt" style:text-underline-style="none" fo:font-weight="normal" officeooo:rsid="001ba9bd" officeooo:paragraph-rsid="00217405" style:font-name-asian="Verdana" style:font-size-asian="12pt" style:language-asian="pl" style:country-asian="PL" style:font-weight-asian="normal" style:font-name-complex="Calibri1" style:font-size-complex="12pt" style:font-weight-complex="bold"/>
    </style:style>
    <style:style style:name="P10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 style:vertical-align="baseline"/>
      <style:text-properties style:use-window-font-color="true" style:font-name="Times New Roman" fo:font-size="8pt" fo:font-weight="bold" officeooo:rsid="00144979" officeooo:paragraph-rsid="002077a8" style:font-name-asian="Times New Roman2" style:font-size-asian="7pt" style:language-asian="pl" style:country-asian="PL" style:font-weight-asian="bold" style:font-name-complex="Arial1" style:font-size-complex="8pt"/>
    </style:style>
    <style:style style:name="P103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fo:font-variant="normal" fo:text-transform="none" fo:color="#050505" style:font-name="Times New Roman" fo:font-size="11pt" fo:letter-spacing="normal" fo:font-style="normal" fo:font-weight="normal" officeooo:rsid="002eb9b9" officeooo:paragraph-rsid="0023f84a" style:font-size-asian="11pt" style:font-weight-asian="normal" style:font-size-complex="11pt" style:font-weight-complex="normal"/>
    </style:style>
    <style:style style:name="P104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paragraph-rsid="0027c97e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93214" style:font-size-asian="11pt" style:font-size-complex="11pt"/>
    </style:style>
    <style:style style:name="P106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Times New Roman" fo:font-size="12pt" officeooo:paragraph-rsid="0027c97e" style:font-size-asian="12pt" style:font-size-complex="12pt"/>
    </style:style>
    <style:style style:name="P107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Times New Roman" fo:font-size="12pt" style:text-underline-style="none" officeooo:paragraph-rsid="0027c97e" style:font-size-asian="12pt" style:font-size-complex="12pt"/>
    </style:style>
    <style:style style:name="P108" style:family="paragraph" style:parent-style-name="Normal_20__28_Web_29_">
      <loext:graphic-properties draw:fill="solid" draw:fill-color="#f8f8f8"/>
      <style:paragraph-properties fo:margin-top="0cm" fo:margin-bottom="0cm" loext:contextual-spacing="false" fo:text-align="justify" style:justify-single-word="false" fo:background-color="#f8f8f8"/>
      <style:text-properties style:font-name="Calibri" fo:font-size="14pt" fo:font-weight="bold" officeooo:paragraph-rsid="0027c97e" style:font-size-asian="14pt" style:font-weight-asian="bold" style:font-size-complex="14pt"/>
    </style:style>
    <style:style style:name="P109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officeooo:paragraph-rsid="0027c97e" style:font-size-asian="12pt" style:font-size-complex="12pt"/>
    </style:style>
    <style:style style:name="P1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027c97e" style:font-size-asian="12pt" style:font-size-complex="12pt"/>
    </style:style>
    <style:style style:name="P1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596957" officeooo:paragraph-rsid="0027c97e" style:font-size-asian="12pt" style:font-size-complex="12pt"/>
    </style:style>
    <style:style style:name="P1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40f290" officeooo:paragraph-rsid="0027c97e" style:font-size-asian="12pt" style:font-size-complex="12pt"/>
    </style:style>
    <style:style style:name="P1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5d33f4" officeooo:paragraph-rsid="005d33f4" style:font-size-asian="12pt" style:font-size-complex="12pt"/>
    </style:style>
    <style:style style:name="P1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5e725e" officeooo:paragraph-rsid="005e725e" style:font-size-asian="12pt" style:font-size-complex="12pt"/>
    </style:style>
    <style:style style:name="P1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19b072" officeooo:paragraph-rsid="0027c97e" style:font-size-asian="12pt" style:font-size-complex="12pt"/>
    </style:style>
    <style:style style:name="P1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1da816" officeooo:paragraph-rsid="0027c97e" style:font-size-asian="12pt" style:font-size-complex="12pt"/>
    </style:style>
    <style:style style:name="P117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officeooo:rsid="004b7cbb" officeooo:paragraph-rsid="0027c97e" style:font-size-asian="12pt" style:font-size-complex="12pt"/>
    </style:style>
    <style:style style:name="P11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16c81c" officeooo:paragraph-rsid="0027c97e" style:font-size-asian="12pt" style:font-size-complex="12pt"/>
    </style:style>
    <style:style style:name="P11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5f4d94" officeooo:paragraph-rsid="005f4d94" style:font-size-asian="12pt" style:font-size-complex="12pt"/>
    </style:style>
    <style:style style:name="P12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603b88" officeooo:paragraph-rsid="00603b88" style:font-size-asian="12pt" style:font-size-complex="12pt"/>
    </style:style>
    <style:style style:name="P12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officeooo:rsid="00603b88" officeooo:paragraph-rsid="00603b88" style:font-size-asian="12pt" style:font-size-complex="12pt"/>
    </style:style>
    <style:style style:name="P1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normal" officeooo:paragraph-rsid="0027c97e" style:font-size-asian="12pt" style:font-style-asian="normal" style:font-size-complex="12pt" style:font-style-complex="normal"/>
    </style:style>
    <style:style style:name="P12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normal" officeooo:rsid="00408d66" officeooo:paragraph-rsid="0027c97e" style:font-size-asian="12pt" style:font-style-asian="normal" style:font-size-complex="12pt" style:font-style-complex="normal"/>
    </style:style>
    <style:style style:name="P12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normal" officeooo:rsid="005e725e" officeooo:paragraph-rsid="005e725e" style:font-size-asian="12pt" style:font-style-asian="normal" style:font-size-complex="12pt" style:font-style-complex="normal"/>
    </style:style>
    <style:style style:name="P12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style="italic" officeooo:rsid="004064c1" officeooo:paragraph-rsid="0027c97e" style:font-size-asian="12pt" style:font-style-asian="italic" style:font-size-complex="12pt" style:font-style-complex="italic"/>
    </style:style>
    <style:style style:name="P12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officeooo:rsid="00603b88" officeooo:paragraph-rsid="00603b88" style:font-size-asian="11pt" style:font-size-complex="11pt"/>
    </style:style>
    <style:style style:name="P12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officeooo:rsid="004b7cbb" officeooo:paragraph-rsid="00603b88" style:font-size-asian="11pt" style:font-size-complex="11pt"/>
    </style:style>
    <style:style style:name="P12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ed1c24" style:font-name="Times New Roman" fo:font-size="12pt" officeooo:rsid="004b7cbb" officeooo:paragraph-rsid="0027c97e" style:font-size-asian="12pt" style:font-size-complex="12pt"/>
    </style:style>
    <style:style style:name="P129" style:family="paragraph" style:parent-style-name="Normal_20__28_Web_29_">
      <loext:graphic-properties draw:fill="solid" draw:fill-color="#f8f8f8"/>
      <style:paragraph-properties fo:margin-top="0cm" fo:margin-bottom="0cm" loext:contextual-spacing="false" fo:text-align="justify" style:justify-single-word="false" fo:background-color="#f8f8f8"/>
      <style:text-properties style:font-name="Times New Roman" fo:font-size="12pt" officeooo:paragraph-rsid="0027c97e" style:font-size-asian="12pt" style:font-size-complex="12pt"/>
    </style:style>
    <style:style style:name="P13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7c97e" style:font-size-asian="12pt" style:font-size-complex="12pt"/>
    </style:style>
    <style:style style:name="P13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7c97e" style:font-size-asian="12pt" style:font-size-complex="12pt"/>
    </style:style>
    <style:style style:name="P132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officeooo:paragraph-rsid="0027c97e" style:font-size-asian="12pt" style:font-size-complex="12pt"/>
    </style:style>
    <style:style style:name="P13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08d66" officeooo:paragraph-rsid="0027c97e" style:font-size-asian="12pt" style:font-size-complex="12pt"/>
    </style:style>
    <style:style style:name="P13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6c81c" officeooo:paragraph-rsid="0027c97e" style:font-size-asian="12pt" style:font-size-complex="12pt"/>
    </style:style>
    <style:style style:name="P13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064c1" officeooo:paragraph-rsid="0027c97e" style:font-size-asian="12pt" style:font-size-complex="12pt"/>
    </style:style>
    <style:style style:name="P13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b7cbb" officeooo:paragraph-rsid="0027c97e" style:font-size-asian="12pt" style:font-size-complex="12pt"/>
    </style:style>
    <style:style style:name="P13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b7cbb" officeooo:paragraph-rsid="00603b88" style:font-size-asian="12pt" style:font-size-complex="12pt"/>
    </style:style>
    <style:style style:name="P138" style:family="paragraph" style:parent-style-name="Normal_20__28_Web_29_">
      <loext:graphic-properties draw:fill="solid" draw:fill-color="#f8f8f8"/>
      <style:paragraph-properties fo:margin-top="0cm" fo:margin-bottom="0cm" loext:contextual-spacing="false" fo:text-align="justify" style:justify-single-word="false" fo:background-color="#f8f8f8"/>
      <style:text-properties style:font-name="Times New Roman" fo:font-size="12pt" fo:font-weight="bold" officeooo:paragraph-rsid="0027c97e" style:font-size-asian="12pt" style:font-weight-asian="bold" style:font-size-complex="12pt"/>
    </style:style>
    <style:style style:name="P139" style:family="paragraph" style:parent-style-name="Standard">
      <style:paragraph-properties fo:margin-top="0cm" fo:margin-bottom="0.132cm" loext:contextual-spacing="false" fo:line-height="100%" fo:text-align="justify" style:justify-single-word="false"/>
      <style:text-properties style:font-name="Times New Roman" fo:font-size="12pt" officeooo:paragraph-rsid="002b2602" style:font-name-asian="Times New Roman2" style:font-size-asian="12pt" style:language-asian="pl" style:country-asian="PL" style:font-name-complex="Times New Roman2" style:font-size-complex="12pt"/>
    </style:style>
    <style:style style:name="P140" style:family="paragraph" style:parent-style-name="Normal_20__28_Web_29_">
      <style:paragraph-properties fo:margin-top="0cm" fo:margin-bottom="0.132cm" loext:contextual-spacing="false" fo:line-height="100%" fo:text-align="justify" style:justify-single-word="false"/>
      <style:text-properties style:font-name="Times New Roman" fo:font-size="12pt" officeooo:paragraph-rsid="0027c97e" style:font-size-asian="12pt" style:font-size-complex="12pt"/>
    </style:style>
    <style:style style:name="P141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paragraph-rsid="0027c97e" style:font-size-asian="12pt" style:font-size-complex="12pt"/>
    </style:style>
    <style:style style:name="P142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rsid="00293214" officeooo:paragraph-rsid="00293214" style:font-size-asian="12pt" style:font-size-complex="12pt"/>
    </style:style>
    <style:style style:name="P143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bold" officeooo:paragraph-rsid="0034e4e5" style:font-weight-asian="bold" style:font-weight-complex="bold"/>
    </style:style>
    <style:style style:name="P144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bold" officeooo:paragraph-rsid="0037b1cf" style:font-weight-asian="bold" style:font-weight-complex="bold"/>
    </style:style>
    <style:style style:name="P145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bold" officeooo:paragraph-rsid="003cd012" style:font-weight-asian="bold" style:font-weight-complex="bold"/>
    </style:style>
    <style:style style:name="P146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bold" officeooo:paragraph-rsid="00406c39" style:font-weight-asian="bold" style:font-weight-complex="bold"/>
    </style:style>
    <style:style style:name="P147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bold" officeooo:paragraph-rsid="00435181" style:font-weight-asian="bold" style:font-weight-complex="bold"/>
    </style:style>
    <style:style style:name="P148" style:family="paragraph" style:parent-style-name="Text_20_body">
      <style:paragraph-properties fo:margin-top="0cm" fo:margin-bottom="0.265cm" loext:contextual-spacing="false" fo:text-align="center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bold" officeooo:paragraph-rsid="0043e185" style:font-weight-asian="bold" style:font-weight-complex="bold"/>
    </style:style>
    <style:style style:name="P149" style:family="paragraph" style:parent-style-name="Text_20_body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style:use-window-font-color="true" style:font-name="Times New Roman" fo:font-size="11pt" fo:letter-spacing="normal" fo:font-style="normal" fo:font-weight="bold" officeooo:paragraph-rsid="0034e4e5" style:font-size-asian="11pt" style:font-weight-asian="bold" style:font-size-complex="11pt" style:font-weight-complex="bold"/>
    </style:style>
    <style:style style:name="P150" style:family="paragraph" style:parent-style-name="Text_20_body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style:use-window-font-color="true" style:font-name="Times New Roman" fo:font-size="11pt" fo:letter-spacing="normal" fo:font-style="normal" fo:font-weight="bold" officeooo:paragraph-rsid="003ae02a" style:font-size-asian="11pt" style:font-weight-asian="bold" style:font-size-complex="11pt" style:font-weight-complex="bold"/>
    </style:style>
    <style:style style:name="P151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293214" style:font-size-asian="14pt" style:font-size-complex="14pt"/>
    </style:style>
    <style:style style:name="P152" style:family="paragraph" style:parent-style-name="Text_20_body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293214" style:font-size-asian="14pt" style:font-size-complex="14pt"/>
    </style:style>
    <style:style style:name="P153" style:family="paragraph" style:parent-style-name="Heading_20_2">
      <style:paragraph-properties fo:margin-top="0.635cm" fo:margin-bottom="0.141cm" loext:contextual-spacing="false" fo:line-height="150%"/>
      <style:text-properties officeooo:paragraph-rsid="00217405"/>
    </style:style>
    <style:style style:name="P154" style:family="paragraph" style:parent-style-name="Heading_20_2">
      <style:paragraph-properties fo:margin-top="0.635cm" fo:margin-bottom="0.141cm" loext:contextual-spacing="false" fo:line-height="150%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55" style:family="paragraph" style:parent-style-name="Heading_20_2">
      <style:paragraph-properties fo:margin-top="0.635cm" fo:margin-bottom="0.141cm" loext:contextual-spacing="false" fo:line-height="150%" fo:keep-together="auto" fo:keep-with-next="auto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56" style:family="paragraph" style:parent-style-name="Standard_20__28_user_29_">
      <style:text-properties style:font-name="Times New Roman" fo:font-size="11pt" officeooo:paragraph-rsid="0023f84a" style:font-size-asian="11pt" style:font-size-complex="11pt"/>
    </style:style>
    <style:style style:name="P157" style:family="paragraph" style:parent-style-name="Heading_20_1">
      <style:paragraph-properties fo:margin-top="0.847cm" fo:margin-bottom="0.212cm" loext:contextual-spacing="false" fo:line-height="150%" fo:keep-together="auto" fo:keep-with-next="auto"/>
    </style:style>
    <style:style style:name="P158" style:family="paragraph" style:parent-style-name="Standard">
      <style:paragraph-properties fo:margin-top="0.847cm" fo:margin-bottom="0.212cm" loext:contextual-spacing="false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rsid="004fd044" officeooo:paragraph-rsid="004fd044" style:font-name-asian="Times New Roman2" style:font-size-asian="18pt" style:font-weight-asian="bold" style:font-name-complex="Times New Roman2" style:font-size-complex="18pt"/>
    </style:style>
    <style:style style:name="P159" style:family="paragraph" style:parent-style-name="Heading_20_1">
      <style:paragraph-properties fo:margin-top="0.847cm" fo:margin-bottom="0.212cm" loext:contextual-spacing="false" fo:line-height="150%" fo:text-align="center" style:justify-single-word="false"/>
      <style:text-properties officeooo:paragraph-rsid="001ddb79"/>
    </style:style>
    <style:style style:name="P160" style:family="paragraph" style:parent-style-name="Text_20_body">
      <style:text-properties style:font-name="Times New Roman"/>
    </style:style>
    <style:style style:name="P161" style:family="paragraph" style:parent-style-name="Table_20_Contents">
      <style:text-properties style:font-name="Times New Roman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officeooo:rsid="003264c0" officeooo:paragraph-rsid="003264c0"/>
    </style:style>
    <style:style style:name="P163" style:family="paragraph" style:parent-style-name="Table_20_Contents">
      <style:text-properties style:font-name="Times New Roman" officeooo:paragraph-rsid="0034e4e5"/>
    </style:style>
    <style:style style:name="P164" style:family="paragraph" style:parent-style-name="Table_20_Contents">
      <style:text-properties style:font-name="Times New Roman" officeooo:rsid="0034e4e5" officeooo:paragraph-rsid="0034e4e5"/>
    </style:style>
    <style:style style:name="P165" style:family="paragraph" style:parent-style-name="Table_20_Contents">
      <style:text-properties style:font-name="Times New Roman" officeooo:rsid="0034e4e5" officeooo:paragraph-rsid="003512c1"/>
    </style:style>
    <style:style style:name="P166" style:family="paragraph" style:parent-style-name="Table_20_Contents">
      <style:text-properties style:font-name="Times New Roman" fo:font-weight="bold" style:font-weight-asian="bold" style:font-weight-complex="bold"/>
    </style:style>
    <style:style style:name="P167" style:family="paragraph" style:parent-style-name="Table_20_Contents">
      <style:text-properties style:font-name="Times New Roman" fo:font-weight="bold" officeooo:rsid="00358a7c" officeooo:paragraph-rsid="00358a7c" style:font-weight-asian="bold" style:font-weight-complex="bold"/>
    </style:style>
    <style:style style:name="P168" style:family="paragraph" style:parent-style-name="Table_20_Contents">
      <style:text-properties style:font-name="Times New Roman" officeooo:rsid="003512c1" officeooo:paragraph-rsid="003512c1"/>
    </style:style>
    <style:style style:name="P169" style:family="paragraph" style:parent-style-name="Table_20_Contents">
      <style:text-properties style:font-name="Times New Roman" officeooo:paragraph-rsid="003512c1"/>
    </style:style>
    <style:style style:name="P170" style:family="paragraph" style:parent-style-name="Table_20_Contents">
      <style:text-properties style:font-name="Times New Roman" officeooo:rsid="00358a7c" officeooo:paragraph-rsid="00358a7c"/>
    </style:style>
    <style:style style:name="P171" style:family="paragraph" style:parent-style-name="Table_20_Contents">
      <style:text-properties style:font-name="Times New Roman" officeooo:rsid="00358a7c" officeooo:paragraph-rsid="00374175"/>
    </style:style>
    <style:style style:name="P172" style:family="paragraph" style:parent-style-name="Table_20_Contents">
      <style:text-properties style:font-name="Times New Roman" officeooo:rsid="00358a7c" officeooo:paragraph-rsid="003ae02a"/>
    </style:style>
    <style:style style:name="P173" style:family="paragraph" style:parent-style-name="Table_20_Contents">
      <style:text-properties style:font-name="Times New Roman" officeooo:rsid="00358a7c" officeooo:paragraph-rsid="003ced51"/>
    </style:style>
    <style:style style:name="P174" style:family="paragraph" style:parent-style-name="Table_20_Contents">
      <style:text-properties style:font-name="Times New Roman" officeooo:paragraph-rsid="00374175"/>
    </style:style>
    <style:style style:name="P175" style:family="paragraph" style:parent-style-name="Table_20_Contents">
      <style:text-properties style:font-name="Times New Roman" officeooo:rsid="00374175" officeooo:paragraph-rsid="00374175"/>
    </style:style>
    <style:style style:name="P176" style:family="paragraph" style:parent-style-name="Table_20_Contents">
      <style:text-properties style:font-name="Times New Roman" officeooo:paragraph-rsid="0037b1cf"/>
    </style:style>
    <style:style style:name="P177" style:family="paragraph" style:parent-style-name="Table_20_Contents">
      <style:text-properties style:font-name="Times New Roman" officeooo:rsid="0039a8b1" officeooo:paragraph-rsid="0039a8b1"/>
    </style:style>
    <style:style style:name="P178" style:family="paragraph" style:parent-style-name="Table_20_Contents">
      <style:text-properties style:font-name="Times New Roman" officeooo:rsid="003ae02a" officeooo:paragraph-rsid="003ae02a"/>
    </style:style>
    <style:style style:name="P179" style:family="paragraph" style:parent-style-name="Table_20_Contents">
      <style:text-properties style:font-name="Times New Roman" officeooo:paragraph-rsid="003cd012"/>
    </style:style>
    <style:style style:name="P180" style:family="paragraph" style:parent-style-name="Table_20_Contents">
      <style:text-properties style:font-name="Times New Roman" officeooo:rsid="003cd012" officeooo:paragraph-rsid="003cd012"/>
    </style:style>
    <style:style style:name="P181" style:family="paragraph" style:parent-style-name="Table_20_Contents">
      <style:text-properties style:font-name="Times New Roman" officeooo:rsid="003ced51" officeooo:paragraph-rsid="003ced51"/>
    </style:style>
    <style:style style:name="P182" style:family="paragraph" style:parent-style-name="Table_20_Contents">
      <style:text-properties style:font-name="Times New Roman" officeooo:rsid="003ced51" officeooo:paragraph-rsid="005430e9"/>
    </style:style>
    <style:style style:name="P183" style:family="paragraph" style:parent-style-name="Table_20_Contents">
      <style:text-properties style:font-name="Times New Roman" officeooo:paragraph-rsid="003e7f05"/>
    </style:style>
    <style:style style:name="P184" style:family="paragraph" style:parent-style-name="Table_20_Contents">
      <style:text-properties style:font-name="Times New Roman" officeooo:rsid="003e7f05" officeooo:paragraph-rsid="003e7f05"/>
    </style:style>
    <style:style style:name="P185" style:family="paragraph" style:parent-style-name="Table_20_Contents">
      <style:text-properties style:font-name="Times New Roman" officeooo:rsid="00406c39" officeooo:paragraph-rsid="00406c39"/>
    </style:style>
    <style:style style:name="P186" style:family="paragraph" style:parent-style-name="Table_20_Contents">
      <style:text-properties style:font-name="Times New Roman" officeooo:rsid="0041a60f" officeooo:paragraph-rsid="0041a60f"/>
    </style:style>
    <style:style style:name="P187" style:family="paragraph" style:parent-style-name="Table_20_Contents">
      <style:text-properties style:font-name="Times New Roman" officeooo:rsid="0041a60f" officeooo:paragraph-rsid="005430e9"/>
    </style:style>
    <style:style style:name="P188" style:family="paragraph" style:parent-style-name="Table_20_Contents">
      <style:text-properties style:font-name="Times New Roman" officeooo:paragraph-rsid="0041a60f"/>
    </style:style>
    <style:style style:name="P189" style:family="paragraph" style:parent-style-name="Table_20_Contents">
      <style:text-properties style:font-name="Times New Roman" officeooo:rsid="0046bb3a" officeooo:paragraph-rsid="0046bb3a"/>
    </style:style>
    <style:style style:name="P190" style:family="paragraph" style:parent-style-name="Table_20_Contents">
      <style:text-properties style:font-name="Times New Roman" fo:font-size="7pt" style:font-size-asian="6.09999990463257pt" style:font-size-complex="7pt"/>
    </style:style>
    <style:style style:name="P191" style:family="paragraph" style:parent-style-name="Table_20_Contents">
      <style:text-properties style:font-name="Times New Roman" fo:font-size="7pt" officeooo:rsid="0046bb3a" officeooo:paragraph-rsid="0046bb3a" style:font-size-asian="6.09999990463257pt" style:font-size-complex="7pt"/>
    </style:style>
    <style:style style:name="P192" style:family="paragraph" style:parent-style-name="Table_20_Contents">
      <style:text-properties style:font-name="Times New Roman" officeooo:rsid="004854ba" officeooo:paragraph-rsid="004854ba"/>
    </style:style>
    <style:style style:name="P193" style:family="paragraph" style:parent-style-name="Table_20_Contents">
      <style:text-properties style:font-name="Times New Roman" fo:font-weight="normal" officeooo:paragraph-rsid="003e7f05" style:font-weight-asian="normal" style:font-weight-complex="normal"/>
    </style:style>
    <style:style style:name="P194" style:family="paragraph" style:parent-style-name="Table_20_Contents">
      <style:text-properties fo:color="#ed1c24" style:font-name="Times New Roman" officeooo:rsid="00358a7c" officeooo:paragraph-rsid="00358a7c"/>
    </style:style>
    <style:style style:name="P195" style:family="paragraph" style:parent-style-name="Table_20_Contents">
      <style:text-properties fo:color="#ed1c24" style:font-name="Times New Roman" officeooo:rsid="003cd012" officeooo:paragraph-rsid="003cd012"/>
    </style:style>
    <style:style style:name="P196" style:family="paragraph" style:parent-style-name="Table_20_Contents">
      <style:text-properties fo:color="#ed1c24" style:font-name="Times New Roman" officeooo:rsid="0039a8b1" officeooo:paragraph-rsid="005d31b4"/>
    </style:style>
    <style:style style:name="P197" style:family="paragraph" style:parent-style-name="Table_20_Contents">
      <style:text-properties style:use-window-font-color="true" style:font-name="Times New Roman" fo:font-weight="bold" style:font-weight-asian="bold" style:font-weight-complex="bold"/>
    </style:style>
    <style:style style:name="P198" style:family="paragraph" style:parent-style-name="Table_20_Contents">
      <style:text-properties style:use-window-font-color="true" style:font-name="Times New Roman" officeooo:rsid="0034e4e5" officeooo:paragraph-rsid="0034e4e5"/>
    </style:style>
    <style:style style:name="P199" style:family="paragraph" style:parent-style-name="Table_20_Contents">
      <style:text-properties style:use-window-font-color="true" style:font-name="Times New Roman" officeooo:rsid="005d31b4" officeooo:paragraph-rsid="005d31b4"/>
    </style:style>
    <style:style style:name="P200" style:family="paragraph" style:parent-style-name="Table_20_Contents">
      <style:text-properties style:use-window-font-color="true" style:font-name="Times New Roman" officeooo:rsid="00358a7c" officeooo:paragraph-rsid="00358a7c"/>
    </style:style>
    <style:style style:name="P201" style:family="paragraph" style:parent-style-name="Table_20_Contents">
      <style:text-properties style:use-window-font-color="true" style:font-name="Times New Roman" officeooo:rsid="00358a7c" officeooo:paragraph-rsid="005d31b4"/>
    </style:style>
    <style:style style:name="P202" style:family="paragraph" style:parent-style-name="Table_20_Contents">
      <style:text-properties style:use-window-font-color="true" style:font-name="Times New Roman" officeooo:paragraph-rsid="0034e4e5"/>
    </style:style>
    <style:style style:name="P203" style:family="paragraph" style:parent-style-name="Table_20_Contents">
      <style:text-properties style:use-window-font-color="true" style:font-name="Times New Roman" officeooo:rsid="00406c39" officeooo:paragraph-rsid="00406c39"/>
    </style:style>
    <style:style style:name="P204" style:family="paragraph" style:parent-style-name="Table_20_Contents">
      <style:text-properties fo:font-variant="normal" fo:text-transform="none" fo:color="#001d35" style:font-name="Times New Roman" fo:font-size="11pt" fo:letter-spacing="normal" fo:font-style="normal" fo:font-weight="normal" style:font-size-asian="11pt" style:font-size-complex="11pt"/>
    </style:style>
    <style:style style:name="P205" style:family="paragraph" style:parent-style-name="Table_20_Contents">
      <style:text-properties officeooo:paragraph-rsid="00536c65"/>
    </style:style>
    <style:style style:name="P206" style:family="paragraph" style:parent-style-name="Standard">
      <style:paragraph-properties fo:margin-left="1.27cm" fo:margin-right="0cm" fo:margin-top="0cm" fo:margin-bottom="0.423cm" loext:contextual-spacing="false" fo:line-height="150%" fo:text-indent="-0.635cm" style:auto-text-indent="false"/>
      <style:text-properties style:font-name="Times New Roman" fo:font-size="12pt" officeooo:paragraph-rsid="004fd044" style:font-name-asian="Times New Roman2" style:font-size-asian="12pt" style:font-name-complex="Times New Roman2" style:font-size-complex="12pt"/>
    </style:style>
    <style:style style:name="P207" style:family="paragraph" style:parent-style-name="Standard" style:list-style-name="WWNum2">
      <style:paragraph-properties fo:margin-left="1.27cm" fo:margin-right="0cm" fo:margin-top="0.423cm" fo:margin-bottom="0cm" loext:contextual-spacing="false" fo:line-height="150%" fo:text-indent="-0.635cm" style:auto-text-indent="false"/>
    </style:style>
    <style:style style:name="P208" style:family="paragraph" style:parent-style-name="Standard" style:list-style-name="WWNum12">
      <style:paragraph-properties fo:margin-left="1.27cm" fo:margin-right="0cm" fo:margin-top="0.423cm" fo:margin-bottom="0cm" loext:contextual-spacing="false" fo:line-height="150%" fo:text-indent="-0.635cm" style:auto-text-indent="false"/>
    </style:style>
    <style:style style:name="P209" style:family="paragraph" style:parent-style-name="Standard" style:list-style-name="WWNum3">
      <style:paragraph-properties fo:margin-left="1.27cm" fo:margin-right="0cm" fo:margin-top="0.423cm" fo:margin-bottom="0cm" loext:contextual-spacing="false" fo:line-height="150%" fo:text-indent="-0.635cm" style:auto-text-indent="false"/>
    </style:style>
    <style:style style:name="P210" style:family="paragraph" style:parent-style-name="Standard" style:list-style-name="WWNum11">
      <style:paragraph-properties fo:margin-left="1.27cm" fo:margin-right="0cm" fo:margin-top="0.423cm" fo:margin-bottom="0cm" loext:contextual-spacing="false" fo:line-height="150%" fo:text-indent="-0.635cm" style:auto-text-indent="false"/>
    </style:style>
    <style:style style:name="P211" style:family="paragraph" style:parent-style-name="Standard" style:list-style-name="WWNum4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12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213" style:family="paragraph" style:parent-style-name="Standard" style:list-style-name="WWNum12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214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215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216" style:family="paragraph" style:parent-style-name="Standard" style:list-style-name="WWNum6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217" style:family="paragraph" style:parent-style-name="Standard" style:list-style-name="WWNum11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218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19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20" style:family="paragraph" style:parent-style-name="Standard" style:list-style-name="WWNum6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21" style:family="paragraph" style:parent-style-name="Standard" style:list-style-name="WWNum2">
      <style:paragraph-properties fo:margin-left="1.27cm" fo:margin-right="0cm" fo:margin-top="0cm" fo:margin-bottom="0.423cm" loext:contextual-spacing="false" fo:line-height="150%" fo:text-indent="-0.635cm" style:auto-text-indent="false"/>
      <style:text-properties officeooo:paragraph-rsid="001ddb79"/>
    </style:style>
    <style:style style:name="P222" style:family="paragraph" style:parent-style-name="Standard" style:list-style-name="WWNum12">
      <style:paragraph-properties fo:margin-left="1.27cm" fo:margin-right="0cm" fo:margin-top="0cm" fo:margin-bottom="0.423cm" loext:contextual-spacing="false" fo:line-height="150%" fo:text-indent="-0.635cm" style:auto-text-indent="false"/>
      <style:text-properties officeooo:paragraph-rsid="001ddb79"/>
    </style:style>
    <style:style style:name="P223" style:family="paragraph" style:parent-style-name="Standard" style:list-style-name="WWNum3">
      <style:paragraph-properties fo:margin-left="1.27cm" fo:margin-right="0cm" fo:margin-top="0cm" fo:margin-bottom="0.423cm" loext:contextual-spacing="false" fo:line-height="150%" fo:text-indent="-0.635cm" style:auto-text-indent="false"/>
      <style:text-properties officeooo:paragraph-rsid="001ebd2d"/>
    </style:style>
    <style:style style:name="P224" style:family="paragraph" style:parent-style-name="Standard" style:list-style-name="WWNum6">
      <style:paragraph-properties fo:margin-left="1.27cm" fo:margin-right="0cm" fo:margin-top="0cm" fo:margin-bottom="0.423cm" loext:contextual-spacing="false" fo:line-height="150%" fo:text-indent="-0.635cm" style:auto-text-indent="false"/>
      <style:text-properties officeooo:paragraph-rsid="0053393b"/>
    </style:style>
    <style:style style:name="P225" style:family="paragraph" style:parent-style-name="Standard" style:list-style-name="WWNum11">
      <style:paragraph-properties fo:margin-left="1.27cm" fo:margin-right="0cm" fo:margin-top="0cm" fo:margin-bottom="0.423cm" loext:contextual-spacing="false" fo:line-height="150%" fo:text-indent="-0.635cm" style:auto-text-indent="false"/>
    </style:style>
    <style:style style:name="P226" style:family="paragraph" style:parent-style-name="Standard" style:list-style-name="WWNum4">
      <style:paragraph-properties fo:margin-left="1.27cm" fo:margin-right="0cm" fo:margin-top="0cm" fo:margin-bottom="0.423cm" loext:contextual-spacing="false" fo:line-height="150%" fo:text-indent="-0.635cm" style:auto-text-indent="false"/>
      <style:text-properties style:font-name="Times New Roman" fo:font-size="12pt" officeooo:paragraph-rsid="004fd044" style:font-name-asian="Times New Roman2" style:font-size-asian="12pt" style:font-name-complex="Times New Roman2" style:font-size-complex="12pt"/>
    </style:style>
    <style:style style:name="P227" style:family="paragraph" style:parent-style-name="Standard" style:list-style-name="WWNum2">
      <style:paragraph-properties fo:margin-left="0cm" fo:margin-right="0cm" fo:margin-top="0cm" fo:margin-bottom="0.423cm" loext:contextual-spacing="false" fo:line-height="150%" fo:text-indent="0cm" style:auto-text-indent="false"/>
      <style:text-properties style:font-name="Times New Roman" fo:font-size="12pt" fo:font-weight="bold" officeooo:paragraph-rsid="001ddb79" style:font-name-asian="Times New Roman2" style:font-size-asian="12pt" style:font-weight-asian="bold" style:font-name-complex="Times New Roman2" style:font-size-complex="12pt"/>
    </style:style>
    <style:style style:name="P228" style:family="paragraph" style:parent-style-name="Standard" style:list-style-name="WWNum3">
      <style:paragraph-properties fo:margin-left="0cm" fo:margin-right="0cm" fo:margin-top="0cm" fo:margin-bottom="0.423cm" loext:contextual-spacing="false" fo:line-height="150%" fo:text-indent="0cm" style:auto-text-indent="false"/>
      <style:text-properties officeooo:paragraph-rsid="001ebd2d"/>
    </style:style>
    <style:style style:name="P229" style:family="paragraph" style:parent-style-name="Standard" style:list-style-name="WWNum6">
      <style:paragraph-properties fo:margin-left="0cm" fo:margin-right="0cm" fo:margin-top="0cm" fo:margin-bottom="0.423cm" loext:contextual-spacing="false" fo:line-height="150%" fo:text-indent="0cm" style:auto-text-indent="false"/>
      <style:text-properties officeooo:paragraph-rsid="0053393b"/>
    </style:style>
    <style:style style:name="P230" style:family="paragraph" style:parent-style-name="Standard" style:list-style-name="WWNum12">
      <style:paragraph-properties fo:margin-left="0.635cm" fo:margin-right="0cm" fo:margin-top="0cm" fo:margin-bottom="0.423cm" loext:contextual-spacing="false" fo:line-height="150%" fo:text-indent="0cm" style:auto-text-indent="false"/>
      <style:text-properties officeooo:paragraph-rsid="001ddb79"/>
    </style:style>
    <style:style style:name="P231" style:family="paragraph" style:parent-style-name="Standard" style:list-style-name="WWNum10">
      <style:paragraph-properties fo:margin-left="0.635cm" fo:margin-right="0cm" fo:margin-top="0.423cm" fo:margin-bottom="0cm" loext:contextual-spacing="false" fo:line-height="150%" fo:text-indent="0cm" style:auto-text-indent="false"/>
    </style:style>
    <style:style style:name="P232" style:family="paragraph" style:parent-style-name="Standard" style:list-style-name="WWNum6">
      <style:paragraph-properties fo:margin-top="0.423cm" fo:margin-bottom="0cm" loext:contextual-spacing="false" fo:line-height="150%"/>
      <style:text-properties officeooo:paragraph-rsid="001ddb79"/>
    </style:style>
    <style:style style:name="P233" style:family="paragraph" style:parent-style-name="Standard" style:list-style-name="WWNum6">
      <style:paragraph-properties fo:margin-left="2.54cm" fo:margin-right="0cm" fo:margin-top="0cm" fo:margin-bottom="0cm" loext:contextual-spacing="false" fo:line-height="150%" fo:text-indent="-0.635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34" style:family="paragraph" style:parent-style-name="Text_20_body" style:list-style-name="L1">
      <style:paragraph-properties fo:line-height="150%"/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35" style:family="paragraph" style:parent-style-name="Text_20_body" style:list-style-name="L1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paragraph-rsid="003264c0" style:font-name-asian="Times New Roman2" style:font-size-asian="12pt" style:font-weight-asian="bold" style:font-name-complex="Times New Roman2" style:font-size-complex="12pt" style:font-weight-complex="bold"/>
    </style:style>
    <style:style style:name="P236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237" style:family="paragraph" style:parent-style-name="Text_20_body" style:list-style-name="L2">
      <loext:graphic-properties draw:fill="none"/>
      <style:paragraph-properties fo:margin-left="0.199cm" fo:margin-right="0cm" fo:margin-top="0cm" fo:margin-bottom="0.212cm" loext:contextual-spacing="false" style:line-height-at-least="0.582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38" style:family="paragraph" style:parent-style-name="Text_20_body" style:list-style-name="L2">
      <style:paragraph-properties fo:margin-left="0cm" fo:margin-right="0cm" fo:margin-top="0cm" fo:margin-bottom="0.212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39" style:family="paragraph" style:parent-style-name="Text_20_body" style:list-style-name="L3">
      <style:paragraph-properties fo:margin-left="0cm" fo:margin-right="0cm" fo:margin-top="0cm" fo:margin-bottom="0.212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40" style:family="paragraph" style:parent-style-name="Text_20_body" style:list-style-name="L4">
      <style:paragraph-properties fo:margin-left="0cm" fo:margin-right="0cm" fo:margin-top="0cm" fo:margin-bottom="0.212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41" style:family="paragraph" style:parent-style-name="Text_20_body" style:list-style-name="L2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42" style:family="paragraph" style:parent-style-name="Text_20_body" style:list-style-name="L3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43" style:family="paragraph" style:parent-style-name="Text_20_body" style:list-style-name="L4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P244" style:family="paragraph" style:parent-style-name="Header" style:master-page-name="Standard">
      <style:paragraph-properties fo:margin-top="0.847cm" fo:margin-bottom="0.212cm" loext:contextual-spacing="false" fo:line-height="150%" fo:text-align="end" style:justify-single-word="false" fo:keep-together="auto" style:page-number="1" fo:keep-with-next="auto"/>
      <style:text-properties style:font-name="Times New Roman" fo:font-size="10pt" fo:font-weight="normal" officeooo:rsid="0059daab" officeooo:paragraph-rsid="0059daab" style:font-name-asian="Times New Roman2" style:font-size-asian="10pt" style:font-weight-asian="normal" style:font-name-complex="Times New Roman2" style:font-size-complex="10pt" style:font-weight-complex="normal"/>
    </style:style>
    <style:style style:name="P245" style:family="paragraph">
      <loext:graphic-properties draw:fill="solid" draw:fill-color="#a0a0a0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1pt" fo:font-style="italic" style:font-size-asian="11pt" style:language-asian="pl" style:country-asian="PL" style:font-style-asian="italic" style:font-size-complex="11pt" style:font-style-complex="italic"/>
    </style:style>
    <style:style style:name="T3" style:family="text">
      <style:text-properties style:use-window-font-color="true" style:font-name="Times New Roman" fo:font-size="11pt" fo:font-style="italic" officeooo:rsid="001c3ee1" style:font-size-asian="11pt" style:language-asian="pl" style:country-asian="PL" style:font-style-asian="italic" style:font-size-complex="11pt" style:font-style-complex="italic"/>
    </style:style>
    <style:style style:name="T4" style:family="text">
      <style:text-properties style:use-window-font-color="true" style:font-name="Times New Roman" fo:font-size="11pt" fo:font-style="italic" officeooo:rsid="002b2602" style:font-size-asian="11pt" style:language-asian="pl" style:country-asian="PL" style:font-style-asian="italic" style:font-size-complex="11pt" style:font-style-complex="italic"/>
    </style:style>
    <style:style style:name="T5" style:family="text">
      <style:text-properties style:use-window-font-color="true" style:font-name="Times New Roman" fo:font-size="11pt" fo:font-style="italic" officeooo:rsid="00127962" style:font-size-asian="11pt" style:language-asian="pl" style:country-asian="PL" style:font-style-asian="italic" style:font-size-complex="11pt" style:font-style-complex="italic"/>
    </style:style>
    <style:style style:name="T6" style:family="text">
      <style:text-properties style:use-window-font-color="true" style:font-name="Times New Roman" fo:font-size="11pt" officeooo:rsid="0039a8b1" style:font-size-asian="11pt" style:font-size-complex="11pt"/>
    </style:style>
    <style:style style:name="T7" style:family="text">
      <style:text-properties style:use-window-font-color="true" style:font-name="Times New Roman" fo:font-size="11pt" fo:font-weight="bold" officeooo:rsid="004854ba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Times New Roman" fo:font-size="11pt" fo:font-weight="normal" officeooo:rsid="004854ba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Times New Roman" fo:font-size="11pt" fo:font-weight="normal" officeooo:rsid="004a4c88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/>
    </style:style>
    <style:style style:name="T11" style:family="text">
      <style:text-properties style:use-window-font-color="true" style:font-name="Times New Roman" fo:font-size="12pt" fo:font-weight="bold" officeooo:rsid="00033a79" style:font-name-asian="Times New Roman2" style:font-size-asian="12pt" style:language-asian="pl" style:country-asian="PL" style:font-weight-asian="bold" style:font-name-complex="Arial1" style:font-size-complex="12pt"/>
    </style:style>
    <style:style style:name="T12" style:family="text">
      <style:text-properties style:use-window-font-color="true" style:font-name="Times New Roman" fo:font-size="12pt" fo:font-weight="bold" officeooo:rsid="002077a8" style:font-name-asian="Times New Roman2" style:font-size-asian="12pt" style:language-asian="pl" style:country-asian="PL" style:font-weight-asian="bold" style:font-name-complex="Arial1" style:font-size-complex="12pt"/>
    </style:style>
    <style:style style:name="T13" style:family="text">
      <style:text-properties style:use-window-font-color="true" style:font-name="Times New Roman" fo:font-size="12pt" fo:font-weight="bold" officeooo:rsid="002b9a39" style:font-name-asian="Times New Roman2" style:font-size-asian="12pt" style:language-asian="pl" style:country-asian="PL" style:font-weight-asian="bold" style:font-name-complex="Arial1" style:font-size-complex="12pt"/>
    </style:style>
    <style:style style:name="T14" style:family="text">
      <style:text-properties style:use-window-font-color="true" style:font-name="Times New Roman" fo:font-size="12pt" fo:font-style="normal" style:text-underline-style="none" fo:font-weight="bold" officeooo:rsid="0015be5f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font-style="normal" style:text-underline-style="none" fo:font-weight="bold" officeooo:rsid="00341f6f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font-style="normal" style:text-underline-style="none" fo:font-weight="bold" officeooo:rsid="002b9a39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normal"/>
    </style:style>
    <style:style style:name="T17" style:family="text">
      <style:text-properties style:use-window-font-color="true" style:font-name="Times New Roman" fo:font-size="12pt" fo:font-style="normal" style:text-underline-style="none" fo:font-weight="bold" officeooo:rsid="002b9a39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style:use-window-font-color="true" style:font-name="Times New Roman" fo:font-size="12pt" fo:font-style="normal" style:text-underline-style="none" fo:font-weight="bold" officeooo:rsid="0015be5f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19" style:family="text">
      <style:text-properties style:use-window-font-color="true" style:font-name="Times New Roman" fo:font-size="12pt" fo:font-style="normal" style:text-underline-style="none" fo:font-weight="normal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none" fo:font-weight="normal" officeooo:rsid="001de509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font-style="normal" style:text-underline-style="none" fo:font-weight="normal" officeooo:rsid="0032738e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font-style="normal" style:text-underline-style="none" fo:font-weight="normal" officeooo:rsid="0023136f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font-style="normal" style:text-underline-style="none" fo:font-weight="normal" officeooo:rsid="0032738e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bold"/>
    </style:style>
    <style:style style:name="T24" style:family="text">
      <style:text-properties style:use-window-font-color="true" style:font-name="Times New Roman" fo:font-size="12pt" fo:font-style="normal" style:text-underline-style="none" fo:font-weight="normal" fo:background-color="#ffffff" loext:char-shading-value="0" style:font-name-asian="Calibri1" style:font-size-asian="12pt" style:language-asian="en" style:country-asian="US" style:font-style-asian="normal" style:font-weight-asian="normal" style:font-size-complex="12pt" style:font-style-complex="normal" style:font-weight-complex="bold"/>
    </style:style>
    <style:style style:name="T25" style:family="text">
      <style:text-properties style:use-window-font-color="true" style:font-name="Times New Roman" fo:font-size="12pt" fo:font-style="normal" style:text-underline-style="none" fo:font-weight="normal" officeooo:rsid="00107239" fo:background-color="#ffffff" loext:char-shading-value="0" style:font-name-asian="Calibri1" style:font-size-asian="12pt" style:language-asian="en" style:country-asian="US" style:font-style-asian="normal" style:font-weight-asian="normal" style:font-size-complex="12pt" style:font-style-complex="normal" style:font-weight-complex="bold"/>
    </style:style>
    <style:style style:name="T26" style:family="text">
      <style:text-properties style:use-window-font-color="true" style:font-name="Times New Roman" fo:font-size="12pt" fo:font-style="normal" style:text-underline-style="none" fo:font-weight="normal" officeooo:rsid="001097be" fo:background-color="#ffffff" loext:char-shading-value="0" style:font-name-asian="Calibri1" style:font-size-asian="12pt" style:language-asian="en" style:country-asian="US" style:font-style-asian="normal" style:font-weight-asian="normal" style:font-size-complex="12pt" style:font-style-complex="normal" style:font-weight-complex="bold"/>
    </style:style>
    <style:style style:name="T27" style:family="text">
      <style:text-properties style:use-window-font-color="true" style:font-name="Times New Roman" fo:font-size="14pt" fo:font-style="normal" style:text-underline-style="none" fo:font-weight="normal" officeooo:rsid="001a5636" fo:background-color="#ffffff" loext:char-shading-value="0" style:font-name-asian="Calibri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8" style:family="text">
      <style:text-properties style:use-window-font-color="true" style:font-name="Times New Roman" fo:font-size="6pt" fo:font-style="normal" style:text-underline-style="none" fo:font-weight="bold" officeooo:rsid="00341f6f" fo:background-color="#ffffff" loext:char-shading-value="0" style:font-name-asian="Calibri1" style:font-size-asian="5.25pt" style:language-asian="en" style:country-asian="US" style:font-style-asian="normal" style:font-weight-asian="bold" style:font-name-complex="Calibri1" style:font-size-complex="6pt" style:font-style-complex="normal" style:font-weight-complex="normal"/>
    </style:style>
    <style:style style:name="T29" style:family="text">
      <style:text-properties style:use-window-font-color="true" style:font-name="Times New Roman" fo:font-size="7pt" fo:font-style="normal" style:text-underline-style="none" fo:font-weight="bold" officeooo:rsid="002b9a39" fo:background-color="#ffffff" loext:char-shading-value="0" style:font-name-asian="Calibri1" style:font-size-asian="6.09999990463257pt" style:language-asian="en" style:country-asian="US" style:font-style-asian="normal" style:font-weight-asian="bold" style:font-name-complex="Calibri1" style:font-size-complex="7pt" style:font-style-complex="normal" style:font-weight-complex="normal"/>
    </style:style>
    <style:style style:name="T30" style:family="text">
      <style:text-properties style:use-window-font-color="true" officeooo:rsid="001ba9bd" style:language-asian="pl" style:country-asian="PL"/>
    </style:style>
    <style:style style:name="T31" style:family="text">
      <style:text-properties style:use-window-font-color="true" officeooo:rsid="0023136f" style:language-asian="pl" style:country-asian="PL"/>
    </style:style>
    <style:style style:name="T32" style:family="text">
      <style:text-properties style:use-window-font-color="true" fo:font-style="normal" style:text-underline-style="none" fo:font-weight="normal" officeooo:rsid="0032738e" fo:background-color="#ffffff" loext:char-shading-value="0" style:font-name-asian="TimesNewRomanPSMT" style:language-asian="en" style:country-asian="US" style:font-style-asian="normal" style:font-weight-asian="normal" style:font-name-complex="Calibri1" style:font-style-complex="normal" style:font-weight-complex="normal"/>
    </style:style>
    <style:style style:name="T33" style:family="text">
      <style:text-properties style:use-window-font-color="true" fo:font-style="normal" style:text-underline-style="none" fo:font-weight="normal" officeooo:rsid="0015be5f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34" style:family="text">
      <style:text-properties style:use-window-font-color="true" fo:font-style="normal" style:text-underline-style="none" fo:font-weight="normal" officeooo:rsid="001a5636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35" style:family="text">
      <style:text-properties style:use-window-font-color="true" officeooo:rsid="00144979" style:font-name-asian="Times New Roman2" style:language-asian="pl" style:country-asian="PL" style:font-name-complex="Arial1"/>
    </style:style>
    <style:style style:name="T36" style:family="text">
      <style:text-properties style:use-window-font-color="true" officeooo:rsid="00069b0e" style:font-name-asian="Times New Roman2" style:language-asian="pl" style:country-asian="PL" style:font-name-complex="Arial1"/>
    </style:style>
    <style:style style:name="T37" style:family="text">
      <style:text-properties style:use-window-font-color="true" officeooo:rsid="0053393b" style:font-name-asian="Times New Roman2" style:language-asian="pl" style:country-asian="PL" style:font-name-complex="Arial1"/>
    </style:style>
    <style:style style:name="T38" style:family="text">
      <style:text-properties style:use-window-font-color="true" style:text-underline-style="none" style:font-name-asian="Verdana" style:language-asian="pl" style:country-asian="PL" style:font-name-complex="Arial1" style:font-weight-complex="bold"/>
    </style:style>
    <style:style style:name="T39" style:family="text">
      <style:text-properties style:use-window-font-color="true" style:text-underline-style="none" officeooo:rsid="001ba9bd" style:font-name-asian="Verdana" style:language-asian="pl" style:country-asian="PL" style:font-name-complex="Arial1" style:font-weight-complex="bold"/>
    </style:style>
    <style:style style:name="T40" style:family="text">
      <style:text-properties style:use-window-font-color="true" style:text-underline-style="none" officeooo:rsid="0009f8db" style:font-name-asian="Verdana" style:language-asian="pl" style:country-asian="PL" style:font-name-complex="Arial1" style:font-weight-complex="bold"/>
    </style:style>
    <style:style style:name="T41" style:family="text">
      <style:text-properties style:use-window-font-color="true" style:text-underline-style="none" officeooo:rsid="0023136f" style:font-name-asian="Verdana" style:language-asian="pl" style:country-asian="PL" style:font-name-complex="Arial1" style:font-weight-complex="bold"/>
    </style:style>
    <style:style style:name="T42" style:family="text">
      <style:text-properties style:use-window-font-color="true" style:text-underline-style="none" officeooo:rsid="001ba9bd" style:font-name-asian="Verdana" style:language-asian="pl" style:country-asian="PL" style:font-weight-complex="bold"/>
    </style:style>
    <style:style style:name="T43" style:family="text">
      <style:text-properties style:use-window-font-color="true" style:text-underline-style="none" officeooo:rsid="0023136f" style:font-name-asian="Verdana" style:language-asian="pl" style:country-asian="PL" style:font-weight-complex="bold"/>
    </style:style>
    <style:style style:name="T44" style:family="text">
      <style:text-properties style:use-window-font-color="true" style:text-underline-style="none" officeooo:rsid="00177b4b" style:font-name-asian="Verdana" style:language-asian="pl" style:country-asian="PL" style:font-name-complex="Calibri1" style:font-weight-complex="bold"/>
    </style:style>
    <style:style style:name="T45" style:family="text">
      <style:text-properties style:use-window-font-color="true" officeooo:rsid="005d31b4"/>
    </style:style>
    <style:style style:name="T46" style:family="text">
      <style:text-properties fo:font-variant="normal" fo:text-transform="none" style:use-window-font-color="true" style:font-name="Calibri" fo:font-size="11pt" fo:letter-spacing="normal" fo:font-style="italic" style:text-underline-style="none" fo:font-weight="normal" officeooo:rsid="002ad1ba" fo:background-color="#ffffff" loext:char-shading-value="0" style:font-name-asian="Times New Roman2" style:font-size-asian="11pt" style:language-asian="en" style:country-asian="US" style:font-style-asian="italic" style:font-weight-asian="normal" style:font-name-complex="Times New Roman2" style:font-size-complex="11pt" style:font-style-complex="italic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4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dc2d4" style:font-size-asian="12pt" style:font-size-complex="12pt" loext:padding="0cm" loext:border="none"/>
    </style:style>
    <style:style style:name="T4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fb728" style:font-size-asian="12pt" style:font-size-complex="12pt" loext:padding="0cm" loext:border="none"/>
    </style:style>
    <style:style style:name="T5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db79" style:font-size-asian="12pt" style:font-size-complex="12pt" loext:padding="0cm" loext:border="none"/>
    </style:style>
    <style:style style:name="T51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2" style:font-size-asian="12pt" style:font-name-complex="Times New Roman2" style:font-size-complex="12pt" loext:padding="0cm" loext:border="none"/>
    </style:style>
    <style:style style:name="T5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dc2d4" style:font-name-asian="Times New Roman2" style:font-size-asian="12pt" style:font-name-complex="Times New Roman2" style:font-size-complex="12pt" loext:padding="0cm" loext:border="none"/>
    </style:style>
    <style:style style:name="T5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fb728" style:font-name-asian="Times New Roman2" style:font-size-asian="12pt" style:font-name-complex="Times New Roman2" style:font-size-complex="12pt" loext:padding="0cm" loext:border="none"/>
    </style:style>
    <style:style style:name="T54" style:family="text"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e7f05" style:font-weight-asian="normal" style:font-weight-complex="normal"/>
    </style:style>
    <style:style style:name="T56" style:family="text">
      <style:text-properties fo:font-variant="normal" fo:text-transform="none" style:use-window-font-color="true" style:font-name="Times New Roman" fo:font-size="11pt" fo:letter-spacing="normal" fo:font-style="italic" style:text-underline-style="none" fo:font-weight="normal" officeooo:rsid="002ad1ba" fo:background-color="#ffffff" loext:char-shading-value="0" style:font-name-asian="Calibri1" style:font-size-asian="11pt" style:language-asian="en" style:country-asian="US" style:font-style-asian="italic" style:font-weight-asian="normal" style:font-name-complex="Calibri1" style:font-size-complex="11pt" style:font-style-complex="italic" style:font-weight-complex="normal"/>
    </style:style>
    <style:style style:name="T57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T58" style:family="text">
      <style:text-properties fo:font-variant="normal" fo:text-transform="none" style:use-window-font-color="true" style:font-name="Times New Roman" fo:font-size="11pt" fo:letter-spacing="normal" fo:font-style="normal" fo:font-weight="normal" officeooo:rsid="0039a8b1" style:font-size-asian="11pt" style:font-size-complex="11pt"/>
    </style:style>
    <style:style style:name="T59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60" style:family="text">
      <style:text-properties fo:font-variant="normal" fo:text-transform="none" style:use-window-font-color="true" style:font-name="Times New Roman" fo:font-size="11pt" fo:letter-spacing="normal" fo:font-style="normal" fo:font-weight="normal" officeooo:rsid="004c037d" style:font-size-asian="11pt" style:font-weight-asian="normal" style:font-size-complex="11pt" style:font-weight-complex="normal"/>
    </style:style>
    <style:style style:name="T61" style:family="text">
      <style:text-properties fo:font-variant="normal" fo:text-transform="none" style:use-window-font-color="true" style:font-name="Times New Roman" fo:font-size="11pt" fo:letter-spacing="normal" fo:font-style="normal" fo:font-weight="normal" officeooo:rsid="004c037d" style:font-size-asian="11pt" style:font-weight-asian="normal" style:font-size-complex="11pt" style:font-weight-complex="normal" loext:padding="0cm" loext:border="none"/>
    </style:style>
    <style:style style:name="T62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63" style:family="text">
      <style:text-properties fo:font-variant="normal" fo:text-transform="none" style:use-window-font-color="true" style:font-name="Times New Roman" fo:font-size="11pt" fo:letter-spacing="normal" fo:font-style="normal" fo:font-weight="normal" officeooo:rsid="004c68d6" style:font-size-asian="11pt" style:font-weight-asian="normal" style:font-size-complex="11pt" style:font-weight-complex="normal"/>
    </style:style>
    <style:style style:name="T64" style:family="text">
      <style:text-properties fo:font-variant="normal" fo:text-transform="none" style:use-window-font-color="true" style:font-name="Times New Roman" fo:letter-spacing="normal" fo:font-style="normal" fo:font-weight="normal" officeooo:rsid="0055f560"/>
    </style:style>
    <style:style style:name="T65" style:family="text"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T66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fb728" style:font-size-asian="12pt" style:font-size-complex="12pt" loext:padding="0cm" loext:border="none"/>
    </style:style>
    <style:style style:name="T67" style:family="text"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68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fb728" style:font-size-asian="12pt" style:font-weight-asian="normal" style:font-size-complex="12pt" style:font-weight-complex="normal" loext:padding="0cm" loext:border="none"/>
    </style:style>
    <style:style style:name="T69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fb728" style:font-size-asian="12pt" style:font-style-asian="italic" style:font-name-complex="Times New Roman2" style:font-size-complex="12pt" style:font-style-complex="italic" loext:padding="0cm" loext:border="none"/>
    </style:style>
    <style:style style:name="T70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1546d4" style:font-name-asian="Times New Roman2" style:font-size-asian="12pt" style:font-name-complex="Times New Roman2" style:font-size-complex="12pt" loext:padding="0cm" loext:border="none"/>
    </style:style>
    <style:style style:name="T71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dc2d4" style:font-name-asian="Times New Roman2" style:font-size-asian="12pt" style:font-name-complex="Times New Roman2" style:font-size-complex="12pt" loext:padding="0cm" loext:border="none"/>
    </style:style>
    <style:style style:name="T72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1546d4" style:font-name-asian="Times New Roman2" style:font-size-asian="12pt" style:font-style-asian="italic" style:font-name-complex="Times New Roman2" style:font-size-complex="12pt" style:font-style-complex="italic" loext:padding="0cm" loext:border="none"/>
    </style:style>
    <style:style style:name="T73" style:family="text">
      <style:text-properties fo:font-variant="normal" fo:text-transform="none" style:use-window-font-color="true" fo:font-size="11pt" fo:letter-spacing="normal" fo:font-style="normal" fo:font-weight="bold" style:font-size-asian="11pt" style:font-size-complex="11pt" loext:padding="0cm" loext:border="none"/>
    </style:style>
    <style:style style:name="T74" style:family="text">
      <style:text-properties fo:font-variant="normal" fo:text-transform="none" style:use-window-font-color="true" fo:font-size="11pt" fo:letter-spacing="normal" fo:font-style="normal" fo:font-weight="bold" officeooo:rsid="0045d456" style:font-size-asian="11pt" style:font-size-complex="11pt" loext:padding="0cm" loext:border="none"/>
    </style:style>
    <style:style style:name="T75" style:family="text">
      <style:text-properties fo:font-variant="normal" fo:text-transform="none" style:use-window-font-color="true" fo:font-size="11pt" fo:letter-spacing="normal" fo:font-style="normal" fo:font-weight="normal" style:font-size-asian="11pt" style:font-size-complex="11pt"/>
    </style:style>
    <style:style style:name="T76" style:family="text">
      <style:text-properties fo:font-variant="normal" fo:text-transform="none" style:use-window-font-color="true" fo:font-size="11pt" fo:letter-spacing="normal" fo:font-style="normal" fo:font-weight="normal" style:font-size-asian="11pt" style:font-size-complex="11pt" loext:padding="0cm" loext:border="none"/>
    </style:style>
    <style:style style:name="T77" style:family="text">
      <style:text-properties fo:font-variant="normal" fo:text-transform="none" style:use-window-font-color="true" fo:font-size="11pt" fo:letter-spacing="normal" fo:font-style="normal" fo:font-weight="normal" officeooo:rsid="0043838e" style:font-size-asian="11pt" style:font-size-complex="11pt" loext:padding="0cm" loext:border="none"/>
    </style:style>
    <style:style style:name="T78" style:family="text">
      <style:text-properties fo:font-variant="normal" fo:text-transform="none" style:use-window-font-color="true" fo:font-size="11pt" fo:letter-spacing="normal" fo:font-style="normal" fo:font-weight="normal" officeooo:rsid="004854ba" style:font-size-asian="11pt" style:font-size-complex="11pt" loext:padding="0cm" loext:border="none"/>
    </style:style>
    <style:style style:name="T79" style:family="text">
      <style:text-properties fo:font-variant="normal" fo:text-transform="none" fo:color="#050505" style:font-name="Times New Roman" fo:font-size="12pt" fo:letter-spacing="normal" fo:font-style="normal" style:text-underline-style="none" fo:font-weight="bold" officeooo:rsid="0035e1f6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50505" style:font-name="Times New Roman" fo:font-size="12pt" fo:letter-spacing="normal" fo:font-style="normal" style:text-underline-style="none" fo:font-weight="bold" officeooo:rsid="0027c97e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50505" style:font-name="Times New Roman" fo:font-size="12pt" fo:letter-spacing="normal" fo:font-style="normal" style:text-underline-style="none" fo:font-weight="bold" officeooo:rsid="002b9a39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50505" style:font-name="Times New Roman" fo:font-size="8pt" fo:letter-spacing="normal" fo:font-style="normal" style:text-underline-style="none" fo:font-weight="bold" officeooo:rsid="0035e1f6" fo:background-color="#ffffff" loext:char-shading-value="0" style:font-name-asian="Calibri1" style:font-size-asian="7pt" style:language-asian="en" style:country-asian="US" style:font-style-asian="normal" style:font-weight-asian="bold" style:font-name-complex="Calibri1" style:font-size-complex="8pt" style:font-style-complex="normal" style:font-weight-complex="bold"/>
    </style:style>
    <style:style style:name="T83" style:family="text">
      <style:text-properties fo:font-variant="normal" fo:text-transform="none" fo:letter-spacing="normal" fo:font-weight="normal"/>
    </style:style>
    <style:style style:name="T84" style:family="text">
      <style:text-properties fo:font-variant="normal" fo:text-transform="none" fo:letter-spacing="normal" fo:font-weight="normal" officeooo:rsid="0040f290"/>
    </style:style>
    <style:style style:name="T85" style:family="text">
      <style:text-properties fo:font-variant="normal" fo:text-transform="none" fo:letter-spacing="normal" fo:font-style="normal" fo:font-weight="normal"/>
    </style:style>
    <style:style style:name="T86" style:family="text">
      <style:text-properties fo:font-variant="normal" fo:text-transform="none" fo:color="#001d35" style:font-name="Google Sans" fo:font-size="12pt" fo:letter-spacing="normal" fo:font-style="normal"/>
    </style:style>
    <style:style style:name="T87" style:family="text">
      <style:text-properties fo:font-variant="normal" fo:text-transform="none" fo:color="#001d35" style:font-name="Times New Roman" fo:font-size="11pt" fo:letter-spacing="normal" fo:font-style="normal" fo:font-weight="normal" officeooo:rsid="004c037d" style:font-size-asian="11pt" style:font-weight-asian="normal" style:font-size-complex="11pt" style:font-weight-complex="normal"/>
    </style:style>
    <style:style style:name="T88" style:family="text">
      <style:text-properties fo:font-variant="normal" fo:text-transform="none" fo:color="#000000" fo:letter-spacing="normal" fo:font-style="normal" fo:font-weight="normal"/>
    </style:style>
    <style:style style:name="T89" style:family="text">
      <style:text-properties fo:font-variant="normal" fo:text-transform="none" fo:color="#000000" fo:letter-spacing="normal" fo:font-style="normal" fo:font-weight="normal" officeooo:rsid="004c037d"/>
    </style:style>
    <style:style style:name="T90" style:family="text">
      <style:text-properties fo:font-variant="normal" fo:text-transform="none" fo:color="#000000" fo:letter-spacing="normal" fo:font-style="normal" fo:font-weight="normal" officeooo:rsid="004c68d6"/>
    </style:style>
    <style:style style:name="T91" style:family="text">
      <style:text-properties fo:font-variant="normal" fo:text-transform="none" fo:color="#000000" fo:letter-spacing="normal" fo:font-style="normal" fo:font-weight="bold" officeooo:rsid="004c037d" style:font-weight-asian="bold" style:font-weight-complex="bold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/>
    </style:style>
    <style:style style:name="T94" style:family="text">
      <style:text-properties style:font-name="Times New Roman" fo:font-size="18pt" fo:font-weight="bold" officeooo:rsid="001ddb79" style:font-name-asian="Times New Roman2" style:font-size-asian="18pt" style:font-weight-asian="bold" style:font-name-complex="Times New Roman2" style:font-size-complex="18pt"/>
    </style:style>
    <style:style style:name="T9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96" style:family="text">
      <style:text-properties style:font-name="Times New Roman" fo:font-size="12pt" officeooo:rsid="001ddb79" style:font-name-asian="Times New Roman2" style:font-size-asian="12pt" style:font-name-complex="Times New Roman2" style:font-size-complex="12pt"/>
    </style:style>
    <style:style style:name="T97" style:family="text">
      <style:text-properties style:font-name="Times New Roman" fo:font-size="12pt" officeooo:rsid="001ef02e" style:font-name-asian="Times New Roman2" style:font-size-asian="12pt" style:font-name-complex="Times New Roman2" style:font-size-complex="12pt"/>
    </style:style>
    <style:style style:name="T98" style:family="text">
      <style:text-properties style:font-name="Times New Roman" fo:font-size="12pt" officeooo:rsid="002b2602" style:font-name-asian="Times New Roman2" style:font-size-asian="12pt" style:font-name-complex="Times New Roman2" style:font-size-complex="12pt"/>
    </style:style>
    <style:style style:name="T99" style:family="text">
      <style:text-properties style:font-name="Times New Roman" fo:font-size="12pt" officeooo:rsid="0053393b" style:font-name-asian="Times New Roman2" style:font-size-asian="12pt" style:font-name-complex="Times New Roman2" style:font-size-complex="12pt"/>
    </style:style>
    <style:style style:name="T100" style:family="text">
      <style:text-properties style:font-name="Times New Roman" fo:font-size="12pt" style:font-name-asian="Times New Roman2" style:font-size-asian="12pt" style:font-name-complex="Arial1" style:font-size-complex="12pt"/>
    </style:style>
    <style:style style:name="T101" style:family="text">
      <style:text-properties style:font-name="Times New Roman" fo:font-size="12pt" officeooo:rsid="001ebd2d" style:font-name-asian="Times New Roman2" style:font-size-asian="12pt" style:font-name-complex="Arial1" style:font-size-complex="12pt"/>
    </style:style>
    <style:style style:name="T10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03" style:family="text">
      <style:text-properties style:font-name="Times New Roman" fo:font-size="12pt" fo:font-weight="bold" officeooo:rsid="001ebd2d" style:font-name-asian="Times New Roman2" style:font-size-asian="12pt" style:font-weight-asian="bold" style:font-name-complex="Times New Roman2" style:font-size-complex="12pt"/>
    </style:style>
    <style:style style:name="T104" style:family="text">
      <style:text-properties style:font-name="Times New Roman" fo:font-size="12pt" fo:font-weight="bold" officeooo:rsid="002077a8" style:font-name-asian="Times New Roman2" style:font-size-asian="12pt" style:font-weight-asian="bold" style:font-name-complex="Times New Roman2" style:font-size-complex="12pt"/>
    </style:style>
    <style:style style:name="T105" style:family="text">
      <style:text-properties style:font-name="Times New Roman" fo:font-size="12pt" fo:font-weight="bold" officeooo:rsid="002b2602" style:font-name-asian="Times New Roman2" style:font-size-asian="12pt" style:font-weight-asian="bold" style:font-name-complex="Times New Roman2" style:font-size-complex="12pt"/>
    </style:style>
    <style:style style:name="T106" style:family="text">
      <style:text-properties style:font-name="Times New Roman" fo:font-size="12pt" fo:font-weight="bold" officeooo:rsid="002b9a39" style:font-name-asian="Times New Roman2" style:font-size-asian="12pt" style:font-weight-asian="bold" style:font-name-complex="Times New Roman2" style:font-size-complex="12pt"/>
    </style:style>
    <style:style style:name="T107" style:family="text">
      <style:text-properties style:font-name="Times New Roman" fo:font-size="12pt" fo:font-weight="bold" officeooo:rsid="002e9f6a" style:font-name-asian="Times New Roman2" style:font-size-asian="12pt" style:font-weight-asian="bold" style:font-name-complex="Times New Roman2" style:font-size-complex="12pt"/>
    </style:style>
    <style:style style:name="T108" style:family="text">
      <style:text-properties style:font-name="Times New Roman" fo:font-size="12pt" fo:font-weight="bold" officeooo:rsid="004c89c9" style:font-name-asian="Times New Roman2" style:font-size-asian="12pt" style:font-weight-asian="bold" style:font-name-complex="Times New Roman2" style:font-size-complex="12pt"/>
    </style:style>
    <style:style style:name="T109" style:family="text">
      <style:text-properties style:font-name="Times New Roman" fo:font-size="12pt" style:font-size-asian="12pt" style:font-size-complex="12pt"/>
    </style:style>
    <style:style style:name="T110" style:family="text">
      <style:text-properties style:font-name="Times New Roman" fo:font-size="12pt" officeooo:rsid="00293214" style:font-size-asian="12pt" style:font-size-complex="12pt"/>
    </style:style>
    <style:style style:name="T111" style:family="text">
      <style:text-properties style:font-name="Times New Roman" fo:font-size="12pt" style:text-underline-style="none" fo:font-weight="normal" officeooo:rsid="0035e1f6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112" style:family="text">
      <style:text-properties style:font-name="Times New Roman" fo:font-size="12pt" style:text-underline-style="none" fo:font-weight="normal" officeooo:rsid="000a2595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113" style:family="text">
      <style:text-properties style:font-name="Times New Roman" fo:font-size="12pt" style:text-underline-style="none" fo:font-weight="normal" officeooo:rsid="00293214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114" style:family="text">
      <style:text-properties style:font-name="Times New Roman" fo:font-size="11pt" style:font-size-asian="11pt" style:font-size-complex="11pt"/>
    </style:style>
    <style:style style:name="T115" style:family="text">
      <style:text-properties style:font-name="Times New Roman" fo:font-size="11pt" officeooo:rsid="00536c65" style:font-size-asian="11pt" style:font-size-complex="11pt"/>
    </style:style>
    <style:style style:name="T116" style:family="text">
      <style:text-properties style:font-name="Times New Roman" fo:font-size="11pt" fo:font-weight="bold" officeooo:rsid="004c68d6" style:font-size-asian="11pt" style:font-weight-asian="bold" style:font-size-complex="11pt" style:font-weight-complex="bold"/>
    </style:style>
    <style:style style:name="T117" style:family="text">
      <style:text-properties style:font-name="Times New Roman" officeooo:rsid="0039a8b1"/>
    </style:style>
    <style:style style:name="T118" style:family="text">
      <style:text-properties style:font-name="Times New Roman" officeooo:rsid="00536c65"/>
    </style:style>
    <style:style style:name="T119" style:family="text">
      <style:text-properties fo:color="#000000" style:font-name="Times New Roman" fo:font-size="12pt" fo:font-weight="bold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20" style:family="text">
      <style:text-properties fo:color="#000000" style:font-name="Times New Roman" fo:font-size="12pt" fo:font-weight="bold" officeooo:rsid="002b2602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21" style:family="text">
      <style:text-properties fo:color="#000000" style:font-name="Times New Roman" fo:font-size="12pt" fo:font-weight="bold" officeooo:rsid="002b9a39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22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23" style:family="text">
      <style:text-properties fo:color="#000000" style:font-name="Times New Roman" fo:font-size="12pt" fo:font-weight="bold" officeooo:rsid="002b9a39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24" style:family="text">
      <style:text-properties fo:color="#000000" fo:font-style="normal" style:text-underline-style="none" fo:font-weight="normal" fo:background-color="#ffffff" loext:char-shading-value="0" style:font-name-asian="Arial1" style:rfc-language-tag-asian="x-none" style:font-style-asian="normal" style:font-weight-asian="normal" style:font-style-complex="normal"/>
    </style:style>
    <style:style style:name="T125" style:family="text">
      <style:text-properties fo:color="#000000" fo:font-style="normal" style:text-underline-style="none" fo:font-weight="normal" officeooo:rsid="0023136f" fo:background-color="#ffffff" loext:char-shading-value="0" style:font-name-asian="Arial1" style:rfc-language-tag-asian="x-none" style:font-style-asian="normal" style:font-weight-asian="normal" style:font-style-complex="normal"/>
    </style:style>
    <style:style style:name="T126" style:family="text">
      <style:text-properties fo:color="#000000" fo:font-style="normal" style:text-underline-style="none" fo:font-weight="normal" fo:background-color="#ffffff" loext:char-shading-value="0" style:font-name-asian="Arial1" style:rfc-language-tag-asian="x-none" style:font-style-asian="normal" style:font-weight-asian="normal" style:font-name-complex="Arial1" style:font-style-complex="normal" style:font-weight-complex="bold"/>
    </style:style>
    <style:style style:name="T127" style:family="text">
      <style:text-properties fo:color="#000000" fo:font-style="normal" style:text-underline-style="none" fo:font-weight="normal" officeooo:rsid="002bf7e1" fo:background-color="#ffffff" loext:char-shading-value="0" style:font-name-asian="Arial1" style:rfc-language-tag-asian="x-none" style:font-style-asian="normal" style:font-weight-asian="normal" style:font-name-complex="Arial1" style:font-style-complex="normal" style:font-weight-complex="bold"/>
    </style:style>
    <style:style style:name="T128" style:family="text">
      <style:text-properties fo:color="#000000" fo:font-style="normal" style:text-underline-style="none" fo:font-weight="normal" officeooo:rsid="00217405" fo:background-color="#ffffff" loext:char-shading-value="0" style:font-name-asian="Arial1" style:rfc-language-tag-asian="x-none" style:font-style-asian="normal" style:font-weight-asian="normal" style:font-name-complex="Arial1" style:font-style-complex="normal" style:font-weight-complex="bold"/>
    </style:style>
    <style:style style:name="T129" style:family="text">
      <style:text-properties fo:color="#000000" fo:font-style="normal" style:text-underline-style="none" fo:font-weight="normal" officeooo:rsid="00101434" fo:background-color="#ffffff" loext:char-shading-value="0" style:font-name-asian="Arial1" style:rfc-language-tag-asian="x-none" style:font-style-asian="normal" style:font-weight-asian="normal" style:font-name-complex="Arial1" style:font-style-complex="normal" style:font-weight-complex="bold"/>
    </style:style>
    <style:style style:name="T130" style:family="text">
      <style:text-properties fo:color="#000000" fo:font-style="normal" style:text-underline-style="none" fo:font-weight="normal" officeooo:rsid="0023136f" fo:background-color="#ffffff" loext:char-shading-value="0" style:font-name-asian="Arial1" style:rfc-language-tag-asian="x-none" style:font-style-asian="normal" style:font-weight-asian="normal" style:font-name-complex="Arial1" style:font-style-complex="normal" style:font-weight-complex="bold"/>
    </style:style>
    <style:style style:name="T131" style:family="text">
      <style:text-properties fo:color="#000000" fo:font-style="normal" style:text-underline-style="none" fo:font-weight="normal" officeooo:rsid="002bf7e1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bold"/>
    </style:style>
    <style:style style:name="T132" style:family="text">
      <style:text-properties fo:color="#000000" officeooo:rsid="001ba9bd" style:language-asian="pl" style:country-asian="PL" style:font-name-complex="Arial1"/>
    </style:style>
    <style:style style:name="T133" style:family="text">
      <style:text-properties fo:color="#000000" officeooo:rsid="000bef62" style:language-asian="pl" style:country-asian="PL" style:font-name-complex="Arial1"/>
    </style:style>
    <style:style style:name="T134" style:family="text">
      <style:text-properties fo:color="#000000" style:text-underline-style="none" fo:font-weight="normal" officeooo:rsid="001ba9bd" style:font-name-asian="Verdana" style:language-asian="pl" style:country-asian="PL" style:font-weight-asian="normal" style:font-name-complex="Arial1" style:font-weight-complex="bold"/>
    </style:style>
    <style:style style:name="T135" style:family="text">
      <style:text-properties fo:color="#000000" style:text-underline-style="none" fo:font-weight="normal" officeooo:rsid="0023136f" style:font-name-asian="Verdana" style:language-asian="pl" style:country-asian="PL" style:font-weight-asian="normal" style:font-name-complex="Arial1" style:font-weight-complex="bold"/>
    </style:style>
    <style:style style:name="T136" style:family="text">
      <style:text-properties fo:color="#000000" style:font-name-complex="Arial1" style:font-weight-complex="bold"/>
    </style:style>
    <style:style style:name="T137" style:family="text">
      <style:text-properties fo:color="#000000" officeooo:rsid="000d999f" style:font-name-complex="Arial1" style:font-weight-complex="bold"/>
    </style:style>
    <style:style style:name="T138" style:family="text">
      <style:text-properties fo:color="#000000" officeooo:rsid="000e3725" style:font-name-complex="Arial1" style:font-weight-complex="bold"/>
    </style:style>
    <style:style style:name="T139" style:family="text">
      <style:text-properties fo:color="#000000" style:rfc-language-tag="x-none" fo:font-style="normal" style:text-underline-style="none" fo:font-weight="normal" officeooo:rsid="002bf7e1" fo:background-color="#ffffff" loext:char-shading-value="0" style:font-name-asian="Arial1" style:rfc-language-tag-asian="x-none" style:font-style-asian="normal" style:font-weight-asian="normal" style:font-name-complex="Arial1" style:font-style-complex="normal" style:font-weight-complex="bold"/>
    </style:style>
    <style:style style:name="T140" style:family="text">
      <style:text-properties fo:color="#000000" fo:font-weight="bold" style:font-name-asian="Times New Roman2" style:language-asian="pl" style:country-asian="PL" style:font-weight-asian="bold" style:font-name-complex="Times New Roman2" style:font-weight-complex="bold"/>
    </style:style>
    <style:style style:name="T141" style:family="text">
      <style:text-properties fo:color="#000000" fo:font-weight="bold" officeooo:rsid="0043f623" style:font-name-asian="Times New Roman2" style:language-asian="pl" style:country-asian="PL" style:font-weight-asian="bold" style:font-name-complex="Times New Roman2" style:font-weight-complex="bold"/>
    </style:style>
    <style:style style:name="T142" style:family="text">
      <style:text-properties fo:color="#000000" fo:font-weight="bold" officeooo:rsid="002b9a39" style:font-name-asian="Times New Roman2" style:language-asian="pl" style:country-asian="PL" style:font-weight-asian="bold" style:font-name-complex="Times New Roman2" style:font-weight-complex="bold"/>
    </style:style>
    <style:style style:name="T143" style:family="text">
      <style:text-properties style:font-name-complex="Arial1"/>
    </style:style>
    <style:style style:name="T144" style:family="text">
      <style:text-properties officeooo:rsid="00127962"/>
    </style:style>
    <style:style style:name="T145" style:family="text">
      <style:text-properties officeooo:rsid="00341f6f"/>
    </style:style>
    <style:style style:name="T146" style:family="text">
      <style:text-properties officeooo:rsid="001520ea"/>
    </style:style>
    <style:style style:name="T147" style:family="text">
      <style:text-properties officeooo:rsid="001f73f2"/>
    </style:style>
    <style:style style:name="T148" style:family="text">
      <style:text-properties officeooo:rsid="0023f84a"/>
    </style:style>
    <style:style style:name="T149" style:family="text">
      <style:text-properties officeooo:rsid="0034a07c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officeooo:rsid="002b9a39" style:font-weight-asian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officeooo:rsid="0027c97e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officeooo:rsid="0027c97e"/>
    </style:style>
    <style:style style:name="T156" style:family="text">
      <style:text-properties officeooo:rsid="0005d8c5"/>
    </style:style>
    <style:style style:name="T157" style:family="text">
      <style:text-properties officeooo:rsid="0039eba2"/>
    </style:style>
    <style:style style:name="T158" style:family="text">
      <style:text-properties officeooo:rsid="00065289"/>
    </style:style>
    <style:style style:name="T159" style:family="text">
      <style:text-properties officeooo:rsid="0008ba2a"/>
    </style:style>
    <style:style style:name="T160" style:family="text">
      <style:text-properties officeooo:rsid="003d5c0e"/>
    </style:style>
    <style:style style:name="T161" style:family="text">
      <style:text-properties officeooo:rsid="00230351"/>
    </style:style>
    <style:style style:name="T162" style:family="text">
      <style:text-properties officeooo:rsid="000a2595"/>
    </style:style>
    <style:style style:name="T163" style:family="text">
      <style:text-properties officeooo:rsid="0040f290"/>
    </style:style>
    <style:style style:name="T164" style:family="text">
      <style:text-properties officeooo:rsid="0017fc8d"/>
    </style:style>
    <style:style style:name="T165" style:family="text">
      <style:text-properties officeooo:rsid="0016c81c"/>
    </style:style>
    <style:style style:name="T166" style:family="text">
      <style:text-properties officeooo:rsid="00293214"/>
    </style:style>
    <style:style style:name="T167" style:family="text">
      <style:text-properties officeooo:rsid="002b2602"/>
    </style:style>
    <style:style style:name="T168" style:family="text">
      <style:text-properties officeooo:rsid="0047a3f2"/>
    </style:style>
    <style:style style:name="T169" style:family="text">
      <style:text-properties officeooo:rsid="0033ed9e"/>
    </style:style>
    <style:style style:name="T170" style:family="text">
      <style:text-properties officeooo:rsid="0034e4e5"/>
    </style:style>
    <style:style style:name="T171" style:family="text">
      <style:text-properties officeooo:rsid="003512c1"/>
    </style:style>
    <style:style style:name="T172" style:family="text">
      <style:text-properties officeooo:rsid="00358a7c"/>
    </style:style>
    <style:style style:name="T173" style:family="text">
      <style:text-properties officeooo:rsid="00374175"/>
    </style:style>
    <style:style style:name="T174" style:family="text">
      <style:text-properties officeooo:rsid="0037b1cf"/>
    </style:style>
    <style:style style:name="T175" style:family="text">
      <style:text-properties officeooo:rsid="0039a8b1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officeooo:rsid="003ae02a"/>
    </style:style>
    <style:style style:name="T178" style:family="text">
      <style:text-properties officeooo:rsid="003cd012"/>
    </style:style>
    <style:style style:name="T179" style:family="text">
      <style:text-properties officeooo:rsid="003ced51"/>
    </style:style>
    <style:style style:name="T180" style:family="text">
      <style:text-properties officeooo:rsid="003e7f05"/>
    </style:style>
    <style:style style:name="T181" style:family="text">
      <style:text-properties officeooo:rsid="00406c39"/>
    </style:style>
    <style:style style:name="T182" style:family="text">
      <style:text-properties officeooo:rsid="00435181"/>
    </style:style>
    <style:style style:name="T183" style:family="text">
      <style:text-properties officeooo:rsid="0043e185"/>
    </style:style>
    <style:style style:name="T184" style:family="text">
      <style:text-properties officeooo:rsid="0045d456"/>
    </style:style>
    <style:style style:name="T185" style:family="text">
      <style:text-properties officeooo:rsid="005430e9"/>
    </style:style>
    <style:style style:name="T186" style:family="text">
      <style:text-properties style:font-name-asian="Times New Roman2" style:language-asian="pl" style:country-asian="PL" style:font-name-complex="Times New Roman2" style:font-size-complex="10pt"/>
    </style:style>
    <style:style style:name="T187" style:family="text">
      <style:text-properties officeooo:rsid="005bc6c3"/>
    </style:style>
    <style:style style:name="T188" style:family="text">
      <style:text-properties officeooo:rsid="005d31b4"/>
    </style:style>
    <style:style style:name="T189" style:family="text">
      <style:text-properties officeooo:rsid="00603b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Załącznik nr 1 do Uchwały nr 9/2024/2025 z dnia 28.08.2025r.</text:p>
      <text:p text:style-name="P159"><text:bookmark text:name="_zi54qeokuzoz"/><text:span text:style-name="T93">Roczny Plan Pracy </text:span><text:span text:style-name="T94">Gminnego </text:span><text:span text:style-name="T93">Przedszkola</text:span><text:span text:style-name="T94">Publicznego „Radosne wzgórze” w Zakroczymiu</text:span><text:span text:style-name="T93"> na rok szkolny 2025/2026 </text:span></text:p>
      <text:p text:style-name="P158">Zdrowie, bezpieczeństwo i twórcza zabawa</text:p>
      <text:p text:style-name="P158">to bardzo ważna sprawa</text:p>
      <text:p text:style-name="P3"><draw:rect text:anchor-type="as-char" style:rel-width="100%" draw:z-index="0" draw:style-name="gr1" draw:text-style-name="P245" svg:width="0.003cm" svg:height="0.054cm"><text:p/></draw:rect></text:p>
      <text:p text:style-name="P155"/>
      <text:p text:style-name="P154"><text:bookmark text:name="_wmzb8sup8vw4"/>1. Podstawa prawna</text:p>
      <text:p text:style-name="P42">Praca przedszkola opiera się na następujących aktach prawnych i dokumentach:</text:p>
      <text:list xml:id="list2167337031" text:style-name="WWNum2">
        <text:list-item>
          <text:p text:style-name="P207"><text:span text:style-name="T102">Rozporządzenie Ministra Edukacji Narodowej z dnia 6 marca 2025 r.</text:span><text:span text:style-name="T95"> zmieniające rozporządzenie w sprawie podstawy programowej wychowania przedszkolnego (Dz.U. 2025 poz. 378).</text:span></text:p>
        </text:list-item>
        <text:list-item>
          <text:p text:style-name="P212"><text:span text:style-name="T102">Ustawa z dnia 14 grudnia 2016 r. – Prawo oświatowe</text:span><text:span text:style-name="T95"> (Dz.U. 202</text:span><text:span text:style-name="T99">5</text:span><text:span text:style-name="T95"> poz. 1</text:span><text:span text:style-name="T99">043</text:span><text:span text:style-name="T95">) – </text:span><text:span text:style-name="T99">art.70 ust.1 pkt 1.</text:span></text:p>
        </text:list-item>
        <text:list-item>
          <text:p text:style-name="P218">Statut przedszkola, roczne kierunki polityki oświatowej państwa oraz wewnętrzne regulaminy placówki.</text:p>
        </text:list-item>
        <text:list-item>
          <text:p text:style-name="P221"><text:span text:style-name="T102">Program wychowania przedszkolnego</text:span><text:span text:style-name="T95"> – szczegółowy program dydaktyczno-wychowawczy </text:span><text:span text:style-name="T96">realizowany</text:span><text:span text:style-name="T95"> przez nauczycieli, uwzględniający lokalne potrzeby i specyfikę grup.</text:span></text:p>
          <text:p text:style-name="P227"><text:bookmark text:name="_ldm80vrorafv"/><text:soft-page-break/>2. Wprowadzenie</text:p>
        </text:list-item>
      </text:list>
      <text:p text:style-name="P42">Roczny plan pracy przedszkola na rok szkolny 2025/2026 ma na celu zaplanowanie działań wychowawczo-dydaktycznych, które zapewnią harmonijny rozwój dzieci w wieku 3-6 lat. Dokument ten jest podstawą do realizacji celów podstawy programowej, integruje zadania zespołu nauczycielskiego, wychowawców i rodziców, uwzględnia specyfikę placówki oraz potrzeby środowiska lokalnego. Plan uwzględnia również organizację imprez, uroczystości oraz działań profilaktycznych i promocyjnych.</text:p>
      <text:p text:style-name="P61"><text:span text:style-name="T101">3. </text:span><text:span text:style-name="T100">Priorytety pracy przedszkola na rok szkolny 202</text:span><text:span text:style-name="T101">5</text:span><text:span text:style-name="T100">/202</text:span><text:span text:style-name="T101">6</text:span><text:span text:style-name="T100">:</text:span></text:p>
      <text:list xml:id="list3920270640" text:style-name="L1">
        <text:list-item>
          <text:p text:style-name="P234">Kształtowanie myślenia analitycznego poprzez interdyscyplinarne podejście do nauczania przedmiotów przyrodniczych i ścisłych oraz poprzez rozwijanie umiejętności matematycznych w kształceniu ogólnym.</text:p>
        </text:list-item>
        <text:list-item>
          <text:p text:style-name="P236">Szkoła miejscem edukacji obywatelskiej - kształtowanie postaw patriotycznych, społecznych i obywatelskich, odpowiedzialności za region i ojczyznę, dbałości <text:s text:c="19"/>o bezpieczeństwo własne i innych.</text:p>
        </text:list-item>
        <text:list-item>
          <text:p text:style-name="P236">Promocja zdrowego trybu życia w szkole - kształtowanie postaw i zachowań prozdrowotnych. Wspieranie aktywności fizycznej uczniów.</text:p>
        </text:list-item>
        <text:list-item>
          <text:p text:style-name="P236">Profilaktyka przemocy rówieśniczej. Zdrowie psychiczne dzieci i młodzieży, wsparcie w kryzysach psychicznych.</text:p>
        </text:list-item>
        <text:list-item>
          <text:p text:style-name="P236">Promowanie higieny cyfrowej i bezpiecznego poruszania się w sieci. Rozwijanie umiejętności krytycznej analizy informacji dostępnych w Internecie. Poprawne metodycznie wykorzystywanie przez nauczycieli nowoczesnych technologii, <text:s text:c="12"/>w szczególności opartych na sztucznej inteligencji oraz korzystanie z zasobów Zintegrowanej Platformy Edukacyjnej.</text:p>
        </text:list-item>
        <text:list-item>
          <text:p text:style-name="P236">Promocja kształcenia zawodowego w szkołach podstawowych oraz w środowisku pracodawców. Wzmocnienie roli doradztwa zawodowego.</text:p>
        </text:list-item>
        <text:list-item>
          <text:p text:style-name="P236">Rozwijanie zainteresowania kulturą i językiem polskim wśród Polonii. Nauczanie języka polskiego w środowiskach polonijnych.</text:p>
        </text:list-item>
        <text:list-item>
          <text:p text:style-name="P236">Wspieranie aktywności poznawczej i poczucia sprawczości ucznia poprzez promowanie oceniania kształtującego i metod aktywizujących w dydaktyce</text:p>
        </text:list-item>
      </text:list>
      <text:p text:style-name="P3"><text:soft-page-break/><text:span text:style-name="T103">4</text:span><text:span text:style-name="T102">. Cele ogólne pracy przedszkola</text:span></text:p>
      <text:list xml:id="list2749075346" text:style-name="WWNum12">
        <text:list-item>
          <text:p text:style-name="P208"><text:span text:style-name="T102">Wszechstronny rozwój dziecka:</text:span><text:span text:style-name="T95"> Dążymy do wspierania rozwoju intelektualnego, emocjonalnego, społecznego oraz fizycznego poprzez dostosowane do wieku formy <text:s text:c="2"/></text:span><text:span text:style-name="T96"><text:s text:c="11"/></text:span><text:span text:style-name="T95">i metody pracy.<text:line-break/></text:span></text:p>
        </text:list-item>
        <text:list-item>
          <text:p text:style-name="P213"><text:span text:style-name="T102">Kształtowanie umiejętności społecznych:</text:span><text:span text:style-name="T95"> Uczymy dzieci współpracy, empatii, komunikacji i rozwiązywania konfliktów w grupie.<text:line-break/></text:span></text:p>
        </text:list-item>
        <text:list-item>
          <text:p text:style-name="P213"><text:span text:style-name="T102">Rozwój twórczości i samodzielności:</text:span><text:span text:style-name="T95"> Zachęcamy dzieci do kreatywnego myślenia, ekspresji artystycznej oraz podejmowania samodzielnych działań.<text:line-break/></text:span></text:p>
        </text:list-item>
        <text:list-item>
          <text:p text:style-name="P213"><text:span text:style-name="T102">Postawy prozdrowotne i ekologiczne:</text:span><text:span text:style-name="T95"> Promujemy zdrowy tryb życia, zasady bezpieczeństwa oraz postawy proekologiczne i patriotyczne.<text:line-break/></text:span></text:p>
        </text:list-item>
        <text:list-item>
          <text:p text:style-name="P222"><text:span text:style-name="T102">Współpraca z rodziną i środowiskiem lokalnym:</text:span><text:span text:style-name="T95"> Budujemy partnerstwo <text:s text:c="17"/>z rodzicami i instytucjami działającymi na rzecz dziecka, integrujemy środowisko przedszkolne.</text:span></text:p>
          <text:p text:style-name="P230"><text:span text:style-name="T103">5</text:span><text:span text:style-name="T102">. Zadania szczegóło</text:span><text:span text:style-name="T107">w</text:span><text:span text:style-name="T102">e</text:span></text:p>
        </text:list-item>
      </text:list>
      <text:list xml:id="list2584277874" text:style-name="WWNum3">
        <text:list-item>
          <text:p text:style-name="P209"><text:span text:style-name="T102">Zapewnienie bezpiecznego środowiska:</text:span><text:span text:style-name="T95"> Organizacja przestrzeni i zajęć gwarantujących bezpieczeństwo fizyczne i psychiczne dzieci.<text:line-break/></text:span></text:p>
        </text:list-item>
        <text:list-item>
          <text:p text:style-name="P214"><text:span text:style-name="T102">Realizacja podstawy programowej:</text:span><text:span text:style-name="T95"> Planowanie i prowadzenie zajęć zgodnie <text:s text:c="17"/>z wymaganiami programowymi, z uwzględnieniem indywidualnych potrzeb dzieci.<text:line-break/></text:span></text:p>
        </text:list-item>
        <text:list-item>
          <text:p text:style-name="P214"><text:span text:style-name="T102">Diagnoza rozwojowa:</text:span><text:span text:style-name="T95"> Regularne obserwacje i ocena kompetencji dzieci w celu dostosowania metod pracy i wsparcia.<text:line-break/></text:span></text:p>
        </text:list-item>
        <text:list-item>
          <text:p text:style-name="P214"><text:span text:style-name="T102">Działania profilaktyczne:</text:span><text:span text:style-name="T95"> Edukacja zdrowotna, bezpieczeństwo, przeciwdziałanie </text:span><text:soft-page-break/><text:span text:style-name="T95">zagrożeniom (np. higiena, pierwsza pomoc).<text:line-break/></text:span></text:p>
        </text:list-item>
        <text:list-item>
          <text:p text:style-name="P214"><text:span text:style-name="T102">Dokumentacja pracy:</text:span><text:span text:style-name="T95"> Prowadzenie dzienników zajęć, kart obserwacji, raportów <text:s text:c="17"/>i innych niezbędnych dokumentów.<text:line-break/></text:span></text:p>
        </text:list-item>
        <text:list-item>
          <text:p text:style-name="P214"><text:span text:style-name="T102">Doskonalenie zawodowe:</text:span><text:span text:style-name="T95"> Systematyczne podnoszenie kwalifikacji nauczycieli poprzez szkolenia, warsztaty i wymianę doświadczeń.<text:line-break/></text:span></text:p>
        </text:list-item>
        <text:list-item>
          <text:p text:style-name="P223"><text:span text:style-name="T102">Współpraca z rodzicami:</text:span><text:span text:style-name="T95"> Organizowanie spotkań, konsultacji i działań integrujących rodzinę z przedszkolem.</text:span></text:p>
          <text:p text:style-name="P228"><text:span text:style-name="T103">6</text:span><text:span text:style-name="T102">. Organizacja pracy przedszkola</text:span></text:p>
        </text:list-item>
      </text:list>
      <text:list xml:id="list3885274161" text:style-name="WWNum4">
        <text:list-item>
          <text:p text:style-name="P211">Liczba grup: <text:s/>4 grupy wiekowe (3, 4, 5 latki).<text:line-break/></text:p>
        </text:list-item>
        <text:list-item>
          <text:p text:style-name="P215"><text:span text:style-name="T95">Godziny pracy: od </text:span><text:span text:style-name="T96">7</text:span><text:span text:style-name="T95">:</text:span><text:span text:style-name="T96">0</text:span><text:span text:style-name="T95">0 do 17:00, umożliwiające rodzicom elastyczne dostosowanie czasu pobytu dziecka w przedszkolu.<text:line-break/></text:span></text:p>
        </text:list-item>
        <text:list-item>
          <text:p text:style-name="P219">Plan dnia: Uwzględnia stałe punkty dnia, takie jak przywitanie, zabawy swobodne, zajęcia tematyczne, posiłki, odpoczynek, zabawy ruchowe i wyjścia na świeże powietrze.<text:line-break/></text:p>
        </text:list-item>
        <text:list-item>
          <text:p text:style-name="P219">Organizacja przestrzeni: sale dostosowane do potrzeb wieku, z kącikami tematycznymi, plac zabaw z bezpiecznym sprzętem.<text:line-break/></text:p>
        </text:list-item>
        <text:list-item>
          <text:p text:style-name="P226">Harmonogram zajęć: dopasowany do rytmu dnia dziecka, umożliwiający równowagę między aktywnością a odpoczynkiem.<text:line-break/></text:p>
        </text:list-item>
      </text:list>
      <text:p text:style-name="P206"/>
      <text:p text:style-name="P206"/>
      <text:p text:style-name="P5"><text:soft-page-break/><text:span text:style-name="T103">7</text:span><text:span text:style-name="T102">. Metody i formy pracy dydaktycznej i wychowawczej</text:span></text:p>
      <text:list xml:id="list1466346784" text:style-name="WWNum6">
        <text:list-item>
          <text:p text:style-name="P232"><text:span text:style-name="T102">Metody aktywizujące:</text:span><text:span text:style-name="T95"> </text:span><text:span text:style-name="T51">burza mózgów („giełda pomysłów”), </text:span><text:span text:style-name="T47">metoda projektów (samodzielne formułowanie tematu i poszukiwanie rozwiązania), </text:span><text:span text:style-name="T51">gry dydaktyczne; </text:span><text:span text:style-name="Strong_20_Emphasis"><text:span text:style-name="T51">Metody twórczych zajęć ruchowych:</text:span></text:span><text:span text:style-name="Strong_20_Emphasis"><text:span text:style-name="T47"> gimnastyka Rudolfa Labana, </text:span></text:span><text:span text:style-name="T48">metoda ruchu twórczego Carla Orffa, metoda Kniessów, edukacja przez ruch Doroty Dziamskiej, elementy metody ruchu rozwijającego Weroniki Sherborne, elementy pedagogiki zabawy KLANZA, metoda opowieści ruchow</text:span><text:span text:style-name="T49">e</text:span><text:span text:style-name="T48">j,</text:span><text:span text:style-name="T50">n</text:span><text:span text:style-name="T52">elementy </text:span><text:span text:style-name="T53">m</text:span><text:span text:style-name="T52">uzykoterapii;</text:span><text:span text:style-name="Strong_20_Emphasis"><text:span text:style-name="T70"> </text:span></text:span><text:span text:style-name="Strong_20_Emphasis"><text:span text:style-name="T71">Wspomaganie rozwoju umysłowego według Edyty Gruszczyk – Kolczyńskiej, </text:span></text:span><text:span text:style-name="Strong_20_Emphasis"><text:span text:style-name="T67">Nauka czytania Ireny Majchrzak </text:span></text:span><text:span text:style-name="Strong_20_Emphasis"><text:span text:style-name="T66">metodą odimienną, </text:span></text:span><text:span text:style-name="Strong_20_Emphasis"><text:span text:style-name="T68">Metoda dobrego startu Marty Bogdanowicz, <text:s/></text:span></text:span><text:span text:style-name="Strong_20_Emphasis"><text:span text:style-name="T66">Metoda aktywnego słuchania muzyki Bati Strauss, Techniki parateatralne: </text:span></text:span><text:span text:style-name="T65">Drama, techniki zmiany ról, pantomima, teatrzyk kukiełkowy, pacynkowy, zabawy paluszkowe; </text:span><text:span text:style-name="Strong_20_Emphasis"><text:span text:style-name="T68">Zabawy badawcze, doświadczenia, obserwacje przyrodnicze, </text:span></text:span><text:span text:style-name="Strong_20_Emphasis"><text:span text:style-name="T69">zabawy i ćwiczenia relaksacyjne; </text:span></text:span><text:span text:style-name="Strong_20_Emphasis"><text:span text:style-name="T72">Elementy bajkoterapii.</text:span></text:span><text:span text:style-name="T95"><text:line-break/></text:span></text:p>
        </text:list-item>
        <text:list-item>
          <text:p text:style-name="P220">Formy pracy:<text:line-break/></text:p>
          <text:list>
            <text:list-item>
              <text:p text:style-name="P233">Zajęcia grupowe i indywidualne dopasowane do możliwości dzieci.<text:line-break/></text:p>
            </text:list-item>
            <text:list-item>
              <text:p text:style-name="P233">Wycieczki i spacery edukacyjne w środowisku lokalnym.<text:line-break/></text:p>
            </text:list-item>
            <text:list-item>
              <text:p text:style-name="P233">Warsztaty tematyczne (plastyczne, muzyczne, kulinarne, ruchowe).<text:line-break/></text:p>
            </text:list-item>
            <text:list-item>
              <text:p text:style-name="P233">Imprezy okolicznościowe i integracyjne.<text:line-break/></text:p>
            </text:list-item>
          </text:list>
        </text:list-item>
        <text:list-item>
          <text:p text:style-name="P216"><text:span text:style-name="T102">Diagnostyka:</text:span><text:span text:style-name="T95"> Regularne obserwacje, prowadzenie kart obserwacji i analizowanie postępów dziecka, współpraca z poradnią psychologiczno-pedagogiczną.<text:line-break/></text:span></text:p>
        </text:list-item>
        <text:list-item>
          <text:p text:style-name="P224"><text:span text:style-name="T102">Stymulacja rozwoju:</text:span><text:span text:style-name="T95"> Zajęcia multisensoryczne, ćwiczenia manualne, językowe i ruchowe, które wspierają wszechstronny rozwój.</text:span></text:p>
          <text:p text:style-name="P229"><text:soft-page-break/><text:span text:style-name="T103">8</text:span><text:span text:style-name="T102">. Współpraca z rodzicami i środowiskiem lokalnym</text:span></text:p>
        </text:list-item>
      </text:list>
      <text:list xml:id="list3840215738" text:style-name="WWNum11">
        <text:list-item>
          <text:p text:style-name="P210"><text:span text:style-name="T102">Konsultacje i zebrania:</text:span><text:span text:style-name="T95"> spotkania z rodzicami (</text:span><text:span text:style-name="T96">na prośbę wychowawcy, rodzica, nauczyciela specjalisty</text:span><text:span text:style-name="T95">), podczas których omawiane są postępy dzieci oraz plany wychowawcze.<text:line-break/></text:span></text:p>
        </text:list-item>
        <text:list-item>
          <text:p text:style-name="P217"><text:span text:style-name="T102">Warsztaty dla rodziców:</text:span><text:span text:style-name="T95"> Tematyka dotycząca rozwoju dziecka, zdrowia, bezpieczeństwa, </text:span><text:span text:style-name="T96">w wtym cyberbezpieczeństwa,</text:span><text:span text:style-name="T95"> emocji, </text:span><text:span text:style-name="T96">agresji, wspierania rozwoju dziecka.</text:span><text:span text:style-name="T95"><text:line-break/></text:span></text:p>
        </text:list-item>
        <text:list-item>
          <text:p text:style-name="P217"><text:span text:style-name="T102">Udział rodziców:</text:span><text:span text:style-name="T95"> Wspólne organizowanie imprez, dni otwartych </text:span><text:span text:style-name="T96">(adaptacyjnych)</text:span><text:span text:style-name="T95">, uroczystości oraz zajęć </text:span><text:span text:style-name="T96">otwartych</text:span><text:span text:style-name="T95">.<text:line-break/></text:span></text:p>
        </text:list-item>
        <text:list-item>
          <text:p text:style-name="P217"><text:span text:style-name="T102">Współpraca ze środowiskiem:</text:span><text:span text:style-name="T95"> Nawiązywanie kontaktów i współdziałanie <text:s text:c="20"/>z lokalnymi instytucjami (</text:span><text:span text:style-name="T96">Urząd Miejski, Szkoły Podstawowe na terenie gminy Zakroczym, Gabinet Terapeutyczny Senso Derbich, Punkt przedszkolny Od początku, Gminny Klub Dziecięcy, </text:span><text:span text:style-name="T95">bibliotek</text:span><text:span text:style-name="T96">a</text:span><text:span text:style-name="T95">, </text:span><text:span text:style-name="T96">PPP w NDM</text:span><text:span text:style-name="T95">, służba zdrowia, </text:span><text:span text:style-name="T96">PCPR w NDM, GOPS w Zakroczymiu, </text:span><text:span text:style-name="T97">GOK <text:s/>w Zakroczymiu, Posterunek Policji w Zakroczymiu, Powiatowa Komenda Policji w NDM, SANEPID, OSP w Zakroczymiu, Sąd Rodzinny</text:span><text:span text:style-name="T95">) dla poszerzenia oferty edukacyjnej.<text:line-break/></text:span></text:p>
        </text:list-item>
        <text:list-item>
          <text:p text:style-name="P225"><text:span text:style-name="T102">Informowanie rodziców:</text:span><text:span text:style-name="T95"> Prowadzenie tablic informacyjnych, komunikatów elektronicznych, dzienników elektronicznych i innych narzędzi ułatwiających kontakt.</text:span></text:p>
        </text:list-item>
      </text:list>
      <text:p text:style-name="P4"><text:span text:style-name="Strong"><text:span text:style-name="T17">9. </text:span></text:span><text:span text:style-name="Strong"><text:span text:style-name="T18">Wykaz programów wychowania przedszkolnego przyjętych do realizacji</text:span></text:span></text:p>
      <text:p text:style-name="P41"><text:span text:style-name="T1">1.</text:span><text:span text:style-name="Strong"><text:span text:style-name="T33"> ,,</text:span></text:span><text:span text:style-name="Strong"><text:span text:style-name="T34">Kocham przedszkole” - program wychowania przedszkolnego, WSiP.</text:span></text:span></text:p>
      <text:p text:style-name="P26"/>
      <text:p text:style-name="P26"/>
      <text:p text:style-name="P26"/>
      <text:p text:style-name="P26"/>
      <text:p text:style-name="P69"><text:soft-page-break/><text:span text:style-name="T13">10</text:span><text:span text:style-name="T12">. </text:span><text:span text:style-name="T10">Diagnoza </text:span><text:span text:style-name="T11">pracy</text:span><text:span text:style-name="T10"> przedszkola </text:span><text:span text:style-name="T11">wraz z rekomendacjami</text:span><text:span text:style-name="T10"> na koniec roku szkolnego 202</text:span><text:span text:style-name="T12">4</text:span><text:span text:style-name="T10">/202</text:span><text:span text:style-name="T12">5</text:span></text:p>
      <text:p text:style-name="P102"/>
      <text:p text:style-name="P66"><text:span text:style-name="T35">1. Należy ponownie przeprowadzić instruktaż dla rady pedagogicznej, w zakresie prawidłowego prowadzenia dokumentacji przebiegu nauczania, w ramach WDN, </text:span><text:span text:style-name="T36">zwłaszcza jeżeli chodzi o wpisy dotyczące kontaktów z rodzicami, doskonalenia zawodowego.</text:span></text:p>
      <text:p text:style-name="P99"/>
      <text:p text:style-name="P66"><text:span text:style-name="T37">2. </text:span><text:span text:style-name="T36">Należy kontynuować dotychczasowy sposób prowadzenia dokumentacji pomocy psychologiczno-pedagogicznej, zgodnie z obowiązującą w przedszkolu procedurą.</text:span></text:p>
      <text:p text:style-name="P98"/>
      <text:p text:style-name="P65"><text:span text:style-name="T37">3</text:span><text:span text:style-name="T36">. </text:span><text:span text:style-name="T39">Należy zintegrować działania nauczycieli i specjalistów zatrudnionych w przedszkolu <text:s text:c="16"/>w celu wsparcia dzieci objętych pomocą p-p.</text:span></text:p>
      <text:p text:style-name="P100"/>
      <text:p text:style-name="P65"><text:span text:style-name="T41">4</text:span><text:span text:style-name="T38">. </text:span><text:span text:style-name="T39">Należy zobowiązać </text:span><text:span text:style-name="T40">nowych</text:span><text:span text:style-name="T39"> nauczycieli do systematycznego przypominania dzieciom zasad bezpiecznego zachowania w czasie zabaw na powietrzu, w ruchu drogowym, <text:s text:c="25"/>w środkach komunikacji. Należy cyklicznie powtarzać zajęcia dotyczące różnych zagrożeń <text:s text:c="17"/>i sposobów reagowania na nie.</text:span></text:p>
      <text:p text:style-name="P100"/>
      <text:p text:style-name="P67"><text:span text:style-name="T43">5</text:span><text:span text:style-name="T42">. </text:span><text:span text:style-name="T44">Należy nadal na bieżąco monitorować osiągnięcia dzieci i korygować słabe strony.</text:span></text:p>
      <text:p text:style-name="P101">Należy utrzymywać stały kontakt ze wszystkimi rodzicami, w czasie indywidualnych konsultacji (dostępność) omawiać na bieżąco postępy i trudności dziecka, w celu ujednolicenia oddziaływań.</text:p>
      <text:p text:style-name="P101"/>
      <text:p text:style-name="P68"><text:span text:style-name="T31">6</text:span><text:span text:style-name="T30">.</text:span><text:span text:style-name="T132">W związku z obecnością wielu dzieci cudzoziemskich i ich rodziców w przedszkolu, należy </text:span><text:span text:style-name="T133">wzmacniać</text:span><text:span text:style-name="T132"> kompetencje nauczycieli w zakresie pracy z tymi dziećmi. Należy </text:span><text:span text:style-name="T133">kontynuować <text:s/>dobrą</text:span><text:span text:style-name="T132"> <text:s/>asymilacj</text:span><text:span text:style-name="T133">ę</text:span><text:span text:style-name="T132"> na terenie przedszkola rodziców cudzoziemskich z polskimi <text:line-break/>i </text:span><text:span text:style-name="T133">nadal </text:span><text:span text:style-name="T132">aktywizować ich do udziału we wspólnych przedsięwzięciach.</text:span></text:p>
      <text:p text:style-name="P72"/>
      <text:p text:style-name="P87"><text:span text:style-name="T135">7</text:span><text:span text:style-name="T134">. Wnioski z przeprowadzonych przez nauczycieli obserwacji były wykorzystywane do planowania i realizowania działań w zakresie edukacji prozdrowotnej, we wszystkich jej obszarach. </text:span><text:span text:style-name="T143">Należy w większym stopniu wykorzystywać naturalne sytuacje edukacyjne lub tworzyć je (poza zajęciami planowymi), w celu rozwijania i utrwalania wiedzy, umiejętności i postaw dzieci w zakresie edukacji prozdrowotnej. </text:span><text:span text:style-name="T134">Zrewitalizować i w większym stopniu dostosować plac zabaw dla dzieci we współpracy z OP.</text:span></text:p>
      <text:p text:style-name="P72"/>
      <text:p text:style-name="P91"><text:span text:style-name="T135">8</text:span><text:span text:style-name="T134">. Należy nadal wzmacniać pozytywny klimat w przedszkolu przez np.: budowanie pozytywnych relacji w grupie, stosowanie przyjaznego stylu kierowania grupą (dyscyplina bez przemocy, pozytywna dyscyplina), organizowanie zabaw o charakterze integrującym.</text:span></text:p>
      <text:p text:style-name="P73"/>
      <text:p text:style-name="P87"><text:span text:style-name="T135">9</text:span><text:span text:style-name="T134">. Należy w większym stopniu wykorzystywać i tworzyć okazje do promowania aktywności fizycznej i podkreślać znaczenia ruchu, zdrowego żywienia, dbałości o higienę ibezpieczeństwo, dbałości o środowisko i własne emocje - dla zdrowia fizycznego <text:line-break/>i psychicznego. </text:span><text:span text:style-name="T136">Wskazane jest stworzenie banku dobrych praktyk w tym zakresie, w celu </text:span><text:soft-page-break/><text:span text:style-name="T136">wsparcia </text:span><text:span text:style-name="T137">nowy</text:span><text:span text:style-name="T138">ch</text:span><text:span text:style-name="T136"> nauczyciel</text:span><text:span text:style-name="T138">i. </text:span><text:span text:style-name="T134">Należy kontynuować podejmowane działania w kolejnym roku, rozszerzając współpracę z rodzicami i środowiskiem lokalnym w tym zakresie.</text:span></text:p>
      <text:p text:style-name="P72"/>
      <text:p text:style-name="P91"><text:span text:style-name="T135">10</text:span><text:span text:style-name="T134">. </text:span><text:span text:style-name="T131">Nadal a</text:span><text:span text:style-name="T127">nalizować skuteczność i prawidłowość udzielanej pomocy psychologiczno-pedagogicznej, znajomość </text:span><text:span text:style-name="T139">i </text:span><text:span text:style-name="T127">sposób <text:s/></text:span><text:span text:style-name="T139">wdrażani</text:span><text:span text:style-name="T127">a </text:span><text:span text:style-name="T139"><text:s/>procedur</text:span><text:span text:style-name="T127"> dotyczących bezpieczeństwa.<text:line-break/>Doskonalić umiejętności diagnozowania </text:span><text:span text:style-name="T139">potrzeb</text:span><text:span text:style-name="T127"> dzieci i ich zaspokajania. Dbać <text:s/>o właściwy klimat przedszkola będący jednym <text:s/>z najważniejszych czynników chroniących.</text:span></text:p>
      <text:p text:style-name="P78"/>
      <text:p text:style-name="P91"><text:span text:style-name="T130">11</text:span><text:span text:style-name="T127">. Realizacja wsparcia dzieci ze specjalnymi potrzebami, powinna być systematycznie monitorowana, modyfikowana w miarę potrzeb, należałoby rozważyć włączenie instytucji zewnętrznych, w celu pogłębionego wsparcia. Wychowawcy i specjaliści powinni na bieżąco współpracować ze sobą, wspólnie modyfikować działania, poszukiwać nowych rozwiązań. Zobowiązuje się nauczycieli do szerszego włączania rodziców w realizację tych działań. Należy pokazywać rodzicom wpływ realizowanych działań na kondycję psychiczną ich dzieci.</text:span></text:p>
      <text:p text:style-name="P74"/>
      <text:p text:style-name="P91"><text:span text:style-name="T127">1</text:span><text:span text:style-name="T130">2</text:span><text:span text:style-name="T126">. Należy kontynuować i wzbogacać formy realizacji działań mających na celu rozwijanie aktywności ruchowej dzieci, wykorzystując doświadczenia płynące z zabawy, w połączeniu <text:line-break/>z odpowiednio planowanymi czynnościami intelektualnymi i manipulacyjnymi, bazując na potrzebach aktywności ruchowej dzieci.</text:span></text:p>
      <text:p text:style-name="P75"/>
      <text:p text:style-name="P88"><text:span text:style-name="T128">1</text:span><text:span text:style-name="T130">3</text:span><text:span text:style-name="T128">. Wskazane jest </text:span><text:span text:style-name="T129">kontynuacja działań podjętych przez</text:span><text:span text:style-name="T128"> nauczyciel</text:span><text:span text:style-name="T129">i dotyczących</text:span><text:span text:style-name="T128"> przestrzega</text:span><text:span text:style-name="T129">nia</text:span><text:span text:style-name="T128"> ustalonych w przedszkolu, </text:span><text:span text:style-name="T129">również </text:span><text:span text:style-name="T128">wspólnie z rodzicami, zasad wychowania <text:s/>i budowania wzajemnych relacji. Nauczyciele jako osoby wspierające rozwój dzieci, powinni doskonalić własne umiejętności wychowawcze, które pozwalają kształtować <text:s text:c="36"/>u wychowanków postawę empatii i gotowość do niesienia pomocy innym.</text:span></text:p>
      <text:p text:style-name="P76"/>
      <text:p text:style-name="P92"><text:span text:style-name="T128">1</text:span><text:span text:style-name="T130">4</text:span><text:span text:style-name="T126">. Należy zorganizować warsztaty dla nauczycieli podnoszą ce ich kompetencje w zakresie stosowania na zajęciach z dziećmi technologii cyfrowych i zasobów sieciowych.</text:span></text:p>
      <text:p text:style-name="P77">Należy powołać zespół nauczycieli do opracowania kodeksu bezpiecznego korzystania <text:s text:c="15"/>z sieci dla przedszkolaków – w formie graficznej.</text:p>
      <text:p text:style-name="P77"/>
      <text:p text:style-name="P93"><text:span text:style-name="T124">1</text:span><text:span text:style-name="T125">5</text:span><text:span text:style-name="T124">. Wskazane jest zorganizowanie warsztatów dla nauczycieli w zakresie indywidualizowania pracy z dzieckiem – w ramach współpracy z poradnią psychologiczno-pedagogiczną.</text:span><text:span text:style-name="Strong"><text:span text:style-name="T32">Wskazana jest dalsza ścisła współpraca nauczycieli i specjalistów z poradnią p-p w zakresie oceny efektywności udzielanej pomocy i formułowaniu wniosków do dalszej pracy. Nadal każde zebranie rady pedagogicznej powinno zawierać podane <text:s text:c="31"/>w harmonogramie zagadnienia i tematy zgodne z potrzebami placówki i nauczycieli.</text:span></text:span></text:p>
      <text:p text:style-name="P93"><text:span text:style-name="Strong"><text:span text:style-name="T32"/></text:span></text:p>
      <text:p text:style-name="P70"><text:span text:style-name="Strong"><text:span text:style-name="T19">1</text:span></text:span><text:span text:style-name="Strong"><text:span text:style-name="T22">6</text:span></text:span><text:span text:style-name="Strong"><text:span text:style-name="T19">. </text:span></text:span><text:span text:style-name="Strong"><text:span text:style-name="T24">Wskazane jest szkolenie w zakresie awansu zawodowego i oceny pracy nauczycieli, </text:span></text:span><text:span text:style-name="Strong"><text:span text:style-name="T25">którzy </text:span></text:span><text:span text:style-name="Strong"><text:span text:style-name="T26">będą w trakcie awansu zawodowego, </text:span></text:span><text:span text:style-name="Strong"><text:span text:style-name="T24">w związku z istotnymi zmianami regulacji prawnych dotyczących awansu i oceny pracy. </text:span></text:span><text:span text:style-name="Strong"><text:span text:style-name="T20">Dyrektor nadal będzie </text:span></text:span><text:span text:style-name="Strong"><text:span text:style-name="T21">kontynuowa</text:span></text:span><text:span text:style-name="Strong"><text:span text:style-name="T20">ł </text:span></text:span><text:span text:style-name="Strong"><text:span text:style-name="T21">ustalone formy wsparcia po przeprowadzeniu ponownej diagnozy potrzeb w tym zakresie. <text:s/></text:span></text:span><text:soft-page-break/><text:span text:style-name="Strong"><text:span text:style-name="T23">Nauczyciele w większym stopniu powinni korzystać <text:s/>z możliwości doskonalenia zewnętrznego.</text:span></text:span><text:span text:style-name="Strong"><text:span text:style-name="T21"> <text:s/></text:span></text:span><text:span text:style-name="Strong"><text:span text:style-name="T23"><text:s/></text:span></text:span></text:p>
      <text:p text:style-name="P153"><text:span text:style-name="T104">1</text:span><text:span text:style-name="T106">1</text:span><text:span text:style-name="T102">. Szczegółowy plan pracy - Zadania wynikające z kierunków polityki oświatowej państwa na rok szkolny 202</text:span><text:span text:style-name="T108">5</text:span><text:span text:style-name="T102">/202</text:span><text:span text:style-name="T108">6</text:span><text:span text:style-name="T102">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list xml:id="list115203197427015" text:continue-list="list3920270640" text:style-name="L1">
              <text:list-header>
                <text:p text:style-name="P235">Kształtowanie myślenia analitycznego poprzez interdyscyplinarne podejście do nauczania przedmiotów przyrodniczych i ścisłych oraz poprzez rozwijanie umiejętności matematycznych w kształceniu ogólnym.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2">Zadania</text:p>
          </table:table-cell>
          <table:table-cell table:style-name="Tabela1.A2" office:value-type="string">
            <text:p text:style-name="P162">Termin</text:p>
          </table:table-cell>
          <table:table-cell table:style-name="Tabela1.C2" office:value-type="string">
            <text:p text:style-name="P162">Odpowiedzialni</text:p>
          </table:table-cell>
        </table:table-row>
        <table:table-row>
          <table:table-cell table:style-name="Tabela1.A2" office:value-type="string">
            <text:p text:style-name="P161">Wykorzystanie programu E. Gruszczyk – Kolczyńskiej pt.: „Dziecięca Matematyka” </text:p>
            <text:p text:style-name="P161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able:table-row>
          <table:table-cell table:style-name="Tabela1.A2" office:value-type="string">
            <text:p text:style-name="P161">Systematyczne prowadzenie zajęć matematycznych oraz zabaw badawczych <text:s text:c="12"/>z wykorzystaniem naturalnych okazów (owoce, warzywa, kwiaty sezonowe, żołędzie, kasztany itp.) oraz przedmiotów codziennego użytku. </text:p>
            <text:p text:style-name="P161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able:table-row>
          <table:table-cell table:style-name="Tabela1.A2" office:value-type="string">
            <text:p text:style-name="P161">Umożliwienie dzieciom podejmowania próby projektowania i wykonywania pomocy dydaktycznych przydatnych do zabaw i zajęć kształtujących pojęcia matematyczne. </text:p>
            <text:p text:style-name="P161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able:table-row>
          <table:table-cell table:style-name="Tabela1.A2" office:value-type="string">
            <text:p text:style-name="P161">Wykorzystanie programu <text:span text:style-name="T169">własnego nauczyciela „Matematyka już od smyka”</text:span></text:p>
            <text:p text:style-name="P161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able:table-row>
          <table:table-cell table:style-name="Tabela1.A2" office:value-type="string">
            <text:p text:style-name="P205"><text:span text:style-name="T92">Umożliwienie dzieciom podejmowania zabaw matematycznych: </text:span><text:span text:style-name="T118">Z</text:span><text:span text:style-name="T114">abawy z liczeniem, segregowaniem i klasyfikowaniem przedmiotów – np. układanie puzzli, sortowanie klocków według koloru czy wielkości; </text:span><text:span text:style-name="T92">zabawy konstrukcyjne, łamigłówki, zabawy ruchowe; </text:span><text:span text:style-name="T118">g</text:span><text:span text:style-name="T114">ry planszowe i logiczne, które rozwijają spostrzegawczość i umiejętność rozwiązywania problemów; </text:span><text:span text:style-name="T115">e</text:span><text:span text:style-name="T114">ksperymenty przyrodnicze i proste obserwacje zachęcające do zadawania pytań <text:line-break/>i analizowania zjawisk.</text:span></text:p>
            <text:p text:style-name="Table_20_Contents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ext:soft-page-break/>
        <table:table-row>
          <table:table-cell table:style-name="Tabela1.A2" office:value-type="string">
            <text:p text:style-name="P161">Wykorzystanie programu <text:span text:style-name="T169">własnego nauczyciela „Przyjaciele przyrody zRadosnego wzgórza”</text:span></text:p>
            <text:p text:style-name="P161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able:table-row>
          <table:table-cell table:style-name="Tabela1.A2" office:value-type="string">
            <text:p text:style-name="P161">Spacery i wycieczki, obserwacja przyrody. Rozumienie istoty zmian zachodzących w świecie roślin i zwierząt, dostrzeganie bogactwa barw, kształtów zapachów. </text:p>
            <text:p text:style-name="P161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able:table-row>
          <table:table-cell table:style-name="Tabela1.A2" office:value-type="string">
            <text:p text:style-name="P161">Zorganizowanie wewnątrz przedszkolnej akcji „Wycieczka <text:span text:style-name="T170">do ParkuTopólki</text:span>”. Poznanie ekosystemu <text:span text:style-name="T170">parku</text:span> – zależności pomiędzy światem roślin i zwierząt. Zakładanie grupowego zielnika – zbieranie roślin rosnących na łące. Zwrócenie uwagi na lecznicze właściwości roślin. </text:p>
            <text:p text:style-name="P161"/>
          </table:table-cell>
          <table:table-cell table:style-name="Tabela1.A2" office:value-type="string">
            <text:p text:style-name="P161">Maj – Czerwiec 202<text:span text:style-name="T170">6</text:span> r. </text:p>
          </table:table-cell>
          <table:table-cell table:style-name="Tabela1.C2" office:value-type="string">
            <text:p text:style-name="P198">Nauczyciele <text:span text:style-name="T187">grup</text:span></text:p>
          </table:table-cell>
        </table:table-row>
        <table:table-row>
          <table:table-cell table:style-name="Tabela1.A2" office:value-type="string">
            <text:p text:style-name="P161">Zapraszanie gości związanych ze światem nauki, informatyki, fizyki, matematyki, <text:span text:style-name="T170">przyrody </text:span>(rodzice dzieci/nauczyciele szkół). </text:p>
            <text:p text:style-name="P161"/>
          </table:table-cell>
          <table:table-cell table:style-name="Tabela1.A2" office:value-type="string">
            <text:p text:style-name="P163">W ciągu roku szkolnego</text:p>
          </table:table-cell>
          <table:table-cell table:style-name="Tabela1.C2" office:value-type="string">
            <text:p text:style-name="P198">Chętni nauczyciele</text:p>
          </table:table-cell>
        </table:table-row>
        <table:table-row>
          <table:table-cell table:style-name="Tabela1.A2" office:value-type="string">
            <text:p text:style-name="P161">Wzbogacanie bazy przedszkolnej w pomoce dydaktyczne ułatwiające organizację <text:s text:c="24"/>i podnoszące atrakcyjność zajęć matematycznych i przyrodniczych. </text:p>
            <text:p text:style-name="P161"/>
          </table:table-cell>
          <table:table-cell table:style-name="Tabela1.A2" office:value-type="string">
            <text:p text:style-name="P163">W ciągu roku szkolnego</text:p>
          </table:table-cell>
          <table:table-cell table:style-name="Tabela1.C2" office:value-type="string">
            <text:p text:style-name="P164">Dyrektor</text:p>
          </table:table-cell>
        </table:table-row>
        <table:table-row>
          <table:table-cell table:style-name="Tabela1.C2" table:number-columns-spanned="3" office:value-type="string">
            <text:p text:style-name="P161">Spodziewane efekty: wsparcie rozwoju poznawczego dzieci zarówno uzdolnionych, jak i dzieci <text:s text:c="18"/>z trudnościami – rozbudzanie ciekawości poznawczej oraz umiejętności obserwacji i wnioskowania, wzbogacania wiedzy matematycznej i przyrodniczej, kształtowanie dojrzałości szkolnej, wzbogacenie warsztatu nauczycieli, budzenie przyjaznego stosunku do roślin i zwierząt poprzez kształtowanie właściwych postaw i zachowań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3">Szkoła miejscem edukacji obywatelskiej - kształtowanie postaw patriotycznych, społecznych i obywatelskich, odpowiedzialności za region i ojczyznę, dbałości <text:s text:c="20"/>o bezpieczeństwo własne i innych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9">Edukacja obywatelska.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Rozwijanie zdolności skutecznego angażowania się na rzecz wspólnego lub publicznego interesu poprzez promowanie idei wolontariatu na terenie przedszkola. Zaangażowanie przedszkola w akcje <text:soft-page-break/>charytatywne o zasięgu lokalnym i ogólnopolskim np.: „Góra grosza”, „Szlachetna paczka”. Zapoznanie dzieci z pracą wolontariuszy – zorganizowanie spotkania <text:s text:c="12"/>z osobami działającymi na rzecz środowiska lokalnego. </text:p>
            <text:p text:style-name="P161"/>
          </table:table-cell>
          <table:table-cell table:style-name="Tabela1.A2" office:value-type="string">
            <text:p text:style-name="P161">W ciągu roku szkolnego <text:s/></text:p>
          </table:table-cell>
          <table:table-cell table:style-name="Tabela1.C2" office:value-type="string">
            <text:p text:style-name="P161"><text:s/>Wszyscy nauczyciele </text:p>
          </table:table-cell>
        </table:table-row>
        <table:table-row>
          <table:table-cell table:style-name="Tabela1.A2" office:value-type="string">
            <text:p text:style-name="P161">Organizacja: „Dnia praw dziecka” w przedszkolu przy jednoczesnym akcentowaniu obowiązków dzieci w domu i przedszkolu, zależnych od wieku i możliwości dzieci. </text:p>
            <text:p text:style-name="P161"/>
          </table:table-cell>
          <table:table-cell table:style-name="Tabela1.A2" office:value-type="string">
            <text:p text:style-name="P164">20 listopada 2025r.</text:p>
          </table:table-cell>
          <table:table-cell table:style-name="Tabela1.C2" office:value-type="string">
            <text:p text:style-name="P163">Wszyscy nauczyciele </text:p>
          </table:table-cell>
        </table:table-row>
        <table:table-row>
          <table:table-cell table:style-name="Tabela1.A2" office:value-type="string">
            <text:p text:style-name="P161">Wdrażanie dzieci do świadomego podejmowania decyzji poprzez organizowanie gier i zabaw decyzyjnych (gry planszowe – <text:span text:style-name="T170">dzieci starsze</text:span>, <text:span text:style-name="T170">zabawy tematyczne (społeczne)</text:span>. Umożliwienie dzieciom podejmowania prób decydowania w ważnych dla niego sprawach, indywidualnie <text:s text:c="13"/>i w ramach działań grupy rówieśniczej. </text:p>
            <text:p text:style-name="P161"/>
          </table:table-cell>
          <table:table-cell table:style-name="Tabela1.A2" office:value-type="string">
            <text:p text:style-name="P164">W ciągu roku szkolnego </text:p>
          </table:table-cell>
          <table:table-cell table:style-name="Tabela1.C2" office:value-type="string">
            <text:p text:style-name="P163">Wszyscy nauczyciele </text:p>
          </table:table-cell>
        </table:table-row>
        <table:table-row>
          <table:table-cell table:style-name="Tabela1.A2" office:value-type="string">
            <text:p text:style-name="P161">Zorganizowanie wycieczek do obiektów użyteczności publicznej tj. urząd miasta, celem poznania ich działalności na rzecz obywateli. </text:p>
            <text:p text:style-name="P161"/>
          </table:table-cell>
          <table:table-cell table:style-name="Tabela1.A2" office:value-type="string">
            <text:p text:style-name="P164">W ciągu roku szkolnego </text:p>
          </table:table-cell>
          <table:table-cell table:style-name="Tabela1.C2" office:value-type="string">
            <text:p text:style-name="P163"><text:span text:style-name="T170">Chętni</text:span> nauczyciele 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 </text:span>wzmocnienie u dzieci wiary we własne możliwości, nabywanie i wzbogacenie wiedzy dzieci na temat praw dziecka, rozwijanie kompetencji kluczowych dzieci (kompetencje obywatelskie).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66">Kształtowanie postaw społecznych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Zajęcia adaptacyjne w przedszkolu. </text:p>
          </table:table-cell>
          <table:table-cell table:style-name="Tabela1.A2" office:value-type="string">
            <text:p text:style-name="P168">Wrzesień 2025r.</text:p>
          </table:table-cell>
          <table:table-cell table:style-name="Tabela1.C2" office:value-type="string">
            <text:p text:style-name="P168">Nauczyciele grup Pszczółki, Biedronki</text:p>
          </table:table-cell>
        </table:table-row>
        <table:table-row>
          <table:table-cell table:style-name="Tabela1.A2" office:value-type="string">
            <text:p text:style-name="P161">Obchody „Dnia Przedszkolaka” – podkreślanie wartości przedszkola w rozwoju i edukacji dzieci, czerpanie radości przez dzieci z bycia przedszkolakiem. </text:p>
            <text:p text:style-name="P161"/>
          </table:table-cell>
          <table:table-cell table:style-name="Tabela1.A2" office:value-type="string">
            <text:p text:style-name="P164">Wrzesień 202<text:span text:style-name="T171">5</text:span> r.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Przeprowadzenie warsztatów na temat emocji przez psychologa/<text:span text:style-name="T171">pedagoga</text:span> w każdej grupie wiekowej na temat relacji w grupie przedszkolnej. </text:p>
            <text:p text:style-name="P161"><text:soft-page-break/></text:p>
          </table:table-cell>
          <table:table-cell table:style-name="Tabela1.A2" office:value-type="string">
            <text:p text:style-name="P168">Wg planu pracy pscyhologa/pedagoga</text:p>
          </table:table-cell>
          <table:table-cell table:style-name="Tabela1.C2" office:value-type="string">
            <text:p text:style-name="P168">Psycholog</text:p>
            <text:p text:style-name="P168">Pedagog</text:p>
          </table:table-cell>
        </table:table-row>
        <table:table-row>
          <table:table-cell table:style-name="Tabela1.A2" office:value-type="string">
            <text:p text:style-name="P161">Budowanie poczucia bliskości i bezpieczeństwa w grupie dzięki zabawom integracyjnym/ <text:s text:c="17"/>z wykorzystaniem metody KLANZA. </text:p>
            <text:p text:style-name="P161"/>
          </table:table-cell>
          <table:table-cell table:style-name="Tabela1.A2" office:value-type="string">
            <text:p text:style-name="P165">W ciągu roku szkolnego</text:p>
          </table:table-cell>
          <table:table-cell table:style-name="Tabela1.C2" office:value-type="string">
            <text:p text:style-name="P169">Wszyscy nauczyciele </text:p>
          </table:table-cell>
        </table:table-row>
        <table:table-row>
          <table:table-cell table:style-name="Tabela1.A2" office:value-type="string">
            <text:p text:style-name="P161">Rozwijanie postawy asertywności wśród dzieci oraz umiejętności szukania pomocy w sytuacjach trudnych. </text:p>
            <text:p text:style-name="P161"/>
          </table:table-cell>
          <table:table-cell table:style-name="Tabela1.A2" office:value-type="string">
            <text:p text:style-name="P165">W ciągu roku szkolnego</text:p>
          </table:table-cell>
          <table:table-cell table:style-name="Tabela1.C2" office:value-type="string">
            <text:p text:style-name="P168">Psycholog, Pedagog, wszyscy nauczyciele</text:p>
          </table:table-cell>
        </table:table-row>
        <table:table-row>
          <table:table-cell table:style-name="Tabela1.A2" office:value-type="string">
            <text:p text:style-name="P161">Dbałość o zdrowie psychiczne dzieci poprzez organizowanie zabaw relaksacyjnych <text:s text:c="23"/>i wyciszających, wprowadzenie elementów bajkoterapii, muzykoterapii, czytanie dzieciom literatury terapeutycznej.</text:p>
            <text:p text:style-name="P161"/>
          </table:table-cell>
          <table:table-cell table:style-name="Tabela1.A2" office:value-type="string">
            <text:p text:style-name="P165">W ciągu roku szkolnego</text:p>
          </table:table-cell>
          <table:table-cell table:style-name="Tabela1.C2" office:value-type="string">
            <text:p text:style-name="P169">Wszyscy nauczyciele 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</text:span> <text:s/>nabycie przez dzieci umiejętności dyskutowania i słuchania innych oraz umiejętności dokonywania wyborów, <text:s/>nabycie umiejętności rozumienia potrzeb i trudności innych, poznanie strategii radzenia sobie w sytuacjach konfliktowych, doskonalenie umiejętności wyrażania własnych uczuć.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66">Kształtowanie postaw patriotycznych, odpowiedzialności za region i ojczyznę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Realizacja tematyki <text:span text:style-name="T172">kompleksowej</text:span>: „Polska moja ojczyzna”. Rozwijanie poczucia przynależności narodowej − oglądanie zdjęć, ilustracji, słuchanie wierszy, opowiadań; odwoływanie się do własnych obserwacji w celu zwrócenia uwagi na piękno Polski. </text:p>
            <text:p text:style-name="P190"/>
          </table:table-cell>
          <table:table-cell table:style-name="Tabela1.A2" office:value-type="string">
            <text:p text:style-name="P170">Maj 2026r.</text:p>
          </table:table-cell>
          <table:table-cell table:style-name="Tabela1.C2" office:value-type="string">
            <text:p text:style-name="P170">Wszyscy nauczyciele</text:p>
          </table:table-cell>
        </table:table-row>
        <table:table-row>
          <table:table-cell table:style-name="Tabela1.A2" office:value-type="string">
            <text:p text:style-name="P161">Uroczyst<text:span text:style-name="T172">y program</text:span> w ramach obchodów rocznicy odzyskania przez Polskę niepodległości – wspólne śpiewanie hymnu narodowego. Udział w akcji MEN: „Szkoła do hymnu”. </text:p>
            <text:p text:style-name="P190"/>
          </table:table-cell>
          <table:table-cell table:style-name="Tabela1.A2" office:value-type="string">
            <text:p text:style-name="P170">Listopad 2024r. </text:p>
          </table:table-cell>
          <table:table-cell table:style-name="Tabela1.C2" office:value-type="string">
            <text:p text:style-name="P170">Wszyscy nauczyciele</text:p>
          </table:table-cell>
        </table:table-row>
        <table:table-row>
          <table:table-cell table:style-name="Tabela1.A2" office:value-type="string">
            <text:p text:style-name="P161">Zapoznanie dzieci z wybranymi symbolami związanymi z regionami Polski ukrytymi w podaniach, przysłowiach, legendach, bajkach, np.: „Wars i Sawa”, „Bazyliszek”, „O warszawskiej syrence”, „Smok wawelski” .</text:p>
            <text:p text:style-name="P190"/>
          </table:table-cell>
          <table:table-cell table:style-name="Tabela1.A2" office:value-type="string">
            <text:p text:style-name="P170">W ciągu roku szkolnego</text:p>
          </table:table-cell>
          <table:table-cell table:style-name="Tabela1.C2" office:value-type="string">
            <text:p text:style-name="P163">Nauczyciele grup starszaków </text:p>
          </table:table-cell>
        </table:table-row>
        <table:table-row>
          <table:table-cell table:style-name="Tabela1.A2" office:value-type="string">
            <text:p text:style-name="P161">„Warszawa – stolica Polski” – zapoznanie z obecną stolicą Polski z wykorzystaniem <text:soft-page-break/>prezentacji multimedialnych, filmów edukacyjnych, publikacji książkowych. </text:p>
            <text:p text:style-name="P190"/>
          </table:table-cell>
          <table:table-cell table:style-name="Tabela1.A2" office:value-type="string">
            <text:p text:style-name="P170">Maj 2026 r.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Udział w akcji : „Serce za odwagę” Fundacji Pamięci Narodów – wykonanie kartek świątecznych dla weteranów II wojny światowej. </text:p>
            <text:p text:style-name="P190"/>
          </table:table-cell>
          <table:table-cell table:style-name="Tabela1.A2" office:value-type="string">
            <text:p text:style-name="P170">Grudzień 2024r.</text:p>
          </table:table-cell>
          <table:table-cell table:style-name="Tabela1.C2" office:value-type="string">
            <text:p text:style-name="P199">Pedagog, tyflopeddagog</text:p>
          </table:table-cell>
        </table:table-row>
        <table:table-row>
          <table:table-cell table:style-name="Tabela1.A2" office:value-type="string">
            <text:p text:style-name="P161">Obchody „Dnia flagi” – utrwalenie polskich symboli narodowych, kształtowanie poczucia szacunku do symboli narodowych. </text:p>
            <text:p text:style-name="P190"/>
          </table:table-cell>
          <table:table-cell table:style-name="Tabela1.A2" office:value-type="string">
            <text:p text:style-name="P170">Maj 2026 r.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Wykorzystanie książek i publikacji do rozwijania u dzieci poczucia tożsamości narodowej.</text:p>
            <text:p text:style-name="P190"/>
          </table:table-cell>
          <table:table-cell table:style-name="Tabela1.A2" office:value-type="string">
            <text:p text:style-name="P165">W ciągu roku szkolnego</text:p>
          </table:table-cell>
          <table:table-cell table:style-name="Tabela1.C2" office:value-type="string">
            <text:p text:style-name="P169">Wszyscy nauczyciele </text:p>
          </table:table-cell>
        </table:table-row>
        <table:table-row>
          <table:table-cell table:style-name="Tabela1.A2" office:value-type="string">
            <text:p text:style-name="P161">Preorientacja zawodowa w przedszkolu – spotkanie z żołnierzem zawodowym. <text:span text:style-name="T172">(wojsk obrony terytorialnej).</text:span></text:p>
            <text:p text:style-name="P190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200">Nauczyciele <text:span text:style-name="T188">grup</text:span></text:p>
          </table:table-cell>
        </table:table-row>
        <table:table-row>
          <table:table-cell table:style-name="Tabela1.A2" office:value-type="string">
            <text:p text:style-name="P189">Wykorzystanie programu własnego nauczycieli „Moja Ojczyzna – Polska, Moja mała Ojczyzna – Zakroczym”.</text:p>
            <text:p text:style-name="P191"/>
          </table:table-cell>
          <table:table-cell table:style-name="Tabela1.A2" office:value-type="string">
            <text:p text:style-name="P170"/>
          </table:table-cell>
          <table:table-cell table:style-name="Tabela1.C2" office:value-type="string">
            <text:p text:style-name="P194"/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</text:span> rozwijanie u dzieci poczucia tożsamości narodowej, nabycie przez dzieci umiejętności rozpoznawania symboli narodowych (godło, flaga, hymn), umiejętności nazywania wybranych symboli związanych z regionami Polski ukrytych w podaniach, przysłowiach, legendach, bajkach, opanowanie umiejętność odpowiedniego zachowania się w obecności symboli narodowych i religijnych oraz w miejscach szczególnie związanych z historia narodu i ojczyzny.</text:p>
            <text:p text:style-name="P161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67">Edukacja dla bezpieczeństwa własnego i innych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Zapewnienie bezpieczeństwa dzieci na terenie przedszkola poprzez przestrzeganie procedur/instrukcji obowiązujących <text:s text:c="25"/>w przedszkolu oraz odpowiedzialną postawę wszystkich pracowników przedszkola. Zapoznanie nowych pracowników <text:s text:c="24"/>z dokumentami/bieżąca aktualizacja dokumentów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Dyrektor/ <text:s/>Nauczyciele grup/ Nauczyciele specjaliści/ <text:span text:style-name="T173">Nauczyciele zajęć dodatkowych</text:span></text:p>
          </table:table-cell>
        </table:table-row>
        <table:table-row>
          <table:table-cell table:style-name="Tabela1.A2" office:value-type="string">
            <text:p text:style-name="P161">Zapewnienie bezpieczeństwa dzieci poprzez zapoznanie rodziców przedszkolaków z procedurami bezpieczeństwa obowiązującymi w <text:soft-page-break/>przedszkolu m.in. przyprowadzania i odprowadzania dzieci; zakazie odbierania dzieci przez opiekunów pod wpływem alkoholu. Zamieszczenie procedur na stronie internetowej <text:span text:style-name="T173">BIP </text:span>przedszkola. </text:p>
            <text:p text:style-name="P161"/>
          </table:table-cell>
          <table:table-cell table:style-name="Tabela1.A2" office:value-type="string">
            <text:p text:style-name="P170">Podczas pierwszego, <text:span text:style-name="T173">organizacyjnego</text:span> spotkania z rodzicami /<text:soft-page-break/><text:span text:style-name="T173">wrzesień 2025r.</text:span></text:p>
          </table:table-cell>
          <table:table-cell table:style-name="Tabela1.C2" office:value-type="string">
            <text:p text:style-name="P174">Dyrektor/ <text:s/>Nauczyciele grup</text:p>
          </table:table-cell>
        </table:table-row>
        <table:table-row>
          <table:table-cell table:style-name="Tabela1.A2" office:value-type="string">
            <text:p text:style-name="P161">Zapewnienie bezpieczeństwa dzieci poprzez zapewnienie kanału szybkiej komunikacji na linii: przedszkole – rodzice/opiekunowie prawni przedszkolaków <text:span text:style-name="T173">(Procedura tzw, ścieżki szybkiej komunikacji). </text:span>Uwrażliwienie rodziców na konieczność niezwłocznej aktualizacji numeru kontaktowego w przypadku jego zmiany. </text:p>
            <text:p text:style-name="P161"/>
          </table:table-cell>
          <table:table-cell table:style-name="Tabela1.A2" office:value-type="string">
            <text:p text:style-name="P171">Podczas pierwszego, <text:span text:style-name="T173">organizacyjnego</text:span> spotkania z rodzicami /<text:span text:style-name="T173">wrzesień 2025r.</text:span></text:p>
          </table:table-cell>
          <table:table-cell table:style-name="Tabela1.C2" office:value-type="string">
            <text:p text:style-name="P174">Dyrektor/ <text:s/>Nauczyciele grup</text:p>
          </table:table-cell>
        </table:table-row>
        <table:table-row>
          <table:table-cell table:style-name="Tabela1.A2" office:value-type="string">
            <text:p text:style-name="P161">Zapewnienie bezpieczeństwa dzieci na terenie przedszkola poprzez organizację wycieczki po budynku przedszkola – zapoznanie z układem pomieszczeń, zasadami korzystania z szatni przedszkolnej, łazienki. Przypomnienie dzieciom o zakazie samowolnego wyjścia z sali przedszkolnej. </text:p>
            <text:p text:style-name="P161"/>
          </table:table-cell>
          <table:table-cell table:style-name="Tabela1.A2" office:value-type="string">
            <text:p text:style-name="P175">Wrzesień 2025r. </text:p>
          </table:table-cell>
          <table:table-cell table:style-name="Tabela1.C2" office:value-type="string">
            <text:p text:style-name="P175">Wszyscy nauczyciele</text:p>
          </table:table-cell>
        </table:table-row>
        <table:table-row>
          <table:table-cell table:style-name="Tabela1.A2" office:value-type="string">
            <text:p text:style-name="P161">Zapewnienie bezpieczeństwa dzieciom na placu przedszkolnym – zapoznanie ze sposobem korzystania z urządzeń. Niezwłoczne zgłaszanie przez nauczycieli i pracowników obsługi usterek/konieczności napraw sprzętu.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Nabywanie przez dzieci umiejętności właściwych zachowań w sytuacji zagrożenia – zapoznanie <text:s text:c="10"/>z zasadami bezpiecznej ewakuacji. Przeprowadzenie próbnej ewakuacji z udziałem straży pożarnej. </text:p>
            <text:p text:style-name="P161"/>
          </table:table-cell>
          <table:table-cell table:style-name="Tabela1.A2" office:value-type="string">
            <text:p text:style-name="P170">Październik/<text:span text:style-name="T173">listopad</text:span> 202<text:span text:style-name="T173">5</text:span>r. <text:s/></text:p>
          </table:table-cell>
          <table:table-cell table:style-name="Tabela1.C2" office:value-type="string">
            <text:p text:style-name="P174"><text:s/><text:span text:style-name="T173">Dyrektor/</text:span></text:p>
            <text:p text:style-name="P174">Wszyscy nauczyciele </text:p>
          </table:table-cell>
        </table:table-row>
        <table:table-row>
          <table:table-cell table:style-name="Tabela1.A2" office:value-type="string">
            <text:p text:style-name="P161">Zapoznanie dzieci z numerami alarmowymi <text:s text:c="14"/>i sposobami wzywania pomocy w przypadku choroby, pożaru, wypadku, zgubienia się. </text:p>
            <text:p text:style-name="P161"/>
          </table:table-cell>
          <table:table-cell table:style-name="Tabela1.A2" office:value-type="string">
            <text:p text:style-name="P170">Wrzesień/<text:span text:style-name="T173">październik</text:span> 202<text:span text:style-name="T173">5</text:span> r.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Zapoznanie dzieci z zasadami bezpiecznego spaceru z wykorzystaniem węża spacerowego i <text:soft-page-break/>kamizelek odblaskowych. Utrwalenie zasady nie oddalania się bez wiedzy nauczycieli, nie odłączania się od grupy .</text:p>
            <text:p text:style-name="P161"/>
          </table:table-cell>
          <table:table-cell table:style-name="Tabela1.A2" office:value-type="string">
            <text:p text:style-name="P170">Wrzesień/<text:span text:style-name="T173">październik</text:span> 202<text:span text:style-name="T173">5</text:span> r.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Uwrażliwienie dzieci na zagrożenia, które mogą im towarzyszyć w drodze do przedszkolu i domu. Spacer po okolicy. Wycieczka <text:s/>na pobliskie skrzyżowanie, obserwacja przejścia dla pieszych. Zorganizowanie spotkań z: policjantem, strażakiem.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Przestrzeganie zasad warunkujących bezpieczeństwo w kontaktach z nieznajomymi. Zapoznanie ze sposobami radzenia sobie <text:s text:c="12"/>w sytuacjach trudnych i niebezpiecznych. Kształtowanie nawyku przezwyciężania w sobie chęci skorzystania z oferowanych przez nieznajomych korzyści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Preorientacja zawodowa w przedszkolu – zorganizowanie spotkań policjantem/strażakiem oraz organizacja wizyt zawodoznawczych do różnych obiektów tj. <text:span text:style-name="T174">Posterunek</text:span> policji/straży pożarnej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202"><text:span text:style-name="T174">N</text:span>auczyciele <text:s/><text:span text:style-name="T174">grup</text:span></text:p>
          </table:table-cell>
        </table:table-row>
        <table:table-row>
          <table:table-cell table:style-name="Tabela1.A2" office:value-type="string">
            <text:p text:style-name="P161">Dbałość o przestrzeganie praw dzieci <text:s text:c="27"/>w przedszkolu, w tym prawo do bezpiecznej nauki i zabawy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Zajęcia czytelnicze w oparciu o książkę: „Łukasz ratuje misia, czyli jak udzielać pierwszej pomocy” autorstwa Izabeli Michty, uwzględniającej oficjalne zalecenia Europejskiej Rady Resuscytacji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202"><text:span text:style-name="T175">N</text:span>auczyciele <text:span text:style-name="T175">grup</text:span></text:p>
          </table:table-cell>
        </table:table-row>
        <table:table-row>
          <table:table-cell table:style-name="Tabela1.A2" office:value-type="string">
            <text:p text:style-name="P161">Preorientacja zawodowa w przedszkolu – zorganizowanie spotkania z ratownikiem medycznym/pielęgniarką lub lekarzem. </text:p>
            <text:p text:style-name="P161"/>
          </table:table-cell>
          <table:table-cell table:style-name="Tabela1.A2" office:value-type="string">
            <text:p text:style-name="P177">Kwiecień 2026r.</text:p>
          </table:table-cell>
          <table:table-cell table:style-name="Tabela1.C2" office:value-type="string">
            <text:p text:style-name="P177">Dyrektor</text:p>
            <text:p text:style-name="P177">Wszyscy nauczyciele</text:p>
          </table:table-cell>
        </table:table-row>
        <table:table-row>
          <table:table-cell table:style-name="Tabela1.A2" office:value-type="string">
            <text:p text:style-name="P192">Wykorzystanie programu własnego nauczycieli <text:soft-page-break/>„Bezpieczne przedszkole”.</text:p>
            <text:p text:style-name="P192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 </text:span>rozwijanie umiejętności dbania i troski o własne zdrowie i bezpieczeństwo <text:s text:c="6"/>w czasie pobytu w domu, w przedszkolu, na placu zabaw, nabycie umiejętności zachowania się <text:s text:c="6"/>w sytuacjach zagrażających zdrowiu i bezpieczeństwu/wyposażenie dzieci w wiedzę i umiejętności pozwalające na rozpoznawanie niebezpieczeństw i przewidywanie ich skutków, wyrobienie postawy zaufania wobec pracowników policji, straży pożarnej, znajomość numerów telefonów alarmowych, rozwijanie umiejętności doceniania wzajemnej pomocy, pozytywnego patrzenia na siebie; </text:p>
            <text:p text:style-name="P161">nabywanie i wzbogacenie wiedzy dzieci na temat zachowania się w różnych zagrażających sytuacjach życiowych, nabycie umiejętności prawidłowego wezwania pomocy, poznanie specyfikacji pracy ratownika/lekarza/pielęgniarki. </text:p>
            <text:p text:style-name="P161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4">Promocja zdrowego trybu życia w szkole - kształtowanie postaw i zachowań prozdrowotnych. Wspieranie aktywności fizycznej uczniów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97">Kształtowanie <text:span text:style-name="T174">postaw i </text:span>zachowań służących zdrowiu – zdrowe odżywianie i higiena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76">Pogłębienie wiedzy dzieci na temat zdrowia – tematyka tygodniowa na temat zdrowia <text:s text:c="17"/>i zdrowego odżywiania/ciała człowieka i higieny.</text:p>
            <text:p text:style-name="P176"><text:s/></text:p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Kształtowanie u przedszkolaków nawyków dbania o zdrowie i higienę osobistą: − ubieranie się odpowiednio do warunków atmosferycznych występujących w danej porze roku (zapobieganie przegrzaniu i zmarznięciu), − dbanie o higienę poprzez: mycie zębów po posiłkach, mycie rąk, zwłaszcza po pobycie w toalecie i zabawie na świeżym powietrzu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Kształtowanie u przedszkolaków nawyków spożywania zdrowej żywności, przezwyciężanie niechęci do nieznanych potraw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63"><text:s/>Wszyscy nauczyciele </text:p>
          </table:table-cell>
        </table:table-row>
        <table:table-row>
          <table:table-cell table:style-name="Tabela1.A2" office:value-type="string">
            <text:p text:style-name="P161">Profilaktyka uzależnień realizowana ze wsparciem psychologa /<text:span text:style-name="T175">pedagoga </text:span>zatrudnionego w przedszkolu/psychologa z Poradni Psychologiczno – Pedagogicznej – warsztaty dla dzieci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Psycholog /<text:span text:style-name="T175">pedagog</text:span></text:p>
          </table:table-cell>
        </table:table-row>
        <table:table-row>
          <table:table-cell table:style-name="Tabela1.A2" office:value-type="string">
            <text:p text:style-name="Table_20_Contents"><text:span text:style-name="T92">Działania profilaktyczne zmierzające do </text:span><text:soft-page-break/><text:span text:style-name="T92">przeciwdziałania problemowi narkomanii, lekomanii, nikotynizmu uzależnieniu od komputera, gier, telewizji oraz telefonu komórkowego. Udział w programie: „Mamo! Tato! Nie pal przy mnie” przy współpracy <text:s text:c="15"/>z Powiatową Stacją Sanitarno – Epidemiologiczną </text:span><text:span text:style-name="T117">w NDM</text:span><text:span text:style-name="T92"> </text:span><text:span text:style-name="T6">(</text:span><text:span text:style-name="T57">program edukacji antytytoniowej skierowany do dzieci w wieku przedszkolnym i wczesnoszkolnym</text:span><text:span text:style-name="T58">)</text:span><text:span text:style-name="T57">.</text:span></text:p>
            <text:p text:style-name="P204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7">Psycholog/pedagog/<text:soft-page-break/><text:span text:style-name="T188">Chętni </text:span><text:span text:style-name="T1">nauczyciele</text:span></text:p>
          </table:table-cell>
        </table:table-row>
        <table:table-row>
          <table:table-cell table:style-name="Tabela1.A2" office:value-type="string">
            <text:p text:style-name="P161">Realizacja programu na rzecz prawidłowych nawyków żywieniowych i picia wody pt.: „Mamo, tato wolę wodę” https://wolewode.pl/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96"><text:span text:style-name="T45">Chętni</text:span><text:span text:style-name="T188"> </text:span><text:span text:style-name="T1">nauczyciele</text:span></text:p>
          </table:table-cell>
        </table:table-row>
        <table:table-row>
          <table:table-cell table:style-name="Tabela1.A2" office:value-type="string">
            <text:p text:style-name="P161">Preorientacja zawodowa w przedszkolu – zorganizowanie spotkania z dietetykiem.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96"><text:span text:style-name="T45">Chętni</text:span><text:span text:style-name="T188"> </text:span><text:span text:style-name="T1">nauczyciele</text:span>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</text:span> nabywanie i wzbogacenie wiedzy dzieci na temat zdrowia, <text:s/>kształtowanie czynnych postaw wobec zdrowia i bezpieczeństwa własnego i innych, kształtowanie umiejętności określonych mianem życiowych, podniesienie jakości oraz ewaluacja działań podejmowanych na rzecz zdrowia dzieci przez nauczycieli, <text:s/>przekazanie dzieciom wzorców „zdrowego życia”.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50">Wspieranie aktywności fizycznej uczni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Zapewnienie codziennej aktywności ruchowej przedszkolaków w formie ćwiczeń i zabaw ruchowych, w tym naśladowczych, z przyborami lub bez nich, umożliwiających wykonanie różnych form ruchu (zabawy bieżne, skoczne, <text:s text:c="9"/>z czworakowaniem, rzutne)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61">Przeprowadzanie ćwiczeń kształtujących nawyk utrzymania prawidłowej postawy ciała. Uświadamianie dzieciom konieczności zachowania ergonomii oraz higieny pracy <text:s text:c="14"/>i zabawy – prawidłowa postawa ciała podczas zabaw stolikowych/kolorowania, siedzenia <text:s text:c="11"/>w kręgu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2"><text:s/><text:span text:style-name="T177">Nauczyciel gimnastyki korekcyjnej/</text:span></text:p>
            <text:p text:style-name="P172"><text:s/>nauczyciele <text:span text:style-name="T177">grup</text:span></text:p>
          </table:table-cell>
        </table:table-row>
        <table:table-row>
          <table:table-cell table:style-name="Tabela1.A2" office:value-type="string">
            <text:p text:style-name="P161">Codzienna organizacja zajęć na świeżym powietrzu w każdej grupie wiekowej (w miarę <text:soft-page-break/>możliwości), w tym spacery, zajęcia terenowe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61">Wykorzystywanie przez nauczycieli różnorodnych metod pobudzających dzieci do aktywności fizycznej tj. gimnastyki twórczej R. Labana, K. Orfa, gimnastyki rytmicznej A. i M. Kniessów oraz ruchu rozwijającego W. Sherborne, opowieści ruchowej Josefa Gotfryda Tulina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61">Organizowanie zabaw rytmicznych przy muzyce i piosenkach/zabaw tanecznych/zumba/aerobik. Wykorzystywanie w pracy metody aktywnego słuchania muzyki według Batii Strauss, „Edukacji przez Ruch” Doroty Dziamskiej, metody KLANZA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78">Wykorzystanie programu wałsnego nauczyciela „Każdy zuch lubi ruch” (program aktywności ruchowej dla dzieci w wieku przedszkolnym).</text:p>
            <text:p text:style-name="P178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78">Wykorzystanie programu wychowania przedszkolnego „Więcej ruchu dla maluchów” (program z zakresu wychowania zdrowotnego <text:s text:c="5"/>i kształtowania sprawności fizycznej).</text:p>
            <text:p text:style-name="P178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 </text:span><text:s/>zachęcenie dzieci do udziału w spacerach, wycieczkach, <text:s/>poznanie przez dzieci różnorodnych form aktywnego wypoczynku, poznanie przez dzieci zasad rywalizacji sportowej, <text:s/>nabycie przez dzieci umiejętności współpracy w zespole podczas aktywności ruchowej, <text:s/>doskonalenie umiejętność pokonywania przez dzieci własnych słabości, <text:s/>ukształtowanie umiejętność rozładowywania napięć i emocji poprzez aktywność fizyczną.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5">Profilaktyka przemocy rówieśniczej. Zdrowie psychiczne dzieci i młodzieży, <text:s text:c="12"/>wsparcie w kryzysach psychicznych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Organizacja zabawy, nauki i wypoczynku w przedszkolu opartych na rytmie dnia, czyli powtarzających się systematycznie fazach, które pozwalają dzieciom na stopniowe zrozumienie pojęcia czasu i organizacji oraz dają poczucie bezpieczeństwa i spokoju, zapewniając zdrowy <text:soft-page-break/>rozwój. Zachęcenie dzieci do planowania aktywności opartych na rytmie dnia, zapoznanie rodziców z ramowym rozkładem dnia grupy. Umieszczenie obrazkowego rytmu dnia w salach każdej z grup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79">Współtworzenie przyjaznej atmosfery w grupie − przestrzeganie wspólnie ustalonych umów i zasad regulujących współżycie w grupie. Rozwijanie relacji pomiędzy dziećmi, opartych na wzajemnym szacunku i akceptacji − współdziałanie podczas zabaw integracyjnych.</text:p>
            <text:p text:style-name="P179"><text:s/></text:p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61">Obchody Światowego Dnia Zdrowia Psychicznego. </text:p>
            <text:p text:style-name="P161"/>
          </table:table-cell>
          <table:table-cell table:style-name="Tabela1.A2" office:value-type="string">
            <text:p text:style-name="P170">Październik 202<text:span text:style-name="T178">5r.</text:span> </text:p>
          </table:table-cell>
          <table:table-cell table:style-name="Tabela1.C2" office:value-type="string">
            <text:p text:style-name="P180">Psycholog/pedagog</text:p>
            <text:p text:style-name="P195"/>
          </table:table-cell>
        </table:table-row>
        <table:table-row>
          <table:table-cell table:style-name="Tabela1.A2" office:value-type="string">
            <text:p text:style-name="P161">Przeprowadzenie zajęć na temat emocji np.: <text:s text:c="11"/>z wykorzystaniem opowiadań A. Konefał: „Gdzie mieszka złość? (złość); „Po deszczu zawsze wychodzi słońce” (smutek); „Nie bój się, Misiu” (strach); „Nieśmiałość” (nieśmiałość). </text:p>
            <text:p text:style-name="P161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61">Przeprowadzenie warsztatów na temat emocji przez psychologa/<text:span text:style-name="T179">pedagoga</text:span> w każdej grupie wiekowej: nauka rozróżniania emocji i uczuć przyjemnych i nieprzyjemnych, kształtowanie świadomości, że odczuwają i przeżywają je wszyscy ludzie; mini-trening odporności emocjonalnej: nie wszystkie przeżywane emocje i uczucia mogą być podstawą do podejmowania natychmiastowego działania, nauka panowania nad nieprzyjemną emocją, np. podczas czekania na własną kolej w zabawie lub innej sytuacji.</text:p>
            <text:p text:style-name="P161"/>
          </table:table-cell>
          <table:table-cell table:style-name="Tabela1.A2" office:value-type="string">
            <text:p text:style-name="P173">W ciągu roku szkolnego</text:p>
          </table:table-cell>
          <table:table-cell table:style-name="Tabela1.C2" office:value-type="string">
            <text:p text:style-name="P181">Psycholog/pedagog</text:p>
          </table:table-cell>
        </table:table-row>
        <table:table-row>
          <table:table-cell table:style-name="Tabela1.A2" office:value-type="string">
            <text:p text:style-name="P183">Przeprowad<text:span text:style-name="T180">zenie </text:span>warsztatów dla rodziców na temat <text:span text:style-name="T54">drowi</text:span><text:span text:style-name="T55">a</text:span><text:span text:style-name="T54"> psychiczne</text:span><text:span text:style-name="T55">go</text:span><text:span text:style-name="T54"> dzieci <text:s text:c="18"/>i młodzieży, wsparci</text:span><text:span text:style-name="T55">a</text:span><text:span text:style-name="T54"> w kryzysach psychicznych.</text:span><text:span text:style-name="T176"> </text:span></text:p>
            <text:p text:style-name="P193"/>
          </table:table-cell>
          <table:table-cell table:style-name="Tabela1.A2" office:value-type="string">
            <text:p text:style-name="P184">W ciągu roku szkolnego</text:p>
          </table:table-cell>
          <table:table-cell table:style-name="Tabela1.C2" office:value-type="string">
            <text:p text:style-name="P184">Psycholog/pedagog/we współpracy z PPP</text:p>
          </table:table-cell>
        </table:table-row>
        <table:table-row>
          <table:table-cell table:style-name="Tabela1.A2" office:value-type="string">
            <text:p text:style-name="P161">Przeprowadzenie zajęć przez specjalistów <text:soft-page-break/>zatrudnionych w przedszkolu na temat agresji: uświadomienie dzieciom, czym jest agresja i przemoc oraz jak sobie z nimi radzić; wdrażanie działań na rzecz ograniczania agresji i przemocy, kształtowanie umiejętności asertywnych; kształtowanie umiejętności zastępowania agresji, wnioskowania moralnego oraz kontroli emocji; kształtowanie poczucia odpowiedzialności oraz troski za zdrowie i bezpieczeństwo swoje <text:s text:c="16"/>i innych. </text:p>
            <text:p text:style-name="P161"/>
          </table:table-cell>
          <table:table-cell table:style-name="Tabela1.A2" office:value-type="string">
            <text:p text:style-name="P184">W ciągu roku szkolnego</text:p>
          </table:table-cell>
          <table:table-cell table:style-name="Tabela1.C2" office:value-type="string">
            <text:p text:style-name="P184">Nauczyciele specjaliści</text:p>
          </table:table-cell>
        </table:table-row>
        <table:table-row>
          <table:table-cell table:style-name="Tabela1.A2" office:value-type="string">
            <text:p text:style-name="P161">Rozwijanie wiedzy rodziców na temat przyczyn <text:s/>i sposobów niwelowania zachowań agresywnych wśród dzieci poprzez <text:span text:style-name="T181">warsztaty,</text:span> spotkania informacyjne i rozmowy indywidualne. </text:p>
            <text:p text:style-name="P161"/>
          </table:table-cell>
          <table:table-cell table:style-name="Tabela1.A2" office:value-type="string">
            <text:p text:style-name="P184">W ciągu roku szkolnego</text:p>
          </table:table-cell>
          <table:table-cell table:style-name="Tabela1.C2" office:value-type="string">
            <text:p text:style-name="P184">Psycholog/pedagog/we współpracy z PPP</text:p>
          </table:table-cell>
        </table:table-row>
        <table:table-row>
          <table:table-cell table:style-name="Tabela1.A2" office:value-type="string">
            <text:p text:style-name="P161">„Zabawy i gry z emocjami” – <text:span text:style-name="T181">opracowanie pogramu własnego naucyciela do użytku wewnętrznego w placówce.</text:span></text:p>
            <text:p text:style-name="P161"/>
          </table:table-cell>
          <table:table-cell table:style-name="Tabela1.A2" office:value-type="string">
            <text:p text:style-name="P185">Wrzesień/październik 2025r.</text:p>
          </table:table-cell>
          <table:table-cell table:style-name="Tabela1.C2" office:value-type="string">
            <text:p text:style-name="P201">Wszyscy nauczyciele </text:p>
          </table:table-cell>
        </table:table-row>
        <table:table-row>
          <table:table-cell table:style-name="Tabela1.A2" office:value-type="string">
            <text:p text:style-name="P189">Wykorzystanie Innowacji pedagogicznej nauczyciela „Bajki, teatrzyki, czytanie wierszyka – sposób na emocje smyka”.</text:p>
            <text:p text:style-name="P189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A2" office:value-type="string">
            <text:p text:style-name="P189">Wykorzystanie Programu własnego nauczycieli „Agresja dzieci, sposoby jej rozładowania”</text:p>
            <text:p text:style-name="P189"/>
          </table:table-cell>
          <table:table-cell table:style-name="Tabela1.A2" office:value-type="string">
            <text:p text:style-name="P170">W ciągu roku szkolnego </text:p>
          </table:table-cell>
          <table:table-cell table:style-name="Tabela1.C2" office:value-type="string">
            <text:p text:style-name="P170"><text:s/>Wszyscy nauczyciele 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 </text:span>nabycie przez dzieci umiejętności rozumienia potrzeb i trudności innych, uczenie się wyrażania swoich uczuć i panowania nad różnego rodzaju emocjami, doskonalenie umiejętności pokonywania barier w komunikacji międzyludzkiej, minimalizowanie zachowań agresywnych w przedszkolu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6">Promowanie higieny cyfrowej i bezpiecznego poruszania się w sieci. Rozwijanie umiejętności krytycznej analizy informacji dostępnych w Internecie. Poprawne metodycznie wykorzystywanie przez nauczycieli nowoczesnych technologii, <text:s text:c="22"/>w szczególności opartych na sztucznej inteligencji oraz korzystanie z zasobów Zintegrowanej Platformy Edukacyjnej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Diagnoza potrzeb szkoleniowych nauczycieli <text:s text:c="8"/>w zakresie rozwijanie umiejętności metodycznych w zakresie prawidłowego i <text:soft-page-break/>skutecznego wykorzystywania technologii informacyjno – komunikacyjnych w procesach edukacyjnych. </text:p>
            <text:p text:style-name="P161"/>
          </table:table-cell>
          <table:table-cell table:style-name="Tabela1.A2" office:value-type="string">
            <text:p text:style-name="P185">Wrzesień 2025r.</text:p>
          </table:table-cell>
          <table:table-cell table:style-name="Tabela1.C2" office:value-type="string">
            <text:p text:style-name="P185">Dyrektor</text:p>
          </table:table-cell>
        </table:table-row>
        <table:table-row>
          <table:table-cell table:style-name="Tabela1.A2" office:value-type="string">
            <text:p text:style-name="P188">Zapoznanie się nauczycieli z dokumentem: „Wytyczne etyczne dla nauczycieli dotyczące wykorzystania sztucznej inteligencji i danych w nauczaniu i uczeniu się” opracowanym przez Komisję Europejską: <text:a xlink:type="simple" xlink:href="https://learning-corner.learning.europa.eu/learning-materials/use-artificial-intelligence-ai-and-datateaching-and-learning_pl" text:style-name="Internet_20_link" text:visited-style-name="Visited_20_Internet_20_Link">https://learning-corner.learning.europa.eu/learning-materials/use-artificial-intelligence-ai-and-datateaching-and-learning_pl</text:a>.</text:p>
            <text:p text:style-name="P188">Wdrożenie wytycznych do pracy nauczycieli przedszkola.</text:p>
            <text:p text:style-name="P161"/>
          </table:table-cell>
          <table:table-cell table:style-name="Tabela1.A2" office:value-type="string">
            <text:p text:style-name="P185">Wrzesień 2025r.</text:p>
          </table:table-cell>
          <table:table-cell table:style-name="Tabela1.C2" office:value-type="string">
            <text:p text:style-name="P185">Dyrektor</text:p>
          </table:table-cell>
        </table:table-row>
        <table:table-row>
          <table:table-cell table:style-name="Tabela1.A2" office:value-type="string">
            <text:p text:style-name="P161">Uczestnictwo w akcji „Dzień bezpiecznego internetu” – inicjatywie mającej na celu informowanie o zagrożeniach płynących z sieci oraz promowanie bezpieczeństwa informatycznego. </text:p>
            <text:p text:style-name="P161"/>
          </table:table-cell>
          <table:table-cell table:style-name="Tabela1.A2" office:value-type="string">
            <text:p text:style-name="P185">Luty 2026r.</text:p>
          </table:table-cell>
          <table:table-cell table:style-name="Tabela1.C2" office:value-type="string">
            <text:p text:style-name="P203">Nauczyciele grup</text:p>
          </table:table-cell>
        </table:table-row>
        <table:table-row>
          <table:table-cell table:style-name="Tabela1.A2" office:value-type="string">
            <text:p text:style-name="P161">Udział w projekcie: „Mały Miś w świecie wielkiej literatury” – wykonywanie zadań <text:s text:c="14"/>z poszczególnych modułów z wykorzystaniem narzędzi informatycznych/warsztat literackie on-line/sprawozdawczość na stronie <text:a xlink:type="simple" xlink:href="http://www.mac.pl/malymis" text:style-name="Internet_20_link" text:visited-style-name="Visited_20_Internet_20_Link">www.mac.pl/malymis</text:a></text:p>
            <text:p text:style-name="P161"/>
          </table:table-cell>
          <table:table-cell table:style-name="Tabela1.A2" office:value-type="string">
            <text:p text:style-name="P186">Wg harmongramu projektu</text:p>
          </table:table-cell>
          <table:table-cell table:style-name="Tabela1.C2" office:value-type="string">
            <text:p text:style-name="P186">Wszyscy nauczyciele</text:p>
          </table:table-cell>
        </table:table-row>
        <table:table-row>
          <table:table-cell table:style-name="Tabela1.A2" office:value-type="string">
            <text:p text:style-name="P161">Planowanie zajęć z zakresu podstaw kodowania z wykorzystaniem maty do kodowania, gier edukacyjnych z użyciem gry „Scottie Go”, robota Dash/Photon. </text:p>
            <text:p text:style-name="P161"/>
          </table:table-cell>
          <table:table-cell table:style-name="Tabela1.A2" office:value-type="string">
            <text:p text:style-name="P186">W ciągu roku </text:p>
          </table:table-cell>
          <table:table-cell table:style-name="Tabela1.C2" office:value-type="string">
            <text:p text:style-name="P186">Dyrektor/</text:p>
            <text:p text:style-name="P186">Agencja Szkolno-Przedszkolna LUPUS</text:p>
          </table:table-cell>
        </table:table-row>
        <table:table-row>
          <table:table-cell table:style-name="Tabela1.A2" office:value-type="string">
            <text:p text:style-name="P188">Wykorzystywanie sztucznej inteligencji do tworzenia materiałów edukacyjnych <text:s text:c="25"/>i wyszukiwania informacji np. ChatGPT-3 <text:a xlink:type="simple" xlink:href="https://talkai.info/pl/chat/" text:style-name="Internet_20_link" text:visited-style-name="Visited_20_Internet_20_Link">https://talkai.info/pl/chat/</text:a></text:p>
            <text:p text:style-name="P188"><text:s/>- poznanie przez nauczycieli zasad pisania poleceń (prompt); korzystanie z aplikacji opartych na Al w Canvie np.: DALL – E, Murf –<text:soft-page-break/>Al, Imagen; Używanie wtyczki do przeglądarki internetowej HARPA AI <text:a xlink:type="simple" xlink:href="https://harpa.ai/" text:style-name="Internet_20_link" text:visited-style-name="Visited_20_Internet_20_Link">https://harpa.ai/</text:a></text:p>
            <text:p text:style-name="P188"><text:s/>umożliwiającej szybsze wyszukiwanie informacji; Tworzenie prezentacji z wykorzystaniem TOME AI <text:a xlink:type="simple" xlink:href="https://tome.app/" text:style-name="Internet_20_link" text:visited-style-name="Visited_20_Internet_20_Link">https://tome.app/</text:a>.</text:p>
            <text:p text:style-name="P161"/>
          </table:table-cell>
          <table:table-cell table:style-name="Tabela1.A2" office:value-type="string">
            <text:p text:style-name="P173">W razie potrzeb <text:s/></text:p>
          </table:table-cell>
          <table:table-cell table:style-name="Tabela1.C2" office:value-type="string">
            <text:p text:style-name="P181"><text:s/>Dyrektor/ Wszyscy nauczyciele </text:p>
          </table:table-cell>
        </table:table-row>
        <table:table-row>
          <table:table-cell table:style-name="Tabela1.A2" office:value-type="string">
            <text:p text:style-name="P161">Wybór optymalnej formy kształcenia na odległość w przypadku konieczności wprowadzenia edukacji zdalnej, w porozumieniu z rodzicami: nauczanie w formie konsultacji wspomaganej komputerem, korespondencyjnej wymiany materiałów szkoleniowych i prac kontrolowanych oraz konsultowania się dziecka z nauczycielem różnymi sposobami (poczta elektroniczna), wymiana informacji miedzy nauczycielem, a rodzicem z wykorzystaniem środków komunikacji elektronicznej, przesyłanie zadań/ propozycji jako posty, tworzenie poczty grupowej. </text:p>
            <text:p text:style-name="P161"/>
          </table:table-cell>
          <table:table-cell table:style-name="Tabela1.A2" office:value-type="string">
            <text:p text:style-name="P173">W razie potrzeb <text:s/></text:p>
          </table:table-cell>
          <table:table-cell table:style-name="Tabela1.C2" office:value-type="string">
            <text:p text:style-name="P181"><text:s/>Dyrektor/ Wszyscy nauczyciele </text:p>
          </table:table-cell>
        </table:table-row>
        <table:table-row>
          <table:table-cell table:style-name="Tabela1.A2" office:value-type="string">
            <text:p text:style-name="P19">Edukacja rodziców i dzieci na temat zasad korzystania z ekranów (np. ograniczanie czasu, brak ekranów podczas posiłków).</text:p>
          </table:table-cell>
          <table:table-cell table:style-name="Tabela1.A2" office:value-type="string">
            <text:p text:style-name="P187">W ciągu roku </text:p>
          </table:table-cell>
          <table:table-cell table:style-name="Tabela1.C2" office:value-type="string">
            <text:p text:style-name="P182">Dyrektor/ Wszyscy nauczyciele/<text:span text:style-name="T185">spcjaliści</text:span>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</text:span> wzrost świadomości dzieci o negatywnych konsekwencjach związanych <text:s text:c="8"/>z nadmiernego korzystaniem z internetu/gier komputerowych, zapewnienie bezpiecznego przetwarzania danych osobowych w przedszkolu, optymalizacja wypracowanego w przedszkolu systemu nauczania na odległość.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7">Promocja kształcenia zawodowego w szkołach podstawowych oraz w środowisku pracodawców. Wzmocnienie roli doradztwa zawodowego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1">Wykorzystanie programu <text:span text:style-name="T182">własnego nauczyciela „P</text:span>rogram preorientacji zawodowej”- <text:span text:style-name="T182">zajęcia „Kim będę kiedy dorosnę?”</text:span></text:p>
            <text:p text:style-name="P161"/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Wszyscy nauczyciele</text:p>
          </table:table-cell>
        </table:table-row>
        <table:table-row>
          <table:table-cell table:style-name="Tabela1.A2" office:value-type="string">
            <text:p text:style-name="P161">Świat zawodów i rynek pracy. Przeprowadzenie tematyki tygodniowej: „Zawody” w każdej z grup. Umożliwienie dzieciom odgrywanie różnych ról zawodowych w zabawie. </text:p>
            <text:p text:style-name="P161"/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Wszyscy nauczyciele</text:p>
          </table:table-cell>
        </table:table-row>
        <table:table-row>
          <table:table-cell table:style-name="Tabela1.A2" office:value-type="string">
            <text:p text:style-name="P161">Kontynuacja współpracy i nawiązanie nowej <text:s text:c="11"/><text:soft-page-break/>z lokalnymi pracodawcami. Organizowanie wycieczek zawodoznawczych zgodnie <text:s text:c="23"/>z harmonogramem współpracy z danymi pracodawcami. Apteka; Sklep Spożywczy; Poczta; Urząd Miasta: Biblioteka Publiczna, Policja; Straż Pożarna.</text:p>
            <text:p text:style-name="P161"/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Wszyscy nauczyciele</text:p>
          </table:table-cell>
        </table:table-row>
        <table:table-row>
          <table:table-cell table:style-name="Tabela1.A2" office:value-type="string">
            <text:p text:style-name="P161">Organizacja spotkań na terenie przedszkola <text:s text:c="12"/>z przedstawicielami rożnych zawodów/prezentacje multimedialne i filmy edukacyjne. </text:p>
            <text:p text:style-name="P161"/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Dyrektor</text:p>
            <text:p text:style-name="P27">Wszyscy nauczyciele</text:p>
          </table:table-cell>
        </table:table-row>
        <table:table-row>
          <table:table-cell table:style-name="Tabela1.C2" table:number-columns-spanned="3" office:value-type="string">
            <text:p text:style-name="P161"><text:span text:style-name="T152">Spodziewane efekty: </text:span>poznanie przez dzieci swoich mocnych i słabych stron, zapoznanie dzieci <text:s text:c="6"/>z wybranymi zawodami, ukształtowanie motywacji do działania, pobudzanie i rozwijanie zainteresowań dzieci 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7">Rozwijanie zainteresowania kulturą i językiem polskim wśród Polonii. Nauczanie języka polskiego w środowiskach polonijnych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0"><text:span text:style-name="Strong_20_Emphasis"><text:span text:style-name="T73">Zajęcia czytelnicze: </text:span></text:span><text:span text:style-name="T76">Codzienne czytanie bajek <text:s text:c="10"/>i wierszy, organizowanie kącików czytelniczych, zapoznawanie z twórczością autorów literatury dziecięcej, organizowanie spotkań z pisarzami.</text:span></text:p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Wszyscy nauczyciele</text:p>
          </table:table-cell>
        </table:table-row>
        <table:table-row>
          <table:table-cell table:style-name="Tabela1.A2" office:value-type="string">
            <text:p text:style-name="P160"><text:span text:style-name="Strong_20_Emphasis"><text:span text:style-name="T73">Zajęcia językowe: </text:span></text:span><text:span text:style-name="T76">Gry i zabawy językowe, ćwiczenia rozwijające słuch fonematyczny, nauka wierszyków i piosenek, utrwalanie poprawnej wymowy.</text:span></text:p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Wszyscy nauczyciele</text:p>
          </table:table-cell>
        </table:table-row>
        <table:table-row>
          <table:table-cell table:style-name="Tabela1.A2" office:value-type="string">
            <text:p text:style-name="P160"><text:span text:style-name="Strong_20_Emphasis"><text:span text:style-name="T73">Zajęcia kulturalne: </text:span></text:span><text:span text:style-name="T76">Poznawanie polskich tradycji, obrzędów, zwyczajów, organizowanie uroczystości związanych z ważnymi świętami (np. Dzień Babci i Dziadka, Święto Niepodległości).</text:span></text:p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Wszyscy nauczyciele</text:p>
          </table:table-cell>
        </table:table-row>
        <table:table-row>
          <table:table-cell table:style-name="Tabela1.A2" office:value-type="string">
            <text:p text:style-name="P160"><text:span text:style-name="Strong_20_Emphasis"><text:span text:style-name="T73">Zajęcia plastyczne: </text:span></text:span><text:span text:style-name="T76">Wykorzystywanie materiałów plastycznych do ilustrowania czytanych utworów, tworzenie prac inspirowanych polską kulturą (np. wycinanki,</text:span><text:span text:style-name="T77">pisanki).</text:span></text:p>
          </table:table-cell>
          <table:table-cell table:style-name="Tabela1.A2" office:value-type="string">
            <text:p text:style-name="P27">W ciągu roku szkolnego</text:p>
          </table:table-cell>
          <table:table-cell table:style-name="Tabela1.C2" office:value-type="string">
            <text:p text:style-name="P27">Wszyscy nauczyciele</text:p>
          </table:table-cell>
        </table:table-row>
        <table:table-row>
          <table:table-cell table:style-name="Tabela1.A2" office:value-type="string">
            <text:p text:style-name="P160"><text:span text:style-name="Strong_20_Emphasis"><text:span text:style-name="T73">Zajęcia muzyczne: </text:span></text:span><text:span text:style-name="T76">Śpiewanie piosenek, granie na instrumentach perkusyjnych, słuchanie </text:span><text:soft-page-break/><text:span text:style-name="T76">muzyki klasycznej i ludowej, organizowanie występów artystycznych </text:span><text:span text:style-name="T78">(wewnątrz <text:s text:c="27"/>i zewnątrzprzedszkolnych).</text:span></text:p>
          </table:table-cell>
          <table:table-cell table:style-name="Tabela1.A2" office:value-type="string">
            <text:p text:style-name="P29">W ciągu roku szkolnego</text:p>
            <text:p text:style-name="P29">Wg Kalendarza imprez <text:soft-page-break/>i uroczystości <text:s text:c="14"/>w przedszkolu</text:p>
          </table:table-cell>
          <table:table-cell table:style-name="Tabela1.C2" office:value-type="string">
            <text:p text:style-name="P28">Wszyscy nauczyciele</text:p>
          </table:table-cell>
        </table:table-row>
        <table:table-row>
          <table:table-cell table:style-name="Tabela1.A2" office:value-type="string">
            <text:p text:style-name="P160"><text:span text:style-name="Strong_20_Emphasis"><text:span text:style-name="T73">Wycieczki i spacery: </text:span></text:span><text:span text:style-name="T76">Wizyty w </text:span><text:span text:style-name="T77">gospodarstwie agroturystycznym, </text:span><text:span text:style-name="T76">bibliote</text:span><text:span text:style-name="T77">ce,</text:span><text:span text:style-name="T76"> </text:span><text:span text:style-name="T77">teatrze, </text:span><text:span text:style-name="T76">spacery po okolicy, obserwacja i poznawanie otoczenia.</text:span></text:p>
          </table:table-cell>
          <table:table-cell table:style-name="Tabela1.A2" office:value-type="string">
            <text:p text:style-name="P29">W ciągu roku szkolnego</text:p>
          </table:table-cell>
          <table:table-cell table:style-name="Tabela1.C2" office:value-type="string">
            <text:p text:style-name="P28">Wszyscy nauczyciele</text:p>
          </table:table-cell>
        </table:table-row>
        <table:table-row>
          <table:table-cell table:style-name="Tabela1.A2" office:value-type="string">
            <text:p text:style-name="P160"><text:span text:style-name="Strong_20_Emphasis"><text:span text:style-name="T73">Współpraca z rodzicami: </text:span></text:span><text:span text:style-name="T76">Organizowanie zajęć otwartych, zapraszanie rodziców do udziału <text:s text:c="13"/>w uroczystościach, zachęcanie do czytania dzieciom w domu.</text:span></text:p>
          </table:table-cell>
          <table:table-cell table:style-name="Tabela1.A2" office:value-type="string">
            <text:p text:style-name="P29">W ciągu roku szkolnego</text:p>
          </table:table-cell>
          <table:table-cell table:style-name="Tabela1.C2" office:value-type="string">
            <text:p text:style-name="P28">Wszyscy nauczyciele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73">Wykorzystanie technologii: </text:span></text:span><text:span text:style-name="T75">Korzystanie <text:s text:c="14"/>z zasobów internetowych, filmów edukacyjnych, gier i zabaw online związanych z kulturą <text:s text:c="18"/>i językiem polskim.</text:span></text:p>
            <text:p text:style-name="P40"/>
          </table:table-cell>
          <table:table-cell table:style-name="Tabela1.A2" office:value-type="string">
            <text:p text:style-name="P29">W ciągu roku szkolnego</text:p>
          </table:table-cell>
          <table:table-cell table:style-name="Tabela1.C2" office:value-type="string">
            <text:p text:style-name="P28">Wszyscy nauczyciele</text:p>
          </table:table-cell>
        </table:table-row>
        <table:table-row>
          <table:table-cell table:style-name="Tabela1.C2" table:number-columns-spanned="3" office:value-type="string">
            <text:p text:style-name="P36"><text:span text:style-name="T7">Spodziewane efekty:</text:span><text:span text:style-name="T8"> </text:span><text:span text:style-name="Strong_20_Emphasis"><text:span text:style-name="T59">Rozwój kompetencji językowych, Kształtowanie świadomości kulturowej, Rozwój umiejętności społecznych, Wzmacnianie poczucia tożsamości, Uczenie się przez zabawę, Wspieranie rozwoju kreatywności i wyobraźni; </text:span></text:span><text:span text:style-name="T59">Rozwijanie pamięci i koncentracji; Motywowanie do dalszej nauki i rozwoju; Kształtowanie pozytywnego nastawienia do języka i kultury polskiej;Budowanie poczucia własnej wartości i pewności siebie.</text:span></text:p>
            <text:p text:style-name="P36"><text:span text:style-name="Strong_20_Emphasis"><text:span text:style-name="T86"/>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48">Wspieranie aktywności poznawczej i poczucia sprawczości ucznia poprzez promowanie oceniania kształtującego i metod aktywizujących w dydaktyc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<text:span text:style-name="Strong_20_Emphasis"><text:span text:style-name="T73">Szkolenia i warsztaty dla nauczycieli:</text:span></text:span></text:p>
            <text:list xml:id="list3391887820" text:style-name="L2">
              <text:list-header>
                <text:p text:style-name="P237"><text:span text:style-name="T183">1.</text:span>Zorganizowanie szkoleń dla nauczycieli <text:s text:c="19"/>z zakresu oceniania kształtującego i metod aktywizujących, w tym z konkretnych technik <text:s text:c="8"/>i narzędzi.</text:p>
              </text:list-header>
              <text:list-item>
                <text:p text:style-name="P238"><text:span text:style-name="T183">2.</text:span>Wspieranie nauczycieli w doskonaleniu umiejętności planowania i prowadzenia zajęć <text:s text:c="11"/>z wykorzystaniem metod aktywizujących.</text:p>
              </text:list-item>
              <text:list-item>
                <text:p text:style-name="P241"><text:span text:style-name="T183">3. </text:span>Organizowanie wymiany doświadczeń <text:s text:c="16"/>i dobrych praktyk między nauczycielami.</text:p>
              </text:list-item>
            </text:list>
            <text:p text:style-name="P57">4. Wykorzystanie zasobów Ośrodka Rozwoju Edukacji przygotowanych dla przedszkoli - do <text:soft-page-break/>planowania i realizacji działań:</text:p>
            <text:p text:style-name="P62">- programy nauczania</text:p>
            <text:p text:style-name="P62">- poradniki metodyczne</text:p>
            <text:p text:style-name="P62">- interdyscyplinarne projekty edukacyjne <text:s text:c="14"/><text:span text:style-name="T64">- narzędzia do pomiaru</text:span></text:p>
            <text:p text:style-name="P32"><text:a xlink:type="simple" xlink:href="https://ore.edu.pl/2025/05/zestawy-narzedzi-edukacyjnych-jako-odpowiedz-na-5-i-8-kierunek-polityki-oswiatowej-panstwa-na-rok-szkolny-2025-2026/" text:style-name="ListLabel_20_543" text:visited-style-name="ListLabel_20_543"><text:span text:style-name="Internet_20_link"><text:span text:style-name="T186">https://ore.edu.pl/2025/05/zestawy-narzedzi-edukacyjnych-jako-odpowiedz-na-5-i-8-kierunek-polityki-oswiatowej-panstwa-na-rok-szkolny-2025-2026/</text:span></text:span></text:a></text:p>
          </table:table-cell>
          <table:table-cell table:style-name="Tabela1.A2" office:value-type="string">
            <text:p text:style-name="P35">W ciągu roku szkolnego</text:p>
          </table:table-cell>
          <table:table-cell table:style-name="Tabela1.C2" office:value-type="string">
            <text:p text:style-name="P31">Dyrektor/wszyscy nauczyciele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73">Wprowadzenie oceniania kształtującego <text:s/></text:span></text:span><text:span text:style-name="Strong_20_Emphasis"><text:span text:style-name="T74"><text:s text:c="10"/></text:span></text:span><text:span text:style-name="Strong_20_Emphasis"><text:span text:style-name="T73">w praktyce:</text:span></text:span></text:p>
            <text:list xml:id="list373971520" text:style-name="L3">
              <text:list-item>
                <text:p text:style-name="P239"><text:span text:style-name="T183">1. </text:span>Wykorzystanie narzędzi samooceny, np. karty obserwacji <text:span text:style-name="T183">rozwoju dzieci.</text:span></text:p>
              </text:list-item>
              <text:list-item>
                <text:p text:style-name="P239"><text:span text:style-name="T183">2. </text:span>Stosowanie informacji zwrotnej w formie pisemnej i ustnej, skoncentrowanej na postępach, a nie na błędach.</text:p>
              </text:list-item>
              <text:list-item>
                <text:p text:style-name="P242"><text:span text:style-name="T183">3. </text:span>Tworzenie indywidualnych planów rozwoju dla dzieci, uwzględniających ich potrzeby i cele <text:span text:style-name="T183">(Program korygująco-kompensacyjny) <text:s text:c="22"/>w grupach.</text:span></text:p>
              </text:list-item>
            </text:list>
            <text:p text:style-name="P6"/>
          </table:table-cell>
          <table:table-cell table:style-name="Tabela1.A2" office:value-type="string">
            <text:p text:style-name="P35">W ciągu roku szkolnego</text:p>
          </table:table-cell>
          <table:table-cell table:style-name="Tabela1.C2" office:value-type="string">
            <text:p text:style-name="P31">Wszyscy nauczyciele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73">Współpraca z rodzicami:</text:span></text:span></text:p>
            <text:list xml:id="list4212326733" text:style-name="L4">
              <text:list-item>
                <text:p text:style-name="P240"><text:span text:style-name="T184">1. </text:span>Informowanie rodziców o postępach dzieci <text:s text:c="8"/>i sposobach wspierania ich w domu.</text:p>
              </text:list-item>
              <text:list-item>
                <text:p text:style-name="P243"><text:span text:style-name="T184">3. </text:span>Zachęcanie rodziców do aktywnego uczestnictwa w życiu przedszkola i włączania się w proces uczenia się dzieci.</text:p>
              </text:list-item>
            </text:list>
            <text:p text:style-name="P6"/>
          </table:table-cell>
          <table:table-cell table:style-name="Tabela1.A2" office:value-type="string">
            <text:p text:style-name="P35">W ciągu roku szkolnego</text:p>
          </table:table-cell>
          <table:table-cell table:style-name="Tabela1.C2" office:value-type="string">
            <text:p text:style-name="P31">Wszyscy nauczyciele</text:p>
          </table:table-cell>
        </table:table-row>
        <table:table-row>
          <table:table-cell table:style-name="Tabela1.C2" table:number-columns-spanned="3" office:value-type="string">
            <text:p text:style-name="P39"><text:span text:style-name="T116">Spodziewane efekty(dla dzieci): </text:span><text:span text:style-name="Strong_20_Emphasis"><text:span text:style-name="T59">Wzrost motywacji i zaangażowania, Rozwój umiejętności samooceny i krytycznego myślenia, </text:span></text:span><text:span text:style-name="Strong_20_Emphasis"><text:span text:style-name="T63">w</text:span></text:span><text:span text:style-name="Strong_20_Emphasis"><text:span text:style-name="T59">zrost poczucia sprawczości i odpowiedzialności, </text:span></text:span><text:span text:style-name="Strong_20_Emphasis"><text:span text:style-name="T63">p</text:span></text:span><text:span text:style-name="Strong_20_Emphasis"><text:span text:style-name="T59">oprawa komunikacji i relacji z rówieśnikami, </text:span></text:span><text:span text:style-name="Strong_20_Emphasis"><text:span text:style-name="T63">r</text:span></text:span><text:span text:style-name="Strong_20_Emphasis"><text:span text:style-name="T59">ozwój umiejętności planowania i organizowania pracy 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0">Wspieranie metod aktywizujących :</text:p>
            <text:p text:style-name="P20">1. Wykorzystanie programu własnego nauczycieli „Aktywne metody pracy z dziećmi <text:s text:c="13"/>w wieku przedszkolnym”.</text:p>
            <text:p text:style-name="P37"><text:span text:style-name="T9">2. </text:span><text:span text:style-name="Strong_20_Emphasis"><text:span text:style-name="T59">Organizowanie zajęć w oparciu o metody aktywizujące.</text:span></text:span></text:p>
            <text:p text:style-name="P38"><text:span text:style-name="Strong_20_Emphasis"><text:span text:style-name="T87">3</text:span></text:span><text:span text:style-name="Strong_20_Emphasis"><text:span text:style-name="T60">. </text:span></text:span><text:span text:style-name="Strong_20_Emphasis"><text:span text:style-name="T61">Tworzenie okresowych kącików tematycznych</text:span></text:span><text:span text:style-name="T62"> </text:span><text:soft-page-break/><text:span text:style-name="T62">w których dzieci mogą w sposób swobodny <text:s text:c="12"/>i aktywny poznawać różne zawody i obszary tematyczne.</text:span></text:p>
            <text:p text:style-name="P38"><text:span text:style-name="T61">4. </text:span><text:span text:style-name="Strong_20_Emphasis"><text:span text:style-name="T62">Wycieczki i spacery edukacyjne </text:span></text:span><text:span text:style-name="T62">do miejsc, które pozwalają dzieciom na bezpośrednie doświadczanie i poznawanie świata, np. wycieczka do piekarni, <text:s/>parku. </text:span></text:p>
            <text:p text:style-name="P38"><text:span text:style-name="T61">5. </text:span><text:span text:style-name="Strong_20_Emphasis"><text:span text:style-name="T62">Wykorzystanie technologii: </text:span></text:span><text:span text:style-name="T62">Wprowadzenie do zajęć edukacyjnych elementów informatycznych, np. korzystanie z tablicy interaktywnej, aplikacji edukacyjnych, czy gier online, które angażują dzieci w aktywny proces uczenia się.</text:span></text:p>
            <text:p text:style-name="P38"><text:span text:style-name="T61">6. </text:span><text:span text:style-name="T62">Organizowanie inscenizacji i przedstawień, <text:s text:c="7"/>w których dzieci wcielają się w różne role, rozwijając swoją kreatywność i umiejętności aktorskie.</text:span></text:p>
            <text:p text:style-name="P38"><text:span text:style-name="Strong_20_Emphasis"><text:span text:style-name="T87"/></text:span></text:p>
          </table:table-cell>
          <table:table-cell table:style-name="Tabela1.A2" office:value-type="string">
            <text:p text:style-name="P35">W ciągu roku szkolnego</text:p>
          </table:table-cell>
          <table:table-cell table:style-name="Tabela1.C2" office:value-type="string">
            <text:p text:style-name="P31">Wszyscy nauczyciele</text:p>
          </table:table-cell>
        </table:table-row>
        <table:table-row>
          <table:table-cell table:style-name="Tabela1.C2" table:number-columns-spanned="3" office:value-type="string">
            <text:p text:style-name="P16"><text:span text:style-name="T91">Spodziewane efekty:</text:span><text:span text:style-name="T89"> </text:span><text:span text:style-name="T88">podniesienie sprawności intelektualnych dzieci, wyzwala</text:span><text:span text:style-name="T90">nie</text:span><text:span text:style-name="T88"> u </text:span><text:span text:style-name="T90">dzieci</text:span><text:span text:style-name="T88"> aktywnoś</text:span><text:span text:style-name="T90">ci</text:span><text:span text:style-name="T88">, pomysłowoś</text:span><text:span text:style-name="T90">ci</text:span><text:span text:style-name="T88"> i inwencj</text:span><text:span text:style-name="T90">i </text:span><text:span text:style-name="T88">twórcz</text:span><text:span text:style-name="T90">ej</text:span><text:span text:style-name="T88">, ucz</text:span><text:span text:style-name="T90">enie</text:span><text:span text:style-name="T88">wzajemnej współpracy, komunikowania się, podejmowania nowych wyzwań i odpowiedzialności za wynik własnej pracy i pracy grupy.</text:span> </text:p>
          </table:table-cell>
          <table:covered-table-cell/>
          <table:covered-table-cell/>
        </table:table-row>
      </table:table>
      <text:p text:style-name="P56"><text:span text:style-name="Strong"><text:span text:style-name="T29"/></text:span></text:p>
      <text:p text:style-name="P56"><text:span text:style-name="Strong"><text:span text:style-name="T16">12. </text:span></text:span><text:span text:style-name="Strong"><text:span text:style-name="T14">Organizacja systemu wspierania rozwoju każdego dziecka i udzielania pomocy psychologiczno-pedagogicznej </text:span></text:span><text:span text:style-name="Strong"><text:span text:style-name="T15">zgodnie z przepisami prawa</text:span></text:span></text:p>
      <text:p text:style-name="P56"><text:span text:style-name="Strong"><text:span text:style-name="T28"/>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79">Prowadzenie obserwacji pedagogicznych wg przyjętych narzędzi</text:p>
          </table:table-cell>
          <table:table-cell table:style-name="Tabela6.A1" office:value-type="string">
            <text:p text:style-name="P79">Cały rok szkolny/podsumowania: I.202<text:span text:style-name="T148">6</text:span>; VI.202<text:span text:style-name="T148">6</text:span></text:p>
          </table:table-cell>
          <table:table-cell table:style-name="Tabela6.C1" office:value-type="string">
            <text:p text:style-name="P103">Nauczyciele grup</text:p>
          </table:table-cell>
        </table:table-row>
        <table:table-row>
          <table:table-cell table:style-name="Tabela6.A2" office:value-type="string">
            <text:p text:style-name="P79">Przeprowadzenie badań przesiewowych w celu objęcia opieka logopedyczną</text:p>
          </table:table-cell>
          <table:table-cell table:style-name="Tabela6.A2" office:value-type="string">
            <text:p text:style-name="P80">Wrzesień </text:p>
          </table:table-cell>
          <table:table-cell table:style-name="Tabela6.C2" office:value-type="string">
            <text:p text:style-name="P79">Nauczyciel logoped<text:span text:style-name="T145">a</text:span></text:p>
          </table:table-cell>
        </table:table-row>
        <table:table-row>
          <table:table-cell table:style-name="Tabela6.A2" office:value-type="string">
            <text:p text:style-name="P79">Realizacja zasady indywidualizacji podczas zajęć dydaktycznych poprzez stosowanie metod, form <text:s text:c="16"/>i środków. Opracowanie <text:s text:c="22"/>w poszczególnych grupach programów wspierania <text:s text:c="17"/>i korygowania rozwoju wybranych dzieci.</text:p>
          </table:table-cell>
          <table:table-cell table:style-name="Tabela6.A2" office:value-type="string">
            <text:p text:style-name="P79">Cały rok szkolny</text:p>
          </table:table-cell>
          <table:table-cell table:style-name="Tabela6.C2" office:value-type="string">
            <text:p text:style-name="P103">Nauczyciele grup</text:p>
          </table:table-cell>
        </table:table-row>
        <table:table-row>
          <table:table-cell table:style-name="Tabela6.A2" office:value-type="string">
            <text:p text:style-name="P79">Realizacja zajęć w ramach <text:soft-page-break/>pomocy psychologiczno-pedagogicznej </text:p>
            <text:p text:style-name="P79">w poszczególnych grupach. Współpraca <text:s text:c="3"/>z rodzicami.</text:p>
          </table:table-cell>
          <table:table-cell table:style-name="Tabela6.A2" office:value-type="string">
            <text:p text:style-name="P79">Cały rok szkolny</text:p>
          </table:table-cell>
          <table:table-cell table:style-name="Tabela6.C2" office:value-type="string">
            <text:p text:style-name="P80">Pedagog</text:p>
            <text:p text:style-name="P82"><text:soft-page-break/>Psycholog</text:p>
          </table:table-cell>
        </table:table-row>
        <table:table-row>
          <table:table-cell table:style-name="Tabela6.A2" office:value-type="string">
            <text:p text:style-name="P79">Realizacja zajęć w ramach pomocy psychologiczno-pedagogicznej </text:p>
            <text:p text:style-name="P79">w poszczególnych grupach, wspierających rozwój dzieci.</text:p>
          </table:table-cell>
          <table:table-cell table:style-name="Tabela6.A2" office:value-type="string">
            <text:p text:style-name="P79">Cały rok szkolny</text:p>
          </table:table-cell>
          <table:table-cell table:style-name="Tabela6.C2" office:value-type="string">
            <text:p text:style-name="P103">Nauczyciele grup</text:p>
          </table:table-cell>
        </table:table-row>
        <table:table-row>
          <table:table-cell table:style-name="Tabela6.A2" office:value-type="string">
            <text:p text:style-name="P83">Organizowanie zajęć wspomagających rozwój dzieci w ramach pomocy psychologiczno-pedagogicznej – logopeda, <text:s/>pedagog, <text:span text:style-name="T146">pedagog specjalny, terapeuta pedagogiczny, psycholog</text:span></text:p>
          </table:table-cell>
          <table:table-cell table:style-name="Tabela6.A2" office:value-type="string">
            <text:p text:style-name="P81"><text:span text:style-name="T145">C</text:span>ały rok szkolny</text:p>
          </table:table-cell>
          <table:table-cell table:style-name="Tabela6.C2" office:value-type="string">
            <text:p text:style-name="P81">Dyrektor</text:p>
            <text:p text:style-name="P81">Nauczyciele specjaliści</text:p>
          </table:table-cell>
        </table:table-row>
        <table:table-row>
          <table:table-cell table:style-name="Tabela6.A2" office:value-type="string">
            <text:p text:style-name="P79">Uruchomienie (w zależności od rozpoznanych potrzeb <text:s text:c="20"/>i możliwości ) zajęć ro<text:span text:style-name="T146">z</text:span>wijających zainteresowania <text:s text:c="19"/>i uzdolnienia dzieci :</text:p>
            <text:p text:style-name="P79">- zajęcia muzyczne</text:p>
            <text:p text:style-name="P79">- zajęcia taneczne</text:p>
            <text:p text:style-name="P79">- inne – po konsultacjach <text:s text:c="14"/>z rodzicami</text:p>
          </table:table-cell>
          <table:table-cell table:style-name="Tabela6.A2" office:value-type="string">
            <text:p text:style-name="P79"><text:s/>Cały rok szkolny</text:p>
          </table:table-cell>
          <table:table-cell table:style-name="Tabela6.C2" office:value-type="string">
            <text:p text:style-name="P79">Dyrektor</text:p>
          </table:table-cell>
        </table:table-row>
        <table:table-row>
          <table:table-cell table:style-name="Tabela6.A2" office:value-type="string">
            <text:p text:style-name="P156">Prace powołanych zespołów do spraw pomocy psychologiczno-pedagogicznej:</text:p>
            <text:p text:style-name="P156">- planowanie pracy,</text:p>
            <text:p text:style-name="P156">- prowadzenie i dokumentowanie zajęć rewalidacyjnych,</text:p>
            <text:p text:style-name="P156">- organizowanie spotkań <text:s text:c="11"/>z rodzicami i specjalistami,</text:p>
            <text:p text:style-name="P156">- podsumowanie wyników pracy.</text:p>
            <text:p text:style-name="P156"/>
          </table:table-cell>
          <table:table-cell table:style-name="Tabela6.A2" office:value-type="string">
            <text:p text:style-name="P156">Wg harmonogramu zespołu</text:p>
          </table:table-cell>
          <table:table-cell table:style-name="Tabela6.C2" office:value-type="string">
            <text:p text:style-name="P156">Zespoł<text:span text:style-name="T145">y</text:span> ds. ppp</text:p>
          </table:table-cell>
        </table:table-row>
      </table:table>
      <text:p text:style-name="P55"><text:span text:style-name="Strong"><text:span text:style-name="T14"/></text:span></text:p>
      <text:p text:style-name="P55"><text:span text:style-name="Strong"><text:span text:style-name="T16"/></text:span></text:p>
      <text:p text:style-name="P55"><text:span text:style-name="Strong"><text:span text:style-name="T16"/></text:span></text:p>
      <text:p text:style-name="P55"><text:span text:style-name="Strong"><text:span text:style-name="T16"/></text:span></text:p>
      <text:p text:style-name="P55"><text:span text:style-name="Strong"><text:span text:style-name="T16"/></text:span></text:p>
      <text:p text:style-name="P55"><text:span text:style-name="Strong"><text:span text:style-name="T16"/></text:span></text:p>
      <text:p text:style-name="P55"><text:soft-page-break/><text:span text:style-name="Strong"><text:span text:style-name="T16">13. </text:span></text:span><text:span text:style-name="Strong"><text:span text:style-name="T14">Bezpieczeństwo, profilaktyka i zdrowie</text:span></text:span></text:p>
      <text:p text:style-name="P55"><text:span text:style-name="Strong"><text:span text:style-name="T14"/></text:span></text:p>
      <text:p text:style-name="P55"><text:span text:style-name="Strong"><text:span text:style-name="T14"/>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79">Dbałość o czystość <text:s/>i higienę – nauka prawidłowego mycia rąk, korzystania z toalety, zwracanie uwagi na higienę paznokci i włosów.</text:p>
          </table:table-cell>
          <table:table-cell table:style-name="Tabela7.A1" office:value-type="string">
            <text:p text:style-name="P79">Cały rok szkolny</text:p>
          </table:table-cell>
          <table:table-cell table:style-name="Tabela7.C1" office:value-type="string">
            <text:p text:style-name="P79">Nauczyciel<text:span text:style-name="T149">e</text:span> grup</text:p>
          </table:table-cell>
        </table:table-row>
        <table:table-row>
          <table:table-cell table:style-name="Tabela7.A2" office:value-type="string">
            <text:p text:style-name="P79">Realizacja <text:s/>wybranych programów edukacyjnych.</text:p>
          </table:table-cell>
          <table:table-cell table:style-name="Tabela7.A2" office:value-type="string">
            <text:p text:style-name="P79">Cały rok szkolny</text:p>
          </table:table-cell>
          <table:table-cell table:style-name="Tabela7.C2" office:value-type="string">
            <text:p text:style-name="P79">Nauczyciel<text:span text:style-name="T149">e</text:span> grup</text:p>
          </table:table-cell>
        </table:table-row>
        <table:table-row>
          <table:table-cell table:style-name="Tabela7.A2" office:value-type="string">
            <text:p text:style-name="P79">Wdrożenie dzieci do prawidłowej reakcji na zagrożenia poprzez wykonywanie próbnej ewakuacji.</text:p>
          </table:table-cell>
          <table:table-cell table:style-name="Tabela7.A2" office:value-type="string">
            <text:p text:style-name="P79">Październik/<text:span text:style-name="T148">listopad </text:span><text:s/>202<text:span text:style-name="T148">5</text:span></text:p>
          </table:table-cell>
          <table:table-cell table:style-name="Tabela7.C2" office:value-type="string">
            <text:p text:style-name="P79">Dyrektor</text:p>
            <text:p text:style-name="P79">Nauczyciel<text:span text:style-name="T149">e</text:span> grup</text:p>
          </table:table-cell>
        </table:table-row>
        <table:table-row>
          <table:table-cell table:style-name="Tabela7.A2" office:value-type="string">
            <text:p text:style-name="P79">Zapewnienie dzieciom pełnego bezpieczeństwa <text:s text:c="32"/>w przedszkolu;</text:p>
            <text:p text:style-name="P79">- zapoznanie z zasadami bezpieczeństwa obowiązującymi w poszczególnych pomieszczeniach przedszkola <text:s text:c="6"/>i w ogrodzie przedszkolnym.</text:p>
          </table:table-cell>
          <table:table-cell table:style-name="Tabela7.A2" office:value-type="string">
            <text:p text:style-name="P79">Cały rok szkolny</text:p>
            <text:p text:style-name="P79"/>
            <text:p text:style-name="P79"/>
            <text:p text:style-name="P79">IX/X.202<text:span text:style-name="T148">5</text:span></text:p>
          </table:table-cell>
          <table:table-cell table:style-name="Tabela7.C2" office:value-type="string">
            <text:p text:style-name="P79">Nauczyciel<text:span text:style-name="T149">e</text:span> grup</text:p>
            <text:p text:style-name="P82">Dyrektor</text:p>
          </table:table-cell>
        </table:table-row>
        <table:table-row>
          <table:table-cell table:style-name="Tabela7.A2" office:value-type="string">
            <text:p text:style-name="P79">Uświadamianie zagrożeń płynących </text:p>
            <text:p text:style-name="P79">z otaczającego świata poprzez:</text:p>
            <text:p text:style-name="P79">- prowadzenie zajęć edukacyjnych dotyczących wiedzy na temat zagrożeń dla zdrowia i sposobów ich unikania,</text:p>
            <text:p text:style-name="P79">- organizowanie spotkań profilaktycznych ze strażakami, policjantami.</text:p>
          </table:table-cell>
          <table:table-cell table:style-name="Tabela7.A2" office:value-type="string">
            <text:p text:style-name="P79">W ciągu roku szkolnego</text:p>
          </table:table-cell>
          <table:table-cell table:style-name="Tabela7.C2" office:value-type="string">
            <text:p text:style-name="P79">Nauczyciel<text:span text:style-name="T149">e </text:span>grup</text:p>
          </table:table-cell>
        </table:table-row>
      </table:table>
      <text:p text:style-name="P50"><text:span text:style-name="Strong"><text:span text:style-name="T33"/></text:span></text:p>
      <text:p text:style-name="P49"><text:span text:style-name="Strong"><text:span text:style-name="T27"/></text:span></text:p>
      <text:p text:style-name="P48"><text:span text:style-name="Strong"><text:span text:style-name="T81"/></text:span></text:p>
      <text:p text:style-name="P48"><text:span text:style-name="Strong"><text:span text:style-name="T81"/></text:span></text:p>
      <text:p text:style-name="P48"><text:span text:style-name="Strong"><text:span text:style-name="T81"/></text:span></text:p>
      <text:p text:style-name="P48"><text:span text:style-name="Strong"><text:span text:style-name="T81"/></text:span></text:p>
      <text:p text:style-name="P48"><text:span text:style-name="Strong"><text:span text:style-name="T81"/></text:span></text:p>
      <text:p text:style-name="P48"><text:span text:style-name="Strong"><text:span text:style-name="T81"/></text:span></text:p>
      <text:p text:style-name="P48"><text:span text:style-name="Strong"><text:span text:style-name="T81"/></text:span></text:p>
      <text:p text:style-name="P48"><text:span text:style-name="Strong"><text:span text:style-name="T81"/></text:span></text:p>
      <text:p text:style-name="P48"><text:soft-page-break/><text:span text:style-name="Strong"><text:span text:style-name="T81">14. </text:span></text:span><text:span text:style-name="Strong"><text:span text:style-name="T79">Kalendarz imprez i uroczystości w roku szkolnym 202</text:span></text:span><text:span text:style-name="Strong"><text:span text:style-name="T80">5</text:span></text:span><text:span text:style-name="Strong"><text:span text:style-name="T79">/202</text:span></text:span><text:span text:style-name="Strong"><text:span text:style-name="T80">6</text:span></text:span></text:p>
      <text:p text:style-name="P54"><text:span text:style-name="Strong"><text:span text:style-name="T82"/></text:span></text:p>
      <text:p text:style-name="P8"><text:span text:style-name="T154">Wrzesień 202</text:span><text:span text:style-name="T155">5</text:span></text:p>
      <text:p text:style-name="P21"/>
      <text:p text:style-name="P8">Przedszkole witaj nam </text:p>
      <text:p text:style-name="P8"><text:span text:style-name="T156">Ogólnopolski </text:span>Dzień przedszkolaka </text:p>
      <text:p text:style-name="P12">Pożegnanie lata, <text:span text:style-name="T157">pierwszy dzień jesieni <text:s/>- FESTYN (połączony ze świętem dyni)</text:span></text:p>
      <text:p text:style-name="P22"/>
      <text:p text:style-name="P8"><text:span text:style-name="T154">Październik 202</text:span><text:span text:style-name="T155">5</text:span></text:p>
      <text:p text:style-name="P21"/>
      <text:p text:style-name="P12">Światowy Dzień Zwierząt</text:p>
      <text:p text:style-name="P8">Dzień Nauczyciela <text:span text:style-name="T158">(Dzień Edukacji Narodowej)</text:span></text:p>
      <text:p text:style-name="P22"/>
      <text:p text:style-name="P8"><text:span text:style-name="T154">Listopad 202</text:span><text:span text:style-name="T155">5</text:span></text:p>
      <text:p text:style-name="P21"/>
      <text:p text:style-name="P8">Dzień postaci z bajek</text:p>
      <text:p text:style-name="P13">Dzień Niepodległości </text:p>
      <text:p text:style-name="P8">Dzień praw dziecka</text:p>
      <text:p text:style-name="P8">Dzień Pluszowego Misia</text:p>
      <text:p text:style-name="P13">Pasowanie na Przedszkolaka</text:p>
      <text:p text:style-name="P33"/>
      <text:p text:style-name="P14">Grudzień 202<text:span text:style-name="T159">4</text:span></text:p>
      <text:p text:style-name="P25"/>
      <text:p text:style-name="P8">Mikołajki</text:p>
      <text:p text:style-name="P8"><text:span text:style-name="T153">Przedstawienia świąteczne.</text:span> Warsztaty świąteczne z Rodzicami</text:p>
      <text:p text:style-name="P22"/>
      <text:p text:style-name="P14">Styczeń 202<text:span text:style-name="T153">6</text:span></text:p>
      <text:p text:style-name="P23"/>
      <text:p text:style-name="P8"><text:span text:style-name="T159">D</text:span>zień Babci i Dziadka</text:p>
      <text:p text:style-name="P22"/>
      <text:p text:style-name="P14">Luty 202<text:span text:style-name="T153">6</text:span></text:p>
      <text:p text:style-name="P8">Bal karnawałowy</text:p>
      <text:p text:style-name="P22"/>
      <text:p text:style-name="P8"><text:span text:style-name="T154">Marzec 202</text:span><text:span text:style-name="T155">6</text:span></text:p>
      <text:p text:style-name="P22"/>
      <text:p text:style-name="P8">Powitanie Wiosny</text:p>
      <text:p text:style-name="P8">Światowy Dzień Osób z Zespołem Downa. Dzień kolorowej skarpetki</text:p>
      <text:p text:style-name="P24"/>
      <text:p text:style-name="P8"><text:span text:style-name="T154">Kwiecień 202</text:span><text:span text:style-name="T155">6</text:span></text:p>
      <text:p text:style-name="P21"/>
      <text:p text:style-name="P15">Wielkanocne warsztaty z Rodzicami</text:p>
      <text:p text:style-name="P8">Dzień <text:span text:style-name="T160">Sportu i </text:span>Zdrowia</text:p>
      <text:p text:style-name="P8">Dzień Ziemi</text:p>
      <text:p text:style-name="P24"><text:soft-page-break/></text:p>
      <text:p text:style-name="P8"><text:span text:style-name="T154">Maj 202</text:span><text:span text:style-name="T155">6</text:span></text:p>
      <text:p text:style-name="P14"/>
      <text:p text:style-name="P8"><text:span text:style-name="T160">Święto</text:span> <text:span text:style-name="T161">Flagi RP</text:span></text:p>
      <text:p text:style-name="P9">Dzień Strażaka</text:p>
      <text:p text:style-name="P8">Dzień <text:span text:style-name="T160">Bibliotekarza i </text:span>Bibliotek </text:p>
      <text:p text:style-name="P10">Dzień Rodziny - FESTYN</text:p>
      <text:p text:style-name="P11"><text:s/></text:p>
      <text:p text:style-name="P14">Czerwiec 202<text:span text:style-name="T153">6</text:span></text:p>
      <text:p text:style-name="P8"/>
      <text:p text:style-name="P8">Dzień Dziecka</text:p>
      <text:p text:style-name="P8">Uroczyste zakończenie roku szkolnego. </text:p>
      <text:p text:style-name="P14"/>
      <text:p text:style-name="P8"><text:span text:style-name="T154">Sierpień 202</text:span><text:span text:style-name="T155">6</text:span></text:p>
      <text:p text:style-name="P8">Dzień otwarty dla nowo przyjętych dzieci i ich rodziców</text:p>
      <text:p text:style-name="P14"/>
      <text:p text:style-name="P14">Cały rok</text:p>
      <text:p text:style-name="P106">•nasze urodzinki – organizacja urodzin dzieci w grupie przedszkolnej</text:p>
      <text:p text:style-name="P106">• projekty edukacyjne</text:p>
      <text:p text:style-name="P106">• małe formy teatralne - przedstawienia tematyczne w wykonaniu dzieci i chętnych rodziców; <text:span text:style-name="T159">teatrzyki z udziałem artystów</text:span></text:p>
      <text:p text:style-name="P106">• warsztaty, zajęcia otwarte, spotkania pedagogizujące dla dzieci i rodziców</text:p>
      <text:p text:style-name="P106">• wyjazdy zainicjowane przez Dyrektora, Radę Rodziców, Rodziców, Nauczycieli</text:p>
      <text:p text:style-name="P106">• wycieczki do miejsc użyteczności publicznej</text:p>
      <text:p text:style-name="P107">• wycieczki i spacery tematyczne</text:p>
      <text:p text:style-name="P106">• spotkania z ciekawymi ludźmi reprezentującymi różne zawody m.in. policjant, strażak, weterynarz, pielęgniarka, ratownik, policjant, muzyk, żołnierz, itp.</text:p>
      <text:p text:style-name="P106">• konkursy z udziałem rodziców</text:p>
      <text:p text:style-name="P106">• kiermasze okolicznościowe w przedszkolu <text:s text:c="2"/></text:p>
      <text:p text:style-name="P106">• okolicznościowe wystawy prac plastycznych dzieci i rodziców w przedszkolu, na terenie Gminy (Biblioteka<text:span text:style-name="T153">)</text:span></text:p>
      <text:p text:style-name="P106">• udział w ogólnopolskich programach edukacyjnych oraz akcjach charytatywnych</text:p>
      <text:p text:style-name="P104"/>
      <text:p text:style-name="P104"/>
      <text:p text:style-name="P104"><text:soft-page-break/>DNI USTAWOWO WOLNE OD PRACY:</text:p>
      <text:p text:style-name="P141">Wszystkich Świętych - 1 listopada 202<text:span text:style-name="T153">5</text:span> r. (<text:span text:style-name="T166">sobota</text:span>)</text:p>
      <text:p text:style-name="P141">Święto Niepodległości - 11 listopada 202<text:span text:style-name="T166">5</text:span> r. (<text:span text:style-name="T166">wtorek</text:span>)</text:p>
      <text:p text:style-name="P142">Wigilia – 24.12.2025r. (środa)</text:p>
      <text:p text:style-name="P141">Święta Bożego Narodzenia - 25-26.12.202<text:span text:style-name="T159">4</text:span> r. (<text:span text:style-name="T159">czwartek, piątek</text:span>)</text:p>
      <text:p text:style-name="P141">Nowy Rok - 01.01.202<text:span text:style-name="T166">6</text:span> r. (<text:span text:style-name="T166">czwartek</text:span>)</text:p>
      <text:p text:style-name="P141">Trzech Króli - 06 stycznia 202<text:span text:style-name="T166">6</text:span> r. (<text:span text:style-name="T166">wtorek</text:span>),</text:p>
      <text:p text:style-name="P141">Wielkanoc - <text:span text:style-name="T166">5</text:span> <text:span text:style-name="T162">kwietnia</text:span> 202<text:span text:style-name="T166">6</text:span> r. (niedziela)</text:p>
      <text:p text:style-name="P141">Poniedziałek Wielkanocny - <text:span text:style-name="T166">6</text:span> kwietnia 202<text:span text:style-name="T166">6</text:span> r. (poniedziałek)</text:p>
      <text:p text:style-name="P141">Święto Pracy - 1 maja 202<text:span text:style-name="T166">6</text:span> r. (<text:span text:style-name="T166">piątek</text:span>)</text:p>
      <text:p text:style-name="P151"><text:span text:style-name="T109">Święto Konstytucji - 3 maja 202</text:span><text:span text:style-name="T110">6</text:span><text:span text:style-name="T109"> r. (</text:span><text:span text:style-name="T110">niedziela</text:span><text:span text:style-name="T109">), </text:span></text:p>
      <text:p text:style-name="P152"><text:span text:style-name="Strong"><text:span text:style-name="T111">Boże Ciało – </text:span></text:span><text:span text:style-name="Strong"><text:span text:style-name="T113">4</text:span></text:span><text:span text:style-name="Strong"><text:span text:style-name="T112"> czerwca </text:span></text:span><text:span text:style-name="Strong"><text:span text:style-name="T111">202</text:span></text:span><text:span text:style-name="Strong"><text:span text:style-name="T113">6</text:span></text:span><text:span text:style-name="Strong"><text:span text:style-name="T111"> r. (czwartek).</text:span></text:span></text:p>
      <text:p text:style-name="P138"/>
      <text:p text:style-name="P129"><text:span text:style-name="T151">15. </text:span><text:span text:style-name="T150">Przydział zadań i zajęć dodatkowych z dziećmi</text:span></text:p>
      <text:p text:style-name="P10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9">Lp.</text:p>
          </table:table-cell>
          <table:table-cell table:style-name="Tabela8.A1" office:value-type="string">
            <text:p text:style-name="P89">Zadanie dodatkowe</text:p>
          </table:table-cell>
          <table:table-cell table:style-name="Tabela8.A1" office:value-type="string">
            <text:p text:style-name="P89">Nazwisko i imię nauczyciela</text:p>
          </table:table-cell>
        </table:table-row>
        <table:table-row table:style-name="Tabela8.1">
          <table:table-cell table:style-name="Tabela8.A1" office:value-type="string">
            <text:p text:style-name="P130">1.</text:p>
          </table:table-cell>
          <table:table-cell table:style-name="Tabela8.A1" office:value-type="string">
            <text:p text:style-name="P130">Prowadzenie kroniki przedszkolnej</text:p>
          </table:table-cell>
          <table:table-cell table:style-name="Tabela8.A1" office:value-type="string">
            <text:p text:style-name="P110">Klusiewicz D.</text:p>
            <text:p text:style-name="P111"/>
          </table:table-cell>
        </table:table-row>
        <table:table-row table:style-name="Tabela8.1">
          <table:table-cell table:style-name="Tabela8.A1" office:value-type="string">
            <text:p text:style-name="P130">2.</text:p>
          </table:table-cell>
          <table:table-cell table:style-name="Tabela8.A1" office:value-type="string">
            <text:p text:style-name="P130">Aktualizacja strony internetowej przedszkola</text:p>
          </table:table-cell>
          <table:table-cell table:style-name="Tabela8.A1" office:value-type="string">
            <text:p text:style-name="P118">Lewandowska E.</text:p>
            <text:p text:style-name="P113">Rosa J.</text:p>
          </table:table-cell>
        </table:table-row>
        <table:table-row table:style-name="Tabela8.1">
          <table:table-cell table:style-name="Tabela8.A1" office:value-type="string">
            <text:p text:style-name="P130">3.</text:p>
          </table:table-cell>
          <table:table-cell table:style-name="Tabela8.A1" office:value-type="string">
            <text:p text:style-name="P130">Dekoracja</text:p>
          </table:table-cell>
          <table:table-cell table:style-name="Tabela8.A1" office:value-type="string">
            <text:p text:style-name="P110">Klusiewicz D.</text:p>
            <text:p text:style-name="P114">Rosa J.</text:p>
            <text:p text:style-name="P114">Kopeć K. </text:p>
          </table:table-cell>
        </table:table-row>
        <table:table-row table:style-name="Tabela8.5">
          <table:table-cell table:style-name="Tabela8.A1" office:value-type="string">
            <text:p text:style-name="P130">4.</text:p>
          </table:table-cell>
          <table:table-cell table:style-name="Tabela8.A1" office:value-type="string">
            <text:p text:style-name="P130">Kącik dla rodziców</text:p>
          </table:table-cell>
          <table:table-cell table:style-name="Tabela8.A1" office:value-type="string">
            <text:p text:style-name="P114">Lewandowska E.</text:p>
          </table:table-cell>
        </table:table-row>
        <table:table-row table:style-name="Tabela8.1">
          <table:table-cell table:style-name="Tabela8.A1" office:value-type="string">
            <text:p text:style-name="P130">5.</text:p>
          </table:table-cell>
          <table:table-cell table:style-name="Tabela8.A1" office:value-type="string">
            <text:p text:style-name="P130">Sprzęt sportowo-rekreacyjny</text:p>
          </table:table-cell>
          <table:table-cell table:style-name="Tabela8.A1" office:value-type="string">
            <text:p text:style-name="P110">Zdańska M.</text:p>
          </table:table-cell>
        </table:table-row>
        <table:table-row table:style-name="Tabela8.1">
          <table:table-cell table:style-name="Tabela8.A1" office:value-type="string">
            <text:p text:style-name="P130">6.</text:p>
          </table:table-cell>
          <table:table-cell table:style-name="Tabela8.A1" office:value-type="string">
            <text:p text:style-name="P130">Protokoły Rady Pedagogicznej</text:p>
          </table:table-cell>
          <table:table-cell table:style-name="Tabela8.A1" office:value-type="string">
            <text:p text:style-name="P110">Biernacka E.</text:p>
          </table:table-cell>
        </table:table-row>
        <table:table-row table:style-name="Tabela8.1">
          <table:table-cell table:style-name="Tabela8.A8" office:value-type="string">
            <text:p text:style-name="P133">7</text:p>
          </table:table-cell>
          <table:table-cell table:style-name="Tabela8.A8" office:value-type="string">
            <text:p text:style-name="P122"><text:span text:style-name="T83">Koordynator </text:span><text:span text:style-name="T84">ds</text:span><text:span text:style-name="T83"> projektów</text:span> <text:span text:style-name="T163">PPP</text:span></text:p>
          </table:table-cell>
          <table:table-cell table:style-name="Tabela8.A8" office:value-type="string">
            <text:p text:style-name="P123">Malinowska B.</text:p>
          </table:table-cell>
        </table:table-row>
        <table:table-row table:style-name="Tabela8.1">
          <table:table-cell table:style-name="Tabela8.A8" office:value-type="string">
            <text:p text:style-name="P133">8. </text:p>
          </table:table-cell>
          <table:table-cell table:style-name="Tabela8.A8" office:value-type="string">
            <text:p text:style-name="P123">Nauczyciel zastępujący dyrektora</text:p>
          </table:table-cell>
          <table:table-cell table:style-name="Tabela8.A8" office:value-type="string">
            <text:p text:style-name="P124">Rosa J.</text:p>
          </table:table-cell>
        </table:table-row>
        <table:table-row table:style-name="Tabela8.1">
          <table:table-cell table:style-name="Tabela8.A1" office:value-type="string">
            <text:p text:style-name="P130"><text:span text:style-name="T147">9</text:span>.</text:p>
          </table:table-cell>
          <table:table-cell table:style-name="Tabela8.A1" office:value-type="string">
            <text:p text:style-name="P131">Zajęcia w ramach PPP , rozwijające zainteresowania </text:p>
            <text:p text:style-name="P130">i zdolności z dziećmi w grupach</text:p>
          </table:table-cell>
          <table:table-cell table:style-name="Tabela8.A1" office:value-type="string">
            <text:p text:style-name="P110">Nauczyciele grup</text:p>
            <text:p text:style-name="P115">Specjaliści</text:p>
          </table:table-cell>
        </table:table-row>
      </table:table>
      <text:p text:style-name="P71"/>
      <text:p text:style-name="P71"/>
      <text:p text:style-name="P71"/>
      <text:p text:style-name="P71"/>
      <text:p text:style-name="P90"><text:soft-page-break/><text:span text:style-name="T142">16.</text:span><text:span text:style-name="T141"> </text:span><text:span text:style-name="T140">Zespoły zadaniowe nauczycieli</text:span></text:p>
      <text:p text:style-name="P96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row table:style-name="Tabela9.1">
          <table:table-cell table:style-name="Tabela9.A1" office:value-type="string">
            <text:p text:style-name="P130">Lp.</text:p>
          </table:table-cell>
          <table:table-cell table:style-name="Tabela9.A1" office:value-type="string">
            <text:p text:style-name="P130">Nazwa zespołu</text:p>
          </table:table-cell>
          <table:table-cell table:style-name="Tabela9.A1" office:value-type="string">
            <text:p text:style-name="P130">Skład zespołu</text:p>
          </table:table-cell>
          <table:table-cell table:style-name="Tabela9.A1" office:value-type="string">
            <text:p text:style-name="P130">Planowany zakres zadań i terminy ich realizacji</text:p>
          </table:table-cell>
        </table:table-row>
        <table:table-row table:style-name="Tabela9.1">
          <table:table-cell table:style-name="Tabela9.A1" office:value-type="string">
            <text:p text:style-name="P134">1.</text:p>
          </table:table-cell>
          <table:table-cell table:style-name="Tabela9.A1" office:value-type="string">
            <text:p text:style-name="P130">Zespół ds promocji przedszkola</text:p>
          </table:table-cell>
          <table:table-cell table:style-name="Tabela9.A1" office:value-type="string">
            <text:p text:style-name="P110">Dyrektor</text:p>
            <text:p text:style-name="P119">Rosa J.</text:p>
          </table:table-cell>
          <table:table-cell table:style-name="Tabela9.A1" office:value-type="string">
            <text:p text:style-name="P132">W ciągu roku szkolnego</text:p>
          </table:table-cell>
        </table:table-row>
        <table:table-row table:style-name="Tabela9.1">
          <table:table-cell table:style-name="Tabela9.A1" office:value-type="string">
            <text:p text:style-name="P134">2.</text:p>
          </table:table-cell>
          <table:table-cell table:style-name="Tabela9.A1" office:value-type="string">
            <text:p text:style-name="P131">Zespół ds modyfikacji regulaminów </text:p>
            <text:p text:style-name="P130">i procedur</text:p>
          </table:table-cell>
          <table:table-cell table:style-name="Tabela9.A1" office:value-type="string">
            <text:p text:style-name="P110">Klusiewicz D.</text:p>
            <text:p text:style-name="P114"><text:span text:style-name="T189">Zdańska M</text:span>.</text:p>
            <text:p text:style-name="P110">dyrektor</text:p>
          </table:table-cell>
          <table:table-cell table:style-name="Tabela9.A1" office:value-type="string">
            <text:p text:style-name="P132">W ciągu roku szkolnego</text:p>
          </table:table-cell>
        </table:table-row>
        <table:table-row table:style-name="Tabela9.1">
          <table:table-cell table:style-name="Tabela9.A1" office:value-type="string">
            <text:p text:style-name="P130">3.</text:p>
          </table:table-cell>
          <table:table-cell table:style-name="Tabela9.A1" office:value-type="string">
            <text:p text:style-name="P131">Zespół ds projektów i akcji edukacyjnych</text:p>
          </table:table-cell>
          <table:table-cell table:style-name="Tabela9.A1" office:value-type="string">
            <text:p text:style-name="P110">Zdańska M.</text:p>
            <text:p text:style-name="P116">Biernacka E.</text:p>
            <text:p text:style-name="P114">Szychlińska M.</text:p>
          </table:table-cell>
          <table:table-cell table:style-name="Tabela9.A1" office:value-type="string">
            <text:p text:style-name="P132">W ciągu roku szkolnego</text:p>
          </table:table-cell>
        </table:table-row>
        <table:table-row table:style-name="Tabela9.1">
          <table:table-cell table:style-name="Tabela9.A1" office:value-type="string">
            <text:p text:style-name="P134">4.</text:p>
          </table:table-cell>
          <table:table-cell table:style-name="Tabela9.A1" office:value-type="string">
            <text:p text:style-name="P131">Zespół ds profilaktyki, opieki <text:s text:c="15"/>i wychowania</text:p>
          </table:table-cell>
          <table:table-cell table:style-name="Tabela9.A1" office:value-type="string">
            <text:p text:style-name="P110">Zdańska M.</text:p>
            <text:p text:style-name="P114">S<text:span text:style-name="T189">obczyńska J</text:span>.</text:p>
          </table:table-cell>
          <table:table-cell table:style-name="Tabela9.A1" office:value-type="string">
            <text:p text:style-name="P132">W ciągu roku szkolnego</text:p>
          </table:table-cell>
        </table:table-row>
        <table:table-row table:style-name="Tabela9.1">
          <table:table-cell table:style-name="Tabela9.A1" office:value-type="string">
            <text:p text:style-name="P130">5.</text:p>
          </table:table-cell>
          <table:table-cell table:style-name="Tabela9.A1" office:value-type="string">
            <text:p text:style-name="P131">Zespół ds programowych</text:p>
          </table:table-cell>
          <table:table-cell table:style-name="Tabela9.A1" office:value-type="string">
            <text:p text:style-name="P110">Biernacka E.</text:p>
            <text:p text:style-name="P110">Klusiewicz D.</text:p>
          </table:table-cell>
          <table:table-cell table:style-name="Tabela9.A1" office:value-type="string">
            <text:p text:style-name="P132">W ciągu roku sz<text:span text:style-name="T164">k</text:span>olnego</text:p>
          </table:table-cell>
        </table:table-row>
        <table:table-row table:style-name="Tabela9.1">
          <table:table-cell table:style-name="Tabela9.A1" office:value-type="string">
            <text:p text:style-name="P130">6.</text:p>
          </table:table-cell>
          <table:table-cell table:style-name="Tabela9.A1" office:value-type="string">
            <text:p text:style-name="P131">Zespół ds modyfikacji statutu</text:p>
            <text:p text:style-name="P140"/>
          </table:table-cell>
          <table:table-cell table:style-name="Tabela9.A1" office:value-type="string">
            <text:p text:style-name="P120">Klusiewicz D.</text:p>
            <text:p text:style-name="P110">dyrektor</text:p>
          </table:table-cell>
          <table:table-cell table:style-name="Tabela9.A1" office:value-type="string">
            <text:p text:style-name="P132">W ciągu roku szkolnego</text:p>
          </table:table-cell>
        </table:table-row>
        <table:table-row table:style-name="Tabela9.1">
          <table:table-cell table:style-name="Tabela9.A1" office:value-type="string">
            <text:p text:style-name="P130">7.</text:p>
          </table:table-cell>
          <table:table-cell table:style-name="Tabela9.A1" office:value-type="string">
            <text:p text:style-name="P131">Zespół ds kształcenia na odległość <text:span text:style-name="T165">( w razie potrzeb)</text:span></text:p>
          </table:table-cell>
          <table:table-cell table:style-name="Tabela9.A1" office:value-type="string">
            <text:p text:style-name="P120">Sobczyńska J.</text:p>
            <text:p text:style-name="P110">dyrektor</text:p>
          </table:table-cell>
          <table:table-cell table:style-name="Tabela9.A1" office:value-type="string">
            <text:p text:style-name="P130">W razie potrzeby</text:p>
          </table:table-cell>
        </table:table-row>
        <table:table-row table:style-name="Tabela9.1">
          <table:table-cell table:style-name="Tabela9.A9" office:value-type="string">
            <text:p text:style-name="P135">8.</text:p>
          </table:table-cell>
          <table:table-cell table:style-name="Tabela9.A9" office:value-type="string">
            <text:p text:style-name="P109"><text:span text:style-name="T85">Zespół ds. zakładowego funduszu świadczeń socjalnych</text:span> </text:p>
          </table:table-cell>
          <table:table-cell table:style-name="Tabela9.A9" office:value-type="string">
            <text:p text:style-name="P114">Karpińska J.</text:p>
            <text:p text:style-name="P110">Klusiewicz D.</text:p>
            <text:p text:style-name="P125">Skrzyńska E.</text:p>
          </table:table-cell>
          <table:table-cell table:style-name="Tabela9.A9" office:value-type="string">
            <text:p text:style-name="P135">W miarę potrzeb</text:p>
          </table:table-cell>
        </table:table-row>
        <table:table-row table:style-name="Tabela9.1">
          <table:table-cell table:style-name="Tabela9.A9" office:value-type="string">
            <text:p text:style-name="P112">9.</text:p>
          </table:table-cell>
          <table:table-cell table:style-name="Tabela9.A9" office:value-type="string">
            <text:p text:style-name="P109"><text:span text:style-name="T85">Zespół ds. specjalnych potrzeb edukacyjnych (PPP)</text:span> </text:p>
            <text:p text:style-name="P109"/>
          </table:table-cell>
          <table:table-cell table:style-name="Tabela9.A9" office:value-type="string">
            <text:p text:style-name="P117">Nauczyciele specjaliści/ <text:s text:c="9"/>wychowawcy grup</text:p>
            <text:p text:style-name="P128"/>
          </table:table-cell>
          <table:table-cell table:style-name="Tabela9.A9" office:value-type="string">
            <text:p text:style-name="P136">W ciągu roku</text:p>
          </table:table-cell>
        </table:table-row>
        <table:table-row table:style-name="Tabela9.1">
          <table:table-cell table:style-name="Tabela9.A9" office:value-type="string">
            <text:p text:style-name="P120">10.</text:p>
          </table:table-cell>
          <table:table-cell table:style-name="Tabela9.A9" office:value-type="string">
            <text:p text:style-name="P121">Administrator dziennika Elektronicznego</text:p>
          </table:table-cell>
          <table:table-cell table:style-name="Tabela9.A9" office:value-type="string">
            <text:p text:style-name="P126">Klusiewicz D.,Rosa J</text:p>
            <text:p text:style-name="P127">dyrektor,<text:span text:style-name="T189">Sobczyńska J.</text:span></text:p>
          </table:table-cell>
          <table:table-cell table:style-name="Tabela9.A9" office:value-type="string">
            <text:p text:style-name="P137">W ciągu roku</text:p>
          </table:table-cell>
        </table:table-row>
      </table:table>
      <text:p text:style-name="P64"/>
      <text:p text:style-name="P63"><text:span text:style-name="T123">17. </text:span><text:span text:style-name="T122">Działania na rzecz środowiska lokalnego</text:span><text:span text:style-name="T95"><text:line-break/></text:span></text:p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84">Zadanie/sposób realizacji</text:p>
          </table:table-cell>
          <table:table-cell table:style-name="Tabela10.A1" office:value-type="string">
            <text:p text:style-name="P84">Termin realizacji</text:p>
            <text:p text:style-name="P84"/>
          </table:table-cell>
        </table:table-row>
        <table:table-row table:style-name="Tabela10.1">
          <table:table-cell table:style-name="Tabela10.A1" office:value-type="string">
            <text:p text:style-name="P85">Udział w akcj<text:span text:style-name="T167">ach</text:span> charytatywn<text:span text:style-name="T167">ych lokalnych i pozalokalnych</text:span></text:p>
            <text:p text:style-name="P84"/>
          </table:table-cell>
          <table:table-cell table:style-name="Tabela10.A1" office:value-type="string">
            <text:p text:style-name="P84">W ciągu roku szkolnego</text:p>
          </table:table-cell>
        </table:table-row>
        <table:table-row table:style-name="Tabela10.1">
          <table:table-cell table:style-name="Tabela10.A1" office:value-type="string">
            <text:p text:style-name="P84">Udział w akcji ogólnopolskiej </text:p>
            <text:p text:style-name="P84">„Góra grosza”</text:p>
          </table:table-cell>
          <table:table-cell table:style-name="Tabela10.A1" office:value-type="string">
            <text:p text:style-name="P86">Terminy wyznaczone przez Towarzystwo Nasz Dom</text:p>
          </table:table-cell>
        </table:table-row>
        <table:table-row table:style-name="Tabela10.1">
          <table:table-cell table:style-name="Tabela10.A1" office:value-type="string">
            <text:p text:style-name="P85">Udział w kampaniach profilaktycznych <text:soft-page-break/>organizowanych przez specjalistów, PPP </text:p>
            <text:p text:style-name="P84">w NDM</text:p>
          </table:table-cell>
          <table:table-cell table:style-name="Tabela10.A1" office:value-type="string">
            <text:p text:style-name="P84"/>
            <text:p text:style-name="P84"><text:soft-page-break/>W ciągu roku szkolnego</text:p>
          </table:table-cell>
        </table:table-row>
        <table:table-row table:style-name="Tabela10.1">
          <table:table-cell table:style-name="Tabela10.A1" office:value-type="string">
            <text:p text:style-name="P84">Zbiórka karmy dla zwierząt ze schroniska w NDM</text:p>
          </table:table-cell>
          <table:table-cell table:style-name="Tabela10.A1" office:value-type="string">
            <text:p text:style-name="P84"/>
            <text:p text:style-name="P84">Listopad/Luty</text:p>
          </table:table-cell>
        </table:table-row>
        <table:table-row table:style-name="Tabela10.1">
          <table:table-cell table:style-name="Tabela10.A1" office:value-type="string">
            <text:p text:style-name="P84">Udział w akcji ogólnopolskiej WOŚP</text:p>
          </table:table-cell>
          <table:table-cell table:style-name="Tabela10.A1" office:value-type="string">
            <text:p text:style-name="P84"/>
            <text:p text:style-name="P84">Grudzień/<text:span text:style-name="T165">Styczeń</text:span></text:p>
          </table:table-cell>
        </table:table-row>
        <table:table-row table:style-name="Tabela10.1">
          <table:table-cell table:style-name="Tabela10.A7" office:value-type="string">
            <text:p text:style-name="P17">Udział dzieci w przeglądach, konkursach gminnych i nie tylko. Promocja przedszkola w środowisku lokalnym <text:s text:c="21"/>i powiatowym.</text:p>
          </table:table-cell>
          <table:table-cell table:style-name="Tabela10.A7" office:value-type="string">
            <text:p text:style-name="P105">W ciągu całego roku.</text:p>
            <text:p text:style-name="P58"><text:span text:style-name="Strong_20_Emphasis"><text:span text:style-name="T114"/></text:span></text:p>
            <text:p text:style-name="P59"/>
            <text:p text:style-name="P60"/>
          </table:table-cell>
        </table:table-row>
        <table:table-row table:style-name="Tabela10.1">
          <table:table-cell table:style-name="Tabela10.A7" office:value-type="string">
            <text:p text:style-name="P18">Promocja przedszkola na FB <text:s text:c="28"/>i stronie przedszkola, <text:span text:style-name="T167">w Kurierze Zakroczymskim</text:span></text:p>
          </table:table-cell>
          <table:table-cell table:style-name="Tabela10.A7" office:value-type="string">
            <text:p text:style-name="P105">W ciągu całego roku.</text:p>
            <text:p text:style-name="P105"/>
            <text:p text:style-name="P105"/>
          </table:table-cell>
        </table:table-row>
      </table:table>
      <text:p text:style-name="P51"/>
      <text:p text:style-name="P52"/>
      <text:p text:style-name="P52"/>
      <text:p text:style-name="P47"><text:span text:style-name="T121">18. </text:span><text:span text:style-name="T119">Harmonogram zebrań Rady Pedagogicznej w roku szkolnym 202</text:span><text:span text:style-name="T120">5</text:span><text:span text:style-name="T119">/202</text:span><text:span text:style-name="T120">6</text:span></text:p>
      <text:p text:style-name="P53"/>
      <text:p text:style-name="P9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94">Lp.</text:p>
          </table:table-cell>
          <table:table-cell table:style-name="Tabela11.A1" office:value-type="string">
            <text:p text:style-name="P94">Tematyka zebrań</text:p>
          </table:table-cell>
          <table:table-cell table:style-name="Tabela11.A1" office:value-type="string">
            <text:p text:style-name="P94">Termin</text:p>
            <text:p text:style-name="P139"/>
          </table:table-cell>
          <table:table-cell table:style-name="Tabela11.A1" office:value-type="string">
            <text:p text:style-name="P94">Osoba odpowiedzialna</text:p>
          </table:table-cell>
        </table:table-row>
        <table:table-row table:style-name="Tabela11.1">
          <table:table-cell table:style-name="Tabela11.A1" office:value-type="string">
            <text:p text:style-name="P94">1.</text:p>
          </table:table-cell>
          <table:table-cell table:style-name="Tabela11.A1" office:value-type="string">
            <text:p text:style-name="P94">Organizacja pracy wychowawczo-dydaktycznej i opiekuńczej w roku szk. 202<text:span text:style-name="T167">5</text:span>/202<text:span text:style-name="T167">6</text:span></text:p>
          </table:table-cell>
          <table:table-cell table:style-name="Tabela11.A1" office:value-type="string">
            <text:p text:style-name="P94"><text:span text:style-name="T167">28</text:span>.VIII.202<text:span text:style-name="T167">5</text:span></text:p>
          </table:table-cell>
          <table:table-cell table:style-name="Tabela11.A1" office:value-type="string">
            <text:p text:style-name="P94">Dyrektor</text:p>
          </table:table-cell>
        </table:table-row>
        <table:table-row table:style-name="Tabela11.1">
          <table:table-cell table:style-name="Tabela11.A1" office:value-type="string">
            <text:p text:style-name="P94">2.</text:p>
          </table:table-cell>
          <table:table-cell table:style-name="Tabela11.A1" office:value-type="string">
            <text:p text:style-name="P95">Przedstawienie planu nadzoru pedagogicznego na rok szkolny 202<text:span text:style-name="T144">4</text:span>/202<text:span text:style-name="T144">5</text:span></text:p>
          </table:table-cell>
          <table:table-cell table:style-name="Tabela11.A1" office:value-type="string">
            <text:p text:style-name="P94"><text:span text:style-name="T167">do </text:span>1<text:span text:style-name="T164">5</text:span>.IX.202<text:span text:style-name="T167">5</text:span></text:p>
          </table:table-cell>
          <table:table-cell table:style-name="Tabela11.A1" office:value-type="string">
            <text:p text:style-name="P94">Dyrektor</text:p>
            <text:p text:style-name="P94">Nauczyciele</text:p>
          </table:table-cell>
        </table:table-row>
        <table:table-row table:style-name="Tabela11.1">
          <table:table-cell table:style-name="Tabela11.A1" office:value-type="string">
            <text:p text:style-name="P94">3.</text:p>
          </table:table-cell>
          <table:table-cell table:style-name="Tabela11.A1" office:value-type="string">
            <text:p text:style-name="P95">Przedstawienie do zaopiniowania założeń planu finansowego przedszkola</text:p>
          </table:table-cell>
          <table:table-cell table:style-name="Tabela11.A1" office:value-type="string">
            <text:p text:style-name="P94">XI.202<text:span text:style-name="T167">5</text:span></text:p>
          </table:table-cell>
          <table:table-cell table:style-name="Tabela11.A1" office:value-type="string">
            <text:p text:style-name="P94">Dyrektor</text:p>
          </table:table-cell>
        </table:table-row>
        <table:table-row table:style-name="Tabela11.1">
          <table:table-cell table:style-name="Tabela11.A1" office:value-type="string">
            <text:p text:style-name="P94">4.</text:p>
          </table:table-cell>
          <table:table-cell table:style-name="Tabela11.A1" office:value-type="string">
            <text:p text:style-name="P95">Podsumowanie pracy dydaktyczno-wychowawczej za I półrocze</text:p>
          </table:table-cell>
          <table:table-cell table:style-name="Tabela11.A1" office:value-type="string">
            <text:p text:style-name="P94">I/<text:span text:style-name="T164">II</text:span>.202<text:span text:style-name="T167">6</text:span></text:p>
          </table:table-cell>
          <table:table-cell table:style-name="Tabela11.A1" office:value-type="string">
            <text:p text:style-name="P94">Dyrektor</text:p>
            <text:p text:style-name="P94">Nauczyciele</text:p>
          </table:table-cell>
        </table:table-row>
        <table:table-row table:style-name="Tabela11.1">
          <table:table-cell table:style-name="Tabela11.A1" office:value-type="string">
            <text:p text:style-name="P94">5.</text:p>
          </table:table-cell>
          <table:table-cell table:style-name="Tabela11.A1" office:value-type="string">
            <text:p text:style-name="P95"><text:span text:style-name="T167">Przedstawienie</text:span> projektu arkusza organizacji pracy przedszkola</text:p>
          </table:table-cell>
          <table:table-cell table:style-name="Tabela11.A1" office:value-type="string">
            <text:p text:style-name="P94"><text:span text:style-name="T164">V</text:span>.202<text:span text:style-name="T167">6</text:span></text:p>
          </table:table-cell>
          <table:table-cell table:style-name="Tabela11.A1" office:value-type="string">
            <text:p text:style-name="P94">Dyrektor</text:p>
            <text:p text:style-name="P94">Nauczyciele</text:p>
          </table:table-cell>
        </table:table-row>
        <table:table-row table:style-name="Tabela11.1">
          <table:table-cell table:style-name="Tabela11.A1" office:value-type="string">
            <text:p text:style-name="P94">6.</text:p>
          </table:table-cell>
          <table:table-cell table:style-name="Tabela11.A1" office:value-type="string">
            <text:p text:style-name="P95">Podsumowanie pracy przedszkola za rok szkolny 20<text:span text:style-name="T168">25</text:span>/202<text:span text:style-name="T167">6</text:span></text:p>
          </table:table-cell>
          <table:table-cell table:style-name="Tabela11.A1" office:value-type="string">
            <text:p text:style-name="P94">VI.202<text:span text:style-name="T167">6</text:span></text:p>
          </table:table-cell>
          <table:table-cell table:style-name="Tabela11.A1" office:value-type="string">
            <text:p text:style-name="P94">Dyrektor</text:p>
            <text:p text:style-name="P94">Nauczyciele</text:p>
          </table:table-cell>
        </table:table-row>
        <table:table-row table:style-name="Tabela11.1">
          <table:table-cell table:style-name="Tabela11.A1" office:value-type="string">
            <text:p text:style-name="P94">7.</text:p>
          </table:table-cell>
          <table:table-cell table:style-name="Tabela11.A1" office:value-type="string">
            <text:p text:style-name="P95">Rady szkoleniowe wg potrzeb oraz szkolenia Rady Pedagogicznej wg planu WDN</text:p>
          </table:table-cell>
          <table:table-cell table:style-name="Tabela11.A1" office:value-type="string">
            <text:p text:style-name="P95">W ciągu roku szkolnego</text:p>
          </table:table-cell>
          <table:table-cell table:style-name="Tabela11.A1" office:value-type="string">
            <text:p text:style-name="P94">Dyrektor</text:p>
            <text:p text:style-name="P94">Nauczyciele</text:p>
          </table:table-cell>
        </table:table-row>
      </table:table>
      <text:p text:style-name="P44"/>
      <text:p text:style-name="P45"/>
      <text:p text:style-name="P43"><text:soft-page-break/><text:span text:style-name="T106">19. </text:span><text:span text:style-name="T102"><text:s/>Doskonalenie nauczycieli</text:span></text:p>
      <text:p text:style-name="P46"><text:span text:style-name="T105">1. </text:span><text:span text:style-name="T102">Plan</text:span><text:span text:style-name="T105">y </text:span><text:span text:style-name="T102">szkoleń:</text:span><text:span text:style-name="T95"> Określenie tematyki i terminów szkoleń zgodnie z potrzebami zespołu<text:line-break/></text:span><text:span text:style-name="T98">2. </text:span><text:span text:style-name="T102">Rad</text:span><text:span text:style-name="T105">y</text:span><text:span text:style-name="T102"> pedagogiczn</text:span><text:span text:style-name="T105">e w ramach WDN-u</text:span><text:span text:style-name="T102">:</text:span><text:span text:style-name="T95"> Regularne spotkania w celu wymiany <text:s text:c="10"/>doświadczeń, omawiania problemów i planowania działań.<text:line-break/></text:span><text:span text:style-name="T98">3. </text:span><text:span text:style-name="T102">Samokształcenie:</text:span><text:span text:style-name="T95"> Zachęcanie do korzystania z literatury, seminariów i kursów online.<text:line-break/></text:span><text:span text:style-name="T98">4. </text:span><text:span text:style-name="T102">Współpraca zespołowa:</text:span><text:span text:style-name="T95"> Organizowanie warsztatów i spotkań integracyjnych.</text:span></text:p>
      <text:p text:style-name="P46"><text:bookmark text:name="_nqd4q894itoq"/><text:span text:style-name="T106">20. </text:span><text:span text:style-name="T102">Ewaluacja planu pracy</text:span></text:p>
      <text:list xml:id="list2194110386" text:style-name="WWNum10">
        <text:list-header>
          <text:p text:style-name="P231"><text:span text:style-name="T105">1. </text:span><text:span text:style-name="T102">Monitorowanie realizacji:</text:span><text:span text:style-name="T95"> Regularne sprawdzanie stopnia wykonania zaplanowanych zadań i celów.<text:line-break/></text:span><text:span text:style-name="T98">2. </text:span><text:span text:style-name="T102">Analiza efektów:</text:span><text:span text:style-name="T95"> Ocenianie postępów dzieci i jakości prowadzonych działań.<text:line-break/></text:span><text:span text:style-name="T98">3. </text:span><text:span text:style-name="T102">Konsultacje:</text:span><text:span text:style-name="T95"> Gromadzenie opinii od rodziców, nauczycieli i innych pracowników.<text:line-break/></text:span><text:span text:style-name="T98">4. </text:span><text:span text:style-name="T102">Modyfikacje:</text:span><text:span text:style-name="T95"> Wprowadzanie zmian i udoskonaleń w trakcie roku szkolnego na podstawie wyników ewaluacji.<text:line-break/></text:span><text:span text:style-name="T98">5. </text:span><text:span text:style-name="T102">Raport końcowy:</text:span><text:span text:style-name="T95"> Sporządzenie podsumowania pracy przedszkola i rekomendacji na kolejny rok.</text:span></text:p>
        </text:list-header>
      </text:list>
      <text:p text:style-name="P7"/>
      <text:p text:style-name="P34"><text:span text:style-name="Strong"><text:span text:style-name="T56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draw:rect text:anchor-type="as-char" style:rel-width="100%" draw:z-index="1" draw:style-name="gr1" draw:text-style-name="P245" svg:width="0.003cm" svg:height="0.054cm"><text:p/></draw:rect></text:p>
      <text:p text:style-name="P1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ogle Sans" svg:font-family="'Google Sans', Arial, sans-serif"/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49" style:display-name="ListLabel 449" style:family="text">
      <style:text-properties fo:font-size="11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543" style:display-name="ListLabel 5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4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e9f6a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1pt" fo:font-style="italic" officeooo:paragraph-rsid="002e9f6a" style:font-size-asian="11pt" style:language-asian="pl" style:country-asian="PL" style:font-style-asian="italic" style:font-size-complex="11pt" style:font-style-complex="italic"/>
    </style:style>
    <style:style style:name="MT1" style:family="text">
      <style:text-properties style:use-window-font-color="true" style:font-name="Times New Roman" fo:font-size="11pt" fo:font-style="italic" style:font-size-asian="11pt" style:language-asian="pl" style:country-asian="PL" style:font-style-asian="italic" style:font-size-complex="11pt" style:font-style-complex="italic"/>
    </style:style>
    <style:style style:name="MT2" style:family="text">
      <style:text-properties style:use-window-font-color="true" style:font-name="Times New Roman" fo:font-size="11pt" fo:font-style="italic" officeooo:rsid="001c3ee1" style:font-size-asian="11pt" style:language-asian="pl" style:country-asian="PL" style:font-style-asian="italic" style:font-size-complex="11pt" style:font-style-complex="italic"/>
    </style:style>
    <style:style style:name="MT3" style:family="text">
      <style:text-properties style:use-window-font-color="true" style:font-name="Times New Roman" fo:font-size="11pt" fo:font-style="italic" officeooo:rsid="002b2602" style:font-size-asian="11pt" style:language-asian="pl" style:country-asian="PL" style:font-style-asian="italic" style:font-size-complex="11pt" style:font-style-complex="italic"/>
    </style:style>
    <style:style style:name="MT4" style:family="text">
      <style:text-properties style:use-window-font-color="true" style:font-name="Times New Roman" fo:font-size="11pt" fo:font-style="italic" officeooo:rsid="00127962" style:font-size-asian="11pt" style:language-asian="pl" style:country-asian="PL" style:font-style-asian="italic" style:font-size-complex="11pt" style:font-style-complex="italic"/>
    </style:style>
    <style:style style:name="MT5" style:family="text">
      <style:text-properties fo:font-variant="normal" fo:text-transform="none" style:use-window-font-color="true" style:font-name="Calibri" fo:font-size="11pt" fo:letter-spacing="normal" fo:font-style="italic" style:text-underline-style="none" fo:font-weight="normal" officeooo:rsid="002ad1ba" fo:background-color="#ffffff" loext:char-shading-value="0" style:font-name-asian="Times New Roman2" style:font-size-asian="11pt" style:language-asian="en" style:country-asian="US" style:font-style-asian="italic" style:font-weight-asian="normal" style:font-name-complex="Times New Roman2" style:font-size-complex="11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  <text:p text:style-name="MP2"/>
        <text:p text:style-name="MP1"><text:span text:style-name="MT1">Roczny plan pracy przyjęto Uchwałą nr </text:span><text:span text:style-name="MT2">... </text:span><text:span text:style-name="MT1">/202</text:span><text:span text:style-name="MT3">4</text:span><text:span text:style-name="MT1">/202</text:span><text:span text:style-name="MT3">5 </text:span><text:span text:style-name="MT1">Rady Pedagogicznej Gminnego Przedszkola Publicznego „Radosne wzgórze” w Zakroczymiu dnia </text:span><text:span text:style-name="MT3">28</text:span><text:span text:style-name="MT4">.08</text:span><text:span text:style-name="MT1">.</text:span><text:span text:style-name="MT4">202</text:span><text:span text:style-name="MT3">5</text:span><text:span text:style-name="MT4">.</text:span></text:p>
        <text:p text:style-name="MP1"><text:span text:style-name="Strong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1T13:37:11.407000000</dc:date>
    <meta:editing-duration>PT6H13M48S</meta:editing-duration>
    <meta:editing-cycles>20</meta:editing-cycles>
    <meta:generator>LibreOffice/6.0.5.2$Windows_X86_64 LibreOffice_project/54c8cbb85f300ac59db32fe8a675ff7683cd5a16</meta:generator>
    <meta:print-date>2025-09-01T13:35:30.692000000</meta:print-date>
    <meta:document-statistic meta:table-count="7" meta:image-count="0" meta:object-count="0" meta:page-count="35" meta:paragraph-count="699" meta:word-count="6369" meta:character-count="53443" meta:non-whitespace-character-count="46209"/>
  </office:meta>
</office:document-meta>
</file>