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53cm"/>
        </style:tab-stops>
      </style:paragraph-properties>
    </style:style>
    <style:style style:name="P2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53cm"/>
        </style:tab-stops>
      </style:paragraph-properties>
      <style:text-properties style:font-name="Calibri" style:font-name-complex="Calibri1"/>
    </style:style>
    <style:style style:name="P3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</style:style>
    <style:style style:name="P4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style:font-name-complex="Calibri1"/>
    </style:style>
    <style:style style:name="P5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No_20_Spacing">
      <style:text-properties style:font-name="Calibri" style:font-name-complex="Calibri1"/>
    </style:style>
    <style:style style:name="P7" style:family="paragraph" style:parent-style-name="No_20_Spacing">
      <style:paragraph-properties fo:line-height="150%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9f6f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9f6fd"/>
    </style:style>
    <style:style style:name="P11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53cm"/>
        </style:tab-stops>
      </style:paragraph-properties>
      <style:text-properties style:font-name="Calibri" style:font-name-complex="Calibri1"/>
    </style:style>
    <style:style style:name="P12" style:family="paragraph" style:parent-style-name="Akapit_20_z_20_listą1">
      <style:paragraph-properties fo:margin-left="0cm" fo:margin-right="0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style:font-name-complex="Calibri1"/>
    </style:style>
    <style:style style:name="P13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style:font-name-complex="Calibri1"/>
    </style:style>
    <style:style style:name="P14" style:family="paragraph" style:parent-style-name="Akapit_20_z_20_listą1">
      <style:paragraph-properties fo:margin-left="0cm" fo:margin-right="0.201cm" fo:line-height="150%" fo:text-align="end" style:justify-single-word="false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style:font-name-complex="Calibri1"/>
    </style:style>
    <style:style style:name="P15" style:family="paragraph" style:parent-style-name="Akapit_20_z_20_listą1">
      <style:paragraph-properties fo:margin-left="0cm" fo:margin-right="0.201cm" fo:line-height="150%" fo:text-indent="0cm" style:auto-text-indent="false" style:punctuation-wrap="hanging">
        <style:tab-stops>
          <style:tab-stop style:position="0.64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6" style:family="paragraph" style:parent-style-name="Akapit_20_z_20_listą1" style:list-style-name="WWNum10">
      <style:paragraph-properties fo:margin-left="1.27cm" fo:margin-right="0.201cm" fo:line-height="150%" fo:text-indent="-0.635cm" style:auto-text-indent="false" style:punctuation-wrap="hanging">
        <style:tab-stops>
          <style:tab-stop style:position="0.646cm"/>
        </style:tab-stops>
      </style:paragraph-properties>
      <style:text-properties style:font-name="Calibri" style:font-name-complex="Calibri1"/>
    </style:style>
    <style:style style:name="P17" style:family="paragraph" style:parent-style-name="No_20_Spacing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1" style:font-size-complex="12pt"/>
    </style:style>
    <style:style style:name="P18" style:family="paragraph" style:parent-style-name="No_20_Spacing">
      <style:paragraph-properties fo:margin-left="5.002cm" fo:margin-right="0cm" fo:text-align="center" style:justify-single-word="false" fo:text-indent="1.251cm" style:auto-text-indent="false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19" style:family="paragraph" style:parent-style-name="No_20_Spacing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20" style:family="paragraph" style:parent-style-name="No_20_Spacing">
      <style:paragraph-properties fo:line-height="150%"/>
      <style:text-properties style:font-name="Calibri" fo:font-size="12pt" fo:font-style="italic" style:font-size-asian="12pt" style:font-style-asian="italic" style:font-name-complex="Calibri1" style:font-size-complex="12pt"/>
    </style:style>
    <style:style style:name="P21" style:family="paragraph" style:parent-style-name="Body_20_Text_20_2" style:list-style-name="WWNum15">
      <style:paragraph-properties fo:margin-left="0.63cm" fo:margin-right="0cm" fo:margin-top="0cm" fo:margin-bottom="0.106cm" loext:contextual-spacing="false" fo:line-height="115%" fo:text-indent="-0.63cm" style:auto-text-indent="false"/>
    </style:style>
    <style:style style:name="P22" style:family="paragraph" style:parent-style-name="Body_20_Text_20_2" style:list-style-name="WWNum15">
      <style:paragraph-properties fo:margin-left="0.63cm" fo:margin-right="0cm" fo:margin-top="0cm" fo:margin-bottom="0.106cm" loext:contextual-spacing="false" fo:line-height="115%" fo:text-indent="-0.63cm" style:auto-text-indent="false"/>
      <style:text-properties style:font-name-complex="Calibri1"/>
    </style:style>
    <style:style style:name="P23" style:family="paragraph" style:parent-style-name="List_20_Paragraph" style:list-style-name="WWNum13"/>
    <style:style style:name="P24" style:family="paragraph" style:parent-style-name="List_20_Paragraph" style:list-style-name="WWNum13">
      <style:text-properties fo:font-size="12pt" style:font-size-asian="12pt" style:font-size-complex="12pt"/>
    </style:style>
    <style:style style:name="P25" style:family="paragraph" style:parent-style-name="List_20_Paragraph" style:list-style-name="WWNum14">
      <style:text-properties style:font-name="Calibri" fo:font-size="12pt" style:font-size-asian="12pt" style:font-name-complex="Calibri1" style:font-size-complex="12pt"/>
    </style:style>
    <style:style style:name="P26" style:family="paragraph" style:parent-style-name="Heading_20_1">
      <style:paragraph-properties fo:line-height="150%"/>
      <style:text-properties style:use-window-font-color="true" style:font-name="Calibri" fo:font-size="12pt" style:font-size-asian="12pt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9f6fd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style="italic" style:font-style-asian="italic" style:font-name-complex="Calibri1"/>
    </style:style>
    <style:style style:name="T5" style:family="text">
      <style:text-properties fo:color="#000000" style:font-name="Calibri" fo:font-size="12pt" officeooo:rsid="0009f6fd" style:font-size-asian="12pt" style:font-name-complex="Calibri1" style:font-size-complex="12pt"/>
    </style:style>
    <style:style style:name="T6" style:family="text">
      <style:text-properties fo:color="#000000" style:font-name-complex="Calibri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alibri1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-complex="Calibri1"/>
    </style:style>
    <style:style style:name="T11" style:family="text">
      <style:text-properties fo:color="#ff0000" style:font-name-complex="Calibri1"/>
    </style:style>
    <style:style style:name="T12" style:family="text">
      <style:text-properties fo:color="#ff0000" officeooo:rsid="0009f6fd" style:font-name-complex="Calibri1"/>
    </style:style>
    <style:style style:name="T13" style:family="text">
      <style:text-properties officeooo:rsid="0009f6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………..……………., dnia…………………….</text:p>
      <text:p text:style-name="P18">(miejscowość)</text:p>
      <text:p text:style-name="P19">……………………………………………………………….</text:p>
      <text:p text:style-name="P19">……………………………………………………………….</text:p>
      <text:p text:style-name="P20">(Dane kontaktowe wnioskodawcy)</text:p>
      <text:p text:style-name="P6"/>
      <text:p text:style-name="P7"/>
      <text:p text:style-name="P9"><text:span text:style-name="Strong"><text:span text:style-name="T5"><text:s text:c="104"/>Gminne Przedszkole Publiczne</text:span></text:span></text:p>
      <text:p text:style-name="P10"><text:span text:style-name="Strong"><text:span text:style-name="T5"><text:s text:c="102"/>„Radosne wzgórze” w Zakroczymiu</text:span></text:span></text:p>
      <text:p text:style-name="P10"><text:span text:style-name="Strong"><text:span text:style-name="T5"><text:s text:c="75"/>ul. Warszawska 25</text:span></text:span></text:p>
      <text:p text:style-name="P10"><text:span text:style-name="Strong"><text:span text:style-name="T5"><text:s text:c="73"/>05-170 Zakroczym</text:span></text:span></text:p>
      <text:p text:style-name="Standard"/>
      <text:h text:style-name="P26" text:outline-level="1">WNIOSEK O ZAPEWNIENIE DOSTĘPNOŚCI</text:h>
      <text:p text:style-name="P8">Na podstawie art. 30 ustawy z dnia 19 lipca 2019 r. o zapewnieniu dostępności osobom ze szczególnymi potrzebami (Dz. U. z 2020 r. poz. 1062), jako:</text:p>
      <text:list xml:id="list2838342611" text:style-name="WWNum13">
        <text:list-item>
          <text:p text:style-name="P24">osoba ze szczególnymi potrzebami,</text:p>
        </text:list-item>
        <text:list-item>
          <text:p text:style-name="P23"><text:span text:style-name="T7">przedstawiciel ustawowy osoby ze szczególnymi potrzebami </text:span><text:span text:style-name="T8">*</text:span></text:p>
        </text:list-item>
      </text:list>
      <text:p text:style-name="Standard"><text:span text:style-name="T9">wnoszę o zapewnienie dostępności</text:span><text:span text:style-name="T7">:</text:span></text:p>
      <text:list xml:id="list2200850586" text:style-name="WWNum14">
        <text:list-item>
          <text:p text:style-name="P25">architektonicznej</text:p>
        </text:list-item>
        <text:list-item>
          <text:p text:style-name="P25">informacyjno – komunikacyjnej* </text:p>
        </text:list-item>
      </text:list>
      <text:p text:style-name="P1"><text:span text:style-name="T1">Wskazuję </text:span><text:span text:style-name="T3">barierę utrudniającą lub uniemożliwiającą dostępność</text:span><text:span text:style-name="T1"> w <text:s/></text:span><text:span text:style-name="T2">Gminnym Przedszkolu Publicznym „Radosne wzgórze” w Zakroczymiu </text:span><text:span text:style-name="T1">(wraz z uzasadnieniem):</text:span></text:p>
      <text:p text:style-name="P2">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………………………………..</text:p>
      <text:p text:style-name="P2"/>
      <text:p text:style-name="P1"><text:span text:style-name="T1">Jednocześnie </text:span><text:span text:style-name="T3">wskazuję preferowany sposób zapewnienia dostępności</text:span><text:span text:style-name="T1">:</text:span></text:p>
      <text:p text:style-name="P12">……………………………………………………………………………………………………………………….……………………………………………………………………………………………………….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.</text:p>
      <text:p text:style-name="P4">*właściwe podkreślić</text:p>
      <text:p text:style-name="P3"><text:span text:style-name="T1">Proszę skontaktować się ze mną w następujący sposób </text:span><text:span text:style-name="T4">(wybierz i uzupełnij sposób kontaktu)</text:span><text:span text:style-name="T1"> :</text:span></text:p>
      <text:list xml:id="list1575133298" text:style-name="WWNum10">
        <text:list-item>
          <text:p text:style-name="P16"><text:soft-page-break/>Adres email <text:s/>…………………………………………………………………………………….…………………..…</text:p>
        </text:list-item>
        <text:list-item>
          <text:p text:style-name="P16">Adres pocztowy ………………………………………………………………………………………..……….…..…</text:p>
        </text:list-item>
        <text:list-item>
          <text:p text:style-name="P16">Telefonicznie ………………………….……………………………………………………………………………..…</text:p>
        </text:list-item>
        <text:list-item>
          <text:p text:style-name="P16">Inna forma (jaka?) …………………………………..……………………………………………………….…….…</text:p>
        </text:list-item>
      </text:list>
      <text:p text:style-name="P4"/>
      <text:p text:style-name="P5">Klauzula Informacyjna</text:p>
      <text:list xml:id="list1755480845" text:style-name="WWNum15">
        <text:list-item>
          <text:p text:style-name="P21"><text:span text:style-name="T10">Administratorem przetwarzanych przez </text:span><text:span text:style-name="T6">Przedszkole Samorządowe w Bieńkówce</text:span><text:span text:style-name="T11"> </text:span><text:span text:style-name="T10">danych osobowych jest </text:span><text:span text:style-name="T12">Gminne Przedszkole Publiczne „Radosne wzgórze” w Zakroczymiu</text:span><text:span text:style-name="T10">, siedziba: </text:span><text:span text:style-name="T11"><text:s/></text:span><text:span text:style-name="T12">ul. Warszawska 25, 05-170 Zakroczym </text:span><text:span text:style-name="T11">, tel. </text:span><text:span text:style-name="T12">723 041 010</text:span></text:p>
        </text:list-item>
        <text:list-item>
          <text:p text:style-name="P22">Funkcję Inspektora Ochrony Danych pełni <text:span text:style-name="T13">Pani Beata Duch – Kosiorek.</text:span></text:p>
        </text:list-item>
        <text:list-item>
          <text:p text:style-name="P22">Dane osobowe są przetwarzane w celu spełnienia obowiązków prawnych, realizacji umów <text:s text:c="12"/>i udzielonych zgód.</text:p>
        </text:list-item>
        <text:list-item>
          <text:p text:style-name="P22">Dane osobowe nie będą udostępniane podmiotom innym, niż upoważnione na podstawie przepisów prawa.</text:p>
        </text:list-item>
        <text:list-item>
          <text:p text:style-name="P22">Dane osobowe będą przechowywane przez okres niezbędny do realizacji celów, w tym również obowiązku archiwizacyjnego wynikającego z przepisów prawa.</text:p>
        </text:list-item>
        <text:list-item>
          <text:p text:style-name="P21"><text:span text:style-name="T10">Klienci przedszkola</text:span><text:bookmark text:name="_GoBack"/><text:span text:style-name="T10"> mają prawo dostępu do swoich danych osobowych oraz możliwość ich sprostowania, usunięcia lub ograniczenia przetwarzania oraz prawo do wniesienia sprzeciwu wobec przetwarzania.</text:span></text:p>
        </text:list-item>
        <text:list-item>
          <text:p text:style-name="P22">Zgoda na przetwarzanie może być cofnięta w każdym momencie, bez wpływu na zgodność <text:s text:c="18"/>z prawem przetwarzania, którego dokonano na podstawie zgody przed jej cofnięciem.</text:p>
        </text:list-item>
        <text:list-item>
          <text:p text:style-name="P22">Klienci mają prawo do wniesienia skargi do organu nadzorczego.</text:p>
        </text:list-item>
        <text:list-item>
          <text:p text:style-name="P22">Podanie danych osobowych jest obowiązkowe w sytuacji, gdy przesłankę stanowi przepis prawa powszechnie obowiązującego. Konsekwencją niepodania danych może być uniemożliwienie podjęcia czynności urzędowych lub zawarcia umowy.</text:p>
        </text:list-item>
        <text:list-item>
          <text:p text:style-name="P22">Dane osobowe nie będą przetwarzane w sposób zautomatyzowany, w tym również nie będą profilowane.</text:p>
        </text:list-item>
      </text:list>
      <text:p text:style-name="P5"/>
      <text:p text:style-name="P5"/>
      <text:p text:style-name="P5"/>
      <text:p text:style-name="P14">…………………………….</text:p>
      <text:p text:style-name="P14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color="#2e74b5"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_20_11" style:display-name="Nagłówek 11" style:family="paragraph" style:parent-style-name="Standard" style:default-outline-level="1" style:list-style-name="">
      <style:paragraph-properties fo:margin-left="2.406cm" fo:margin-right="2.40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0.206cm" fo:margin-right="0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Strong" style:family="text">
      <style:text-properties fo:font-weight="bold" style:font-weight-asian="bold" style:font-weight-complex="bold"/>
    </style:style>
    <style:style style:name="menuopisloc" style:family="text"/>
    <style:style style:name="st" style:family="text"/>
    <style:style style:name="a_5f_lb-s" style:display-name="a_lb-s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ListLabel_20_2" style:display-name="ListLabel 2" style:family="text">
      <style:text-properties fo:font-size="12pt" fo:letter-spacing="-0.004cm" fo:font-weight="normal" style:font-size-asian="12pt" style:font-weight-asian="normal" style:text-scale="99%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 style:text-scale="100%"/>
    </style:style>
    <style:style style:name="ListLabel_20_4" style:display-name="ListLabel 4" style:family="text">
      <style:text-properties fo:font-size="12pt" fo:letter-spacing="-0.004cm" fo:font-weight="normal" style:font-size-asian="12pt" style:font-weight-asian="normal" style:text-scale="99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6cm" fo:margin-left="0.206cm"/>
        </style:list-level-properties>
      </text:list-level-style-number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0.363cm" fo:margin-left="1.838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46cm" fo:margin-left="0.206cm"/>
        </style:list-level-properties>
      </text:list-level-style-number>
      <text:list-level-style-bullet text:level="2" text:style-name="ListLabel_20_4" style:num-suffix="" text:bullet-char="">
        <style:list-level-properties text:list-level-position-and-space-mode="label-alignment">
          <style:list-level-label-alignment text:label-followed-by="listtab" fo:text-indent="-0.363cm" fo:margin-left="1.838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zapewnienie dostępności</dc:title>
    <meta:initial-creator>UG Budzów</meta:initial-creator>
    <meta:editing-cycles>4</meta:editing-cycles>
    <meta:print-date>2021-05-13T10:12:00</meta:print-date>
    <meta:creation-date>2022-03-30T11:52:00</meta:creation-date>
    <dc:date>2025-07-17T11:32:09.782000000</dc:date>
    <meta:editing-duration>PT5M20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41" meta:word-count="325" meta:character-count="3288" meta:non-whitespace-character-count="2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