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paragraph-rsid="001fb922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officeooo:paragraph-rsid="001fb922" style:font-size-asian="12pt" style:font-size-complex="12pt"/>
    </style:style>
    <style:style style:name="P3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officeooo:rsid="00293214" officeooo:paragraph-rsid="001fb922" style:font-size-asian="12pt" style:font-size-complex="12pt"/>
    </style:style>
    <style:style style:name="P4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style:use-window-font-color="true" style:font-name="Calibri" fo:font-size="14pt" fo:letter-spacing="normal" fo:font-style="normal" fo:font-weight="normal" officeooo:paragraph-rsid="001fb922" style:font-size-asian="14pt" style:font-size-complex="14pt"/>
    </style:style>
    <style:style style:name="P5" style:family="paragraph" style:parent-style-name="Text_20_body">
      <style:paragraph-properties fo:margin-top="0cm" fo:margin-bottom="0.265cm" loext:contextual-spacing="false" fo:text-align="start" style:justify-single-word="false" fo:orphans="2" fo:widows="2"/>
      <style:text-properties fo:font-variant="normal" fo:text-transform="none" style:use-window-font-color="true" style:font-name="Calibri" fo:font-size="14pt" fo:letter-spacing="normal" fo:font-style="normal" fo:font-weight="normal" officeooo:paragraph-rsid="001fb922" style:font-size-asian="14pt" style:font-size-complex="14pt"/>
    </style:style>
    <style:style style:name="P6" style:family="paragraph" style:parent-style-name="Normal_20__28_Web_29_">
      <loext:graphic-properties draw:fill="solid" draw:fill-color="#f8f8f8"/>
      <style:paragraph-properties fo:margin-top="0cm" fo:margin-bottom="0cm" loext:contextual-spacing="false" fo:text-align="justify" style:justify-single-word="false" fo:background-color="#f8f8f8"/>
      <style:text-properties style:font-name="Times New Roman" fo:font-size="12pt" fo:font-weight="bold" officeooo:paragraph-rsid="001fb922" style:font-size-asian="12pt" style:font-weight-asian="bold" style:font-size-complex="12pt"/>
    </style:style>
    <style:style style:name="T1" style:family="text">
      <style:text-properties officeooo:rsid="0027c97e"/>
    </style:style>
    <style:style style:name="T2" style:family="text">
      <style:text-properties officeooo:rsid="00293214"/>
    </style:style>
    <style:style style:name="T3" style:family="text">
      <style:text-properties officeooo:rsid="0008ba2a"/>
    </style:style>
    <style:style style:name="T4" style:family="text">
      <style:text-properties officeooo:rsid="000a2595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293214" style:font-size-asian="12pt" style:font-size-complex="12pt"/>
    </style:style>
    <style:style style:name="T7" style:family="text">
      <style:text-properties style:font-name="Times New Roman" fo:font-size="12pt" style:text-underline-style="none" fo:font-weight="normal" officeooo:rsid="0035e1f6" fo:background-color="#ffffff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Times New Roman" fo:font-size="12pt" style:text-underline-style="none" fo:font-weight="normal" officeooo:rsid="00293214" fo:background-color="#ffffff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style:font-name="Times New Roman" fo:font-size="12pt" style:text-underline-style="none" fo:font-weight="normal" officeooo:rsid="000a2595" fo:background-color="#ffffff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NI USTAWOWO WOLNE OD PRACY:</text:p>
      <text:p text:style-name="P2">Wszystkich Świętych - 1 listopada 202<text:span text:style-name="T1">5</text:span> r. (<text:span text:style-name="T2">sobota</text:span>)</text:p>
      <text:p text:style-name="P2">Święto Niepodległości - 11 listopada 202<text:span text:style-name="T2">5</text:span> r. (<text:span text:style-name="T2">wtorek</text:span>)</text:p>
      <text:p text:style-name="P3">Wigilia – 24.12.2025r. (środa)</text:p>
      <text:p text:style-name="P2">Święta Bożego Narodzenia - 25-26.12.202<text:span text:style-name="T3">4</text:span> r. (<text:span text:style-name="T3">czwartek, piatek</text:span>)</text:p>
      <text:p text:style-name="P2">Nowy Rok - 01.01.202<text:span text:style-name="T2">6</text:span> r. (<text:span text:style-name="T2">czwartek</text:span>)</text:p>
      <text:p text:style-name="P2">Trzech Króli - 06 stycznia 202<text:span text:style-name="T2">6</text:span> r. (<text:span text:style-name="T2">wtorek</text:span>),</text:p>
      <text:p text:style-name="P2">Wielkanoc - <text:span text:style-name="T2">5</text:span> <text:span text:style-name="T4">kwietnia</text:span> 202<text:span text:style-name="T2">6</text:span> r. (niedziela)</text:p>
      <text:p text:style-name="P2">Poniedziałek Wielkanocny - <text:span text:style-name="T2">6</text:span> kwietnia 202<text:span text:style-name="T2">6</text:span> r. (poniedziałek)</text:p>
      <text:p text:style-name="P2">Święto Pracy - 1 maja 202<text:span text:style-name="T2">6</text:span> r. (<text:span text:style-name="T2">piątek</text:span>)</text:p>
      <text:p text:style-name="P4"><text:span text:style-name="T5">Święto Konstytucji - 3 maja 202</text:span><text:span text:style-name="T6">6</text:span><text:span text:style-name="T5"> r. (</text:span><text:span text:style-name="T6">niedziela</text:span><text:span text:style-name="T5">), </text:span></text:p>
      <text:p text:style-name="P5"><text:span text:style-name="Strong"><text:span text:style-name="T7">Boże Ciało – </text:span></text:span><text:span text:style-name="Strong"><text:span text:style-name="T8">4</text:span></text:span><text:span text:style-name="Strong"><text:span text:style-name="T9"> czerwca </text:span></text:span><text:span text:style-name="Strong"><text:span text:style-name="T7">202</text:span></text:span><text:span text:style-name="Strong"><text:span text:style-name="T8">6</text:span></text:span><text:span text:style-name="Strong"><text:span text:style-name="T7"> r. (czwartek)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7T09:36:40.845000000</meta:creation-date>
    <dc:date>2025-07-17T09:37:11.126000000</dc:date>
    <meta:editing-duration>PT31S</meta:editing-duration>
    <meta:editing-cycles>1</meta:editing-cycles>
    <meta:document-statistic meta:table-count="0" meta:image-count="0" meta:object-count="0" meta:page-count="1" meta:paragraph-count="12" meta:word-count="84" meta:character-count="533" meta:non-whitespace-character-count="458"/>
    <meta:generator>LibreOffice/6.0.5.2$Windows_X86_64 LibreOffice_project/54c8cbb85f300ac59db32fe8a675ff7683cd5a16</meta:generator>
  </office:meta>
</office:document-meta>
</file>