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poppins" svg:font-family="poppins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4.249cm" style:rel-column-width="16383*"/>
    </style:style>
    <style:style style:name="Tabela1.C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7cm" fo:margin-left="-0.035cm" table:align="left"/>
    </style:style>
    <style:style style:name="Tabela2.A" style:family="table-column">
      <style:table-column-properties style:column-width="8.44cm"/>
    </style:style>
    <style:style style:name="Tabela2.B" style:family="table-column">
      <style:table-column-properties style:column-width="0.079cm"/>
    </style:style>
    <style:style style:name="Tabela2.C" style:family="table-column">
      <style:table-column-properties style:column-width="4.258cm"/>
    </style:style>
    <style:style style:name="Tabela2.E" style:family="table-column">
      <style:table-column-properties style:column-width="4.1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6.776cm" table:align="margins"/>
    </style:style>
    <style:style style:name="Tabela11.A" style:family="table-column">
      <style:table-column-properties style:column-width="5.592cm" style:rel-column-width="2184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249cm" fo:margin-left="0cm" fo:margin-top="0cm" fo:margin-bottom="0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9.641cm"/>
    </style:style>
    <style:style style:name="Tabela5.C" style:family="table-column">
      <style:table-column-properties style:column-width="5.4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5" style:family="table-row">
      <style:table-row-properties style:min-row-height="0.699cm" fo:keep-together="auto"/>
    </style:style>
    <style:style style:name="Tabela5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249cm" fo:margin-left="0cm" fo:margin-top="0cm" fo:margin-bottom="0cm" table:align="left" style:writing-mode="lr-tb"/>
    </style:style>
    <style:style style:name="Tabela6.A" style:family="table-column">
      <style:table-column-properties style:column-width="0.942cm"/>
    </style:style>
    <style:style style:name="Tabela6.B" style:family="table-column">
      <style:table-column-properties style:column-width="7.183cm"/>
    </style:style>
    <style:style style:name="Tabela6.C" style:family="table-column">
      <style:table-column-properties style:column-width="4.06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6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7" style:family="table">
      <style:table-properties style:width="15.531cm" fo:margin-left="0cm" fo:margin-top="0cm" fo:margin-bottom="0cm" table:align="left" fo:background-color="#f8f8f8" style:writing-mode="lr-tb">
        <style:background-image/>
      </style:table-properties>
    </style:style>
    <style:style style:name="Tabela7.A" style:family="table-column">
      <style:table-column-properties style:column-width="0.143cm"/>
    </style:style>
    <style:style style:name="Tabela7.B" style:family="table-column">
      <style:table-column-properties style:column-width="4.113cm"/>
    </style:style>
    <style:style style:name="Tabela7.C" style:family="table-column">
      <style:table-column-properties style:column-width="6.754cm"/>
    </style:style>
    <style:style style:name="Tabela7.D" style:family="table-column">
      <style:table-column-properties style:column-width="2.178cm"/>
    </style:style>
    <style:style style:name="Tabela7.E" style:family="table-column">
      <style:table-column-properties style:column-width="2.34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7.A2" style:family="table-cell">
      <style:table-cell-properties style:vertical-align="middle"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8" style:family="table">
      <style:table-properties style:width="17.145cm" fo:margin-left="0cm" fo:margin-top="0cm" fo:margin-bottom="0cm" table:align="left" fo:background-color="#f8f8f8" style:writing-mode="lr-tb">
        <style:background-image/>
      </style:table-properties>
    </style:style>
    <style:style style:name="Tabela8.A" style:family="table-column">
      <style:table-column-properties style:column-width="0.411cm"/>
    </style:style>
    <style:style style:name="Tabela8.B" style:family="table-column">
      <style:table-column-properties style:column-width="2.477cm"/>
    </style:style>
    <style:style style:name="Tabela8.C" style:family="table-column">
      <style:table-column-properties style:column-width="2.478cm"/>
    </style:style>
    <style:style style:name="Tabela8.D" style:family="table-column">
      <style:table-column-properties style:column-width="6.015cm"/>
    </style:style>
    <style:style style:name="Tabela8.E" style:family="table-column">
      <style:table-column-properties style:column-width="2.718cm"/>
    </style:style>
    <style:style style:name="Tabela8.F" style:family="table-column">
      <style:table-column-properties style:column-width="3.046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8.B1" style:family="table-cell">
      <style:table-cell-properties style:vertical-align="middle"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9" style:family="table">
      <style:table-properties style:width="13.494cm" fo:margin-left="0cm" fo:margin-top="0cm" fo:margin-bottom="0cm" table:align="left" fo:background-color="#f8f8f8" style:writing-mode="lr-tb">
        <style:background-image/>
      </style:table-properties>
    </style:style>
    <style:style style:name="Tabela9.A" style:family="table-column">
      <style:table-column-properties style:column-width="6.747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9.A7" style:family="table-cell">
      <style:table-cell-properties fo:background-color="#f8f8f8" fo:padding-left="0.039cm" fo:padding-right="0cm" fo:padding-top="0cm" fo:padding-bottom="0cm" fo:border-left="2.25pt outset #00000a" fo:border-right="2.25pt outset #00000a" fo:border-top="none" fo:border-bottom="2.25pt outset #00000a">
        <style:background-image/>
      </style:table-cell-properties>
    </style:style>
    <style:style style:name="Tabela9.9" style:family="table-row">
      <style:table-row-properties style:row-height="0.002cm" fo:keep-together="auto"/>
    </style:style>
    <style:style style:name="Tabela10" style:family="table">
      <style:table-properties style:width="16.96cm" fo:margin-top="0cm" fo:margin-bottom="0cm" table:align="right" style:writing-mode="lr-tb"/>
    </style:style>
    <style:style style:name="Tabela10.A" style:family="table-column">
      <style:table-column-properties style:column-width="0.893cm"/>
    </style:style>
    <style:style style:name="Tabela10.B" style:family="table-column">
      <style:table-column-properties style:column-width="7.572cm"/>
    </style:style>
    <style:style style:name="Tabela10.C" style:family="table-column">
      <style:table-column-properties style:column-width="4.276cm"/>
    </style:style>
    <style:style style:name="Tabela10.D" style:family="table-column">
      <style:table-column-properties style:column-width="4.21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39cm" fo:padding-right="0cm" fo:padding-top="0cm" fo:padding-bottom="0cm" fo:border="2.25pt outset #00000a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14bd8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50505" style:font-name="Calibri" fo:font-size="14pt" fo:letter-spacing="normal" fo:font-style="normal" fo:font-weight="normal" officeooo:rsid="002eb9b9" officeooo:paragraph-rsid="00014bd8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50505" style:font-name="Calibri" fo:font-size="14pt" fo:letter-spacing="normal" fo:font-style="normal" fo:font-weight="normal" officeooo:rsid="002eb9b9" officeooo:paragraph-rsid="0017cdff" style:font-size-asian="14pt" style:font-weight-asian="normal" style:font-name-complex="Calibri1" style:font-size-complex="14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50505" style:font-name="Calibri" fo:font-size="14pt" fo:letter-spacing="normal" fo:font-style="normal" fo:font-weight="normal" officeooo:rsid="002eb9b9" officeooo:paragraph-rsid="001a72f8" style:font-size-asian="14pt" style:font-weight-asian="normal" style:font-name-complex="Calibri1" style:font-size-complex="14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50505" style:font-name="Calibri" fo:font-size="14pt" fo:letter-spacing="normal" fo:font-style="normal" fo:font-weight="normal" officeooo:rsid="001afde5" officeooo:paragraph-rsid="001afde5" style:font-size-asian="14pt" style:font-weight-asian="normal" style:font-name-complex="Calibri1" style:font-size-complex="14pt" style:font-weight-complex="normal"/>
    </style:style>
    <style:style style:name="P6" style:family="paragraph" style:parent-style-name="Text_20_body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font-variant="normal" fo:text-transform="none" style:use-window-font-color="true" style:font-name="Calibri" fo:font-size="6pt" fo:letter-spacing="normal" fo:font-style="normal" style:text-underline-style="none" fo:font-weight="bold" officeooo:paragraph-rsid="00127962" style:font-size-asian="5.25pt" style:font-weight-asian="bold" style:font-size-complex="6pt" style:font-weight-complex="bold"/>
    </style:style>
    <style:style style:name="P7" style:family="paragraph" style:parent-style-name="Text_20_body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font-variant="normal" fo:text-transform="none" style:use-window-font-color="true" style:font-name="Calibri" fo:font-size="14pt" fo:letter-spacing="normal" fo:font-style="normal" style:text-underline-style="none" fo:font-weight="bold" officeooo:paragraph-rsid="00127962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paragraph-rsid="00014bd8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Calibri" fo:font-size="14pt" fo:font-weight="bold" officeooo:paragraph-rsid="0018d5d7" style:font-size-asian="14pt" style:font-weight-asian="bold" style:font-name-complex="Calibri1" style:font-size-complex="14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use-window-font-color="true" style:font-name="Calibri" fo:font-size="14pt" fo:font-weight="bold" officeooo:paragraph-rsid="0018d5d7" style:font-size-asian="14pt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fo:font-weight="bold" officeooo:paragraph-rsid="00014bd8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font-size="14pt" officeooo:paragraph-rsid="00014bd8" style:font-size-asian="14pt" style:font-name-complex="Calibri1" style:font-size-complex="14pt"/>
    </style:style>
    <style:style style:name="P13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font-size="14pt" officeooo:paragraph-rsid="00014bd8" style:font-size-asian="14pt" style:font-name-complex="Calibri1" style:font-size-complex="14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4pt" fo:font-weight="normal" officeooo:paragraph-rsid="00014bd8" style:font-size-asian="14pt" style:font-weight-asian="normal" style:font-name-complex="Calibri1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Calibri" fo:font-size="14pt" fo:font-weight="normal" officeooo:rsid="001a72f8" officeooo:paragraph-rsid="001a72f8" style:font-size-asian="14pt" style:font-weight-asian="normal" style:font-name-complex="Calibri1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fo:font-weight="bold" officeooo:paragraph-rsid="0008cebe" style:font-size-asian="14pt" style:font-weight-asian="bold" style:font-name-complex="Calibri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fo:font-weight="bold" officeooo:paragraph-rsid="000d5972" style:font-size-asian="14pt" style:font-weight-asian="bold" style:font-name-complex="Calibri1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fo:font-weight="bold" officeooo:paragraph-rsid="0017cdff" style:font-size-asian="14pt" style:font-weight-asian="bold" style:font-name-complex="Calibri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4pt" fo:font-weight="bold" officeooo:paragraph-rsid="0018d5d7" style:font-size-asian="14pt" style:font-weight-asian="bold" style:font-name-complex="Calibri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4pt" fo:font-weight="bold" officeooo:paragraph-rsid="00014bd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fo:font-weight="bold" officeooo:paragraph-rsid="00014bd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size="14pt" fo:font-weight="bold" officeooo:paragraph-rsid="00014bd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paragraph-rsid="00014bd8" style:font-size-asian="14pt" style:font-size-complex="14pt"/>
    </style:style>
    <style:style style:name="P24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style:font-name="Calibri" fo:font-size="14pt" officeooo:paragraph-rsid="00014bd8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paragraph-rsid="00014bd8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rsid="00341f6f" officeooo:paragraph-rsid="00014bd8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rsid="0016c81c" officeooo:paragraph-rsid="00014bd8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paragraph-rsid="00014bd8" style:font-size-asian="14pt" style:language-asian="pl" style:country-asian="PL" style:font-size-complex="14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officeooo:paragraph-rsid="00033a79" style:font-size-asian="14pt" style:font-name-complex="Arial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paragraph-rsid="0017cdff" style:font-size-asian="14pt" style:font-name-complex="Calibri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rsid="001afde5" officeooo:paragraph-rsid="001afde5" style:font-size-asian="14pt" style:font-name-complex="Calibri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4pt" officeooo:rsid="001afde5" officeooo:paragraph-rsid="001afde5" style:font-size-asian="14pt" style:font-name-complex="Calibri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paragraph-rsid="00050c65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rsid="00443964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4pt" officeooo:rsid="00443964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paragraph-rsid="00049c60" style:font-name-asian="Times New Roman" style:font-size-asian="14pt" style:language-asian="pl" style:country-asian="PL" style:font-name-complex="Times New Roman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49c60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Calibri" fo:font-size="6pt" officeooo:paragraph-rsid="00050c65" style:font-size-asian="5.25pt" style:font-name-complex="Times New Roman" style:font-size-complex="6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style:font-name="Calibri" fo:font-size="14pt" fo:letter-spacing="normal" fo:font-style="normal" fo:font-weight="bold" officeooo:paragraph-rsid="00033a79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background-color="#ffffff" style:vertical-align="baseline"/>
      <style:text-properties fo:font-variant="normal" fo:text-transform="none" fo:color="#050505" style:font-name="Calibri" fo:font-size="14pt" fo:letter-spacing="normal" fo:font-style="normal" fo:font-weight="bold" officeooo:paragraph-rsid="0011a911" style:font-size-asian="14pt" style:font-weight-asian="bold" style:font-name-complex="Calibri1" style:font-size-complex="14pt" style:font-weight-complex="bold"/>
    </style:style>
    <style:style style:name="P4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background-color="#ffffff" style:vertical-align="baseline"/>
      <style:text-properties fo:font-variant="normal" fo:text-transform="none" style:use-window-font-color="true" style:font-name="Calibri" fo:font-size="14pt" fo:letter-spacing="normal" fo:font-style="normal" fo:font-weight="bold" officeooo:paragraph-rsid="0011a911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officeooo:rsid="002ad1ba" officeooo:paragraph-rsid="00014bd8" style:font-size-asian="12pt" style:font-size-complex="12pt"/>
    </style:style>
    <style:style style:name="P46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000000" style:font-name="Calibri" fo:font-size="14pt" fo:font-weight="bold" officeooo:rsid="0043f623" officeooo:paragraph-rsid="00014bd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47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000000" style:font-name="Calibri" fo:font-size="14pt" fo:font-weight="bold" officeooo:paragraph-rsid="00014bd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48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666666"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050c65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use-window-font-color="true" style:font-name="Calibri" fo:font-size="14pt" fo:font-weight="bold" officeooo:paragraph-rsid="0018d5d7" style:font-size-asian="14pt" style:font-weight-asian="bold" style:font-name-complex="Calibri1" style:font-size-complex="14pt" style:font-weight-complex="bold"/>
    </style:style>
    <style:style style:name="P51" style:family="paragraph" style:parent-style-name="List_20_Paragraph">
      <style:paragraph-properties fo:margin-top="0cm" fo:margin-bottom="0cm" loext:contextual-spacing="false" fo:line-height="100%" fo:text-align="start" style:justify-single-word="false"/>
      <style:text-properties style:font-name="Calibri" fo:font-size="14pt" officeooo:rsid="002ad1ba" officeooo:paragraph-rsid="00014bd8" style:font-size-asian="14pt" style:font-size-complex="14pt"/>
    </style:style>
    <style:style style:name="P52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Calibri" fo:font-size="14pt" officeooo:paragraph-rsid="00127962" style:font-size-asian="14pt" style:font-size-complex="14pt"/>
    </style:style>
    <style:style style:name="P53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Calibri" fo:font-size="14pt" style:text-underline-style="none" officeooo:paragraph-rsid="00127962" style:font-size-asian="14pt" style:font-size-complex="14pt"/>
    </style:style>
    <style:style style:name="P54" style:family="paragraph" style:parent-style-name="Normal_20__28_Web_29_">
      <loext:graphic-properties draw:fill="solid" draw:fill-color="#f8f8f8"/>
      <style:paragraph-properties fo:margin-top="0cm" fo:margin-bottom="0cm" loext:contextual-spacing="false" fo:text-align="justify" style:justify-single-word="false" fo:background-color="#f8f8f8"/>
      <style:text-properties style:font-name="Calibri" fo:font-size="14pt" fo:font-weight="bold" officeooo:paragraph-rsid="00014bd8" style:font-size-asian="14pt" style:font-weight-asian="bold" style:font-size-complex="14pt"/>
    </style:style>
    <style:style style:name="P5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paragraph-rsid="00014bd8" style:font-size-asian="14pt" style:font-size-complex="14pt"/>
    </style:style>
    <style:style style:name="P56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Calibri" fo:font-size="14pt" officeooo:paragraph-rsid="00014bd8" style:font-size-asian="14pt" style:font-size-complex="14pt"/>
    </style:style>
    <style:style style:name="P57" style:family="paragraph" style:parent-style-name="Normal_20__28_Web_29_">
      <style:paragraph-properties fo:margin-top="0cm" fo:margin-bottom="0cm" loext:contextual-spacing="false" fo:line-height="100%"/>
      <style:text-properties style:font-name="Calibri" fo:font-size="14pt" officeooo:paragraph-rsid="00014bd8" style:font-size-asian="14pt" style:font-size-complex="14pt"/>
    </style:style>
    <style:style style:name="P5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rsid="0016c81c" officeooo:paragraph-rsid="00014bd8" style:font-size-asian="14pt" style:font-size-complex="14pt"/>
    </style:style>
    <style:style style:name="P5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rsid="00408d66" officeooo:paragraph-rsid="00014bd8" style:font-size-asian="14pt" style:font-size-complex="14pt"/>
    </style:style>
    <style:style style:name="P6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rsid="004064c1" officeooo:paragraph-rsid="00014bd8" style:font-size-asian="14pt" style:font-size-complex="14pt"/>
    </style:style>
    <style:style style:name="P6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rsid="004b7cbb" officeooo:paragraph-rsid="00014bd8" style:font-size-asian="14pt" style:font-size-complex="14pt"/>
    </style:style>
    <style:style style:name="P6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fo:font-style="normal" officeooo:paragraph-rsid="00014bd8" style:font-size-asian="14pt" style:font-style-asian="normal" style:font-size-complex="14pt" style:font-style-complex="normal"/>
    </style:style>
    <style:style style:name="P6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fo:font-style="normal" officeooo:rsid="00408d66" officeooo:paragraph-rsid="00014bd8" style:font-size-asian="14pt" style:font-style-asian="normal" style:font-size-complex="14pt" style:font-style-complex="normal"/>
    </style:style>
    <style:style style:name="P64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4pt" officeooo:paragraph-rsid="00014bd8" style:font-size-asian="14pt" style:font-size-complex="14pt"/>
    </style:style>
    <style:style style:name="P6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officeooo:rsid="0040f290" officeooo:paragraph-rsid="00014bd8" style:font-size-asian="14pt" style:font-size-complex="14pt"/>
    </style:style>
    <style:style style:name="P66" style:family="paragraph" style:parent-style-name="Normal_20__28_Web_29_">
      <loext:graphic-properties draw:fill="solid" draw:fill-color="#f8f8f8"/>
      <style:paragraph-properties fo:margin-top="0cm" fo:margin-bottom="0cm" loext:contextual-spacing="false" fo:text-align="justify" style:justify-single-word="false" fo:background-color="#f8f8f8"/>
      <style:text-properties fo:font-size="14pt" officeooo:paragraph-rsid="00014bd8" style:font-size-asian="14pt" style:font-size-complex="14pt"/>
    </style:style>
    <style:style style:name="P6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ed1c24" style:font-name="Calibri" fo:font-size="14pt" officeooo:rsid="004b7cbb" officeooo:paragraph-rsid="00014bd8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69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14bd8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1pt" officeooo:rsid="002ad1ba" officeooo:paragraph-rsid="00014bd8" style:font-size-asian="11pt" style:font-size-complex="11pt"/>
    </style:style>
    <style:style style:name="P71" style:family="paragraph" style:parent-style-name="Standard">
      <loext:graphic-properties draw:fill="solid" draw:fill-color="#f8f8f8"/>
      <style:paragraph-properties fo:margin-left="0cm" fo:margin-right="0cm" fo:margin-top="0cm" fo:margin-bottom="0cm" loext:contextual-spacing="false" fo:line-height="100%" fo:text-indent="0cm" style:auto-text-indent="false" fo:background-color="#f8f8f8"/>
      <style:text-properties fo:color="#000000" style:font-name="Calibri" fo:font-size="14pt" fo:font-weight="bold" officeooo:paragraph-rsid="00014bd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2" style:family="paragraph" style:parent-style-name="Standard">
      <loext:graphic-properties draw:fill="solid" draw:fill-color="#f8f8f8"/>
      <style:paragraph-properties fo:margin-left="0cm" fo:margin-right="0cm" fo:margin-top="0cm" fo:margin-bottom="0cm" loext:contextual-spacing="false" fo:line-height="100%" fo:text-indent="0cm" style:auto-text-indent="false" fo:background-color="#f8f8f8"/>
      <style:text-properties style:font-name="Calibri" fo:font-size="14pt" officeooo:paragraph-rsid="00014bd8" style:font-size-asian="14pt" style:font-size-complex="14p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1pt" officeooo:rsid="002ad1ba" officeooo:paragraph-rsid="00014bd8" style:font-size-asian="11pt" style:font-size-complex="11pt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4pt" officeooo:rsid="002ad1ba" officeooo:paragraph-rsid="00014bd8" style:font-size-asian="14pt" style:font-size-complex="14pt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4pt" officeooo:rsid="002ad1ba" officeooo:paragraph-rsid="00014bd8" style:font-size-asian="14pt" style:font-size-complex="14pt"/>
    </style:style>
    <style:style style:name="P7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4pt" officeooo:paragraph-rsid="000960e5" style:font-size-asian="14pt" style:font-size-complex="14pt"/>
    </style:style>
    <style:style style:name="P77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4pt" officeooo:paragraph-rsid="000960e5" style:font-size-asian="14pt" style:font-size-complex="14pt"/>
    </style:style>
    <style:style style:name="P7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0960e5"/>
    </style:style>
    <style:style style:name="P79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Calibri" fo:font-size="6pt" officeooo:paragraph-rsid="000960e5" style:font-size-asian="5.25pt" style:font-size-complex="6pt"/>
    </style:style>
    <style:style style:name="P80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4pt" officeooo:paragraph-rsid="00014bd8" style:font-size-asian="14pt" style:font-size-complex="14pt"/>
    </style:style>
    <style:style style:name="P81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Calibri" fo:font-size="14pt" fo:letter-spacing="normal" fo:font-style="normal" fo:font-weight="normal" officeooo:paragraph-rsid="00127962" style:font-size-asian="14pt" style:font-size-complex="14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014bd8" style:font-size-asian="11pt" style:font-size-complex="11pt"/>
    </style:style>
    <style:style style:name="P83" style:family="paragraph" style:parent-style-name="Standard">
      <style:paragraph-properties fo:line-height="150%" fo:text-align="center" style:justify-single-word="false"/>
      <style:text-properties style:font-name="Calibri" fo:font-size="14pt" officeooo:paragraph-rsid="00014bd8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4pt" officeooo:paragraph-rsid="00014bd8" style:font-size-asian="14pt" style:font-size-complex="14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Calibri" fo:font-size="14pt" officeooo:paragraph-rsid="00014bd8" style:font-size-asian="14pt" style:font-size-complex="14pt"/>
    </style:style>
    <style:style style:name="P86" style:family="paragraph" style:parent-style-name="Standard">
      <style:paragraph-properties fo:line-height="100%"/>
      <style:text-properties style:font-name="Calibri" fo:font-size="14pt" officeooo:paragraph-rsid="00014bd8" style:font-size-asian="14pt" style:font-size-complex="14pt"/>
    </style:style>
    <style:style style:name="P87" style:family="paragraph" style:parent-style-name="Standard">
      <style:text-properties style:font-name="Calibri" fo:font-size="14pt" officeooo:rsid="001be083" officeooo:paragraph-rsid="00127962" style:font-size-asian="14pt" style:font-size-complex="14pt"/>
    </style:style>
    <style:style style:name="P88" style:family="paragraph" style:parent-style-name="Standard">
      <style:text-properties style:font-name="Calibri" fo:font-size="14pt" officeooo:rsid="003c9722" officeooo:paragraph-rsid="00127962" style:font-size-asian="14pt" style:font-size-complex="14pt"/>
    </style:style>
    <style:style style:name="P89" style:family="paragraph" style:parent-style-name="Standard">
      <style:text-properties style:font-name="Calibri" fo:font-size="14pt" officeooo:rsid="003d5c0e" officeooo:paragraph-rsid="00127962" style:font-size-asian="14pt" style:font-size-complex="14pt"/>
    </style:style>
    <style:style style:name="P90" style:family="paragraph" style:parent-style-name="Standard">
      <style:text-properties style:font-name="Calibri" fo:font-size="14pt" officeooo:rsid="003e919a" officeooo:paragraph-rsid="00127962" style:font-size-asian="14pt" style:font-size-complex="14pt"/>
    </style:style>
    <style:style style:name="P91" style:family="paragraph" style:parent-style-name="Standard">
      <style:paragraph-properties fo:text-align="start" style:justify-single-word="false"/>
      <style:text-properties style:font-name="Calibri" fo:font-size="14pt" officeooo:paragraph-rsid="00014bd8" style:font-size-asian="14pt" style:font-size-complex="14pt"/>
    </style:style>
    <style:style style:name="P92" style:family="paragraph" style:parent-style-name="Standard">
      <style:text-properties style:font-name="Calibri" fo:font-size="14pt" officeooo:paragraph-rsid="00014bd8" style:font-size-asian="14pt" style:font-size-complex="14pt"/>
    </style:style>
    <style:style style:name="P93" style:family="paragraph" style:parent-style-name="Standard">
      <style:text-properties style:font-name="Calibri" fo:font-size="14pt" officeooo:rsid="00065289" officeooo:paragraph-rsid="00127962" style:font-size-asian="14pt" style:font-size-complex="14pt"/>
    </style:style>
    <style:style style:name="P94" style:family="paragraph" style:parent-style-name="Standard">
      <style:text-properties style:font-name="Calibri" fo:font-size="14pt" officeooo:paragraph-rsid="00127962" style:font-size-asian="14pt" style:font-size-complex="14pt"/>
    </style:style>
    <style:style style:name="P95" style:family="paragraph" style:parent-style-name="Standard">
      <style:paragraph-properties fo:line-height="100%"/>
      <style:text-properties style:font-name="Calibri" fo:font-size="14pt" officeooo:rsid="001e6d96" officeooo:paragraph-rsid="00014bd8" style:font-size-asian="14pt" style:font-name-complex="Arial1" style:font-size-complex="14pt"/>
    </style:style>
    <style:style style:name="P96" style:family="paragraph" style:parent-style-name="Standard">
      <style:paragraph-properties fo:line-height="115%"/>
      <style:text-properties style:font-name="Calibri" fo:font-size="14pt" officeooo:paragraph-rsid="00014bd8" style:font-size-asian="14pt" style:font-name-complex="Arial1" style:font-size-complex="14pt"/>
    </style:style>
    <style:style style:name="P97" style:family="paragraph" style:parent-style-name="Standard">
      <style:text-properties style:font-name="Calibri" fo:font-size="14pt" style:text-underline-style="solid" style:text-underline-width="auto" style:text-underline-color="font-color" officeooo:paragraph-rsid="00127962" style:font-size-asian="14pt" style:font-size-complex="14pt"/>
    </style:style>
    <style:style style:name="P98" style:family="paragraph" style:parent-style-name="Standard">
      <style:text-properties style:font-name="Calibri" fo:font-size="14pt" style:text-underline-style="none" officeooo:rsid="001eeb67" officeooo:paragraph-rsid="00127962" style:font-size-asian="14pt" style:font-size-complex="14pt"/>
    </style:style>
    <style:style style:name="P99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paragraph-rsid="00049c60" style:font-size-asian="14pt" style:language-asian="pl" style:country-asian="PL" style:font-weight-asian="normal" style:font-size-complex="14pt" style:font-weight-complex="normal"/>
    </style:style>
    <style:style style:name="P100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paragraph-rsid="00050c65" style:font-size-asian="14pt" style:language-asian="pl" style:country-asian="PL" style:font-weight-asian="normal" style:font-size-complex="14pt" style:font-weight-complex="normal"/>
    </style:style>
    <style:style style:name="P101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paragraph-rsid="0008cebe" style:font-size-asian="14pt" style:language-asian="pl" style:country-asian="PL" style:font-weight-asian="normal" style:font-size-complex="14pt" style:font-weight-complex="normal"/>
    </style:style>
    <style:style style:name="P102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rsid="0007d3db" officeooo:paragraph-rsid="0007d3db" style:font-size-asian="14pt" style:language-asian="pl" style:country-asian="PL" style:font-weight-asian="normal" style:font-size-complex="14pt" style:font-weight-complex="normal"/>
    </style:style>
    <style:style style:name="P103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rsid="0008cebe" officeooo:paragraph-rsid="0008cebe" style:font-size-asian="14pt" style:language-asian="pl" style:country-asian="PL" style:font-weight-asian="normal" style:font-name-complex="Arial1" style:font-size-complex="14pt" style:font-weight-complex="normal"/>
    </style:style>
    <style:style style:name="P104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rsid="00049c60" officeooo:paragraph-rsid="00049c60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105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rsid="00049c60" officeooo:paragraph-rsid="00050c65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106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rsid="00050c65" officeooo:paragraph-rsid="00050c65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107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rsid="00050c65" officeooo:paragraph-rsid="000656d4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108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rsid="000656d4" officeooo:paragraph-rsid="000656d4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Calibri" fo:font-size="12pt" officeooo:paragraph-rsid="00014bd8" style:font-size-asian="12pt" style:font-size-complex="12pt"/>
    </style:style>
    <style:style style:name="P110" style:family="paragraph" style:parent-style-name="Standard">
      <style:text-properties style:font-name="Calibri" fo:font-size="6pt" style:text-underline-style="solid" style:text-underline-width="auto" style:text-underline-color="font-color" officeooo:paragraph-rsid="00127962" style:font-size-asian="5.25pt" style:font-size-complex="6pt"/>
    </style:style>
    <style:style style:name="P111" style:family="paragraph" style:parent-style-name="Standard">
      <style:paragraph-properties fo:line-height="115%" fo:text-align="start" style:justify-single-word="false"/>
      <style:text-properties style:font-name="Calibri" fo:font-size="6pt" fo:font-weight="normal" officeooo:rsid="00049c60" officeooo:paragraph-rsid="00049c60" style:font-name-asian="Times New Roman" style:font-size-asian="5.25pt" style:language-asian="pl" style:country-asian="PL" style:font-weight-asian="normal" style:font-name-complex="Times New Roman" style:font-size-complex="6pt" style:font-weight-complex="normal"/>
    </style:style>
    <style:style style:name="P112" style:family="paragraph" style:parent-style-name="Standard">
      <style:paragraph-properties fo:line-height="115%" fo:text-align="start" style:justify-single-word="false"/>
      <style:text-properties style:font-name="Calibri" fo:font-size="6pt" fo:font-weight="normal" officeooo:rsid="0007d3db" officeooo:paragraph-rsid="00050c65" style:font-name-asian="Times New Roman" style:font-size-asian="5.25pt" style:language-asian="pl" style:country-asian="PL" style:font-weight-asian="normal" style:font-name-complex="Times New Roman" style:font-size-complex="6pt" style:font-weight-complex="normal"/>
    </style:style>
    <style:style style:name="P113" style:family="paragraph" style:parent-style-name="Standard">
      <style:paragraph-properties fo:line-height="115%" fo:text-align="start" style:justify-single-word="false"/>
      <style:text-properties style:font-name="Calibri" fo:font-size="6pt" fo:font-weight="normal" officeooo:rsid="0007d3db" officeooo:paragraph-rsid="0007d3db" style:font-name-asian="Times New Roman" style:font-size-asian="5.25pt" style:language-asian="pl" style:country-asian="PL" style:font-weight-asian="normal" style:font-name-complex="Times New Roman" style:font-size-complex="6pt" style:font-weight-complex="normal"/>
    </style:style>
    <style:style style:name="P114" style:family="paragraph" style:parent-style-name="Standard">
      <style:paragraph-properties fo:line-height="115%" fo:text-align="start" style:justify-single-word="false"/>
      <style:text-properties style:font-name="Calibri" fo:font-size="6pt" fo:font-weight="normal" officeooo:rsid="000656d4" officeooo:paragraph-rsid="000656d4" style:font-name-asian="Times New Roman" style:font-size-asian="5.25pt" style:language-asian="pl" style:country-asian="PL" style:font-weight-asian="normal" style:font-name-complex="Times New Roman" style:font-size-complex="6pt" style:font-weight-complex="normal"/>
    </style:style>
    <style:style style:name="P115" style:family="paragraph" style:parent-style-name="Standard">
      <style:paragraph-properties fo:line-height="115%" fo:text-align="start" style:justify-single-word="false"/>
      <style:text-properties style:font-name="Calibri" fo:font-size="6pt" fo:font-weight="normal" officeooo:rsid="0008cebe" officeooo:paragraph-rsid="0008cebe" style:font-size-asian="5.25pt" style:language-asian="pl" style:country-asian="PL" style:font-weight-asian="normal" style:font-name-complex="Arial1" style:font-size-complex="6pt" style:font-weight-complex="normal"/>
    </style:style>
    <style:style style:name="P116" style:family="paragraph" style:parent-style-name="Standard">
      <style:text-properties style:use-window-font-color="true" style:font-name="Calibri" fo:font-size="14pt" officeooo:paragraph-rsid="00014bd8" style:font-size-asian="14pt" style:font-size-complex="14pt"/>
    </style:style>
    <style:style style:name="P117" style:family="paragraph" style:parent-style-name="Standard">
      <style:paragraph-properties fo:line-height="115%"/>
      <style:text-properties style:use-window-font-color="true" officeooo:paragraph-rsid="000d5972"/>
    </style:style>
    <style:style style:name="P118" style:family="paragraph" style:parent-style-name="Standard">
      <style:text-properties fo:font-size="14pt" officeooo:paragraph-rsid="00127962" style:font-size-asian="14pt" style:font-size-complex="14pt"/>
    </style:style>
    <style:style style:name="P119" style:family="paragraph" style:parent-style-name="Standard">
      <style:text-properties fo:font-size="14pt" style:text-underline-style="solid" style:text-underline-width="auto" style:text-underline-color="font-color" officeooo:paragraph-rsid="00127962" style:font-size-asian="14pt" style:font-size-complex="14pt"/>
    </style:style>
    <style:style style:name="P120" style:family="paragraph" style:parent-style-name="Standard">
      <style:paragraph-properties fo:margin-top="0cm" fo:margin-bottom="0.282cm" loext:contextual-spacing="true" fo:line-height="115%" fo:text-align="justify" style:justify-single-word="false" fo:orphans="0" fo:widows="0" fo:hyphenation-ladder-count="no-limit"/>
      <style:text-properties style:font-name="Calibri" fo:font-size="14pt" style:text-underline-style="solid" style:text-underline-width="auto" style:text-underline-color="font-color" fo:font-weight="normal" officeooo:paragraph-rsid="00014bd8" style:font-name-asian="Times New Roman1" style:font-size-asian="14pt" style:font-weight-asian="normal" style:font-name-complex="Calibri1" style:font-size-complex="14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666666"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122" style:family="paragraph" style:parent-style-name="Standard">
      <loext:graphic-properties draw:fill="solid" draw:fill-color="#f8f8f8"/>
      <style:paragraph-properties fo:margin-top="0cm" fo:margin-bottom="0.423cm" loext:contextual-spacing="false" fo:line-height="100%" fo:text-align="justify" style:justify-single-word="false" fo:background-color="#f8f8f8"/>
      <style:text-properties fo:color="#666666"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123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124" style:family="paragraph" style:parent-style-name="Standard">
      <style:paragraph-properties fo:margin-top="0cm" fo:margin-bottom="0.132cm" loext:contextual-spacing="false" fo:line-height="100%" fo:text-align="justify" style:justify-single-word="false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125" style:family="paragraph" style:parent-style-name="Standard">
      <style:paragraph-properties fo:margin-top="0cm" fo:margin-bottom="0.132cm" loext:contextual-spacing="false" fo:line-height="100%" fo:text-align="start" style:justify-single-word="false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126" style:family="paragraph" style:parent-style-name="Standard">
      <style:paragraph-properties fo:margin-top="0cm" fo:margin-bottom="0.132cm" loext:contextual-spacing="false" fo:line-height="100%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127" style:family="paragraph" style:parent-style-name="Standard">
      <style:paragraph-properties fo:margin-top="0cm" fo:margin-bottom="0.132cm" loext:contextual-spacing="false" fo:line-height="100%" fo:text-align="justify" style:justify-single-word="false"/>
      <style:text-properties fo:color="#666666"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128" style:family="paragraph" style:parent-style-name="Normal_20__28_Web_29_">
      <style:paragraph-properties fo:margin-top="0cm" fo:margin-bottom="0.132cm" loext:contextual-spacing="false" fo:line-height="100%" fo:text-align="justify" style:justify-single-word="false"/>
      <style:text-properties style:font-name="Calibri" fo:font-size="14pt" officeooo:paragraph-rsid="00014bd8" style:font-size-asian="14pt" style:font-size-complex="14pt"/>
    </style:style>
    <style:style style:name="P129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13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officeooo:paragraph-rsid="00033a79" style:font-size-asian="14pt" style:font-name-complex="Calibri1" style:font-size-complex="14pt"/>
    </style:style>
    <style:style style:name="P13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4pt" officeooo:paragraph-rsid="00033a79" style:font-size-asian="14pt" style:font-size-complex="14pt"/>
    </style:style>
    <style:style style:name="P13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Calibri" fo:font-size="14pt" officeooo:paragraph-rsid="00033a79" style:font-size-asian="14pt" style:font-name-complex="Calibri1" style:font-size-complex="14pt"/>
    </style:style>
    <style:style style:name="P13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4pt" officeooo:paragraph-rsid="00033a79" style:font-size-asian="14pt" style:font-name-complex="Calibri1" style:font-size-complex="14pt"/>
    </style:style>
    <style:style style:name="P13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size="14pt" officeooo:paragraph-rsid="00033a79" style:font-size-asian="14pt" style:font-name-complex="Calibri1" style:font-size-complex="14pt"/>
    </style:style>
    <style:style style:name="P135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vertical-align="baseline"/>
      <style:text-properties fo:font-variant="normal" fo:text-transform="none" fo:color="#050505" style:font-name="Calibri" fo:font-size="14pt" fo:letter-spacing="normal" fo:font-style="normal" fo:font-weight="bold" officeooo:paragraph-rsid="0017cdff" style:font-size-asian="14pt" style:font-weight-asian="bold" style:font-name-complex="Calibri1" style:font-size-complex="14pt" style:font-weight-complex="bold"/>
    </style:style>
    <style:style style:name="P136" style:family="paragraph" style:parent-style-name="Standard">
      <style:paragraph-properties fo:margin-left="0.318cm" fo:margin-right="0cm" fo:line-height="100%" fo:text-align="center" style:justify-single-word="false" fo:text-indent="0cm" style:auto-text-indent="false"/>
      <style:text-properties style:font-name="Calibri" fo:font-size="14pt" officeooo:paragraph-rsid="000960e5" style:font-size-asian="14pt" style:font-size-complex="14pt"/>
    </style:style>
    <style:style style:name="P137" style:family="paragraph" style:parent-style-name="Standard">
      <style:paragraph-properties fo:margin-left="0.318cm" fo:margin-right="0cm" fo:line-height="100%" fo:text-align="center" style:justify-single-word="false" fo:text-indent="0cm" style:auto-text-indent="false"/>
      <style:text-properties style:font-name="Calibri" fo:font-size="14pt" officeooo:rsid="0009c85b" officeooo:paragraph-rsid="0009c85b" style:font-size-asian="14pt" style:font-size-complex="14pt"/>
    </style:style>
    <style:style style:name="P138" style:family="paragraph" style:parent-style-name="Standard">
      <style:paragraph-properties fo:margin-left="0.318cm" fo:margin-right="0cm" fo:line-height="100%" fo:text-align="center" style:justify-single-word="false" fo:text-indent="0cm" style:auto-text-indent="false"/>
      <style:text-properties style:font-name="Calibri" fo:font-size="14pt" officeooo:rsid="000b79ff" officeooo:paragraph-rsid="000b79ff" style:font-size-asian="14pt" style:font-size-complex="14pt"/>
    </style:style>
    <style:style style:name="P139" style:family="paragraph" style:parent-style-name="Standard">
      <style:paragraph-properties fo:margin-left="0.318cm" fo:margin-right="0cm" fo:line-height="100%" fo:text-align="center" style:justify-single-word="false" fo:text-indent="0cm" style:auto-text-indent="false"/>
      <style:text-properties style:font-name="Calibri" fo:font-size="14pt" officeooo:rsid="000bcdc4" officeooo:paragraph-rsid="000bcdc4" style:font-size-asian="14pt" style:font-size-complex="14pt"/>
    </style:style>
    <style:style style:name="P140" style:family="paragraph" style:parent-style-name="Standard">
      <style:paragraph-properties fo:margin-left="0.318cm" fo:margin-right="0cm" fo:line-height="100%" fo:text-align="center" style:justify-single-word="false" fo:text-indent="0cm" style:auto-text-indent="false"/>
      <style:text-properties fo:color="#000000" style:font-name="Calibri" fo:font-size="14pt" officeooo:paragraph-rsid="000960e5" style:font-size-asian="14pt" style:font-size-complex="14pt"/>
    </style:style>
    <style:style style:name="P141" style:family="paragraph" style:parent-style-name="Table_20_Contents">
      <style:paragraph-properties fo:text-align="start" style:justify-single-word="false"/>
      <style:text-properties style:font-name="Arial" fo:font-size="12pt" officeooo:rsid="0015be5f" officeooo:paragraph-rsid="00014bd8" style:font-size-asian="12pt" style:font-size-complex="12pt"/>
    </style:style>
    <style:style style:name="P142" style:family="paragraph" style:parent-style-name="Table_20_Contents">
      <style:paragraph-properties fo:text-align="justify" style:justify-single-word="false"/>
      <style:text-properties style:font-name="Calibri" fo:font-size="14pt" officeooo:rsid="0017cdff" officeooo:paragraph-rsid="0017cdff" style:font-size-asian="14pt" style:font-name-complex="Calibri1" style:font-size-complex="14pt"/>
    </style:style>
    <style:style style:name="P143" style:family="paragraph" style:parent-style-name="List_20_Paragraph">
      <style:paragraph-properties fo:line-height="100%"/>
      <style:text-properties style:font-name="Calibri" fo:font-size="14pt" officeooo:paragraph-rsid="00014bd8" style:font-size-asian="14pt" style:font-size-complex="14pt"/>
    </style:style>
    <style:style style:name="P144" style:family="paragraph" style:parent-style-name="Standard_20__28_user_29_">
      <style:text-properties style:font-name="Calibri" fo:font-size="14pt" officeooo:rsid="004f5ebb" officeooo:paragraph-rsid="00014bd8" style:font-size-asian="14pt" style:font-size-complex="14pt"/>
    </style:style>
    <style:style style:name="P145" style:family="paragraph" style:parent-style-name="Standard_20__28_user_29_">
      <style:paragraph-properties fo:line-height="100%"/>
      <style:text-properties style:font-name="Calibri" fo:font-size="14pt" officeooo:paragraph-rsid="00014bd8" style:font-size-asian="14pt" style:font-size-complex="14pt"/>
    </style:style>
    <style:style style:name="P146" style:family="paragraph" style:parent-style-name="Standard_20__28_user_29_">
      <style:paragraph-properties fo:line-height="100%"/>
      <style:text-properties style:font-name="Calibri" fo:font-size="14pt" officeooo:rsid="0052f735" officeooo:paragraph-rsid="00014bd8" style:font-size-asian="14pt" style:font-size-complex="14pt"/>
    </style:style>
    <style:style style:name="P147" style:family="paragraph" style:parent-style-name="Standard_20__28_user_29_">
      <style:text-properties style:font-name="Calibri" fo:font-size="14pt" officeooo:rsid="0052f735" officeooo:paragraph-rsid="00014bd8" style:font-size-asian="14pt" style:font-size-complex="14pt"/>
    </style:style>
    <style:style style:name="P148" style:family="paragraph" style:parent-style-name="Standard_20__28_user_29_">
      <style:text-properties style:font-name="Calibri" fo:font-size="14pt" officeooo:rsid="001e6d96" officeooo:paragraph-rsid="00014bd8" style:font-size-asian="14pt" style:font-size-complex="14pt"/>
    </style:style>
    <style:style style:name="P149" style:family="paragraph" style:parent-style-name="Standard_20__28_user_29_">
      <style:text-properties style:font-name="Calibri" fo:font-size="14pt" officeooo:paragraph-rsid="00014bd8" style:font-size-asian="14pt" style:font-size-complex="14pt"/>
    </style:style>
    <style:style style:name="P150" style:family="paragraph" style:parent-style-name="Standard_20__28_user_29_">
      <style:text-properties style:font-name="Calibri" fo:font-size="14pt" officeooo:rsid="00049c60" officeooo:paragraph-rsid="00049c60" style:font-size-asian="14pt" style:font-size-complex="14pt"/>
    </style:style>
    <style:style style:name="P151" style:family="paragraph" style:parent-style-name="Standard_20__28_user_29_">
      <style:text-properties style:font-name="Calibri" fo:font-size="14pt" officeooo:rsid="000508d6" officeooo:paragraph-rsid="000508d6" style:font-size-asian="14pt" style:font-size-complex="14pt"/>
    </style:style>
    <style:style style:name="P152" style:family="paragraph" style:parent-style-name="Standard_20__28_user_29_">
      <style:text-properties style:font-name="Calibri" fo:font-size="14pt" officeooo:rsid="00050c65" officeooo:paragraph-rsid="00050c65" style:font-size-asian="14pt" style:font-size-complex="14pt"/>
    </style:style>
    <style:style style:name="P153" style:family="paragraph" style:parent-style-name="Standard_20__28_user_29_">
      <style:text-properties style:font-name="Calibri" fo:font-size="14pt" officeooo:rsid="000656d4" officeooo:paragraph-rsid="000656d4" style:font-size-asian="14pt" style:font-size-complex="14pt"/>
    </style:style>
    <style:style style:name="P154" style:family="paragraph" style:parent-style-name="Standard_20__28_user_29_">
      <style:text-properties style:font-name="Calibri" fo:font-size="14pt" officeooo:rsid="0007d3db" officeooo:paragraph-rsid="0007d3db" style:font-size-asian="14pt" style:font-size-complex="14pt"/>
    </style:style>
    <style:style style:name="P155" style:family="paragraph" style:parent-style-name="Standard_20__28_user_29_">
      <style:text-properties style:font-name="Calibri" fo:font-size="14pt" officeooo:rsid="0008cebe" officeooo:paragraph-rsid="0008cebe" style:font-size-asian="14pt" style:font-size-complex="14pt"/>
    </style:style>
    <style:style style:name="P156" style:family="paragraph" style:parent-style-name="Standard_20__28_user_29_">
      <style:text-properties style:font-name="Calibri" fo:font-size="14pt" officeooo:rsid="0008cebe" officeooo:paragraph-rsid="0009c85b" style:font-size-asian="14pt" style:font-size-complex="14pt"/>
    </style:style>
    <style:style style:name="P157" style:family="paragraph" style:parent-style-name="Standard_20__28_user_29_">
      <style:text-properties style:font-name="Calibri" fo:font-size="14pt" officeooo:rsid="000960e5" officeooo:paragraph-rsid="000960e5" style:font-size-asian="14pt" style:font-size-complex="14pt"/>
    </style:style>
    <style:style style:name="P158" style:family="paragraph" style:parent-style-name="Standard_20__28_user_29_">
      <style:text-properties style:font-name="Calibri" fo:font-size="14pt" officeooo:rsid="000a55c4" officeooo:paragraph-rsid="000a55c4" style:font-size-asian="14pt" style:font-size-complex="14pt"/>
    </style:style>
    <style:style style:name="P159" style:family="paragraph" style:parent-style-name="Standard_20__28_user_29_">
      <style:text-properties style:font-name="Calibri" fo:font-size="14pt" officeooo:rsid="000b79ff" officeooo:paragraph-rsid="000b79ff" style:font-size-asian="14pt" style:font-size-complex="14pt"/>
    </style:style>
    <style:style style:name="P160" style:family="paragraph" style:parent-style-name="Standard_20__28_user_29_">
      <style:text-properties style:font-name="Calibri" fo:font-size="14pt" officeooo:rsid="000bcdc4" officeooo:paragraph-rsid="000bcdc4" style:font-size-asian="14pt" style:font-size-complex="14pt"/>
    </style:style>
    <style:style style:name="P161" style:family="paragraph" style:parent-style-name="Standard_20__28_user_29_">
      <style:text-properties style:font-name="Calibri" fo:font-size="14pt" officeooo:rsid="000d5972" officeooo:paragraph-rsid="000d5972" style:font-size-asian="14pt" style:font-size-complex="14pt"/>
    </style:style>
    <style:style style:name="P162" style:family="paragraph" style:parent-style-name="Standard_20__28_user_29_">
      <style:text-properties style:font-name="Calibri" fo:font-size="14pt" officeooo:rsid="000f560f" officeooo:paragraph-rsid="000f560f" style:font-size-asian="14pt" style:font-size-complex="14pt"/>
    </style:style>
    <style:style style:name="P163" style:family="paragraph" style:parent-style-name="Standard_20__28_user_29_">
      <style:paragraph-properties fo:line-height="100%" fo:text-align="start" style:justify-single-word="false"/>
      <style:text-properties style:font-name="Calibri" fo:font-size="14pt" officeooo:paragraph-rsid="0017cdff" style:font-size-asian="14pt" style:font-name-complex="Calibri1" style:font-size-complex="14pt"/>
    </style:style>
    <style:style style:name="P164" style:family="paragraph" style:parent-style-name="Standard_20__28_user_29_">
      <style:text-properties officeooo:paragraph-rsid="000d5972"/>
    </style:style>
    <style:style style:name="P165" style:family="paragraph" style:parent-style-name="Standard_20__28_user_29_">
      <style:text-properties fo:font-variant="normal" fo:text-transform="none" style:use-window-font-color="true" style:font-name="Calibri" fo:font-size="14pt" fo:letter-spacing="normal" fo:font-style="normal" fo:font-weight="normal" officeooo:paragraph-rsid="000d5972" style:font-size-asian="14pt" style:font-size-complex="14pt"/>
    </style:style>
    <style:style style:name="P166" style:family="paragraph" style:parent-style-name="Text_20_body">
      <style:paragraph-properties fo:margin-top="0cm" fo:margin-bottom="0.247cm" loext:contextual-spacing="false"/>
      <style:text-properties style:use-window-font-color="true" style:font-name="Calibri" fo:font-size="14pt" style:font-size-asian="14pt" style:font-size-complex="14pt"/>
    </style:style>
    <style:style style:name="P167" style:family="paragraph" style:parent-style-name="Text_20_body">
      <style:paragraph-properties fo:margin-top="0cm" fo:margin-bottom="0.247cm" loext:contextual-spacing="false" fo:text-align="start" style:justify-single-word="false"/>
      <style:text-properties style:use-window-font-color="true" style:font-name="Calibri" fo:font-size="14pt" style:font-size-asian="14pt" style:font-size-complex="14pt"/>
    </style:style>
    <style:style style:name="P16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officeooo:paragraph-rsid="00014bd8" style:font-size-asian="14pt" style:font-size-complex="14pt"/>
    </style:style>
    <style:style style:name="P16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officeooo:rsid="00596957" officeooo:paragraph-rsid="00014bd8" style:font-size-asian="14pt" style:font-size-complex="14pt"/>
    </style:style>
    <style:style style:name="P17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officeooo:rsid="0016c81c" officeooo:paragraph-rsid="00014bd8" style:font-size-asian="14pt" style:font-size-complex="14pt"/>
    </style:style>
    <style:style style:name="P17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officeooo:rsid="0019b072" officeooo:paragraph-rsid="00014bd8" style:font-size-asian="14pt" style:font-size-complex="14pt"/>
    </style:style>
    <style:style style:name="P17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officeooo:rsid="001da816" officeooo:paragraph-rsid="00014bd8" style:font-size-asian="14pt" style:font-size-complex="14pt"/>
    </style:style>
    <style:style style:name="P17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officeooo:rsid="001f73f2" officeooo:paragraph-rsid="001f73f2" style:font-size-asian="14pt" style:font-size-complex="14pt"/>
    </style:style>
    <style:style style:name="P17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officeooo:rsid="0040f290" officeooo:paragraph-rsid="00014bd8" style:font-size-asian="14pt" style:font-size-complex="14pt"/>
    </style:style>
    <style:style style:name="P175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4pt" officeooo:rsid="004b7cbb" officeooo:paragraph-rsid="00014bd8" style:font-size-asian="14pt" style:font-size-complex="14pt"/>
    </style:style>
    <style:style style:name="P17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fo:font-style="normal" officeooo:rsid="00408d66" officeooo:paragraph-rsid="00014bd8" style:font-size-asian="14pt" style:font-style-asian="normal" style:font-size-complex="14pt" style:font-style-complex="normal"/>
    </style:style>
    <style:style style:name="P17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4pt" fo:font-style="italic" officeooo:rsid="004064c1" officeooo:paragraph-rsid="00014bd8" style:font-size-asian="14pt" style:font-style-asian="italic" style:font-size-complex="14pt" style:font-style-complex="italic"/>
    </style:style>
    <style:style style:name="P178" style:family="paragraph" style:parent-style-name="Standard">
      <style:paragraph-properties fo:line-height="115%" fo:text-align="start" style:justify-single-word="false"/>
      <style:text-properties style:font-name="Calibri" fo:font-size="14pt" fo:font-weight="normal" officeooo:paragraph-rsid="00050c65" style:font-size-asian="14pt" style:language-asian="pl" style:country-asian="PL" style:font-weight-asian="normal" style:font-size-complex="14pt" style:font-weight-complex="normal"/>
    </style:style>
    <style:style style:name="P179" style:family="paragraph" style:parent-style-name="Standard">
      <style:text-properties style:font-name="Calibri" fo:font-size="14pt" officeooo:paragraph-rsid="00127962" style:font-size-asian="14pt" style:font-size-complex="14pt"/>
    </style:style>
    <style:style style:name="P180" style:family="paragraph" style:parent-style-name="Standard">
      <style:text-properties style:font-name="Calibri" fo:font-size="14pt" officeooo:paragraph-rsid="001f73f2" style:font-size-asian="14pt" style:font-size-complex="14pt"/>
    </style:style>
    <style:style style:name="P181" style:family="paragraph" style:parent-style-name="Standard">
      <style:text-properties style:font-name="Calibri" fo:font-size="14pt" officeooo:rsid="001f73f2" officeooo:paragraph-rsid="001f73f2" style:font-size-asian="14pt" style:font-size-complex="14pt"/>
    </style:style>
    <style:style style:name="P182" style:family="paragraph" style:parent-style-name="Standard">
      <style:text-properties style:font-name="Calibri" fo:font-size="14pt" style:text-underline-style="none" officeooo:rsid="003d5c0e" officeooo:paragraph-rsid="001f73f2" style:font-size-asian="14pt" style:font-size-complex="14pt"/>
    </style:style>
    <style:style style:name="P183" style:family="paragraph" style:parent-style-name="Standard">
      <style:paragraph-properties fo:line-height="150%" fo:text-align="end" style:justify-single-word="false"/>
      <style:text-properties style:font-name="Calibri" fo:font-size="10pt" officeooo:rsid="002371bc" officeooo:paragraph-rsid="002371bc" style:font-size-asian="8.75pt" style:font-size-complex="10pt"/>
    </style:style>
    <style:style style:name="P184" style:family="paragraph" style:parent-style-name="Standard">
      <style:text-properties fo:font-size="14pt" style:text-underline-style="solid" style:text-underline-width="auto" style:text-underline-color="font-color" officeooo:paragraph-rsid="00127962" style:font-size-asian="14pt" style:font-size-complex="14pt"/>
    </style:style>
    <style:style style:name="P185" style:family="paragraph" style:parent-style-name="Standard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style:font-name="Calibri" fo:font-size="14pt" officeooo:paragraph-rsid="00014bd8" style:font-size-asian="14pt" style:font-size-complex="14pt" fo:hyphenate="false" fo:hyphenation-remain-char-count="2" fo:hyphenation-push-char-count="2"/>
    </style:style>
    <style:style style:name="P186" style:family="paragraph" style:parent-style-name="Standard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style:font-name="Calibri" fo:font-size="14pt" officeooo:paragraph-rsid="00014bd8" style:font-name-asian="+mn-ea" style:font-size-asian="14pt" style:font-name-complex="Calibri1" style:font-size-complex="14pt" fo:hyphenate="false" fo:hyphenation-remain-char-count="2" fo:hyphenation-push-char-count="2"/>
    </style:style>
    <style:style style:name="P187" style:family="paragraph" style:parent-style-name="Standard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style:use-window-font-color="true" style:font-name="Calibri" fo:font-size="14pt" officeooo:paragraph-rsid="00014bd8" style:font-name-asian="NSimSun" style:font-size-asian="14pt" style:font-name-complex="Calibri1" style:font-size-complex="14pt" fo:hyphenate="false" fo:hyphenation-remain-char-count="2" fo:hyphenation-push-char-count="2"/>
    </style:style>
    <style:style style:name="P188" style:family="paragraph" style:parent-style-name="Standard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fo:color="#000000" style:font-name="Calibri" fo:font-size="14pt" officeooo:paragraph-rsid="00014bd8" style:font-name-asian="NSimSun" style:font-size-asian="14pt" style:font-name-complex="Calibri1" style:font-size-complex="14pt" fo:hyphenate="false" fo:hyphenation-remain-char-count="2" fo:hyphenation-push-char-count="2"/>
    </style:style>
    <style:style style:name="P189" style:family="paragraph" style:parent-style-name="Standard" style:list-style-name="WWNum2">
      <style:paragraph-properties fo:margin-left="0.63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/>
      <style:text-properties style:use-window-font-color="true" style:font-name="Calibri" officeooo:paragraph-rsid="00014bd8" fo:hyphenate="false" fo:hyphenation-remain-char-count="2" fo:hyphenation-push-char-count="2"/>
    </style:style>
    <style:style style:name="P190" style:family="paragraph" style:parent-style-name="Standard" style:list-style-name="WWNum2">
      <style:paragraph-properties fo:margin-left="0.63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Calibri" fo:font-size="14pt" fo:letter-spacing="normal" fo:font-style="normal" fo:font-weight="normal" officeooo:paragraph-rsid="00014bd8" style:font-size-asian="14pt" style:font-weight-asian="normal" style:font-size-complex="14pt" style:font-weight-complex="normal" fo:hyphenate="false" fo:hyphenation-remain-char-count="2" fo:hyphenation-push-char-count="2"/>
    </style:style>
    <style:style style:name="P191" style:family="paragraph" style:parent-style-name="Standard" style:list-style-name="WWNum2">
      <style:paragraph-properties fo:margin-left="0.63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Calibri" fo:font-size="14pt" fo:letter-spacing="normal" fo:font-style="normal" fo:font-weight="normal" officeooo:rsid="00144979" officeooo:paragraph-rsid="00014bd8" style:font-size-asian="14pt" style:font-weight-asian="normal" style:font-size-complex="14pt" style:font-weight-complex="normal" fo:hyphenate="false" fo:hyphenation-remain-char-count="2" fo:hyphenation-push-char-count="2"/>
    </style:style>
    <style:style style:name="P192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paragraph-rsid="00033a79" style:font-size-asian="14pt" style:font-name-complex="Calibri1" style:font-size-complex="14pt"/>
    </style:style>
    <style:style style:name="P19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pt" fo:font-weight="bold" officeooo:paragraph-rsid="00014bd8" style:font-size-asian="8.75pt" style:font-weight-asian="bold" style:font-name-complex="Calibri1" style:font-size-complex="10pt" style:font-weight-complex="bold"/>
    </style:style>
    <style:style style:name="P194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4pt" officeooo:paragraph-rsid="00033a79" style:font-size-asian="14pt" style:font-name-complex="Calibri1" style:font-size-complex="14pt"/>
    </style:style>
    <style:style style:name="P195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000000" style:font-name="Calibri" fo:font-size="14pt" fo:font-weight="bold" officeooo:paragraph-rsid="00014bd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96" style:family="paragraph" style:parent-style-name="Standard" style:list-style-name="WWNum4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background-color="#ffffff" style:vertical-align="baseline"/>
      <style:text-properties fo:color="#050505" style:font-name="Calibri" fo:font-size="14pt" fo:font-weight="normal" officeooo:paragraph-rsid="001dbcd5" style:font-size-asian="14pt" style:font-size-complex="14pt"/>
    </style:style>
    <style:style style:name="P197" style:family="paragraph" style:parent-style-name="Standard" style:list-style-name="WWNum3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background-color="#ffffff"/>
      <style:text-properties style:font-name="Calibri" fo:font-size="14pt" officeooo:paragraph-rsid="001c6090" style:font-size-asian="14pt" style:font-size-complex="14pt"/>
    </style:style>
    <style:style style:name="P198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fo:font-weight="bold" officeooo:paragraph-rsid="000bcdc4" style:font-size-asian="14pt" style:font-weight-asian="bold" style:font-size-complex="14pt" style:font-weight-complex="bold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1pt" officeooo:rsid="002ad1ba" officeooo:paragraph-rsid="00014bd8" style:font-size-asian="11pt" style:font-size-complex="11pt"/>
    </style:style>
    <style:style style:name="P200" style:family="paragraph" style:parent-style-name="Standard" style:list-style-name="WWNum15">
      <style:paragraph-properties fo:margin-left="1.058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Calibri" fo:font-size="14pt" officeooo:paragraph-rsid="00014bd8" style:font-name-asian="Times New Roman1" style:font-size-asian="14pt" style:language-asian="pl" style:country-asian="PL" style:font-name-complex="Times New Roman1" style:font-size-complex="14pt"/>
    </style:style>
    <style:style style:name="P201" style:family="paragraph" style:parent-style-name="Standard">
      <style:paragraph-properties fo:margin-top="0cm" fo:margin-bottom="0.282cm" loext:contextual-spacing="true" fo:line-height="115%" fo:text-align="justify" style:justify-single-word="false" fo:orphans="0" fo:widows="0" fo:hyphenation-ladder-count="no-limit"/>
      <style:text-properties style:font-name="Calibri" fo:font-size="6pt" style:text-underline-style="solid" style:text-underline-width="auto" style:text-underline-color="font-color" fo:font-weight="normal" officeooo:paragraph-rsid="00014bd8" style:font-name-asian="Times New Roman1" style:font-size-asian="5.25pt" style:font-weight-asian="normal" style:font-name-complex="Calibri1" style:font-size-complex="6pt" style:font-weight-complex="normal" fo:hyphenate="false" fo:hyphenation-remain-char-count="2" fo:hyphenation-push-char-count="2"/>
    </style:style>
    <style:style style:name="P202" style:family="paragraph" style:parent-style-name="Standard">
      <loext:graphic-properties draw:fill="solid" draw:fill-color="#f8f8f8"/>
      <style:paragraph-properties fo:margin-top="0cm" fo:margin-bottom="0.423cm" loext:contextual-spacing="false" fo:line-height="100%" fo:text-align="justify" style:justify-single-word="false" fo:background-color="#f8f8f8"/>
      <style:text-properties fo:color="#000000" style:font-name="Calibri" fo:font-size="14pt" fo:font-weight="bold" officeooo:paragraph-rsid="00014bd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03" style:family="paragraph" style:parent-style-name="Standard">
      <style:paragraph-properties fo:margin-top="0cm" fo:margin-bottom="0.132cm" loext:contextual-spacing="false" fo:line-height="100%" fo:text-align="start" style:justify-single-word="false"/>
      <style:text-properties style:font-name="Calibri" fo:font-size="14pt" officeooo:rsid="0020a971" officeooo:paragraph-rsid="0020a971" style:font-name-asian="Times New Roman1" style:font-size-asian="14pt" style:language-asian="pl" style:country-asian="PL" style:font-name-complex="Times New Roman1" style:font-size-complex="14pt"/>
    </style:style>
    <style:style style:name="P204" style:family="paragraph" style:parent-style-name="Standard">
      <style:paragraph-properties fo:margin-top="0cm" fo:margin-bottom="0.132cm" loext:contextual-spacing="false" fo:line-height="100%" fo:text-align="justify" style:justify-single-word="false"/>
      <style:text-properties style:font-name="Calibri" fo:font-size="14pt" officeooo:paragraph-rsid="0020a971" style:font-name-asian="Times New Roman1" style:font-size-asian="14pt" style:language-asian="pl" style:country-asian="PL" style:font-name-complex="Times New Roman1" style:font-size-complex="14pt"/>
    </style:style>
    <style:style style:name="P205" style:family="paragraph" style:parent-style-name="List_20_Paragraph" style:list-style-name="WWNum2">
      <style:text-properties style:font-name="Calibri" fo:font-size="14pt" officeooo:paragraph-rsid="00014bd8" style:font-size-asian="14pt" style:font-size-complex="14pt"/>
    </style:style>
    <style:style style:name="P206" style:family="paragraph" style:parent-style-name="List_20_Paragraph" style:list-style-name="WWNum3">
      <style:paragraph-properties fo:margin-left="0cm" fo:margin-right="0cm" fo:text-align="start" style:justify-single-word="false" fo:text-indent="0cm" style:auto-text-indent="false"/>
      <style:text-properties style:font-name="Calibri" fo:font-size="14pt" fo:font-weight="bold" officeooo:paragraph-rsid="00033a79" style:font-size-asian="14pt" style:font-weight-asian="bold" style:font-size-complex="14pt"/>
    </style:style>
    <style:style style:name="P207" style:family="paragraph" style:parent-style-name="List_20_Paragraph">
      <style:paragraph-properties fo:margin-top="0cm" fo:margin-bottom="0cm" loext:contextual-spacing="false" fo:line-height="100%" fo:text-align="start" style:justify-single-word="false"/>
      <style:text-properties style:font-name="Calibri" fo:font-size="14pt" officeooo:rsid="002ad1ba" officeooo:paragraph-rsid="00014bd8" style:font-size-asian="14pt" style:font-size-complex="14pt"/>
    </style:style>
    <style:style style:name="P208" style:family="paragraph" style:parent-style-name="Standard_20__28_user_29_">
      <style:paragraph-properties fo:line-height="100%" fo:text-align="start" style:justify-single-word="false"/>
      <style:text-properties style:font-name="Calibri" fo:font-size="14pt" officeooo:paragraph-rsid="0017cdff" style:font-size-asian="14pt" style:font-name-complex="Times New Roman1" style:font-size-complex="14pt"/>
    </style:style>
    <style:style style:name="P209" style:family="paragraph" style:parent-style-name="Standard_20__28_user_29_">
      <style:text-properties style:font-name="Calibri" fo:font-size="14pt" officeooo:rsid="00049c60" officeooo:paragraph-rsid="00049c60" style:font-size-asian="14pt" style:font-size-complex="14pt"/>
    </style:style>
    <style:style style:name="P210" style:family="paragraph" style:parent-style-name="Standard_20__28_user_29_">
      <style:text-properties style:font-name="Calibri" fo:font-size="14pt" officeooo:rsid="00050c65" officeooo:paragraph-rsid="001dbcd5" style:font-size-asian="14pt" style:font-size-complex="14pt"/>
    </style:style>
    <style:style style:name="P211" style:family="paragraph" style:parent-style-name="Standard_20__28_user_29_">
      <style:text-properties style:font-name="Calibri" fo:font-size="14pt" officeooo:rsid="0008cebe" officeooo:paragraph-rsid="0008cebe" style:font-size-asian="14pt" style:font-size-complex="14pt"/>
    </style:style>
    <style:style style:name="P212" style:family="paragraph" style:parent-style-name="Standard_20__28_user_29_">
      <style:text-properties style:font-name="Calibri" fo:font-size="14pt" officeooo:rsid="0008cebe" officeooo:paragraph-rsid="001dbcd5" style:font-size-asian="14pt" style:font-size-complex="14pt"/>
    </style:style>
    <style:style style:name="P213" style:family="paragraph" style:parent-style-name="Text_20_body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officeooo:paragraph-rsid="00014bd8" fo:hyphenate="false" fo:hyphenation-remain-char-count="2" fo:hyphenation-push-char-count="2"/>
    </style:style>
    <style:style style:name="P214" style:family="paragraph" style:parent-style-name="Text_20_body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style:use-window-font-color="true" style:font-name="Calibri" fo:font-size="14pt" officeooo:paragraph-rsid="00014bd8" fo:hyphenate="false" fo:hyphenation-remain-char-count="2" fo:hyphenation-push-char-count="2"/>
    </style:style>
    <style:style style:name="P215" style:family="paragraph" style:parent-style-name="Text_20_body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style:font-name="Calibri" fo:font-size="14pt" officeooo:paragraph-rsid="00033a79" style:font-size-asian="14pt" style:font-size-complex="14pt" fo:hyphenate="false" fo:hyphenation-remain-char-count="2" fo:hyphenation-push-char-count="2"/>
    </style:style>
    <style:style style:name="P216" style:family="paragraph" style:parent-style-name="Footer">
      <style:paragraph-properties fo:text-align="center" style:justify-single-word="false"/>
      <style:text-properties officeooo:rsid="001c6090" officeooo:paragraph-rsid="001c6090"/>
    </style:style>
    <style:style style:name="T1" style:family="text">
      <style:text-properties fo:font-variant="normal" fo:text-transform="none" fo:color="#808080" style:font-name="Calibri" fo:font-size="14pt" fo:letter-spacing="normal" fo:font-style="italic" style:text-underline-style="none" fo:font-weight="normal" officeooo:rsid="0035e1f6" fo:background-color="#ffffff" loext:char-shading-value="0" style:font-name-asian="Calibri1" style:font-size-asian="14pt" style:language-asian="en" style:country-asian="US" style:font-style-asian="italic" style:font-weight-asian="normal" style:font-name-complex="Calibri1" style:font-size-complex="14pt" style:font-style-complex="italic" style:font-weight-complex="normal"/>
    </style:style>
    <style:style style:name="T2" style:family="text">
      <style:text-properties fo:font-variant="normal" fo:text-transform="none" style:use-window-font-color="true" style:font-name="Calibri" fo:font-size="14pt" fo:letter-spacing="normal" fo:font-style="normal" fo:font-weight="normal" style:font-size-asian="14pt" style:font-name-complex="Calibri1" style:font-size-complex="14pt"/>
    </style:style>
    <style:style style:name="T3" style:family="text">
      <style:text-properties fo:font-variant="normal" fo:text-transform="none" style:use-window-font-color="true" style:font-name="Calibri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style:use-window-font-color="true" style:font-name="Calibri" fo:font-size="14pt" fo:letter-spacing="normal" fo:font-style="normal" fo:font-weight="normal" style:font-name-asian="Times New Roman1" style:font-size-asian="14pt" style:font-name-complex="Calibri1" style:font-size-complex="14pt" style:font-weight-complex="bold"/>
    </style:style>
    <style:style style:name="T5" style:family="text">
      <style:text-properties fo:font-variant="normal" fo:text-transform="none" style:use-window-font-color="true" style:font-name="Calibri" fo:font-size="14pt" fo:letter-spacing="normal" fo:font-style="normal" fo:font-weight="normal" officeooo:rsid="00014bd8" style:font-name-asian="Times New Roman1" style:font-size-asian="14pt" style:font-name-complex="Calibri1" style:font-size-complex="14pt" style:font-weight-complex="bold"/>
    </style:style>
    <style:style style:name="T6" style:family="text">
      <style:text-properties fo:font-variant="normal" fo:text-transform="none" style:use-window-font-color="true" style:font-name="Calibri" fo:letter-spacing="normal" fo:font-style="normal" fo:font-weight="normal" style:font-name-asian="NSimSun" style:font-name-complex="Calibri1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Calibri" fo:letter-spacing="normal" fo:font-style="normal" style:text-underline-style="none" fo:font-weight="normal" style:text-blinking="false" style:font-name-asian="NSimSun" style:font-name-complex="Calibri1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Calibri" fo:font-size="14pt" fo:letter-spacing="normal" fo:font-style="normal" style:text-underline-style="none" fo:font-weight="normal" style:text-blinking="false" style:font-name-asian="Times New Roman1" style:font-size-asian="14pt" style:font-name-complex="Calibri1" style:font-size-complex="14pt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Calibri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style:use-window-font-color="true" fo:letter-spacing="normal" fo:font-style="normal" style:text-underline-style="none" fo:font-weight="normal" officeooo:rsid="00181375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1" style:family="text">
      <style:text-properties fo:font-variant="normal" fo:text-transform="none" style:use-window-font-color="true" fo:letter-spacing="normal" fo:font-style="normal" style:text-underline-style="none" fo:font-weight="normal" officeooo:rsid="00213e92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2" style:family="text">
      <style:text-properties fo:font-variant="normal" fo:text-transform="none" style:use-window-font-color="true" fo:letter-spacing="normal" fo:font-style="normal" style:text-underline-style="none" fo:font-weight="normal" officeooo:rsid="00210fe8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3" style:family="text">
      <style:text-properties fo:font-variant="normal" fo:text-transform="none" style:use-window-font-color="true" fo:letter-spacing="normal" fo:font-style="normal" style:text-underline-style="none" fo:font-weight="normal" officeooo:rsid="00033a79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4" style:family="text">
      <style:text-properties fo:font-variant="normal" fo:text-transform="none" style:use-window-font-color="true" fo:letter-spacing="normal" fo:font-style="normal" style:text-underline-style="none" fo:font-weight="normal" officeooo:rsid="0015e522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5" style:family="text">
      <style:text-properties fo:font-variant="normal" fo:text-transform="none" style:use-window-font-color="true" fo:letter-spacing="normal" fo:font-style="normal" style:text-underline-style="none" fo:font-weight="normal" officeooo:rsid="00237192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6" style:family="text">
      <style:text-properties fo:font-variant="normal" fo:text-transform="none" style:use-window-font-color="true" fo:letter-spacing="normal" fo:font-style="normal" style:text-underline-style="none" fo:font-weight="normal" officeooo:rsid="00191c6f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7" style:family="text">
      <style:text-properties fo:font-variant="normal" fo:text-transform="none" style:use-window-font-color="true" fo:letter-spacing="normal" fo:font-style="normal" style:text-underline-style="none" fo:font-weight="normal" officeooo:rsid="00147a39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8" style:family="text">
      <style:text-properties fo:font-variant="normal" fo:text-transform="none" style:use-window-font-color="true" fo:letter-spacing="normal" fo:font-style="normal" style:text-underline-style="none" fo:font-weight="normal" officeooo:rsid="0017a39d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bold"/>
    </style:style>
    <style:style style:name="T19" style:family="text">
      <style:text-properties fo:font-variant="normal" fo:text-transform="none" style:use-window-font-color="true" fo:letter-spacing="normal" fo:font-style="normal" style:text-underline-style="none" fo:font-weight="normal" officeooo:rsid="00237192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fo:letter-spacing="normal" fo:font-style="normal" style:text-underline-style="none" fo:font-weight="normal" officeooo:rsid="00191c6f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fo:letter-spacing="normal" fo:font-style="normal" style:text-underline-style="none" fo:font-weight="normal" officeooo:rsid="00147a39" fo:background-color="#ffffff" loext:char-shading-value="0" style:font-name-asian="Verdana" style:language-asian="en" style:country-asian="US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use-window-font-color="true" fo:letter-spacing="normal" fo:font-style="normal" style:text-underline-style="none" fo:font-weight="normal" officeooo:rsid="0015e522" fo:background-color="#ffffff" loext:char-shading-value="0" style:font-name-asian="Verdana" style:language-asian="en" style:country-asian="US" style:font-style-asian="normal" style:font-weight-asian="normal" style:font-name-complex="Calibri1" style:font-style-complex="normal" style:font-weight-complex="normal"/>
    </style:style>
    <style:style style:name="T23" style:family="text">
      <style:text-properties fo:font-variant="normal" fo:text-transform="none" style:use-window-font-color="true" fo:letter-spacing="normal" fo:font-style="normal" style:text-underline-style="none" fo:font-weight="normal" officeooo:rsid="001ed0b9" fo:background-color="#ffffff" loext:char-shading-value="0" style:font-name-asian="Verdana" style:language-asian="en" style:country-asian="US" style:font-style-asian="normal" style:font-weight-asian="normal" style:font-name-complex="Calibri1" style:font-style-complex="normal" style:font-weight-complex="normal"/>
    </style:style>
    <style:style style:name="T24" style:family="text">
      <style:text-properties fo:font-variant="normal" fo:text-transform="none" style:use-window-font-color="true" fo:letter-spacing="normal" fo:font-style="normal" style:text-underline-style="none" fo:font-weight="normal" officeooo:rsid="00033a79" fo:background-color="#ffffff" loext:char-shading-value="0" style:font-name-asian="Verdana" style:language-asian="en" style:country-asian="US" style:font-style-asian="normal" style:font-weight-asian="normal" style:font-name-complex="Calibri1" style:font-style-complex="normal" style:font-weight-complex="normal"/>
    </style:style>
    <style:style style:name="T25" style:family="text">
      <style:text-properties fo:font-variant="normal" fo:text-transform="none" style:use-window-font-color="true" fo:letter-spacing="normal" fo:font-style="normal" style:text-underline-style="none" fo:font-weight="normal" officeooo:rsid="0015e522" fo:background-color="#ffffff" loext:char-shading-value="0" style:font-name-asian="Verdana" style:language-asian="en" style:country-asian="US" style:font-style-asian="normal" style:font-weight-asian="normal" style:font-name-complex="Calibri1" style:font-style-complex="normal" style:font-weight-complex="bold"/>
    </style:style>
    <style:style style:name="T26" style:family="text">
      <style:text-properties fo:font-variant="normal" fo:text-transform="none" style:use-window-font-color="true" fo:letter-spacing="normal" fo:font-style="normal" style:text-underline-style="none" fo:font-weight="normal" officeooo:rsid="00213e92" fo:background-color="#ffffff" loext:char-shading-value="0" style:font-name-asian="Verdana" style:language-asian="en" style:country-asian="US" style:font-style-asian="normal" style:font-weight-asian="normal" style:font-name-complex="Calibri1" style:font-style-complex="normal" style:font-weight-complex="bold"/>
    </style:style>
    <style:style style:name="T27" style:family="text">
      <style:text-properties fo:font-variant="normal" fo:text-transform="none" style:use-window-font-color="true" fo:letter-spacing="normal" fo:font-style="normal" style:text-underline-style="none" fo:font-weight="normal" officeooo:rsid="00177b4b" fo:background-color="#ffffff" loext:char-shading-value="0" style:font-name-asian="Verdana" style:language-asian="en" style:country-asian="US" style:font-style-asian="normal" style:font-weight-asian="normal" style:font-name-complex="Calibri1" style:font-style-complex="normal" style:font-weight-complex="bold"/>
    </style:style>
    <style:style style:name="T28" style:family="text">
      <style:text-properties fo:font-variant="normal" fo:text-transform="none" style:use-window-font-color="true" fo:letter-spacing="normal" fo:font-style="normal" style:text-underline-style="none" fo:font-weight="normal" officeooo:rsid="00033a79" fo:background-color="#ffffff" loext:char-shading-value="0" style:font-name-asian="Verdana" style:language-asian="en" style:country-asian="US" style:font-style-asian="normal" style:font-weight-asian="normal" style:font-name-complex="Calibri1" style:font-style-complex="normal" style:font-weight-complex="bold"/>
    </style:style>
    <style:style style:name="T29" style:family="text">
      <style:text-properties fo:font-variant="normal" fo:text-transform="none" style:use-window-font-color="true" fo:letter-spacing="normal" fo:font-style="normal" style:text-underline-style="none" fo:font-weight="normal" officeooo:rsid="00181375" fo:background-color="#ffffff" loext:char-shading-value="0" style:font-name-asian="Verdana" style:language-asian="en" style:country-asian="US" style:font-style-asian="normal" style:font-weight-asian="normal" style:font-name-complex="Calibri1" style:font-style-complex="normal" style:font-weight-complex="bold"/>
    </style:style>
    <style:style style:name="T30" style:family="text">
      <style:text-properties fo:font-variant="normal" fo:text-transform="none" style:use-window-font-color="true" fo:letter-spacing="normal" fo:font-style="normal" style:text-underline-style="none" fo:font-weight="normal" officeooo:rsid="002bf7e1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bold"/>
    </style:style>
    <style:style style:name="T31" style:family="text">
      <style:text-properties fo:font-variant="normal" fo:text-transform="none" style:use-window-font-color="true" fo:letter-spacing="normal" fo:font-style="normal" style:text-underline-style="none" fo:font-weight="normal" officeooo:rsid="002797a2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bold"/>
    </style:style>
    <style:style style:name="T32" style:family="text">
      <style:text-properties fo:font-variant="normal" fo:text-transform="none" style:use-window-font-color="true" fo:letter-spacing="normal" fo:font-style="normal" style:text-underline-style="none" fo:font-weight="normal" officeooo:rsid="001a50f0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bold"/>
    </style:style>
    <style:style style:name="T33" style:family="text">
      <style:text-properties fo:font-variant="normal" fo:text-transform="none" style:use-window-font-color="true" fo:letter-spacing="normal" fo:font-style="normal" style:text-underline-style="none" fo:font-weight="normal" officeooo:rsid="00033a79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bold"/>
    </style:style>
    <style:style style:name="T34" style:family="text">
      <style:text-properties fo:font-variant="normal" fo:text-transform="none" style:use-window-font-color="true" fo:letter-spacing="normal" fo:font-style="normal" style:text-underline-style="none" fo:font-weight="normal" officeooo:rsid="002797a2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normal"/>
    </style:style>
    <style:style style:name="T35" style:family="text">
      <style:text-properties fo:font-variant="normal" fo:text-transform="none" style:use-window-font-color="true" fo:letter-spacing="normal" fo:font-style="normal" style:text-underline-style="none" fo:font-weight="normal" officeooo:rsid="00181375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normal"/>
    </style:style>
    <style:style style:name="T36" style:family="text">
      <style:text-properties fo:font-variant="normal" fo:text-transform="none" style:use-window-font-color="true" fo:letter-spacing="normal" fo:font-style="normal" style:text-underline-style="none" fo:font-weight="normal" officeooo:rsid="002bf7e1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normal"/>
    </style:style>
    <style:style style:name="T37" style:family="text">
      <style:text-properties fo:font-variant="normal" fo:text-transform="none" style:use-window-font-color="true" fo:letter-spacing="normal" fo:font-style="normal" style:text-underline-style="none" fo:font-weight="normal" officeooo:rsid="0016baac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normal"/>
    </style:style>
    <style:style style:name="T38" style:family="text">
      <style:text-properties fo:font-variant="normal" fo:text-transform="none" style:use-window-font-color="true" fo:letter-spacing="normal" fo:font-style="normal" style:text-underline-style="none" fo:font-weight="normal" officeooo:rsid="00033a79" fo:background-color="#ffffff" loext:char-shading-value="0" style:font-name-asian="Arial1" style:language-asian="en" style:country-asian="US" style:font-style-asian="normal" style:font-weight-asian="normal" style:font-name-complex="Calibri1" style:font-style-complex="normal" style:font-weight-complex="normal"/>
    </style:style>
    <style:style style:name="T39" style:family="text">
      <style:text-properties fo:font-variant="normal" fo:text-transform="none" style:use-window-font-color="true" fo:letter-spacing="normal" fo:font-style="normal" style:text-underline-style="none" fo:font-weight="normal" officeooo:rsid="0032738e" fo:background-color="#ffffff" loext:char-shading-value="0" style:font-name-asian="TimesNewRomanPSMT" style:language-asian="en" style:country-asian="US" style:font-style-asian="normal" style:font-weight-asian="normal" style:font-name-complex="Calibri1" style:font-style-complex="normal" style:font-weight-complex="bold"/>
    </style:style>
    <style:style style:name="T40" style:family="text">
      <style:text-properties fo:font-variant="normal" fo:text-transform="none" style:use-window-font-color="true" fo:letter-spacing="normal" fo:font-style="normal" style:text-underline-style="none" fo:font-weight="normal" officeooo:rsid="001d591f" fo:background-color="#ffffff" loext:char-shading-value="0" style:font-name-asian="TimesNewRomanPSMT" style:language-asian="en" style:country-asian="US" style:font-style-asian="normal" style:font-weight-asian="normal" style:font-name-complex="Calibri1" style:font-style-complex="normal" style:font-weight-complex="bold"/>
    </style:style>
    <style:style style:name="T41" style:family="text">
      <style:text-properties fo:font-variant="normal" fo:text-transform="none" style:use-window-font-color="true" fo:letter-spacing="normal" fo:font-style="normal" style:text-underline-style="none" fo:font-weight="normal" officeooo:rsid="003144a4" fo:background-color="#ffffff" loext:char-shading-value="0" style:font-name-asian="TimesNewRomanPSMT" style:language-asian="en" style:country-asian="US" style:font-style-asian="normal" style:font-weight-asian="normal" style:font-name-complex="Calibri1" style:font-style-complex="normal" style:font-weight-complex="bold"/>
    </style:style>
    <style:style style:name="T42" style:family="text">
      <style:text-properties fo:font-variant="normal" fo:text-transform="none" style:use-window-font-color="true" fo:letter-spacing="normal" fo:font-style="normal" style:text-underline-style="none" fo:font-weight="normal" officeooo:rsid="00191c6f" fo:background-color="#ffffff" loext:char-shading-value="0" style:font-name-asian="TimesNewRomanPSMT" style:language-asian="en" style:country-asian="US" style:font-style-asian="normal" style:font-weight-asian="normal" style:font-name-complex="Calibri1" style:font-style-complex="normal" style:font-weight-complex="bold"/>
    </style:style>
    <style:style style:name="T43" style:family="text">
      <style:text-properties fo:font-variant="normal" fo:text-transform="none" style:use-window-font-color="true" fo:letter-spacing="normal" fo:font-style="normal" style:text-underline-style="none" fo:font-weight="normal" officeooo:rsid="0032738e" fo:background-color="#ffffff" loext:char-shading-value="0" style:font-name-asian="TimesNewRomanPSMT" style:language-asian="en" style:country-asian="US" style:font-style-asian="normal" style:font-weight-asian="normal" style:font-name-complex="Calibri1" style:font-style-complex="normal" style:font-weight-complex="normal"/>
    </style:style>
    <style:style style:name="T44" style:family="text">
      <style:text-properties fo:font-variant="normal" fo:text-transform="none" style:use-window-font-color="true" fo:letter-spacing="normal" fo:font-style="normal" style:text-underline-style="none" fo:font-weight="normal" officeooo:rsid="00033a79" fo:background-color="#ffffff" loext:char-shading-value="0" style:font-name-asian="TimesNewRomanPSMT" style:language-asian="en" style:country-asian="US" style:font-style-asian="normal" style:font-weight-asian="normal" style:font-name-complex="Calibri1" style:font-style-complex="normal" style:font-weight-complex="normal"/>
    </style:style>
    <style:style style:name="T45" style:family="text">
      <style:text-properties fo:font-variant="normal" fo:text-transform="none" style:use-window-font-color="true" fo:letter-spacing="normal" fo:font-style="normal" style:text-underline-style="none" fo:font-weight="normal" officeooo:rsid="001d591f" fo:background-color="#ffffff" loext:char-shading-value="0" style:font-name-asian="TimesNewRomanPSMT" style:language-asian="en" style:country-asian="US" style:font-style-asian="normal" style:font-weight-asian="normal" style:font-name-complex="Arial1" style:font-style-complex="normal" style:font-weight-complex="bold"/>
    </style:style>
    <style:style style:name="T46" style:family="text">
      <style:text-properties fo:font-variant="normal" fo:text-transform="none" style:use-window-font-color="true" fo:letter-spacing="normal" fo:font-style="normal" style:text-underline-style="none" fo:font-weight="normal" officeooo:rsid="00191c6f" fo:background-color="#ffffff" loext:char-shading-value="0" style:font-name-asian="TimesNewRomanPSMT" style:language-asian="en" style:country-asian="US" style:font-style-asian="normal" style:font-weight-asian="normal" style:font-name-complex="Arial1" style:font-style-complex="normal" style:font-weight-complex="bold"/>
    </style:style>
    <style:style style:name="T47" style:family="text">
      <style:text-properties fo:font-variant="normal" fo:text-transform="none" style:use-window-font-color="true" fo:letter-spacing="normal" fo:font-style="normal" style:text-underline-style="none" fo:font-weight="normal" officeooo:rsid="0032738e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bold"/>
    </style:style>
    <style:style style:name="T48" style:family="text">
      <style:text-properties fo:font-variant="normal" fo:text-transform="none" style:use-window-font-color="true" fo:letter-spacing="normal" fo:font-style="normal" style:text-underline-style="none" fo:font-weight="normal" officeooo:rsid="001d591f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bold"/>
    </style:style>
    <style:style style:name="T49" style:family="text">
      <style:text-properties fo:font-variant="normal" fo:text-transform="none" style:use-window-font-color="true" fo:letter-spacing="normal" fo:font-style="normal" style:text-underline-style="none" fo:font-weight="normal" officeooo:rsid="00191c6f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bold"/>
    </style:style>
    <style:style style:name="T50" style:family="text">
      <style:text-properties fo:font-variant="normal" fo:text-transform="none" style:use-window-font-color="true" fo:letter-spacing="normal" fo:font-style="normal" style:text-underline-style="none" fo:font-weight="normal" officeooo:rsid="00033a79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bold"/>
    </style:style>
    <style:style style:name="T51" style:family="text">
      <style:text-properties fo:font-variant="normal" fo:text-transform="none" style:use-window-font-color="true" fo:letter-spacing="normal" fo:font-style="normal" style:text-underline-style="none" fo:font-weight="normal" officeooo:rsid="00327816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bold"/>
    </style:style>
    <style:style style:name="T52" style:family="text">
      <style:text-properties fo:font-variant="normal" fo:text-transform="none" style:use-window-font-color="true" fo:letter-spacing="normal" fo:font-style="normal" style:text-underline-style="none" fo:font-weight="normal" officeooo:rsid="001de509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bold"/>
    </style:style>
    <style:style style:name="T53" style:family="text">
      <style:text-properties fo:font-variant="normal" fo:text-transform="none" style:use-window-font-color="true" fo:letter-spacing="normal" fo:font-style="normal" style:text-underline-style="none" fo:font-weight="normal" officeooo:rsid="0032738e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54" style:family="text">
      <style:text-properties fo:font-variant="normal" fo:text-transform="none" style:use-window-font-color="true" fo:letter-spacing="normal" fo:font-style="normal" style:text-underline-style="none" fo:font-weight="normal" officeooo:rsid="001de509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55" style:family="text">
      <style:text-properties fo:font-variant="normal" fo:text-transform="none" fo:color="#000000" fo:letter-spacing="normal" fo:font-style="normal" fo:font-weight="normal"/>
    </style:style>
    <style:style style:name="T5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7" style:family="text">
      <style:text-properties fo:font-variant="normal" fo:text-transform="none" fo:color="#000000" fo:letter-spacing="normal" fo:font-style="normal" fo:font-weight="normal" officeooo:rsid="000f560f" style:font-weight-asian="normal" style:font-weight-complex="normal"/>
    </style:style>
    <style:style style:name="T58" style:family="text">
      <style:text-properties fo:font-variant="normal" fo:text-transform="none" fo:color="#000000" fo:letter-spacing="normal" fo:font-style="normal" fo:font-weight="normal" officeooo:rsid="000f560f"/>
    </style:style>
    <style:style style:name="T59" style:family="text">
      <style:text-properties fo:font-variant="normal" fo:text-transform="none" fo:color="#000000" fo:letter-spacing="normal" fo:font-style="normal" fo:font-weight="bold"/>
    </style:style>
    <style:style style:name="T60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000000" fo:font-size="14pt" fo:letter-spacing="normal" fo:font-style="normal" fo:font-weight="normal" officeooo:rsid="00144979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130750" style:text-blinking="false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000000" style:font-name="Calibri" fo:letter-spacing="normal" fo:font-style="normal" fo:font-weight="normal" officeooo:rsid="00130750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50505" fo:letter-spacing="normal" fo:font-style="normal" style:text-underline-style="none" fo:font-weight="bold" officeooo:rsid="00079549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65" style:family="text">
      <style:text-properties fo:font-variant="normal" fo:text-transform="none" fo:color="#050505" fo:letter-spacing="normal" fo:font-style="normal" style:text-underline-style="none" fo:font-weight="bold" officeooo:rsid="0035e1f6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66" style:family="text">
      <style:text-properties fo:font-variant="normal" fo:text-transform="none" fo:color="#050505" fo:letter-spacing="normal" fo:font-style="normal" style:text-underline-style="none" fo:font-weight="bold" officeooo:rsid="00127962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67" style:family="text">
      <style:text-properties fo:font-variant="normal" fo:text-transform="none" fo:color="#050505" style:font-name="Calibri" fo:font-size="10pt" fo:letter-spacing="normal" fo:font-style="normal" style:text-underline-style="none" fo:font-weight="bold" officeooo:rsid="0035e1f6" fo:background-color="#ffffff" loext:char-shading-value="0" style:font-name-asian="Calibri1" style:font-size-asian="8.75pt" style:language-asian="en" style:country-asian="US" style:font-style-asian="normal" style:font-weight-asian="bold" style:font-name-complex="Calibri1" style:font-size-complex="10pt" style:font-style-complex="normal" style:font-weight-complex="bold"/>
    </style:style>
    <style:style style:name="T68" style:family="text">
      <style:text-properties fo:font-variant="normal" fo:text-transform="none" fo:color="#050505" fo:font-size="6pt" fo:letter-spacing="normal" fo:font-style="normal" style:text-underline-style="none" fo:font-weight="bold" officeooo:rsid="0035e1f6" fo:background-color="#ffffff" loext:char-shading-value="0" style:font-name-asian="Calibri1" style:font-size-asian="5.25pt" style:language-asian="en" style:country-asian="US" style:font-style-asian="normal" style:font-weight-asian="bold" style:font-name-complex="Calibri1" style:font-size-complex="6pt" style:font-style-complex="normal" style:font-weight-complex="bold"/>
    </style:style>
    <style:style style:name="T69" style:family="text">
      <style:text-properties fo:font-variant="normal" fo:text-transform="none" fo:letter-spacing="normal" fo:font-weight="normal"/>
    </style:style>
    <style:style style:name="T70" style:family="text">
      <style:text-properties fo:font-variant="normal" fo:text-transform="none" fo:letter-spacing="normal" fo:font-weight="normal" officeooo:rsid="0040f290"/>
    </style:style>
    <style:style style:name="T71" style:family="text">
      <style:text-properties fo:font-variant="normal" fo:text-transform="none" fo:letter-spacing="normal" fo:font-style="normal" fo:font-weight="normal"/>
    </style:style>
    <style:style style:name="T72" style:family="text">
      <style:text-properties fo:font-variant="normal" fo:text-transform="none" fo:letter-spacing="normal" fo:font-style="normal" fo:font-weight="normal" officeooo:rsid="001afde5"/>
    </style:style>
    <style:style style:name="T73" style:family="text">
      <style:text-properties fo:font-variant="normal" fo:text-transform="none" fo:letter-spacing="normal" fo:font-style="normal" style:font-weight-asian="normal" style:font-name-complex="Calibri1" style:font-weight-complex="normal"/>
    </style:style>
    <style:style style:name="T74" style:family="text">
      <style:text-properties fo:font-variant="normal" fo:text-transform="none" style:font-name="Calibri" fo:font-size="14pt" fo:letter-spacing="normal" fo:font-style="normal" fo:font-weight="normal" style:font-size-asian="14pt" style:font-size-complex="14pt"/>
    </style:style>
    <style:style style:name="T75" style:family="text">
      <style:text-properties fo:font-variant="normal" fo:text-transform="none" style:font-name="Calibri" fo:font-size="14pt" fo:letter-spacing="normal" fo:font-style="normal" fo:font-weight="normal" officeooo:rsid="000d5972" style:font-size-asian="14pt" style:font-size-complex="14pt"/>
    </style:style>
    <style:style style:name="T76" style:family="text">
      <style:text-properties fo:font-variant="normal" fo:text-transform="none" style:font-name="Open Sans" fo:font-size="9.75pt" fo:letter-spacing="normal" fo:font-style="normal" fo:font-weight="normal"/>
    </style:style>
    <style:style style:name="T77" style:family="text">
      <style:text-properties style:font-name="Calibri"/>
    </style:style>
    <style:style style:name="T78" style:family="text">
      <style:text-properties style:font-name="Calibri" fo:font-size="14pt" style:font-size-asian="14pt" style:font-name-complex="Calibri1" style:font-size-complex="14pt"/>
    </style:style>
    <style:style style:name="T79" style:family="text">
      <style:text-properties style:font-name="Calibri" fo:font-size="14pt" style:font-size-asian="14pt" style:font-name-complex="Calibri1" style:font-size-complex="14pt" style:font-weight-complex="bold"/>
    </style:style>
    <style:style style:name="T80" style:family="text">
      <style:text-properties style:font-name="Calibri" fo:font-size="14pt" style:font-size-asian="14pt" style:font-size-complex="14pt"/>
    </style:style>
    <style:style style:name="T81" style:family="text">
      <style:text-properties style:font-name="Calibri" fo:font-size="14pt" officeooo:rsid="000d5972" style:font-size-asian="14pt" style:font-size-complex="14pt"/>
    </style:style>
    <style:style style:name="T82" style:family="text">
      <style:text-properties style:font-name="Calibri" fo:font-size="14pt" officeooo:rsid="000a55c4" style:font-size-asian="14pt" style:font-size-complex="14pt"/>
    </style:style>
    <style:style style:name="T83" style:family="text">
      <style:text-properties style:font-name="Calibri" fo:font-size="14pt" officeooo:rsid="000b79ff" style:font-size-asian="14pt" style:font-size-complex="14pt"/>
    </style:style>
    <style:style style:name="T84" style:family="text">
      <style:text-properties style:font-name="Calibri" fo:font-size="14pt" officeooo:rsid="000bcdc4" style:font-size-asian="14pt" style:font-size-complex="14pt"/>
    </style:style>
    <style:style style:name="T85" style:family="text">
      <style:text-properties style:font-name="Calibri" fo:font-size="14pt" officeooo:rsid="000d5972" style:font-size-asian="14pt" style:font-name-complex="Arial1" style:font-size-complex="14pt"/>
    </style:style>
    <style:style style:name="T86" style:family="text">
      <style:text-properties style:font-name="Calibri" fo:font-size="14pt" style:font-size-asian="14pt" style:font-name-complex="Times New Roman" style:font-size-complex="14pt"/>
    </style:style>
    <style:style style:name="T87" style:family="text">
      <style:text-properties style:font-name="Calibri" fo:font-size="14pt" style:font-name-asian="Calibri1" style:font-size-asian="14pt" style:font-name-complex="Calibri1" style:font-size-complex="14pt" style:font-weight-complex="bold"/>
    </style:style>
    <style:style style:name="T88" style:family="text">
      <style:text-properties style:font-name="Calibri" officeooo:rsid="001520ea"/>
    </style:style>
    <style:style style:name="T89" style:family="text">
      <style:text-properties style:font-name="Calibri" style:text-underline-style="solid" style:text-underline-width="auto" style:text-underline-color="font-color"/>
    </style:style>
    <style:style style:name="T90" style:family="text">
      <style:text-properties style:font-name="Calibri" style:text-underline-style="solid" style:text-underline-width="auto" style:text-underline-color="font-color" officeooo:rsid="0008ba2a"/>
    </style:style>
    <style:style style:name="T91" style:family="text">
      <style:text-properties style:font-name="Calibri" officeooo:rsid="0008ba2a"/>
    </style:style>
    <style:style style:name="T92" style:family="text">
      <style:text-properties style:font-name="Calibri" fo:font-weight="bold" style:font-weight-asian="bold"/>
    </style:style>
    <style:style style:name="T93" style:family="text">
      <style:text-properties style:font-name="Calibri" fo:font-weight="bold" officeooo:rsid="004064c1" style:font-weight-asian="bold"/>
    </style:style>
    <style:style style:name="T94" style:family="text">
      <style:text-properties style:font-name="Calibri" style:font-name-complex="Calibri1"/>
    </style:style>
    <style:style style:name="T95" style:family="text">
      <style:text-properties style:font-name="Calibri" officeooo:rsid="001f73f2"/>
    </style:style>
    <style:style style:name="T96" style:family="text">
      <style:text-properties style:use-window-font-color="true" style:font-name="Calibri" fo:font-size="14pt" style:font-size-asian="14pt" style:font-name-complex="Calibri1" style:font-size-complex="14pt"/>
    </style:style>
    <style:style style:name="T97" style:family="text">
      <style:text-properties style:use-window-font-color="true" style:font-name="Calibri" fo:font-size="14pt" fo:font-style="normal" style:text-underline-style="none" fo:font-weight="normal" officeooo:rsid="0015be5f" fo:background-color="#ffffff" loext:char-shading-value="0" style:font-name-asian="Calibri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98" style:family="text">
      <style:text-properties style:use-window-font-color="true" style:font-name="Calibri" fo:font-size="14pt" fo:font-style="normal" style:text-underline-style="none" fo:font-weight="bold" officeooo:rsid="0032d94a" fo:background-color="#ffffff" loext:char-shading-value="0" style:font-name-asian="Calibri1" style:font-size-asian="14pt" style:language-asian="en" style:country-asian="US" style:font-style-asian="normal" style:font-weight-asian="bold" style:font-name-complex="Calibri1" style:font-size-complex="14pt" style:font-style-complex="normal" style:font-weight-complex="normal"/>
    </style:style>
    <style:style style:name="T99" style:family="text">
      <style:text-properties style:use-window-font-color="true" style:font-name="Calibri" fo:font-size="14pt" fo:font-style="normal" style:text-underline-style="none" fo:font-weight="bold" officeooo:rsid="0015be5f" fo:background-color="#ffffff" loext:char-shading-value="0" style:font-name-asian="Calibri1" style:font-size-asian="14pt" style:language-asian="en" style:country-asian="US" style:font-style-asian="normal" style:font-weight-asian="bold" style:font-name-complex="Calibri1" style:font-size-complex="14pt" style:font-style-complex="normal" style:font-weight-complex="normal"/>
    </style:style>
    <style:style style:name="T100" style:family="text">
      <style:text-properties style:use-window-font-color="true" fo:font-style="normal" style:text-underline-style="none" fo:font-weight="normal" officeooo:rsid="0032d94a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101" style:family="text">
      <style:text-properties style:use-window-font-color="true" fo:font-style="normal" style:text-underline-style="none" fo:font-weight="normal" officeooo:rsid="0015be5f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102" style:family="text">
      <style:text-properties style:use-window-font-color="true" fo:font-style="normal" style:text-underline-style="none" fo:font-weight="normal" officeooo:rsid="00079549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103" style:family="text">
      <style:text-properties style:use-window-font-color="true" fo:font-style="normal" style:text-underline-style="none" fo:font-weight="normal" officeooo:rsid="00113ed3" fo:background-color="#ffffff" loext:char-shading-value="0" style:font-name-asian="Verdana" style:language-asian="pl" style:country-asian="PL" style:font-style-asian="normal" style:font-weight-asian="normal" style:font-name-complex="Calibri1" style:font-style-complex="normal" style:font-weight-complex="bold"/>
    </style:style>
    <style:style style:name="T104" style:family="text">
      <style:text-properties style:use-window-font-color="true" fo:font-style="normal" style:text-underline-style="none" fo:font-weight="normal" officeooo:rsid="0015e522" fo:background-color="#ffffff" loext:char-shading-value="0" style:font-name-asian="Verdana" style:language-asian="pl" style:country-asian="PL" style:font-style-asian="normal" style:font-weight-asian="normal" style:font-name-complex="Calibri1" style:font-style-complex="normal" style:font-weight-complex="bold"/>
    </style:style>
    <style:style style:name="T105" style:family="text">
      <style:text-properties style:use-window-font-color="true" fo:font-style="normal" style:text-underline-style="none" fo:font-weight="normal" officeooo:rsid="00033a79" fo:background-color="#ffffff" loext:char-shading-value="0" style:font-name-asian="Verdana" style:language-asian="pl" style:country-asian="PL" style:font-style-asian="normal" style:font-weight-asian="normal" style:font-name-complex="Calibri1" style:font-style-complex="normal" style:font-weight-complex="bold"/>
    </style:style>
    <style:style style:name="T106" style:family="text">
      <style:text-properties style:use-window-font-color="true" fo:font-style="normal" style:text-underline-style="none" fo:font-weight="normal" officeooo:rsid="00177b4b" fo:background-color="#ffffff" loext:char-shading-value="0" style:font-name-asian="Verdana" style:language-asian="pl" style:country-asian="PL" style:font-style-asian="normal" style:font-weight-asian="normal" style:font-name-complex="Calibri1" style:font-style-complex="normal" style:font-weight-complex="bold"/>
    </style:style>
    <style:style style:name="T107" style:family="text">
      <style:text-properties style:use-window-font-color="true" fo:font-style="normal" style:text-underline-style="none" fo:font-weight="normal" officeooo:rsid="00181375" fo:background-color="#ffffff" loext:char-shading-value="0" style:font-name-asian="Verdana" style:language-asian="pl" style:country-asian="PL" style:font-style-asian="normal" style:font-weight-asian="normal" style:font-name-complex="Calibri1" style:font-style-complex="normal" style:font-weight-complex="bold"/>
    </style:style>
    <style:style style:name="T108" style:family="text">
      <style:text-properties style:use-window-font-color="true" fo:font-style="normal" style:text-underline-style="none" fo:font-weight="normal" officeooo:rsid="00189ea6" fo:background-color="#ffffff" loext:char-shading-value="0" style:font-name-asian="Verdana" style:language-asian="pl" style:country-asian="PL" style:font-style-asian="normal" style:font-weight-asian="normal" style:font-name-complex="Calibri1" style:font-style-complex="normal" style:font-weight-complex="bold"/>
    </style:style>
    <style:style style:name="T109" style:family="text">
      <style:text-properties style:use-window-font-color="true" fo:font-style="normal" style:text-underline-style="none" fo:font-weight="normal" officeooo:rsid="00221ee1" fo:background-color="#ffffff" loext:char-shading-value="0" style:font-name-asian="Verdana" style:language-asian="pl" style:country-asian="PL" style:font-style-asian="normal" style:font-weight-asian="normal" style:font-name-complex="Arial1" style:font-style-complex="normal" style:font-weight-complex="bold"/>
    </style:style>
    <style:style style:name="T110" style:family="text">
      <style:text-properties style:use-window-font-color="true" fo:font-style="normal" style:text-underline-style="none" fo:font-weight="normal" officeooo:rsid="001199e9" fo:background-color="#ffffff" loext:char-shading-value="0" style:font-name-asian="Verdana" style:language-asian="pl" style:country-asian="PL" style:font-style-asian="normal" style:font-weight-asian="normal" style:font-name-complex="Arial1" style:font-style-complex="normal" style:font-weight-complex="bold"/>
    </style:style>
    <style:style style:name="T111" style:family="text">
      <style:text-properties style:use-window-font-color="true" fo:font-style="normal" style:text-underline-style="none" fo:font-weight="normal" officeooo:rsid="0011ceee" fo:background-color="#ffffff" loext:char-shading-value="0" style:font-name-asian="Verdana" style:language-asian="pl" style:country-asian="PL" style:font-style-asian="normal" style:font-weight-asian="normal" style:font-name-complex="Arial1" style:font-style-complex="normal" style:font-weight-complex="bold"/>
    </style:style>
    <style:style style:name="T112" style:family="text">
      <style:text-properties style:use-window-font-color="true" fo:font-style="normal" style:text-underline-style="none" fo:font-weight="normal" officeooo:rsid="00033a79" fo:background-color="#ffffff" loext:char-shading-value="0" style:font-name-asian="Verdana" style:language-asian="pl" style:country-asian="PL" style:font-style-asian="normal" style:font-weight-asian="normal" style:font-name-complex="Arial1" style:font-style-complex="normal" style:font-weight-complex="bold"/>
    </style:style>
    <style:style style:name="T113" style:family="text">
      <style:text-properties style:use-window-font-color="true" fo:font-style="normal" style:text-underline-style="none" fo:font-weight="bold" officeooo:rsid="00079549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normal"/>
    </style:style>
    <style:style style:name="T114" style:family="text">
      <style:text-properties style:use-window-font-color="true" fo:font-style="normal" style:text-underline-style="none" fo:font-weight="bold" officeooo:rsid="0015be5f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normal"/>
    </style:style>
    <style:style style:name="T115" style:family="text">
      <style:text-properties style:use-window-font-color="true" fo:font-style="normal" style:text-underline-style="none" fo:font-weight="bold" officeooo:rsid="00341f6f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normal"/>
    </style:style>
    <style:style style:name="T116" style:family="text">
      <style:text-properties style:use-window-font-color="true" style:font-name="Arial" fo:font-size="12pt" fo:font-style="normal" style:text-underline-style="none" fo:font-weight="normal" officeooo:rsid="00113ed3" fo:background-color="#ffffff" loext:char-shading-value="0" style:font-name-asian="Verdana" style:font-size-asian="12pt" style:language-asian="pl" style:country-asian="PL" style:font-style-asian="normal" style:font-weight-asian="normal" style:font-name-complex="Calibri1" style:font-size-complex="12pt" style:font-style-complex="normal" style:font-weight-complex="bold"/>
    </style:style>
    <style:style style:name="T117" style:family="text">
      <style:text-properties style:use-window-font-color="true" style:text-underline-style="none" fo:font-weight="normal" officeooo:rsid="001ed0b9" style:font-name-asian="Verdana" style:language-asian="pl" style:country-asian="PL" style:font-weight-asian="normal" style:font-name-complex="Calibri1" style:font-weight-complex="normal"/>
    </style:style>
    <style:style style:name="T118" style:family="text">
      <style:text-properties style:use-window-font-color="true" style:text-underline-style="none" fo:font-weight="normal" officeooo:rsid="0015e522" style:font-name-asian="Verdana" style:language-asian="pl" style:country-asian="PL" style:font-weight-asian="normal" style:font-name-complex="Calibri1" style:font-weight-complex="normal"/>
    </style:style>
    <style:style style:name="T119" style:family="text">
      <style:text-properties style:use-window-font-color="true" style:text-underline-style="none" fo:font-weight="normal" officeooo:rsid="0015e522" style:font-name-asian="Verdana" style:language-asian="pl" style:country-asian="PL" style:font-weight-asian="normal" style:font-name-complex="Calibri1" style:font-weight-complex="bold"/>
    </style:style>
    <style:style style:name="T120" style:family="text">
      <style:text-properties style:use-window-font-color="true" style:text-underline-style="none" fo:font-weight="normal" officeooo:rsid="00113ed3" style:font-name-asian="Verdana" style:language-asian="pl" style:country-asian="PL" style:font-weight-asian="normal" style:font-name-complex="Calibri1" style:font-weight-complex="bold"/>
    </style:style>
    <style:style style:name="T121" style:family="text">
      <style:text-properties style:use-window-font-color="true" fo:font-weight="bold" style:font-name-asian="Times New Roman1" style:language-asian="pl" style:country-asian="PL" style:font-weight-asian="bold" style:font-name-complex="Arial1"/>
    </style:style>
    <style:style style:name="T122" style:family="text">
      <style:text-properties style:use-window-font-color="true" fo:font-weight="bold" officeooo:rsid="00144979" style:font-name-asian="Times New Roman1" style:language-asian="pl" style:country-asian="PL" style:font-weight-asian="bold" style:font-name-complex="Arial1"/>
    </style:style>
    <style:style style:name="T123" style:family="text">
      <style:text-properties style:use-window-font-color="true" fo:font-weight="bold" officeooo:rsid="00033a79" style:font-name-asian="Times New Roman1" style:language-asian="pl" style:country-asian="PL" style:font-weight-asian="bold" style:font-name-complex="Arial1"/>
    </style:style>
    <style:style style:name="T124" style:family="text">
      <style:text-properties style:font-name-asian="Times New Roman1" style:font-name-complex="Calibri1" style:font-style-complex="italic"/>
    </style:style>
    <style:style style:name="T125" style:family="text">
      <style:text-properties style:font-name-asian="Times New Roman1" style:language-asian="pl" style:country-asian="PL" style:font-name-complex="Times New Roman1"/>
    </style:style>
    <style:style style:name="T126" style:family="text">
      <style:text-properties style:font-name-asian="Times New Roman1" style:font-name-complex="Times New Roman1"/>
    </style:style>
    <style:style style:name="T127" style:family="text">
      <style:text-properties fo:color="#000000"/>
    </style:style>
    <style:style style:name="T128" style:family="text">
      <style:text-properties fo:color="#000000" style:font-name-asian="Times New Roman1" style:font-name-complex="Calibri1" style:font-style-complex="italic"/>
    </style:style>
    <style:style style:name="T129" style:family="text">
      <style:text-properties fo:color="#000000" fo:font-size="14pt" fo:font-style="normal" style:text-underline-style="none" fo:font-weight="normal" officeooo:rsid="000ff05b" fo:background-color="#ffffff" loext:char-shading-value="0" style:font-name-asian="Calibri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130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131" style:family="text">
      <style:text-properties fo:color="#000000" fo:font-weight="bold" officeooo:rsid="0043f623" style:font-name-asian="Times New Roman1" style:language-asian="pl" style:country-asian="PL" style:font-weight-asian="bold" style:font-name-complex="Times New Roman1" style:font-weight-complex="bold"/>
    </style:style>
    <style:style style:name="T132" style:family="text">
      <style:text-properties fo:color="#000000" fo:font-weight="bold" officeooo:rsid="00443964" style:font-name-asian="Times New Roman1" style:language-asian="pl" style:country-asian="PL" style:font-weight-asian="bold" style:font-name-complex="Times New Roman1" style:font-weight-complex="bold"/>
    </style:style>
    <style:style style:name="T133" style:family="text">
      <style:text-properties fo:color="#000000" fo:font-weight="bold" officeooo:rsid="00127962" style:font-name-asian="Times New Roman1" style:language-asian="pl" style:country-asian="PL" style:font-weight-asian="bold" style:font-name-complex="Times New Roman1" style:font-weight-complex="bold"/>
    </style:style>
    <style:style style:name="T134" style:family="text">
      <style:text-properties fo:color="#000000" style:font-name="Calibri"/>
    </style:style>
    <style:style style:name="T135" style:family="text">
      <style:text-properties fo:color="#000000" style:font-name-complex="Calibri1"/>
    </style:style>
    <style:style style:name="T136" style:family="text">
      <style:text-properties fo:color="#000000" officeooo:rsid="000bcdc4" style:font-name-complex="Calibri1"/>
    </style:style>
    <style:style style:name="T137" style:family="text">
      <style:text-properties fo:color="#000000" officeooo:rsid="000d5972"/>
    </style:style>
    <style:style style:name="T138" style:family="text">
      <style:text-properties fo:font-size="14pt" fo:font-weight="normal" style:font-name-asian="NSimSun" style:font-size-asian="14pt" style:font-weight-asian="normal" style:font-name-complex="Calibri1" style:font-size-complex="14pt" style:font-weight-complex="normal"/>
    </style:style>
    <style:style style:name="T139" style:family="text">
      <style:text-properties fo:font-size="14pt" fo:font-style="normal" style:text-underline-style="none" fo:font-weight="normal" officeooo:rsid="0015be5f" fo:background-color="#ffffff" loext:char-shading-value="0" style:font-name-asian="Calibri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140" style:family="text">
      <style:text-properties fo:font-size="14pt" fo:font-style="normal" style:text-underline-style="none" fo:font-weight="normal" officeooo:rsid="001a5636" fo:background-color="#ffffff" loext:char-shading-value="0" style:font-name-asian="Calibri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141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T142" style:family="text">
      <style:text-properties fo:font-size="14pt" officeooo:rsid="00049c60" style:font-name-asian="Times New Roman" style:font-size-asian="14pt" style:language-asian="pl" style:country-asian="PL" style:font-name-complex="Times New Roman" style:font-size-complex="14pt"/>
    </style:style>
    <style:style style:name="T143" style:family="text">
      <style:text-properties fo:font-size="14pt" officeooo:rsid="000508d6" style:font-name-asian="Times New Roman" style:font-size-asian="14pt" style:language-asian="pl" style:country-asian="PL" style:font-name-complex="Times New Roman" style:font-size-complex="14pt"/>
    </style:style>
    <style:style style:name="T144" style:family="text">
      <style:text-properties officeooo:rsid="00079549"/>
    </style:style>
    <style:style style:name="T145" style:family="text">
      <style:text-properties officeooo:rsid="0009f037"/>
    </style:style>
    <style:style style:name="T146" style:family="text">
      <style:text-properties officeooo:rsid="000944f6"/>
    </style:style>
    <style:style style:name="T147" style:family="text">
      <style:text-properties officeooo:rsid="003e919a"/>
    </style:style>
    <style:style style:name="T148" style:family="text">
      <style:text-properties style:font-name-complex="Arial1"/>
    </style:style>
    <style:style style:name="T149" style:family="text">
      <style:text-properties officeooo:rsid="00144979" style:font-name-complex="Arial1"/>
    </style:style>
    <style:style style:name="T150" style:family="text">
      <style:text-properties officeooo:rsid="0052f735" style:font-name-complex="Arial1"/>
    </style:style>
    <style:style style:name="T151" style:family="text">
      <style:text-properties officeooo:rsid="00033a79" style:font-name-complex="Arial1"/>
    </style:style>
    <style:style style:name="T152" style:family="text">
      <style:text-properties officeooo:rsid="00049c60" style:font-name-complex="Arial1"/>
    </style:style>
    <style:style style:name="T153" style:family="text">
      <style:text-properties officeooo:rsid="0007d3db" style:font-name-complex="Arial1"/>
    </style:style>
    <style:style style:name="T154" style:family="text">
      <style:text-properties officeooo:rsid="0008cebe" style:font-name-complex="Arial1"/>
    </style:style>
    <style:style style:name="T155" style:family="text">
      <style:text-properties officeooo:rsid="001dbcd5" style:font-name-complex="Arial1"/>
    </style:style>
    <style:style style:name="T156" style:family="text">
      <style:text-properties fo:font-weight="normal"/>
    </style:style>
    <style:style style:name="T157" style:family="text">
      <style:text-properties fo:font-weight="normal" officeooo:rsid="0011a911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01a72f8" style:font-weight-asian="normal" style:font-weight-complex="normal"/>
    </style:style>
    <style:style style:name="T160" style:family="text">
      <style:text-properties officeooo:rsid="004f5ebb"/>
    </style:style>
    <style:style style:name="T161" style:family="text">
      <style:text-properties officeooo:rsid="0054d103"/>
    </style:style>
    <style:style style:name="T162" style:family="text">
      <style:text-properties officeooo:rsid="001f9d95"/>
    </style:style>
    <style:style style:name="T16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64" style:family="text">
      <style:text-properties officeooo:rsid="00341f6f"/>
    </style:style>
    <style:style style:name="T165" style:family="text">
      <style:text-properties officeooo:rsid="001520ea"/>
    </style:style>
    <style:style style:name="T166" style:family="text">
      <style:text-properties officeooo:rsid="0034a07c"/>
    </style:style>
    <style:style style:name="T167" style:family="text">
      <style:text-properties officeooo:rsid="0039eba2"/>
    </style:style>
    <style:style style:name="T168" style:family="text">
      <style:text-properties style:text-underline-style="solid" style:text-underline-width="auto" style:text-underline-color="font-color"/>
    </style:style>
    <style:style style:name="T169" style:family="text">
      <style:text-properties style:text-underline-style="solid" style:text-underline-width="auto" style:text-underline-color="font-color" officeooo:rsid="0008ba2a"/>
    </style:style>
    <style:style style:name="T170" style:family="text">
      <style:text-properties style:text-underline-style="solid" style:text-underline-width="auto" style:text-underline-color="font-color" officeooo:rsid="00049ca0"/>
    </style:style>
    <style:style style:name="T171" style:family="text">
      <style:text-properties officeooo:rsid="003d5c0e"/>
    </style:style>
    <style:style style:name="T172" style:family="text">
      <style:text-properties officeooo:rsid="00230351"/>
    </style:style>
    <style:style style:name="T173" style:family="text">
      <style:text-properties officeooo:rsid="0040f290"/>
    </style:style>
    <style:style style:name="T174" style:family="text">
      <style:text-properties officeooo:rsid="0017fc8d"/>
    </style:style>
    <style:style style:name="T175" style:family="text">
      <style:text-properties officeooo:rsid="0016c81c"/>
    </style:style>
    <style:style style:name="T176" style:family="text">
      <style:text-properties officeooo:rsid="00443964"/>
    </style:style>
    <style:style style:name="T177" style:family="text">
      <style:text-properties officeooo:rsid="0046340d"/>
    </style:style>
    <style:style style:name="T178" style:family="text">
      <style:text-properties officeooo:rsid="0047a3f2"/>
    </style:style>
    <style:style style:name="T179" style:family="text">
      <style:text-properties officeooo:rsid="00014bd8"/>
    </style:style>
    <style:style style:name="T180" style:family="text">
      <style:text-properties style:text-underline-style="none" fo:font-weight="normal" officeooo:rsid="0035e1f6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181" style:family="text">
      <style:text-properties style:text-underline-style="none" fo:font-weight="normal" officeooo:rsid="000a2595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182" style:family="text">
      <style:text-properties officeooo:rsid="00033a79"/>
    </style:style>
    <style:style style:name="T183" style:family="text">
      <style:text-properties style:font-name="Times New Roman" fo:font-size="14pt" style:font-size-asian="14pt" style:font-name-complex="Times New Roman" style:font-size-complex="14pt"/>
    </style:style>
    <style:style style:name="T184" style:family="text">
      <style:text-properties style:font-name="Times New Roman" style:font-name-complex="Times New Roman1"/>
    </style:style>
    <style:style style:name="T185" style:family="text">
      <style:text-properties officeooo:rsid="00049c60" style:font-name-complex="Times New Roman"/>
    </style:style>
    <style:style style:name="T186" style:family="text">
      <style:text-properties style:font-name-asian="Times New Roman" style:font-name-complex="Times New Roman"/>
    </style:style>
    <style:style style:name="T187" style:family="text">
      <style:text-properties officeooo:rsid="00049c60" style:font-name-asian="Times New Roman" style:font-name-complex="Times New Roman"/>
    </style:style>
    <style:style style:name="T188" style:family="text">
      <style:text-properties officeooo:rsid="00050c65" style:font-name-asian="Times New Roman" style:font-name-complex="Times New Roman"/>
    </style:style>
    <style:style style:name="T189" style:family="text">
      <style:text-properties officeooo:rsid="000656d4" style:font-name-asian="Times New Roman" style:font-name-complex="Times New Roman"/>
    </style:style>
    <style:style style:name="T190" style:family="text">
      <style:text-properties officeooo:rsid="0007d3db" style:font-name-asian="Times New Roman" style:font-name-complex="Times New Roman"/>
    </style:style>
    <style:style style:name="T191" style:family="text">
      <style:text-properties officeooo:rsid="001dbcd5" style:font-name-asian="Times New Roman" style:font-name-complex="Times New Roman"/>
    </style:style>
    <style:style style:name="T192" style:family="text">
      <style:text-properties officeooo:rsid="0009c85b"/>
    </style:style>
    <style:style style:name="T193" style:family="text">
      <style:text-properties officeooo:rsid="000b79ff"/>
    </style:style>
    <style:style style:name="T194" style:family="text">
      <style:text-properties officeooo:rsid="000bcdc4"/>
    </style:style>
    <style:style style:name="T195" style:family="text">
      <style:text-properties officeooo:rsid="0011a911"/>
    </style:style>
    <style:style style:name="T196" style:family="text">
      <style:text-properties officeooo:rsid="00127962"/>
    </style:style>
    <style:style style:name="T197" style:family="text">
      <style:text-properties officeooo:rsid="000a2595"/>
    </style:style>
    <style:style style:name="T198" style:family="text">
      <style:text-properties officeooo:rsid="0005d8c5"/>
    </style:style>
    <style:style style:name="T199" style:family="text">
      <style:text-properties officeooo:rsid="0008ba2a"/>
    </style:style>
    <style:style style:name="T200" style:family="text">
      <style:text-properties officeooo:rsid="00065289"/>
    </style:style>
    <style:style style:name="T201" style:family="text">
      <style:text-properties fo:color="#808080" fo:font-style="italic" style:language-asian="pl" style:country-asian="PL" style:font-style-asian="italic" style:font-style-complex="italic"/>
    </style:style>
    <style:style style:name="T202" style:family="text">
      <style:text-properties fo:color="#808080" fo:font-style="italic" officeooo:rsid="001c3ee1" style:language-asian="pl" style:country-asian="PL" style:font-style-asian="italic" style:font-style-complex="italic"/>
    </style:style>
    <style:style style:name="T203" style:family="text">
      <style:text-properties fo:color="#808080" fo:font-style="italic" officeooo:rsid="00127962" style:language-asian="pl" style:country-asian="PL" style:font-style-asian="italic" style:font-style-complex="italic"/>
    </style:style>
    <style:style style:name="T204" style:family="text">
      <style:text-properties fo:color="#808080" fo:font-style="italic" officeooo:rsid="00168b95" style:language-asian="pl" style:country-asian="PL" style:font-style-asian="italic" style:font-style-complex="italic"/>
    </style:style>
    <style:style style:name="T205" style:family="text">
      <style:text-properties fo:color="#808080" fo:font-style="italic" officeooo:rsid="00254603" style:language-asian="pl" style:country-asian="PL" style:font-style-asian="italic" style:font-style-complex="italic"/>
    </style:style>
    <style:style style:name="T206" style:family="text">
      <style:text-properties style:font-name-complex="Times New Roman1"/>
    </style:style>
    <style:style style:name="T207" style:family="text">
      <style:text-properties officeooo:rsid="0019c7da"/>
    </style:style>
    <style:style style:name="T208" style:family="text">
      <style:text-properties officeooo:rsid="001a72f8"/>
    </style:style>
    <style:style style:name="T209" style:family="text">
      <style:text-properties officeooo:rsid="001afde5"/>
    </style:style>
    <style:style style:name="T210" style:family="text">
      <style:text-properties officeooo:rsid="001dbcd5"/>
    </style:style>
    <style:style style:name="T211" style:family="text">
      <style:text-properties officeooo:rsid="001f73f2"/>
    </style:style>
    <style:style style:name="T212" style:family="text">
      <style:text-properties officeooo:rsid="0020a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Załącznik nr 1 do Uchwały RP NR19/2023/2024 Z DNIA 30.08.2024R.</text:p>
      <text:p text:style-name="P82"/>
      <text:p text:style-name="P82"/>
      <text:p text:style-name="P82"/>
      <text:p text:style-name="P83">ROCZNY PLAN PRACY </text:p>
      <text:p text:style-name="P83">GMINNEGO PRZEDSZKOLA PUBLICZNEGO</text:p>
      <text:p text:style-name="P83">„RADOSNE WZGÓRZE” W ZAKROCZYMIU</text:p>
      <text:p text:style-name="P83">NA ROK SZKOLNY 202<text:span text:style-name="T179">4</text:span>/202<text:span text:style-name="T179">5</text:span></text:p>
      <text:p text:style-name="P84"/>
      <text:p text:style-name="P84"/>
      <text:p text:style-name="P83">Realizacja w Gminnym Przedszkolu Publicznym „<text:span text:style-name="T179">Radosne wzgórze” </text:span>w Zakroczymiu</text:p>
      <text:p text:style-name="P83">Ul. Warszawska 25</text:p>
      <text:p text:style-name="P83"/>
      <text:p text:style-name="P84"/>
      <text:p text:style-name="P84"/>
      <text:p text:style-name="P84"/>
      <text:p text:style-name="P84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09"/>
      <text:p text:style-name="P109"/>
      <text:p text:style-name="P85">Roczny plan pracy Gminnego Przedszkola Publicznego</text:p>
      <text:p text:style-name="P85">„Radosne wzgórze” w Zakroczymiu</text:p>
      <text:p text:style-name="P86"/>
      <text:p text:style-name="P11"/>
      <text:p text:style-name="P14">Roczny plan pracy przedszkola powstał w oparciu o wnioski ze sprawowanego nadzoru pedagogicznego w roku szkolnym 202<text:span text:style-name="T179">3</text:span>/202<text:span text:style-name="T179">4</text:span> oraz o kierunki polityki oświatowej państwa na rok szkolny 202<text:span text:style-name="T179">4</text:span>/202<text:span text:style-name="T179">5</text:span>.</text:p>
      <text:p text:style-name="P193"/>
      <text:p text:style-name="P120">Podstawa prawna:</text:p>
      <text:p text:style-name="P201"/>
      <text:list xml:id="list200170683" text:style-name="WWNum2">
        <text:list-item>
          <text:p text:style-name="P213"><text:a xlink:type="simple" xlink:href="https://portalprzedszkolny.pl/akty-prawne/ustawa-z-dnia-14-grudnia-2016-r.-prawo-oswiatowe-tekst-jedn.-dz.u.-z-2024-r.-poz.-737-2775.html#c_0_k_0_t_0_d_0_r_3_o_0_a_69_u_7_p_0_l_0_i_0" office:target-frame-name="_blank" xlink:show="new" text:style-name="Internet_20_link" text:visited-style-name="Visited_20_Internet_20_Link"><text:span text:style-name="T8">Ustawa z dnia 14 grudnia 2016 r. - Prawo oświatowe (tekst jedn.: Dz.U. z 2024 r., poz. 737) - art. 69 ust. 7</text:span></text:a><text:span text:style-name="T4">,</text:span><text:span text:style-name="T5">B</text:span><text:a xlink:type="simple" xlink:href="https://portalprzedszkolny.pl/akty-prawne/ustawa-z-dnia-14-grudnia-2016-r.-prawo-oswiatowe-tekst-jedn.-dz.u.-z-2024-r.-poz.-737-2775.html#c_0_k_0_t_0_d_0_r_3_o_0_a_70_u_1_p_1_l_0_i_0" office:target-frame-name="_blank" xlink:show="new" text:style-name="Internet_20_link" text:visited-style-name="Visited_20_Internet_20_Link"><text:span text:style-name="T8">art. 70 ust. 1 pkt 1</text:span></text:a><text:span text:style-name="T4">,</text:span><text:a xlink:type="simple" xlink:href="https://portalprzedszkolny.pl/akty-prawne/ustawa-z-dnia-14-grudnia-2016-r.-prawo-oswiatowe-tekst-jedn.-dz.u.-z-2024-r.-poz.-737-2775.html#c_0_k_0_t_0_d_0_r_4_o_0_a_80_u_2_p_4_l_0_i_0" office:target-frame-name="_blank" xlink:show="new" text:style-name="Internet_20_link" text:visited-style-name="Visited_20_Internet_20_Link"><text:span text:style-name="T8">art. 80 ust. 2 pkt 4.</text:span></text:a></text:p>
        </text:list-item>
        <text:list-item>
          <text:p text:style-name="P213"><text:a xlink:type="simple" xlink:href="https://portalprzedszkolny.pl/akty-prawne/rozporzadzenie-ministra-edukacji-narodowej-z-dnia-11-sierpnia-2017-r.-w-sprawie-wymagan-wobec-szkol-i-placowek-tekst-jedn.-dz.u.-z-2020-r.-poz.-2198-3581.html" office:target-frame-name="_blank" xlink:show="new" text:style-name="Internet_20_link" text:visited-style-name="Visited_20_Internet_20_Link"><text:span text:style-name="T9">Rozporządzenie MEN z 11 sierpnia 2017 r. w sprawie wymagań wobec szkół <text:s text:c="10"/>i placówek (Dz.U. z 2020 r. poz. 2198) – I. wymagania wobec przedszkoli – załącznik.</text:span></text:a></text:p>
        </text:list-item>
        <text:list-item>
          <text:p text:style-name="P213"><text:span text:style-name="T78">Rozporządzenie Ministra Edukacji Narodowej z dnia 25 sierpnia 2017 r. <text:s text:c="12"/>w sprawie nadzoru pedagogicznego (Dz. U. z 2020 r. poz. 1551 </text:span><text:span text:style-name="T2">oraz z 2021 r. poz. 1618</text:span><text:span text:style-name="T96"> </text:span><text:span text:style-name="T78">)</text:span><text:span text:style-name="T79"> - <text:s/></text:span><text:span text:style-name="T87">§ 22, § 23, § 24,</text:span></text:p>
        </text:list-item>
        <text:list-item>
          <text:p text:style-name="P185"><text:span text:style-name="T124">Rozporządzenie Ministra Edukacji Narodowej z 14 lutego 2017 r. w sprawie podstawy programowej wychowania przedszkolnego oraz podstawy programowej kształcenia ogólnego dla szkoły podstawowej, w tym dla uczniów z niepełnosprawnością intelektualną w stopniu umia</text:span><text:span text:style-name="T128">rkowanym lub znacznym, kształcenia ogólnego dla branżowej szkoły I stopnia, kształcenia ogólnego dla szkoły specjalnej przysposabiającej do pracy oraz kształcenia ogólnego dla szkoły policealnej</text:span><text:bookmark text:name="page1493R_mcid0"/><text:span text:style-name="T128"> (Dz. U. z 2017, poz. 356 ze zm.) <text:s text:c="2"/>- załącznik nr 1.</text:span></text:p>
        </text:list-item>
        <text:list-item>
          <text:p text:style-name="P214"><text:a xlink:type="simple" xlink:href="https://portalprzedszkolny.pl/akty-prawne/rozporzadzenie-ministra-edukacji-narodowej-z-dnia-25-sierpnia-2017-r.-w-sprawie-sposobu-prowadzenia-przez-publiczne-przedszkola-szkoly-i-placowki-dokumentacji-przebiegu-nauczania-dzialalnosci-wychowawczej-i-opiekunczej-oraz-rodzajow-tej-dokumentacji-tekst-jedn.-dz.u.-z-2024-r.-poz.-50-3584.html#c_0_k_0_t_0_d_0_r_0_o_0_a_0_g_2_u_0_p_0_l_0_i_0" office:target-frame-name="_blank" xlink:show="new" text:style-name="Internet_20_link" text:visited-style-name="Visited_20_Internet_20_Link"><text:span text:style-name="T62">Rozporządzenie Ministra Edukacji Narodowej z 25 sierpnia 2017 r. w sprawie sposobu prowadzenia przez publiczne przedszkola, szkoły i placówki dokumentacji przebiegu nauczania, działalności wychowawczej i opiekuńczej oraz rodzajów tej dokumentacji (tekst jedn.: Dz.U. z 2024 r. poz. 50) – § 2, § 3 ust. 1, 2 pkt a, b,</text:span></text:a><text:span text:style-name="T63"> </text:span><text:a xlink:type="simple" xlink:href="https://portalprzedszkolny.pl/akty-prawne/rozporzadzenie-ministra-edukacji-narodowej-z-dnia-25-sierpnia-2017-r.-w-sprawie-sposobu-prowadzenia-przez-publiczne-przedszkola-szkoly-i-placowki-dokumentacji-przebiegu-nauczania-dzialalnosci-wychowawczej-i-opiekunczej-oraz-rodzajow-tej-dokumentacji-tekst-jedn.-dz.u.-z-2024-r.-poz.-50-3584.html#c_0_k_0_t_0_d_0_r_0_o_0_a_0_g_11_u_0_p_0_l_0_i_0" office:target-frame-name="_blank" xlink:show="new" text:style-name="Internet_20_link" text:visited-style-name="Visited_20_Internet_20_Link"><text:span text:style-name="T62">§ 11 ust. 1, 2, 3,</text:span></text:a><text:span text:style-name="T63"> </text:span><text:a xlink:type="simple" xlink:href="https://portalprzedszkolny.pl/akty-prawne/rozporzadzenie-ministra-edukacji-narodowej-z-dnia-25-sierpnia-2017-r.-w-sprawie-sposobu-prowadzenia-przez-publiczne-przedszkola-szkoly-i-placowki-dokumentacji-przebiegu-nauczania-dzialalnosci-wychowawczej-i-opiekunczej-oraz-rodzajow-tej-dokumentacji-tekst-jedn.-dz.u.-z-2024-r.-poz.-50-3584.html#c_0_k_0_t_0_d_0_r_0_o_0_a_0_g_18_u_0_p_0_l_0_i_0" office:target-frame-name="_blank" xlink:show="new" text:style-name="Internet_20_link" text:visited-style-name="Visited_20_Internet_20_Link"><text:span text:style-name="T62">§ 18, § 19, § 20.</text:span></text:a></text:p>
        </text:list-item>
        <text:list-item>
          <text:p text:style-name="P214"><text:a xlink:type="simple" xlink:href="https://portalprzedszkolny.pl/akty-prawne/rozporzadzenie-ministra-edukacji-narodowej-z-dnia-28-lutego-2019-r.-w-sprawie-szczegolowej-organizacji-publicznych-szkol-i-publicznych-przedszkoli-tekst-jedn.-dz.u.-z-2023-r.-poz.-2736-5378.html#c_0_k_0_t_0_d_0_r_0_o_0_a_0_g_11_u_0_p_0_l_0_i_0" office:target-frame-name="_blank" xlink:show="new" text:style-name="Internet_20_link" text:visited-style-name="Visited_20_Internet_20_Link"><text:span text:style-name="T62">Rozporządzenie MEN z 28 lutego 2019 r. w sprawie szczegółowej organizacji publicznych szkół i publicznych przedszkoli (Dz.U. z 2019 r. poz. 502 ze zm.) – § 11, § 12,</text:span></text:a><text:span text:style-name="T63"> § 18.</text:span></text:p>
        </text:list-item>
        <text:list-item>
          <text:p text:style-name="P187"><text:soft-page-break/>Rozporządzenie MEN z 25 maja 2018 r. w sprawie warunków i sposobu organizowania przez publiczne przedszkola, szkoły i placówki krajoznawstwa <text:s text:c="16"/>i turystyki (Dz. U. z 2018 r., poz. 1055) -§ 9 ust. 3, § 8, § 9, § 10.</text:p>
          <text:p text:style-name="P189"><text:span text:style-name="T138">- <text:s text:c="3"/></text:span><text:span text:style-name="T60">Rozporządzenie Ministra Edukacji Narodowej z dnia 26 lipca 2018 r. </text:span></text:p>
          <text:p text:style-name="P190"><text:s text:c="5"/>zmieniające <text:s/>rozporządzenie w sprawie warunków i sposobu organizowania <text:s text:c="2"/></text:p>
          <text:p text:style-name="P189"><text:span text:style-name="T60"><text:s text:c="5"/>przez publiczne przedszkola, szkoły i placówki krajoznawstwa i turystyki </text:span><text:span text:style-name="T61">(Dz.U. <text:s/></text:span></text:p>
          <text:p text:style-name="P191"><text:s text:c="5"/>2018 poz. 1533).</text:p>
        </text:list-item>
        <text:list-item>
          <text:p text:style-name="P188">Rozporządzenie MENiS z 31 grudnia 2002 r. w sprawie bezpieczeństwa <text:s text:c="25"/>i higieny <text:s/>w publicznych <text:s/>i niepublicznych szkołach i placówkach (Dz. U. z 2020 r. poz. 1604) - § 2, § 3. </text:p>
        </text:list-item>
        <text:list-item>
          <text:p text:style-name="P215"><text:a xlink:type="simple" xlink:href="https://portalprzedszkolny.pl/akty-prawne/rozporzadzenie-ministra-edukacji-narodowej-z-dnia-28-sierpnia-2017-r.-w-sprawie-rodzajow-innych-form-wychowania-przedszkolnego-warunkow-tworzenia-i-organizowania-tych-form-oraz-sposobu-ich-dzialania-tekst-jedn.-dz.u.-z-2020-r.-poz.-1520-3652.html#c_0_k_0_t_0_d_0_r_0_o_0_a_0_g_1_u_0_p_0_l_0_i_0" office:target-frame-name="_blank" xlink:show="new" text:style-name="Internet_20_link" text:visited-style-name="Visited_20_Internet_20_Link"><text:span text:style-name="T7">Rozporządzenie MEN z 28 sierpnia 2017 r. w sprawie rodzajów innych form wychowania przedszkolnego, warunków tworzenia i organizowania tych form oraz sposobu ich działania (tekst jedn.: Dz.U. z 2020 r. Poz. 1520) – § 1,</text:span></text:a><text:span text:style-name="T6"> </text:span><text:a xlink:type="simple" xlink:href="https://portalprzedszkolny.pl/akty-prawne/rozporzadzenie-ministra-edukacji-narodowej-z-dnia-28-sierpnia-2017-r.-w-sprawie-rodzajow-innych-form-wychowania-przedszkolnego-warunkow-tworzenia-i-organizowania-tych-form-oraz-sposobu-ich-dzialania-tekst-jedn.-dz.u.-z-2020-r.-poz.-1520-3652.html#c_0_k_0_t_0_d_0_r_0_o_0_a_0_g_6_u_0_p_0_l_0_i_0" office:target-frame-name="_blank" xlink:show="new" text:style-name="Internet_20_link" text:visited-style-name="Visited_20_Internet_20_Link"><text:span text:style-name="T7">§ 6, § 7, § 9, § 11, § 13.</text:span></text:a></text:p>
        </text:list-item>
        <text:list-item>
          <text:p text:style-name="P215"><text:span text:style-name="T7"><text:s/></text:span>Kierunki polityki oświatowej państwa w roku szkolnym 2023/2024, określone przez Ministra Edukacji i Nauki, na podstawie <text:span text:style-name="T134">art. 60 ust. 3 pkt 1 ustawy z dnia 14 grudnia 2016 r. – Prawo oświatowe (Dz.U. z 2023 r. poz. 900 ze zm.)</text:span></text:p>
        </text:list-item>
        <text:list-item>
          <text:p text:style-name="P186"><text:s/>Statut przedszkola.</text:p>
        </text:list-item>
      </text:list>
      <text:p text:style-name="P143"/>
      <text:p text:style-name="P80"><text:s text:c="11"/>Zawartość planu:</text:p>
      <text:p text:style-name="P143"/>
      <text:p text:style-name="P143">Spis treści:</text:p>
      <text:p text:style-name="P143"/>
      <text:p text:style-name="P143"><text:span text:style-name="T144">1. </text:span>Priorytety pracy przedszkola <text:span text:style-name="T145">na </text:span>rok szkolny 202<text:span text:style-name="T182">4</text:span>/202<text:span text:style-name="T182">5.</text:span></text:p>
      <text:p text:style-name="P143"><text:span text:style-name="T144">2. </text:span>Diagnoza stanu przedszkola na koniec roku szkolnego 202<text:span text:style-name="T146">2</text:span>/202<text:span text:style-name="T146">3</text:span>.</text:p>
      <text:p text:style-name="P143"><text:span text:style-name="T144">3. </text:span>Obszary działalności przedszkola wraz z określeniem sposobu realizacji zadań.</text:p>
      <text:p text:style-name="P143"><text:span text:style-name="T144">4. </text:span>Organizacja systemu wspierania rozwoju każdego dziecka i udzielania pomocy psychologiczno-pedagogicznej.</text:p>
      <text:p text:style-name="P143"><text:span text:style-name="T144">5. </text:span>Bezpieczeństwo, profilaktyka i zdrowie.</text:p>
      <text:p text:style-name="P143"><text:span text:style-name="T144">6. </text:span>Wykaz programów wychowania przedszkolnego przyjętych do realizacji.</text:p>
      <text:p text:style-name="P143"><text:span text:style-name="T144">7. </text:span>Kalendarz imprez i uroczystości w roku szkolnym 202<text:span text:style-name="T195">4</text:span>/202<text:span text:style-name="T195">5</text:span>. <text:span text:style-name="T147">Dni ustawowo wolne od pracy.</text:span></text:p>
      <text:list xml:id="list140043924173138" text:continue-numbering="true" text:style-name="WWNum2">
        <text:list-item>
          <text:p text:style-name="P205">Przydział zadań i zajęć dodatkowych <text:s/>z dziećmi.</text:p>
        </text:list-item>
        <text:list-item>
          <text:p text:style-name="P205">Zespoły zadaniowe nauczycieli.</text:p>
        </text:list-item>
        <text:list-item>
          <text:p text:style-name="P205"><text:soft-page-break/>Plan współpracy z Radą Rodziców i współdziałania z Rodzicami w roku szkolnym 202<text:span text:style-name="T195">4</text:span>/202<text:span text:style-name="T195">5</text:span>.</text:p>
        </text:list-item>
        <text:list-item>
          <text:p text:style-name="P205">Plan współpracy ze środowiskiem lokalnym.</text:p>
        </text:list-item>
        <text:list-item>
          <text:p text:style-name="P205">Działania na rzecz środowiska lokalnego.</text:p>
        </text:list-item>
        <text:list-item>
          <text:p text:style-name="P205">Harmonogram zebrań Rady Pedagogicznej w roku szkolnym 202<text:span text:style-name="T195">4</text:span>/202<text:span text:style-name="T195">5</text:span>.</text:p>
          <text:p text:style-name="P205"/>
          <text:p text:style-name="P205"/>
        </text:list-item>
      </text:list>
      <text:list xml:id="list1514390527" text:style-name="WWNum3">
        <text:list-header>
          <text:p text:style-name="P206"><text:span text:style-name="T148"><text:s text:c="6"/></text:span><text:span text:style-name="T149">1. </text:span><text:span text:style-name="T148"><text:s/>Priorytety pracy przedszkola na rok szkolny 202</text:span><text:span text:style-name="T151">4</text:span><text:span text:style-name="T148">/202</text:span><text:span text:style-name="T151">5</text:span><text:span text:style-name="T148">:</text:span></text:p>
        </text:list-header>
      </text:list>
      <text:list xml:id="list2277355575" text:style-name="WWNum4">
        <text:list-item>
          <text:p text:style-name="P192">Edukacja prozdrowotna w szkole - kształtowanie zachowań służących zdrowiu, rozwijanie sprawności fizycznej i nawyku aktywności ruchowej, nauka udzielania pierwszej pomocy. </text:p>
        </text:list-item>
      </text:list>
      <text:p text:style-name="P130"/>
      <text:list xml:id="list140044295116533" text:continue-numbering="true" text:style-name="WWNum4">
        <text:list-item>
          <text:p text:style-name="P192">Szkoła miejscem edukacji obywatelskiej, kształtowania postaw społecznych <text:s text:c="13"/>i patriotycznych, odpowiedzialności za <text:s/>region i ojczyznę. Edukacja dla bezpieczeństwa i proobronna. <text:s/></text:p>
        </text:list-item>
      </text:list>
      <text:p text:style-name="P131"/>
      <text:list xml:id="list140042262244420" text:continue-numbering="true" text:style-name="WWNum4">
        <text:list-item>
          <text:p text:style-name="P194">Wspieranie dobrostanu dzieci i młodzieży, ich zdrowia psychicznego. Rozwijanie u uczniów i wychowanków empatii i wrażliwości na potrzeby innych. Podnoszenie jakości edukacji włączającej <text:s/>i <text:s/>umiejętności pracy <text:s text:c="23"/>z <text:s/>zespołem zróżnicowanym. </text:p>
        </text:list-item>
      </text:list>
      <text:p text:style-name="P132"/>
      <text:list xml:id="list140043628896285" text:continue-numbering="true" text:style-name="WWNum4">
        <text:list-item>
          <text:p text:style-name="P192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p>
        </text:list-item>
      </text:list>
      <text:p text:style-name="P133"/>
      <text:list xml:id="list140042488039964" text:continue-numbering="true" text:style-name="WWNum4">
        <text:list-item>
          <text:p text:style-name="P192">Kształtowanie myślenia analitycznego poprzez interdyscyplinarne podejście do nauczania przedmiotów przyrodniczych i ścisłych oraz poprzez pogłębianie umiejętności matematycznych w kształceniu ogólnym. </text:p>
        </text:list-item>
      </text:list>
      <text:p text:style-name="P29"/>
      <text:list xml:id="list140044316345501" text:continue-numbering="true" text:style-name="WWNum4">
        <text:list-item>
          <text:p text:style-name="P192">Wspieranie rozwoju umiejętności zawodowych oraz umiejętności uczenia się przez całe życie poprzez wzmocnienie współpracy szkół i placówek <text:s text:c="30"/>z pracodawcami oraz z instytucjami regionalnymi.</text:p>
        </text:list-item>
      </text:list>
      <text:p text:style-name="P134"/>
      <text:list xml:id="list140042558185814" text:continue-numbering="true" text:style-name="WWNum4">
        <text:list-item>
          <text:p text:style-name="P196"><text:span text:style-name="T73">Praca z uczniem z doświadczeniem migracyjnym, w tym w zakresie nauczania języka polskiego jako języka obcego.</text:span></text:p>
        </text:list-item>
        <text:list-item>
          <text:p text:style-name="P196"><text:soft-page-break/><text:span text:style-name="T122">2. </text:span><text:span text:style-name="T121">Diagnoza </text:span><text:span text:style-name="T123">pracy</text:span><text:span text:style-name="T121"> przedszkola </text:span><text:span text:style-name="T123">wraz z rekomendacjami</text:span><text:span text:style-name="T121"> na koniec roku szkolnego 202</text:span><text:span text:style-name="T123">3</text:span><text:span text:style-name="T121">/202</text:span><text:span text:style-name="T123">4</text:span><text:span text:style-name="T122">:</text:span></text:p>
        </text:list-item>
      </text:list>
      <text:list xml:id="list140042312742616" text:continue-list="list1514390527" text:style-name="WWNum3">
        <text:list-header>
          <text:p text:style-name="P197"><text:span text:style-name="Strong"><text:span text:style-name="T10">1. </text:span></text:span><text:span text:style-name="Strong"><text:span text:style-name="T22">D</text:span></text:span><text:span text:style-name="Strong"><text:span text:style-name="T23">ziałania kontrolne z przebiegu procesów zapewnienia wsparcia psychologiczno-pedagogicznego dzieci (wyniki analizy opinii i orzeczeń, sposoby realizacji zaleceń) należy włączyć na stałe do planu nadzoru pedagogicznego, by skutecznie wspierać dziecko w rozwoju.</text:span></text:span><text:span text:style-name="Strong"><text:span text:style-name="T24"> </text:span></text:span><text:span text:style-name="T117">2. </text:span><text:span text:style-name="T118">W </text:span><text:span text:style-name="T117">kolejnym roku szkolnym należy wspierać rodziców w organizacji pomocy jeśli jest taka potrzeba. </text:span><text:span text:style-name="T119">3</text:span><text:span text:style-name="T120">. Zobowiązuje się nauczycieli specjalistów do prowadzenia </text:span><text:span text:style-name="T103">2 dziennik</text:span><text:span text:style-name="T104">ów</text:span><text:span text:style-name="T103">:</text:span><text:span text:style-name="T116"> </text:span><text:span text:style-name="T103">specjalisty oraz zaj</text:span><text:span text:style-name="T104">ę</text:span><text:span text:style-name="T103">ć z dziećmi w tym dziećmi z orzeczeni</text:span><text:span text:style-name="T104">e</text:span><text:span text:style-name="T103">m. <text:s text:c="2"/></text:span><text:span text:style-name="T105"><text:s text:c="32"/></text:span><text:span text:style-name="Strong"><text:span text:style-name="T25">4</text:span></text:span><text:span text:style-name="Strong"><text:span text:style-name="T26">. </text:span></text:span><text:span text:style-name="Strong"><text:span text:style-name="T11">Należy planować wyjścia i wycieczki w miejsca nowe, nieznane dzieciom – ustalać ich cele zgodnie z podstaw</text:span></text:span><text:span text:style-name="Strong"><text:span text:style-name="T12">ą</text:span></text:span><text:span text:style-name="Strong"><text:span text:style-name="T11"> programową. <text:s text:c="96"/></text:span></text:span><text:span text:style-name="Strong"><text:span text:style-name="T10">5. </text:span></text:span><text:span text:style-name="Strong"><text:span text:style-name="T27">Należy nadal na bieżąco monitorować osiągnięcia dzieci i korygować słabe strony. <text:s text:c="20"/></text:span></text:span><text:span text:style-name="Strong"><text:span text:style-name="T28"><text:s text:c="105"/></text:span></text:span><text:span text:style-name="Strong"><text:span text:style-name="T29">6. </text:span></text:span><text:span text:style-name="T106">Należy utrzymywać stały kontakt ze wszystkimi rodzicami, w czasie indywidualnych konsultacji (dostępność) omawiać na bieżąco postępy <text:s text:c="2"/></text:span><text:span text:style-name="T105"><text:s text:c="24"/></text:span><text:span text:style-name="T106">i trudności dziecka, w celu ujednolicenia oddziaływań. <text:s text:c="112"/></text:span><text:span text:style-name="T107">7. </text:span><text:span text:style-name="T106">Zobowiązuje się wszystkich nauczycieli do dalszego otaczania dzieci <text:s/>życzliwym zainteresowaniem i rozpoznawania ich bieżących oraz częstego wskazywania ich rodzicom na możliwości uzyskania pomocy w przedszkolu <text:s text:c="2"/></text:span><text:span text:style-name="T105"><text:s text:c="9"/></text:span><text:span text:style-name="T106">i poza przedszkolem. <text:s text:c="17"/></text:span><text:span text:style-name="T105"><text:s text:c="93"/></text:span><text:span text:style-name="T107">8. </text:span><text:span text:style-name="T106">Nadal będzie nadzorowana realizacja procesów wsparcia, zarówno dzieci ukraińskich, jak i rodziców, w następnym roku szkolnym.</text:span><text:span text:style-name="T107"> <text:s text:c="90"/>9. </text:span><text:span text:style-name="T108"><text:s/>Należy kontynuować podjęte sprawdzone działania dotyczące <text:s/></text:span><text:span text:style-name="T109">angażowani</text:span><text:span text:style-name="T110">a</text:span><text:span text:style-name="T109"> rodziców do uczestniczenia w ustalaniu systemu wartości uniwersalnych wpajanych dzieciom w przedszkolu, nawiązywani</text:span><text:span text:style-name="T111">a</text:span><text:span text:style-name="T109"> współpracy ze środowiskiem lokalnym, stosowani</text:span><text:span text:style-name="T111">a</text:span><text:span text:style-name="T109"> nowatorskich metod w utrwalaniu <text:s text:c="2"/></text:span><text:span text:style-name="T112"><text:s text:c="14"/></text:span><text:span text:style-name="T109">u dzieci postawy gotowości do czynienia dobra,przestrzeganie ustalonych zasad dobrego postępowania w społeczności przedszkolnej - budowanie <text:s/>pozytywnych relacji w grupie.</text:span><text:span text:style-name="Strong"><text:span text:style-name="T10"> <text:s text:c="63"/></text:span></text:span><text:span text:style-name="Strong"><text:span text:style-name="T13"><text:s text:c="18"/></text:span></text:span><text:span text:style-name="Strong"><text:span text:style-name="T10"><text:s/>10. </text:span></text:span><text:span text:style-name="Strong"><text:span text:style-name="T14"><text:s/>W</text:span></text:span><text:span text:style-name="Strong"><text:span text:style-name="T15"> kolejnym roku szkolnym ewentualne niewielkie zaburzenia w realizacji podstawy programowej spowodowane nieobecnością nauczycieli należy na bieżąco korygować poprzez np. modyfikację planów pracy wychowawczo-dydaktycznej. <text:s text:c="45"/></text:span></text:span><text:span text:style-name="Strong"><text:span text:style-name="T13"><text:s text:c="67"/></text:span></text:span><text:span text:style-name="Strong"><text:span text:style-name="T10">11. </text:span></text:span><text:span text:style-name="Strong"><text:span text:style-name="T30">Należy kontynuować podejmowane działania w celu zapewnienia opieki <text:s text:c="4"/>i pomocy, bezpieczeństwa i wsparcia psychologiczno-pedagogicznego. Zobowiązuje się specjalistów do kontynuacji zaplanowanych działań w celu dalszego wsparcia dzieci i ich rodziców.</text:span></text:span><text:span text:style-name="Strong"><text:span text:style-name="T34"><text:line-break/></text:span></text:span><text:span text:style-name="Strong"><text:span text:style-name="T35">1</text:span></text:span><text:span text:style-name="Strong"><text:span text:style-name="T36">2. </text:span></text:span><text:span text:style-name="Strong"><text:span text:style-name="T31">Będziemy kontynuować realizację i oceniać skuteczność </text:span></text:span><text:span text:style-name="Strong"><text:span text:style-name="T32">realizowanych <text:s text:c="2"/></text:span></text:span><text:span text:style-name="Strong"><text:span text:style-name="T33"><text:s text:c="9"/></text:span></text:span><text:soft-page-break/><text:span text:style-name="Strong"><text:span text:style-name="T32">w <text:s text:c="2"/></text:span></text:span><text:span text:style-name="Strong"><text:span text:style-name="T31">projektów <text:s text:c="2"/></text:span></text:span><text:span text:style-name="Strong"><text:span text:style-name="T32">z obszaru edukacji zdrowotnej, promującej aktywność fizyczną.</text:span></text:span><text:span text:style-name="Strong"><text:span text:style-name="T31"> Zobowiązuje się nauczycieli do szerszego włączania rodziców w realizację tych projektów. </text:span></text:span><text:span text:style-name="Strong"><text:span text:style-name="T34"><text:line-break/></text:span></text:span><text:span text:style-name="Strong"><text:span text:style-name="T35">1</text:span></text:span><text:span text:style-name="Strong"><text:span text:style-name="T36">3. </text:span></text:span><text:span text:style-name="Strong"><text:span text:style-name="T37">W</text:span></text:span><text:span text:style-name="Strong"><text:span text:style-name="T36"> nowym roku szkolnym należy przeprowadzić kolejne szkolenie dla rady pedagogicznej – warsztaty doskonalące w zakresie tworzenia własnego warsztatu pracy z wykorzystaniem technologii informatycznej <text:s text:c="2"/></text:span></text:span><text:span text:style-name="Strong"><text:span text:style-name="T38"><text:s text:c="28"/></text:span></text:span><text:span text:style-name="Strong"><text:span text:style-name="T36">i komunikacyjnej. <text:s text:c="48"/></text:span></text:span><text:span text:style-name="Strong"><text:span text:style-name="T35"><text:s text:c="7"/></text:span></text:span><text:span text:style-name="Strong"><text:span text:style-name="T38"><text:s text:c="50"/></text:span></text:span><text:span text:style-name="Strong"><text:span text:style-name="T35">1</text:span></text:span><text:span text:style-name="Strong"><text:span text:style-name="T37">4. N</text:span></text:span><text:span text:style-name="Strong"><text:span text:style-name="T36">ależy wdrożyć program edukacyjny, którego celem jest w szczególności upowszechnianie wiedzy o bezpieczeństwie związanym z korzystaniem <text:s text:c="2"/></text:span></text:span><text:span text:style-name="Strong"><text:span text:style-name="T38"><text:s text:c="11"/></text:span></text:span><text:span text:style-name="Strong"><text:span text:style-name="T36">z technologii informacyjno-komunikacyjnych, kształtowaniem krytycznego podejścia do treści publikowanych w Internecie i mediach społecznościowych. </text:span></text:span><text:span text:style-name="Strong"><text:span text:style-name="T15"><text:s text:c="53"/></text:span></text:span><text:span text:style-name="Strong"><text:span text:style-name="T16"><text:s text:c="16"/></text:span></text:span><text:span text:style-name="Strong"><text:span text:style-name="T10">15. </text:span></text:span><text:span text:style-name="Strong"><text:span text:style-name="T39">We wrześniu/</text:span></text:span><text:span text:style-name="Strong"><text:span text:style-name="T40">październiku </text:span></text:span><text:span text:style-name="Strong"><text:span text:style-name="T39">202</text:span></text:span><text:span text:style-name="Strong"><text:span text:style-name="T40">4r. </text:span></text:span><text:span text:style-name="Strong"><text:span text:style-name="T39"><text:s/>zostanie przeprowadzone badanie potrzeb szkoleniowych kadr pedagogicznej.</text:span></text:span><text:span text:style-name="Strong"><text:span text:style-name="T41"> </text:span></text:span><text:span text:style-name="Strong"><text:span text:style-name="T47">Uchwała w sprawie planu doskonalenia</text:span></text:span><text:span text:style-name="Strong"><text:span text:style-name="T48"> zawodowego na rok szkolny 202</text:span></text:span><text:span text:style-name="Strong"><text:span text:style-name="T49">4</text:span></text:span><text:span text:style-name="Strong"><text:span text:style-name="T48">/202</text:span></text:span><text:span text:style-name="Strong"><text:span text:style-name="T49">5</text:span></text:span><text:span text:style-name="Strong"><text:span text:style-name="T47"> będzie systematycznie realizowana. <text:s text:c="3"/></text:span></text:span><text:span text:style-name="Strong"><text:span text:style-name="T41"><text:s text:c="110"/></text:span></text:span><text:span text:style-name="Strong"><text:span text:style-name="T42">16</text:span></text:span><text:span text:style-name="Strong"><text:span text:style-name="T39">. </text:span></text:span><text:span text:style-name="Strong"><text:span text:style-name="T43">Wskazana jest dalsza ścisła współpraca nauczycieli i specjalistów <text:s text:c="14"/></text:span></text:span><text:span text:style-name="Strong"><text:span text:style-name="T44"><text:s text:c="8"/></text:span></text:span><text:span text:style-name="Strong"><text:span text:style-name="T43"><text:s/>z poradnią p-p <text:s/>w zakresie oceny efektywności udzielanej pomocy <text:s text:c="5"/></text:span></text:span><text:span text:style-name="Strong"><text:span text:style-name="T44"><text:s text:c="19"/></text:span></text:span><text:span text:style-name="Strong"><text:span text:style-name="T43">i formułowaniu wniosków do dalszej pracy. Nadal każde zebranie rady pedagogicznej powinno zawierać podane w harmonogramie zagadnienia <text:s/></text:span></text:span><text:span text:style-name="Strong"><text:span text:style-name="T44"><text:s text:c="7"/></text:span></text:span><text:span text:style-name="Strong"><text:span text:style-name="T43"><text:s/>i tematy zgodne z potrzebami placówki i nauczycieli.</text:span></text:span><text:span text:style-name="Strong"><text:span text:style-name="T53"> <text:s text:c="10"/></text:span></text:span><text:span text:style-name="Strong"><text:span text:style-name="T47"><text:s text:c="128"/></text:span></text:span><text:span text:style-name="Strong"><text:span text:style-name="T49">17</text:span></text:span><text:span text:style-name="Strong"><text:span text:style-name="T47">. </text:span></text:span><text:span text:style-name="Strong"><text:span text:style-name="T54">Dyrektor nadal będzie </text:span></text:span><text:span text:style-name="Strong"><text:span text:style-name="T53">kontynuowa</text:span></text:span><text:span text:style-name="Strong"><text:span text:style-name="T54">ł </text:span></text:span><text:span text:style-name="Strong"><text:span text:style-name="T53">ustalone formy wsparcia po przeprowadzeniu ponownej diagnozy potrzeb w tym zakresie. <text:s/></text:span></text:span><text:span text:style-name="Strong"><text:span text:style-name="T47">Nauczyciele <text:s text:c="4"/></text:span></text:span><text:span text:style-name="Strong"><text:span text:style-name="T50"><text:s text:c="4"/></text:span></text:span><text:span text:style-name="Strong"><text:span text:style-name="T47">w większym stopniu powinni korzystać z możliwości doskonalenia zewnętrznego.</text:span></text:span><text:span text:style-name="Strong"><text:span text:style-name="T53"> <text:s/></text:span></text:span><text:span text:style-name="Strong"><text:span text:style-name="T47"><text:s text:c="134"/></text:span></text:span><text:span text:style-name="Strong"><text:span text:style-name="T49">18</text:span></text:span><text:span text:style-name="Strong"><text:span text:style-name="T51">. </text:span></text:span><text:span text:style-name="Strong"><text:span text:style-name="T52">Należy kontynuować w przyszłym roku szkolnym </text:span></text:span><text:span text:style-name="Strong"><text:span text:style-name="T45">określone kierunki dalszego rozwoju przedszkola i potrzeb nauczycieli. <text:s text:c="7"/></text:span></text:span><text:span text:style-name="Strong"><text:span text:style-name="T46"><text:s text:c="90"/>19.</text:span></text:span><text:span text:style-name="Strong"><text:span text:style-name="T15"> </text:span></text:span><text:span text:style-name="Strong"><text:span text:style-name="T19">Należy nadal kontynuować planowane ale sprawdzone i dobre <text:s/>działania mające na celu m.in. integrację dzieci polskich i ukraińskich. <text:s text:c="72"/>2</text:span></text:span><text:span text:style-name="Strong"><text:span text:style-name="T20">0</text:span></text:span><text:span text:style-name="Strong"><text:span text:style-name="T19">. </text:span></text:span><text:span text:style-name="Strong"><text:span text:style-name="T21">W</text:span></text:span><text:span text:style-name="Strong"><text:span text:style-name="T15"> kolejnym roku szkolnym należy kontynuować i rozpowszechniać działania ustalające priorytetowe wartości w życiu człowieka poprzez stosowanie różnych metod aktywizujących dzieci oraz przedsięwzięcia <text:s text:c="17"/>z udziałem rodziców. <text:s text:c="59"/></text:span></text:span><text:span text:style-name="Strong"><text:span text:style-name="T13"><text:s text:c="42"/></text:span></text:span><text:span text:style-name="Strong"><text:span text:style-name="T15"><text:s/></text:span></text:span><text:span text:style-name="Strong"><text:span text:style-name="T16">21</text:span></text:span><text:span text:style-name="Strong"><text:span text:style-name="T17">. W</text:span></text:span><text:span text:style-name="Strong"><text:span text:style-name="T15"> oparciu o ustalone wartości należy prowadzić ewentualne interwencje wychowawcze, by promować prawdę, dobro i piękno. <text:s text:c="106"/></text:span></text:span><text:span text:style-name="Strong"><text:span text:style-name="T16">22</text:span></text:span><text:span text:style-name="Strong"><text:span text:style-name="T17">. N</text:span></text:span><text:span text:style-name="Strong"><text:span text:style-name="T15">ależy zachęcić nauczycieli do pogłębienia wiedzy na temat stylów komunikowania się dzieci i nauczycieli, barier komunikacyjnych <text:s text:c="27"/>i porozumiewania się w sytuacjach konfliktowych. <text:s text:c="136"/></text:span></text:span><text:span text:style-name="Strong"><text:span text:style-name="T16">23</text:span></text:span><text:span text:style-name="Strong"><text:span text:style-name="T18">. W kolejnym roku szkolnym należy opracować system motywowania <text:s text:c="15"/>i zachęcania nauczycieli do zdobywania nowych kwalifikacji zawodowych. <text:s text:c="55"/></text:span></text:span><text:soft-page-break/><text:span text:style-name="Strong"><text:span text:style-name="T16">24</text:span></text:span><text:span text:style-name="Strong"><text:span text:style-name="T18">. Należy podjąć działania zwiększające umiejętności psychologiczne <text:s text:c="17"/>i społeczne dzieci.</text:span></text:span><text:span text:style-name="Strong"><text:span text:style-name="T15"> </text:span></text:span></text:p>
          <text:p text:style-name="P197"><text:span text:style-name="Strong"><text:span text:style-name="T102">3. </text:span></text:span><text:span text:style-name="Strong"><text:span text:style-name="T100">Obszary działalności przedszkola wraz z określeniem sposobu realizacji zadań.</text:span></text:span></text:p>
        </text:list-header>
      </text:list>
      <text:p text:style-name="P45"><text:span text:style-name="Strong"><text:span text:style-name="T100"><text:s/></text:span></text:span><text:span text:style-name="Strong"><text:span text:style-name="T101">a) </text:span></text:span><text:span text:style-name="Strong"><text:span text:style-name="T98">Realizacja kierunków polityki oświatowej państwa na rok szkolny 202</text:span></text:span><text:span text:style-name="Strong"><text:span text:style-name="T99">3</text:span></text:span><text:span text:style-name="Strong"><text:span text:style-name="T98">/202</text:span></text:span><text:span text:style-name="Strong"><text:span text:style-name="T99">4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2"><text:s/><text:span text:style-name="T94">Edukacja prozdrowotna w szkole - kształtowanie zachowań służących zdrowiu, rozwijanie sprawności fizycznej i nawyku aktywności ruchowej, nauka udzielania pierwszej pomocy.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1">Zadania do realizacji</text:p>
          </table:table-cell>
          <table:table-cell table:style-name="Tabela1.A2" office:value-type="string">
            <text:p text:style-name="P141">Termin</text:p>
          </table:table-cell>
          <table:table-cell table:style-name="Tabela1.C2" office:value-type="string">
            <text:p text:style-name="P141">Osoby odpowiedzialne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99"><text:span text:style-name="T152">1. </text:span><text:span text:style-name="T185">S</text:span><text:span text:style-name="T186">ystematyczne realizowanie zajęć ruchowych zgodnie z tygodniowym rozkładem i z projektami edukacyjnymi oraz przebieranie dzieci w stroje gimnastyczne(zabawy ruchowe, gry sportowe, ćwiczenia poranne, codzienny pobyt na placu przedszkolnym, wycieczki, spacery).</text:span></text:p>
            <text:p text:style-name="P111"/>
            <text:p text:style-name="P104">2. Udział w Zakroczymskich Igrzyskach Przedszkolaków.</text:p>
            <text:p text:style-name="P111"/>
            <text:p text:style-name="P104">3. Aerobik na trawie – wiosenne zajęcia ruchowe.</text:p>
            <text:p text:style-name="P39"/>
            <text:p text:style-name="P40"><text:span text:style-name="T142">4. Zi</text:span><text:span text:style-name="T141">mowe zabawy sportowe – </text:span><text:span text:style-name="T142">cykl zajęć</text:span></text:p>
            <text:p text:style-name="P39"/>
            <text:p text:style-name="P40"><text:span text:style-name="T143"/></text:p>
            <text:p text:style-name="P39"/>
            <text:p text:style-name="P100"><text:span text:style-name="T188"/></text:p>
            <text:p text:style-name="P100"><text:span text:style-name="T191">5. </text:span><text:span text:style-name="T188">Udział w Turnieju Tańca Sportowego we współpracy ze Szkołą Tańca Flash</text:span><text:span text:style-name="T187">.</text:span></text:p>
            <text:p text:style-name="P105"/>
            <text:p text:style-name="P106"><text:span text:style-name="T210">6</text:span>. Spotkania ze specjalistami:</text:p>
            <text:p text:style-name="P100"><text:soft-page-break/><text:span text:style-name="T188">- </text:span><text:span text:style-name="T190">sportowiec, nauczyciel wychowana fizycznego,</text:span></text:p>
            <text:p text:style-name="P112"/>
            <text:p text:style-name="P33">- dietetyk - tworzenie piramidy zdrowego żywienia, praca plastyczna, </text:p>
            <text:p text:style-name="P41"/>
            <text:p text:style-name="P33">- spotkanie z kucharką- przygotowanie wartościowego posiłku ( koktajl owocowy),</text:p>
            <text:p text:style-name="P41"/>
            <text:p text:style-name="P33">- spotkanie z ratownikiem medycznym ,</text:p>
            <text:p text:style-name="P41"/>
            <text:p text:style-name="P49"><text:span text:style-name="T86">- logopeda - organizacja konsultacji <text:s text:c="10"/>z rodzicami oraz warsztatów dla dzieci, przeprowadzenie przesiewowych badań logopedycznych, niwelowanie dysfunkcji w obszarze orofocjalnym, korygowanie wad wymowy, stymulacja kompleksu ustno - twarzowego za pomocą elementów masażu neuromotorycznego, wspomaganie rozwoju odruchowej motoryki ustno- twarzowej u dzieci,</text:span><text:span text:style-name="T183"> </text:span><text:span text:style-name="T86">stymulacja motoryki małej oraz rozwoju sekwencyjno symultanicznego,</text:span></text:p>
            <text:p text:style-name="P41"/>
            <text:p text:style-name="P33">- psycholog- spotkania podczas zebrań grupowych, organizacja konsultacji indywidualnych, zajęcia z dziećmi,</text:p>
            <text:p text:style-name="P41"/>
            <text:p text:style-name="P107">-współpraca z Poradnią Psychologiczno Pedagogiczną w NDM</text:p>
            <text:p text:style-name="P114"/>
            <text:p text:style-name="P108"><text:span text:style-name="T210">7</text:span>. Promowanie wiedzy na temat zdrowego trybu życia - „Kącik zdrowych porad” publikowanie na gazetce w kąciku dla rodziców artykułów na temat aktywności ruchowej oraz zdrowego odżywiania.</text:p>
            <text:p text:style-name="P114"/>
            <text:p text:style-name="P102"><text:span text:style-name="T191">8</text:span><text:span text:style-name="T189">. </text:span><text:span text:style-name="T186">Realizacja ogólnopolskich projektów promujących zdrowe, np. Mamo Tato </text:span><text:soft-page-break/><text:span text:style-name="T186">wolę wodę, Czyste powietrze wokół nas.</text:span></text:p>
            <text:p text:style-name="P113"/>
            <text:p text:style-name="P101"><text:span text:style-name="T155">9</text:span><text:span text:style-name="T153">. </text:span><text:span text:style-name="T154">Organizowanie cyklicznych przedszkolnych warsztatów kulinarnych.</text:span></text:p>
            <text:p text:style-name="P115"/>
            <text:p text:style-name="P103">1<text:span text:style-name="T210">0</text:span>. Organizacja konkursów dotyczących edukacji zdrowotnej.</text:p>
            <text:p text:style-name="P103"/>
            <text:p text:style-name="P101"><text:span text:style-name="T154">1</text:span><text:span text:style-name="T155">1</text:span><text:span text:style-name="T154">. Realizacja programu własnego „Każdy zuch lubi ruch”.</text:span><text:span text:style-name="T148"><text:line-break/></text:span></text:p>
          </table:table-cell>
          <table:table-cell table:style-name="Tabela2.A1" table:number-columns-spanned="2" office:value-type="string">
            <text:p text:style-name="P149">W ciągu roku szkolnego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50"/>
            <text:p text:style-name="P150">V/VI/2025</text:p>
            <text:p text:style-name="P150"/>
            <text:p text:style-name="P150"/>
            <text:p text:style-name="P150">IV/V 2025</text:p>
            <text:p text:style-name="P150"/>
            <text:p text:style-name="P150"/>
            <text:p text:style-name="P150">XII, I, II </text:p>
            <text:p text:style-name="P150"/>
            <text:p text:style-name="P151"/>
            <text:p text:style-name="P151"/>
            <text:p text:style-name="P151"/>
            <text:p text:style-name="P152">V/VI.2025</text:p>
            <text:p text:style-name="P152"/>
            <text:p text:style-name="P152"/>
            <text:p text:style-name="P152"/>
            <text:p text:style-name="P152"><text:soft-page-break/>w ciągu roku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3">w ciągu roku</text:p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4">w ciągu roku</text:p>
            <text:p text:style-name="P154"/>
            <text:p text:style-name="P154"><text:soft-page-break/></text:p>
            <text:p text:style-name="P154"/>
            <text:p text:style-name="P155">w ciągu roku</text:p>
            <text:p text:style-name="P155"/>
            <text:p text:style-name="P155"/>
            <text:p text:style-name="P155">w ciągu roku</text:p>
            <text:p text:style-name="P155"/>
            <text:p text:style-name="P155"/>
            <text:p text:style-name="P212">w ciągu roku</text:p>
          </table:table-cell>
          <table:covered-table-cell/>
          <table:table-cell table:style-name="Tabela2.D1" table:number-columns-spanned="2" office:value-type="string">
            <text:p text:style-name="P149"><text:s/><text:span text:style-name="T160">Nauczyciele grup</text:span>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50"/>
            <text:p text:style-name="P150"/>
            <text:p text:style-name="P150"/>
            <text:p text:style-name="P150">Nauczyciel <text:span text:style-name="T210">gimnastyki korekcyjnej</text:span></text:p>
            <text:p text:style-name="P150"/>
            <text:p text:style-name="P150">Nauczyciele grup, <text:span text:style-name="T210">nauczyciel gimnastyki korekcyjnej</text:span></text:p>
            <text:p text:style-name="P150"/>
            <text:p text:style-name="P210"><text:span text:style-name="T210">I</text:span>nstruktor Szkoły Tańca Flash</text:p>
            <text:p text:style-name="P150"/>
            <text:p text:style-name="P150"/>
            <text:p text:style-name="P152"><text:soft-page-break/><text:span text:style-name="T210">N</text:span>auczyciele grup</text:p>
            <text:p text:style-name="P152">specjaliści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3">Wyznaczeni nauczyciele</text:p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4">Nauczyciele grup</text:p>
            <text:p text:style-name="P154"><text:soft-page-break/></text:p>
            <text:p text:style-name="P154"/>
            <text:p text:style-name="P155">Nauczyciele grup</text:p>
            <text:p text:style-name="P155"/>
            <text:p text:style-name="P155"/>
            <text:p text:style-name="P155">Nauczyciele grup</text:p>
            <text:p text:style-name="P155"/>
            <text:p text:style-name="P155"/>
            <text:p text:style-name="P212">Nauczyciele grup</text:p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16">Szkoła miejscem edukacji obywatelskiej, kształtowania postaw społecznych <text:s text:c="13"/>i patriotycznych, odpowiedzialności za <text:s/>region i ojczyznę. Edukacja dla bezpieczeństwa i proobronna. <text:s/></text:p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37">Ja i moja rodzi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76"><text:span text:style-name="T192">1. </text:span>Tworzenie dzieciom sytuacji do: <text:s text:c="11"/>• poznawania swojego imienia <text:s text:c="20"/>i nazwiska, oraz własnego adresu zamieszkania, <text:s text:c="26"/><text:span text:style-name="T192"><text:s text:c="25"/></text:span>• obdarzania szacunkiem i miłością swojej rodziny zawód wykonują, <text:s text:c="15"/>• zna swoje prawa i obowiązki jako dziecko i członek rodziny, <text:s text:c="27"/>• rozpoznawania członków rodziny, miejsca ich pracy, wykonywanego zawodu, <text:s text:c="11"/><text:span text:style-name="T192"><text:s text:c="48"/></text:span>• organizowania wycieczek do miejsc pracy rodziców, <text:s text:c="22"/><text:span text:style-name="T192"><text:s text:c="25"/></text:span>• poznawania ciekawych zawodów wykonywanych przez rodziców, <text:s text:c="20"/>• wykonywania prac użytecznych na rzecz członków rodziny, <text:s text:c="49"/>• organizowania zabaw i ćwiczeń umożliwiających poznawanie własnych możliwości, <text:s text:c="55"/>• organizowania sytuacji sprzyjających <text:soft-page-break/>nabywaniu umiejętności współżycia <text:s text:c="18"/>i współdziałania w rodzinie, <text:s text:c="32"/>• wyrabiania poczucia odpowiedzialności bycia członkiem rodziny, <text:s text:c="42"/>• poznawania praw i obowiązków dziecka. <text:s text:c="4"/><text:span text:style-name="T192"><text:s text:c="68"/></text:span>• pamiętania o uroczystościach rodzinnych, <text:s text:c="27"/><text:span text:style-name="T192"><text:s text:c="24"/></text:span>• dostrzegania potrzeb innych członków rodziny. </text:p>
          </table:table-cell>
          <table:covered-table-cell/>
          <table:table-cell table:style-name="Tabela2.A4" table:number-columns-spanned="2" office:value-type="string">
            <text:p text:style-name="P156">w ciągu roku</text:p>
          </table:table-cell>
          <table:covered-table-cell/>
          <table:table-cell table:style-name="Tabela2.A2" office:value-type="string">
            <text:p text:style-name="P158">Nauczyciele grup</text:p>
          </table:table-cell>
        </table:table-row>
        <table:table-row>
          <table:table-cell table:style-name="Tabela2.A2" table:number-columns-spanned="5" office:value-type="string">
            <text:p text:style-name="P136">Ja i przedszkol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78"><text:span text:style-name="T82">2. </text:span><text:span text:style-name="T80">Stwarzanie dzieciom sytuacji do: <text:s text:c="9"/>• wycieczek, rozmów, pogadanek umożliwiających poznawanie otoczenia przedszkolnego, budynku przedszkola, drogi do przedszkola, <text:s text:c="2"/></text:span><text:span text:style-name="T82"><text:s text:c="32"/></text:span><text:span text:style-name="T80">• zabaw i ćwiczeń umożliwiających poznawanie się i nabywania umiejętności współżycia i współdziałania w grupie, <text:s text:c="2"/></text:span><text:span text:style-name="T82"><text:s text:c="21"/></text:span><text:span text:style-name="T80">• zapoznania dzieci z pracownikami przedszkola i pełnionymi przez nich funkcjami, <text:s text:c="50"/></text:span><text:span text:style-name="T83"><text:s text:c="6"/></text:span><text:span text:style-name="T80">• wyrabiania poczucia odpowiedzialności bycia współgospodarzem przedszkola, poprzez spotkania, imprezy okolicznościowe, <text:s text:c="47"/>• nabywania właściwego stosunku do dzieci niepełnosprawnych <text:s text:c="30"/></text:span><text:span text:style-name="T84">(z orzeczeniem, opinią),</text:span><text:span text:style-name="T80"> <text:s text:c="30"/>• rozumienia konieczności poszanowania cudzej własności, <text:s text:c="49"/>• przestrzegania kodeksów grupowych oraz regulaminów obowiązujących na terenie przedszkola, <text:s text:c="41"/></text:span></text:p>
          </table:table-cell>
          <table:covered-table-cell/>
          <table:table-cell table:style-name="Tabela2.A4" table:number-columns-spanned="2" office:value-type="string">
            <text:p text:style-name="P160">W ciągu roku</text:p>
          </table:table-cell>
          <table:covered-table-cell/>
          <table:table-cell table:style-name="Tabela2.A2" office:value-type="string">
            <text:p text:style-name="P160">Nauczyciele grup</text:p>
          </table:table-cell>
        </table:table-row>
        <table:table-row>
          <table:table-cell table:style-name="Tabela2.A2" table:number-columns-spanned="5" office:value-type="string">
            <text:p text:style-name="P138">Ja i moja miejscow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76"><text:span text:style-name="T193">3. </text:span>Stwarzanie dzieciom sytuacji do: <text:s text:c="16"/>• wycieczek, rozmów, pogadanek, <text:soft-page-break/>umożliwiających poznawanie miejscowości lub najbliższej okolicy, <text:s text:c="13"/>• zabaw i ćwiczeń umożliwiających poznawanie miejscowości lub najbliższej okolicy, <text:s text:c="64"/>• wyrabiania poczucia odpowiedzialności bycia współgospodarzem miejscowości lub najbliższej okolicy, poprzez spotkania, imprezy okolicznościowe organizowane zarówno w przedszkolu, jak i środowisku, • wycieczek, rozmów, pogadanek umożliwiających poznawanie instytucji <text:s text:c="8"/>i osób w nich pracujących, pełnionych przez nie ról, <text:s text:c="53"/>• dostrzegania piękna i oryginalności swojego regionu, <text:s text:c="21"/><text:span text:style-name="T193"><text:s text:c="27"/></text:span>• nabywania szacunku do ludzi i miejsc tworzących historię regionu, miejscowości, Polski, <text:s text:c="44"/>• odwiedzania miejsc pamięci narodowej. </text:p>
          </table:table-cell>
          <table:covered-table-cell/>
          <table:table-cell table:style-name="Tabela2.A4" table:number-columns-spanned="2" office:value-type="string">
            <text:p text:style-name="P159">W ciągu roku</text:p>
          </table:table-cell>
          <table:covered-table-cell/>
          <table:table-cell table:style-name="Tabela2.A2" office:value-type="string">
            <text:p text:style-name="P159">Nauczyciele grup</text:p>
          </table:table-cell>
        </table:table-row>
        <table:table-row>
          <table:table-cell table:style-name="Tabela2.A2" table:number-columns-spanned="5" office:value-type="string">
            <text:p text:style-name="P139">Ja jako Pola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76"><text:span text:style-name="T194">4. </text:span>Stwarzanie dzieciom sytuacji do: <text:s text:c="19"/>• zabaw i ćwiczeń umożliwiających poznawanie narodowości, nazwy kraju, nazwy stolicy państwa, znajomości godła i hymnu państwowego, <text:s text:c="44"/>• zapoznania z wybranymi polskimi legendami i baśniami tworzącymi polskość, <text:s text:c="35"/><text:span text:style-name="T194"><text:s text:c="31"/></text:span>• wyrabiania poczucia dumy z bycia Polakiem, <text:s text:c="58"/>• poszanowania symboli narodowych, <text:s text:c="14"/>• uczestniczenia w uroczystościach <text:s text:c="17"/>i świętach narodowych, <text:s text:c="6"/><text:span text:style-name="T194"><text:s text:c="34"/></text:span>• przyjmowania właściwej postawy wobec symboli narodowych polskich oraz innych państw. </text:p>
          </table:table-cell>
          <table:covered-table-cell/>
          <table:table-cell table:style-name="Tabela2.A4" table:number-columns-spanned="2" office:value-type="string">
            <text:p text:style-name="P149"/>
          </table:table-cell>
          <table:covered-table-cell/>
          <table:table-cell table:style-name="Tabela2.A2" office:value-type="string">
            <text:p text:style-name="P157"/>
          </table:table-cell>
        </table:table-row>
        <text:soft-page-break/>
        <table:table-row>
          <table:table-cell table:style-name="Tabela2.A2" table:number-columns-spanned="5" office:value-type="string">
            <text:list xml:id="list140044239930758" text:continue-list="list140042558185814" text:style-name="WWNum4">
              <text:list-header>
                <text:p text:style-name="P198"><text:span text:style-name="T136"><text:s/></text:span><text:span text:style-name="T135">Wspieranie dobrostanu dzieci i młodzieży, ich zdrowia psychicznego. Rozwijanie <text:s text:c="14"/>u uczniów i wychowanków empatii i wrażliwości na potrzeby innych. Podnoszenie jakości edukacji włączającej <text:s/>i <text:s/>umiejętności pracy <text:s text:c="2"/>z <text:s/>zespołem zróżnicowanym. 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36">Ja jako dziecko mające równe praw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78"><text:span text:style-name="T81">1. </text:span><text:span text:style-name="T80">Stwarzanie dzieciom sytuacji do: <text:s text:c="15"/>• poznawania praw i obowiązków dziecka w przedszkolu, <text:s text:c="51"/>• respektowania umów i postanowień, <text:s text:c="7"/>• zabaw i zajęć zgodnie z obowiązującymi prawami dziecka, w tym w szczególności prawa do bezpieczeństwa fizycznego <text:s text:c="12"/>i psychicznego, <text:s text:c="52"/>• zabaw i zajęć zgodnie z obowiązkami dziecka, w tym w szczególności obowiązkiem respektowania określonych norm zachowań, <text:s text:c="50"/>• tworzenia kodeksów, regulaminów itp., zawierających prawa i obowiązki dzieci określone przez nie same. </text:span></text:p>
          </table:table-cell>
          <table:covered-table-cell/>
          <table:table-cell table:style-name="Tabela2.A4" table:number-columns-spanned="2" office:value-type="string">
            <text:p text:style-name="P149">W ciągu roku szkolnego</text:p>
          </table:table-cell>
          <table:covered-table-cell/>
          <table:table-cell table:style-name="Tabela2.A2" office:value-type="string">
            <text:p text:style-name="P144">Nauczyciele grup</text:p>
            <text:p text:style-name="P161">specjaliści</text:p>
          </table:table-cell>
        </table:table-row>
        <table:table-row>
          <table:table-cell table:style-name="Tabela2.A2" table:number-columns-spanned="5" office:value-type="string">
            <text:p text:style-name="P140">Moja wrażliwość i przeżywanie ważnych wydarzeń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77"><text:span text:style-name="T137">2. </text:span><text:span text:style-name="T127">Stwarzanie dzieciom sytuacji do: <text:s text:c="16"/>• działalności artystycznej sprzyjającej wyrażaniu emocji i rozwijaniu wrażliwości na dobro, prawdę i piękno, <text:s text:c="27"/>• uczestniczenia w uroczystościach przedszkolnych i poza przedszkolnych.</text:span></text:p>
            <text:p text:style-name="P79"/>
            <text:p text:style-name="P164"><text:span text:style-name="T81">3. </text:span><text:span text:style-name="T3">Zaangażowanie przedszkola w akcje charytatywne o zasięgu lokalnym <text:s text:c="17"/>i ogólnopolskim.</text:span></text:p>
            <text:p text:style-name="P165"/>
            <text:p text:style-name="P117"><text:span text:style-name="T85">4. </text:span><text:span text:style-name="T74">Nawiązanie </text:span><text:span text:style-name="T75">oraz kontynuowanie </text:span><text:span text:style-name="T74">współpracy z</text:span><text:span text:style-name="T76"> </text:span><text:span text:style-name="T74">instytucjami/fundacjami/stowarzyszeniami działającymi na rzecz lokalnej społeczności i podjęcie wspólnych działań.</text:span><text:span text:style-name="T80"> </text:span></text:p>
          </table:table-cell>
          <table:covered-table-cell/>
          <table:table-cell table:style-name="Tabela2.A4" table:number-columns-spanned="2" office:value-type="string">
            <text:p text:style-name="P149">W ciągu roku szkolnego</text:p>
            <text:p text:style-name="P161"/>
            <text:p text:style-name="P161"/>
            <text:p text:style-name="P161"/>
            <text:p text:style-name="P161"/>
            <text:p text:style-name="P161"/>
            <text:p text:style-name="P161">W ciągu roku szkolnego</text:p>
            <text:p text:style-name="P161"/>
            <text:p text:style-name="P161">W ciągu roku szkolnego</text:p>
          </table:table-cell>
          <table:covered-table-cell/>
          <table:table-cell table:style-name="Tabela2.A2" office:value-type="string">
            <text:p text:style-name="P144">Nauczyciele grup</text:p>
            <text:p text:style-name="P161">specjaliści</text:p>
            <text:p text:style-name="P161"/>
            <text:p text:style-name="P161"/>
            <text:p text:style-name="P161"/>
            <text:p text:style-name="P161"/>
            <text:p text:style-name="P161"/>
            <text:p text:style-name="P161">Nauczyciele grup <text:s/></text:p>
            <text:p text:style-name="P161"/>
            <text:p text:style-name="P161"/>
            <text:p text:style-name="P161">Nauczyciele grup</text:p>
          </table:table-cell>
        </table:table-row>
        <text:soft-page-break/>
        <table:table-row>
          <table:table-cell table:style-name="Tabela2.A2" table:number-columns-spanned="5" office:value-type="string">
            <text:p text:style-name="P17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96"><text:span text:style-name="T57">D</text:span><text:span text:style-name="T56">oskonal</text:span><text:span text:style-name="T57">enie</text:span><text:span text:style-name="T56"> metod i form współpracy <text:s/>w ramach rozwijania<text:line-break/>umiejętności metodycznych nauczycieli <text:s/>w zakresie prawidłowego i skutecznego<text:line-break/>wykorzystywania technologii informacyjno-komunikacyjnych<text:line-break/>w procesach edukacyjnych </text:span><text:span text:style-name="T57">poprzez:</text:span><text:span text:style-name="T59"><text:line-break/></text:span><text:span text:style-name="T55">- wyrabianie umiejętności orientowania się i wybierania takich treści z zabaw<text:line-break/>z komputerem i Internetem, które dostarczają pozytywnych wartości <text:s text:c="16"/>i wiedzę,<text:line-break/>- udział nauczycieli w szkoleniowych radach pedagogicznych na temat kompetencji komunikacyjnych <text:s text:c="24"/>w rozmowach z rodzicami i metod rozwijania aktywności dzieci, </text:span><text:span text:style-name="T58">w szkoleniach dotyczących Sztucznej Inteligencji,</text:span><text:span text:style-name="T55"><text:line-break/>- prowadzenie zajęć otwartych <text:s text:c="20"/>i koleżeńskich dla innych nauczycieli,<text:line-break/>- utworzenie zbioru aplikacji, programów edukacyjnych i własnych prezentacji<text:line-break/>tematycznych (np. dotyczących zdrowia).</text:span></text:p>
          </table:table-cell>
          <table:covered-table-cell/>
          <table:table-cell table:style-name="Tabela2.A4" table:number-columns-spanned="2" office:value-type="string">
            <text:p text:style-name="P162">W ciągu roku szkolnego</text:p>
          </table:table-cell>
          <table:covered-table-cell/>
          <table:table-cell table:style-name="Tabela2.A2" office:value-type="string">
            <text:p text:style-name="P162">Dyrektor</text:p>
            <text:p text:style-name="P162">Nauczyciele grup</text:p>
          </table:table-cell>
        </table:table-row>
        <table:table-row>
          <table:table-cell table:style-name="Tabela2.A2" table:number-columns-spanned="5" office:value-type="string">
            <text:p text:style-name="P19">Kształtowanie myślenia analitycznego poprzez interdyscyplinarne podejście do nauczania przedmiotów przyrodniczych i ścisłych oraz poprzez pogłębianie umiejętności matematycznych w kształceniu ogólnym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50"><text:span text:style-name="T71">Rozwijanie zainteresowania matematyką, rozwijanie zaradności w życiu codziennym </text:span><text:soft-page-break/><text:span text:style-name="T71">oraz umiejętności niezbędnych do rozpoczęcia nauki szkolnej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10">#minu<text:span text:style-name="T207">ty</text:span>DlaMATEMATYKI</text:p>
            <text:p text:style-name="P167">Wykorzystanie codziennych sytuacji do rozwijania zainteresowania matematyką <text:s text:c="37"/>i rozwijania myślenia przyczynowo-skutkowego. Kształtowanie u dzieci umiejętności matematycznych zgodnie <text:s text:c="6"/>z założeniami programu „Dziecięca matematyka” E. Gruszczyk – Kolczyńskiej i E. Zielińskiej.</text:p>
            <text:p text:style-name="P50"/>
          </table:table-cell>
          <table:covered-table-cell/>
          <table:table-cell table:style-name="Tabela2.A4" office:value-type="string">
            <text:p text:style-name="P30">Cały rok szkolny</text:p>
          </table:table-cell>
          <table:table-cell table:style-name="Tabela2.A2" table:number-columns-spanned="2" office:value-type="string">
            <text:p text:style-name="P3">Nauczyciele grup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9"><text:span text:style-name="T158">Tworzenie sytuacji edukacyjnych mających na celu kształtowanie odporności emocjonalnej dzieci (gry edukacyjne – w tym samodzielne tworzenie ich przez dzieci, łamigłówki, rozwiązywanie zadań, gry z elementami </text:span><text:span text:style-name="T159">zdrowego </text:span><text:span text:style-name="T158">współzawodnictwa itp.).</text:span></text:p>
            <text:p text:style-name="P19"/>
          </table:table-cell>
          <table:covered-table-cell/>
          <table:table-cell table:style-name="Tabela2.A4" office:value-type="string">
            <text:p text:style-name="P30">Cały rok szkolny</text:p>
          </table:table-cell>
          <table:table-cell table:style-name="Tabela2.A2" table:number-columns-spanned="2" office:value-type="string">
            <text:p text:style-name="P3">Nauczyciele grup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166">Wykorzystywanie zasobów <text:s/>przyrodnicz<text:span text:style-name="T208">ych</text:span> do zajęć z zakresu edukacji matematycznej</text:p>
            <text:p text:style-name="P19"/>
          </table:table-cell>
          <table:covered-table-cell/>
          <table:table-cell table:style-name="Tabela2.A4" office:value-type="string">
            <text:p text:style-name="P15">W ciągu roku szkolnego</text:p>
          </table:table-cell>
          <table:table-cell table:style-name="Tabela2.A2" table:number-columns-spanned="2" office:value-type="string">
            <text:p text:style-name="P4">Nauczyciele grup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166">Korzystanie z literatury poświęconej rozwijaniu <text:span text:style-name="T209">umiejętności</text:span> matematycznych dzieci. <text:span text:style-name="T209">(czasopisma, blogi, grupy)</text:span></text:p>
            <text:p text:style-name="P166"/>
          </table:table-cell>
          <table:covered-table-cell/>
          <table:table-cell table:style-name="Tabela2.A4" office:value-type="string">
            <text:p text:style-name="P15">W ciągu roku szkolnego</text:p>
          </table:table-cell>
          <table:table-cell table:style-name="Tabela2.A2" table:number-columns-spanned="2" office:value-type="string">
            <text:p text:style-name="P4">Nauczyciele grup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166"><text:span text:style-name="T71">Udział nauczycieli w zewnętrznych szkoleniach w celu wzbogacenia warsztatu pracy o nowatorskie metody <text:s text:c="4"/></text:span><text:span text:style-name="T72"><text:s text:c="9"/></text:span><text:span text:style-name="T71">i formy wspomagające rozwój </text:span><text:span text:style-name="T72">umiejętności</text:span><text:span text:style-name="T71"> matematycznych dzieci </text:span><text:soft-page-break/><text:span text:style-name="T71">przedszkolnych.</text:span> </text:p>
          </table:table-cell>
          <table:covered-table-cell/>
          <table:table-cell table:style-name="Tabela2.A4" office:value-type="string">
            <text:p text:style-name="P30">Cały rok szkolny</text:p>
          </table:table-cell>
          <table:table-cell table:style-name="Tabela2.A2" table:number-columns-spanned="2" office:value-type="string">
            <text:p text:style-name="P3">Nauczyciele grup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166"><text:span text:style-name="T71">Wzbogacanie bazy przedszkolnej <text:s text:c="13"/>w pomoce dydaktyczne wspomagające rozwój czynności intelektualnych oraz edukację matematyczną dzieci (gry planszowe, pomoce do kodowania).</text:span> </text:p>
          </table:table-cell>
          <table:covered-table-cell/>
          <table:table-cell table:style-name="Tabela2.A4" office:value-type="string">
            <text:p text:style-name="P31">W miarę potrzeb</text:p>
          </table:table-cell>
          <table:table-cell table:style-name="Tabela2.A2" table:number-columns-spanned="2" office:value-type="string">
            <text:p text:style-name="P5">Dyrektor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166">Monitorowanie osiągnięć wychowanków w zakresie edukacji matematycznej.</text:p>
            <text:p text:style-name="P166"/>
          </table:table-cell>
          <table:covered-table-cell/>
          <table:table-cell table:style-name="Tabela2.A4" office:value-type="string">
            <text:p text:style-name="P32">2 razy w roku szkolnym (obserwacje pedagogiczne)</text:p>
          </table:table-cell>
          <table:table-cell table:style-name="Tabela2.A2" table:number-columns-spanned="2" office:value-type="string">
            <text:p text:style-name="P5">Dyrektor</text:p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18">Wspieranie rozwoju umiejętności zawodowych oraz umiejętności uczenia się przez całe życie poprzez wzmocnienie współpracy szkół i placówek <text:s text:c="31"/>z pracodawcami oraz z instytucjami regionalnymi.</text:p>
            <table:table table:name="Tabela11" table:style-name="Tabela11">
              <table:table-column table:style-name="Tabela11.A" table:number-columns-repeated="3"/>
              <table:table-row>
                <table:table-cell table:style-name="Tabela11.A1" table:number-columns-spanned="3" office:value-type="string">
                  <text:p text:style-name="P142">Uwzględnienie treści Programowych Programu Preorientacji Zawodowej</text:p>
                </table:table-cell>
                <table:covered-table-cell/>
                <table:covered-table-cell/>
              </table:table-row>
              <table:table-row>
                <table:table-cell table:style-name="Tabela11.A2" office:value-type="string">
                  <text:p text:style-name="P208">Poznawanie własnych zasobów, m.in.: zainteresowań, zdolności <text:s text:c="6"/>i uzdolnień, mocnych <text:s text:c="11"/>i słabych stron jako potencjalnych obszarów do rozwoju, ograniczeń, kompetencji (wiedzy, umiejętności i postaw), wartości, predyspozycji zawodowych, stanu zdrowia.</text:p>
                </table:table-cell>
                <table:table-cell table:style-name="Tabela11.A2" office:value-type="string">
                  <text:p text:style-name="P30">Cały rok szkolny</text:p>
                </table:table-cell>
                <table:table-cell table:style-name="Tabela11.C2" office:value-type="string">
                  <text:p text:style-name="P3">Nauczyciele grup</text:p>
                </table:table-cell>
              </table:table-row>
              <table:table-row>
                <table:table-cell table:style-name="Tabela11.A2" office:value-type="string">
                  <text:p text:style-name="P208">Świat zawodów i rynek pracy, m.in.: poznawanie zawodów, wyszukiwanie oraz przetwarzanie informacji o zawodach <text:s text:c="7"/>i rynku pracy, umiejętność poruszania się po nim, poszukiwanie i utrzymanie pracy.</text:p>
                </table:table-cell>
                <table:table-cell table:style-name="Tabela11.A2" office:value-type="string">
                  <text:p text:style-name="P30">Cały rok szkolny</text:p>
                </table:table-cell>
                <table:table-cell table:style-name="Tabela11.C2" office:value-type="string">
                  <text:p text:style-name="P3">Nauczyciele grup</text:p>
                </table:table-cell>
              </table:table-row>
              <table:table-row>
                <table:table-cell table:style-name="Tabela11.A2" office:value-type="string">
                  <text:p text:style-name="P163"><text:soft-page-break/><text:span text:style-name="T206">Rynek edukacyjny <text:s text:c="15"/>i uczenie się przez całe życie, m.in.: znajomość systemu edukacji i innych form uczenia się, wyszukiwanie oraz przetwarzanie informacji <text:s text:c="2"/>o formach i placówkach kształcenia, uczenie się przez całe życie.</text:span></text:p>
                </table:table-cell>
                <table:table-cell table:style-name="Tabela11.A2" office:value-type="string">
                  <text:p text:style-name="P30">Cały rok szkolny</text:p>
                </table:table-cell>
                <table:table-cell table:style-name="Tabela11.C2" office:value-type="string">
                  <text:p text:style-name="P3">Nauczyciele grup</text:p>
                </table:table-cell>
              </table:table-row>
              <table:table-row>
                <table:table-cell table:style-name="Tabela11.A2" office:value-type="string">
                  <text:p text:style-name="P163"><text:span text:style-name="T184">Planowanie własnego rozwoju i podejmowanie decyzji edukacyjno-zawodowych, m.in.: </text:span><text:span text:style-name="T206">planowanie ścieżki edukacyjnej i zawodowej <text:s/>z przygotowaniem do zdobywania doświadczenia zawodowego oraz refleksji nad nim, podejmowanie <text:s text:c="5"/>i zmiany decyzji dotyczących edukacji <text:s text:c="10"/>i pracy, korzystanie z całożyciowego poradnictwa kariery.</text:span></text:p>
                </table:table-cell>
                <table:table-cell table:style-name="Tabela11.A2" office:value-type="string">
                  <text:p text:style-name="P30">Cały rok szkolny</text:p>
                </table:table-cell>
                <table:table-cell table:style-name="Tabela11.C2" office:value-type="string">
                  <text:p text:style-name="P3">Nauczyciele grup</text:p>
                </table:table-cell>
              </table:table-row>
            </table:table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43">Praca z uczniem z doświadczeniem migracyjnym, w tym w zakresie nauczania języka polskiego jako języka obceg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44"><text:span text:style-name="T156">Przedszkol</text:span><text:span text:style-name="T157">e jako</text:span><text:span text:style-name="T156"> miejsce integracji i wsparcia dla dzieci z różnych środowisk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95"><text:span text:style-name="T195">Przypomnienie </text:span>aktualny<text:span text:style-name="T195">ch </text:span>przepis<text:span text:style-name="T195">ów</text:span> dotyczący<text:span text:style-name="T195">ch </text:span><text:s text:c="2"/>pracy z dziećmi cudzoziemskimi.</text:p>
          </table:table-cell>
          <table:covered-table-cell/>
          <table:table-cell table:style-name="Tabela2.A4" table:number-columns-spanned="2" office:value-type="string">
            <text:p text:style-name="P147">Wrzesień 202<text:span text:style-name="T195">4</text:span></text:p>
          </table:table-cell>
          <table:covered-table-cell/>
          <table:table-cell table:style-name="Tabela2.A2" office:value-type="string">
            <text:p text:style-name="P148">Dyrektor</text:p>
          </table:table-cell>
        </table:table-row>
        <table:table-row>
          <table:table-cell table:style-name="Tabela2.A4" table:number-columns-spanned="2" office:value-type="string">
            <text:p text:style-name="P86"><text:span text:style-name="T150">W</text:span><text:span text:style-name="T148">ykorzystanie dostępnych źródeł informacji i materiałów (MEiN, kurator oświaty, organizacje pozarządowe, wydawnictwa, itp.</text:span></text:p>
          </table:table-cell>
          <table:covered-table-cell/>
          <table:table-cell table:style-name="Tabela2.A4" table:number-columns-spanned="2" office:value-type="string">
            <text:p text:style-name="P146">Na bież<text:span text:style-name="T161">ąc</text:span>o</text:p>
          </table:table-cell>
          <table:covered-table-cell/>
          <table:table-cell table:style-name="Tabela2.A2" office:value-type="string">
            <text:p text:style-name="P146">Dyrektor</text:p>
            <text:p text:style-name="P145">Nauczyciele grup</text:p>
            <text:p text:style-name="P146">Nauczyciele </text:p>
            <text:p text:style-name="P146">specjaliści</text:p>
            <text:p text:style-name="P145"/>
          </table:table-cell>
        </table:table-row>
        <text:soft-page-break/>
        <table:table-row>
          <table:table-cell table:style-name="Tabela2.A4" table:number-columns-spanned="2" office:value-type="string">
            <text:p text:style-name="P149">Udzielenia pomocy psychologiczno-pedagogicznej dzieciom i rodzicom <text:s text:c="12"/>w formie porad/konsultacji (zgodnie <text:s text:c="9"/><text:span text:style-name="T162">z </text:span>potrzebami)</text:p>
          </table:table-cell>
          <table:covered-table-cell/>
          <table:table-cell table:style-name="Tabela2.A4" table:number-columns-spanned="2" office:value-type="string">
            <text:p text:style-name="P147">W miarę potrzeb</text:p>
          </table:table-cell>
          <table:covered-table-cell/>
          <table:table-cell table:style-name="Tabela2.A2" office:value-type="string">
            <text:p text:style-name="P149">Nauczyciele grup</text:p>
            <text:p text:style-name="P149"/>
            <text:p text:style-name="P149">Nauczyciele specjaliści</text:p>
          </table:table-cell>
        </table:table-row>
      </table:table>
      <text:p text:style-name="P45"><text:span text:style-name="Strong"><text:span text:style-name="T99"/></text:span></text:p>
      <text:p text:style-name="P51"><text:span text:style-name="Strong"><text:span text:style-name="T113">4. </text:span></text:span><text:span text:style-name="Strong"><text:span text:style-name="T114">Organizacja systemu wspierania rozwoju każdego dziecka i udzielania pomocy psychologiczno-pedagogicznej </text:span></text:span><text:span text:style-name="Strong"><text:span text:style-name="T115">zgodnie z przepisami prawa</text:span></text:span></text:p>
      <text:p text:style-name="P51"><text:span text:style-name="Strong"><text:span text:style-name="T99"/>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5">Prowadzenie obserwacji pedagogicznych wg przyjętych narzędzi</text:p>
          </table:table-cell>
          <table:table-cell table:style-name="Tabela3.A1" office:value-type="string">
            <text:p text:style-name="P25">Cały rok szkolny/podsumowania: I.202<text:span text:style-name="T196">5</text:span>; VI.202<text:span text:style-name="T196">5</text:span></text:p>
          </table:table-cell>
          <table:table-cell table:style-name="Tabela3.C1" office:value-type="string">
            <text:p text:style-name="P2">Nauczyciele grup</text:p>
          </table:table-cell>
        </table:table-row>
        <table:table-row>
          <table:table-cell table:style-name="Tabela3.A2" office:value-type="string">
            <text:p text:style-name="P25">Przeprowadzenie badań przesiewowych w celu objęcia opieka logopedyczną</text:p>
          </table:table-cell>
          <table:table-cell table:style-name="Tabela3.A2" office:value-type="string">
            <text:p text:style-name="P26">Wrzesień </text:p>
          </table:table-cell>
          <table:table-cell table:style-name="Tabela3.C2" office:value-type="string">
            <text:p text:style-name="P25">Nauczyciel logoped<text:span text:style-name="T164">a</text:span></text:p>
          </table:table-cell>
        </table:table-row>
        <table:table-row>
          <table:table-cell table:style-name="Tabela3.A2" office:value-type="string">
            <text:p text:style-name="P25">Realizacja zasady indywidualizacji podczas zajęć dydaktycznych poprzez stosowanie metod, form i środków. Opracowanie <text:s text:c="22"/>w poszczególnych grupach programów wspierania <text:s text:c="6"/>i korygowania rozwoju wybranych dzieci.</text:p>
          </table:table-cell>
          <table:table-cell table:style-name="Tabela3.A2" office:value-type="string">
            <text:p text:style-name="P25">Cały rok szkolny</text:p>
          </table:table-cell>
          <table:table-cell table:style-name="Tabela3.C2" office:value-type="string">
            <text:p text:style-name="P2">Nauczyciele grup</text:p>
          </table:table-cell>
        </table:table-row>
        <table:table-row>
          <table:table-cell table:style-name="Tabela3.A2" office:value-type="string">
            <text:p text:style-name="P25">Realizacja zajęć w ramach pomocy psychologiczno-pedagogicznej </text:p>
            <text:p text:style-name="P25">w poszczególnych grupach. Współpraca <text:s text:c="3"/>z rodzicami.</text:p>
          </table:table-cell>
          <table:table-cell table:style-name="Tabela3.A2" office:value-type="string">
            <text:p text:style-name="P25">Cały rok szkolny</text:p>
          </table:table-cell>
          <table:table-cell table:style-name="Tabela3.C2" office:value-type="string">
            <text:p text:style-name="P26">Pedagog</text:p>
          </table:table-cell>
        </table:table-row>
        <table:table-row>
          <table:table-cell table:style-name="Tabela3.A2" office:value-type="string">
            <text:p text:style-name="P25">Realizacja zajęć w ramach pomocy psychologiczno-pedagogicznej </text:p>
            <text:p text:style-name="P25">w poszczególnych grupach, wspierających rozwój dzieci.</text:p>
          </table:table-cell>
          <table:table-cell table:style-name="Tabela3.A2" office:value-type="string">
            <text:p text:style-name="P25">Cały rok szkolny</text:p>
          </table:table-cell>
          <table:table-cell table:style-name="Tabela3.C2" office:value-type="string">
            <text:p text:style-name="P2">Nauczyciele grup</text:p>
          </table:table-cell>
        </table:table-row>
        <text:soft-page-break/>
        <table:table-row>
          <table:table-cell table:style-name="Tabela3.A2" office:value-type="string">
            <text:p text:style-name="P12"><text:span text:style-name="T77">Organizowanie zajęć wspomagających rozwój dzieci w ramach pomocy psychologiczno-pedagogicznej – logopeda, <text:s/>pedagog, </text:span><text:span text:style-name="T88">pedagog specjalny, terapeuta pedagogiczny, </text:span><text:span text:style-name="T95">psycholog</text:span></text:p>
          </table:table-cell>
          <table:table-cell table:style-name="Tabela3.A2" office:value-type="string">
            <text:p text:style-name="P27"><text:span text:style-name="T164">C</text:span>ały rok szkolny</text:p>
          </table:table-cell>
          <table:table-cell table:style-name="Tabela3.C2" office:value-type="string">
            <text:p text:style-name="P27">Dyrektor</text:p>
            <text:p text:style-name="P27">Nauczyciele specjaliści</text:p>
          </table:table-cell>
        </table:table-row>
        <table:table-row>
          <table:table-cell table:style-name="Tabela3.A2" office:value-type="string">
            <text:p text:style-name="P25">Uruchomienie <text:s text:c="23"/>(w zależności od rozpoznanych potrzeb <text:s text:c="11"/>i możliwości ) zajęć ro<text:span text:style-name="T165">z</text:span>wijających zainteresowania <text:s text:c="19"/>i uzdolnienia dzieci :</text:p>
            <text:p text:style-name="P25">- zajęcia muzyczne</text:p>
            <text:p text:style-name="P25">- zajęcia taneczne</text:p>
            <text:p text:style-name="P25">- inne – po konsultacjach <text:s text:c="6"/>z rodzicami</text:p>
          </table:table-cell>
          <table:table-cell table:style-name="Tabela3.A2" office:value-type="string">
            <text:p text:style-name="P25"><text:s/>Cały rok szkolny</text:p>
          </table:table-cell>
          <table:table-cell table:style-name="Tabela3.C2" office:value-type="string">
            <text:p text:style-name="P25">Dyrektor</text:p>
          </table:table-cell>
        </table:table-row>
        <table:table-row>
          <table:table-cell table:style-name="Tabela3.A2" office:value-type="string">
            <text:p text:style-name="P149">Prace powołanych zespołów do spraw pomocy psychologiczno-pedagogicznej:</text:p>
            <text:p text:style-name="P149">- planowanie pracy,</text:p>
            <text:p text:style-name="P149">- prowadzenie i dokumentowanie zajęć rewalidacyjnych,</text:p>
            <text:p text:style-name="P149">- organizowanie spotkań <text:s text:c="10"/>z rodzicami i specjalistami,</text:p>
            <text:p text:style-name="P149">- podsumowanie wyników pracy.</text:p>
            <text:p text:style-name="P149"/>
          </table:table-cell>
          <table:table-cell table:style-name="Tabela3.A2" office:value-type="string">
            <text:p text:style-name="P149">Wg harmonogramu zespołu</text:p>
          </table:table-cell>
          <table:table-cell table:style-name="Tabela3.C2" office:value-type="string">
            <text:p text:style-name="P149">Zespoł<text:span text:style-name="T164">y</text:span> ds. ppp</text:p>
          </table:table-cell>
        </table:table-row>
      </table:table>
      <text:p text:style-name="P75"><text:span text:style-name="Strong"><text:span text:style-name="T97"/></text:span></text:p>
      <text:p text:style-name="P51"><text:span text:style-name="Strong"><text:span text:style-name="T113"/></text:span></text:p>
      <text:p text:style-name="P51"><text:span text:style-name="Strong"><text:span text:style-name="T113"/></text:span></text:p>
      <text:p text:style-name="P51"><text:span text:style-name="Strong"><text:span text:style-name="T113"/></text:span></text:p>
      <text:p text:style-name="P51"><text:span text:style-name="Strong"><text:span text:style-name="T113"/></text:span></text:p>
      <text:p text:style-name="P51"><text:soft-page-break/><text:span text:style-name="Strong"><text:span text:style-name="T113">5. </text:span></text:span><text:span text:style-name="Strong"><text:span text:style-name="T114">Bezpieczeństwo, profilaktyka i zdrowie.</text:span></text:span></text:p>
      <text:p text:style-name="P51"><text:span text:style-name="Strong"><text:span text:style-name="T99"/>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5">Dbałość o czystość <text:s text:c="17"/>i higienę – nauka prawidłowego mycia rąk, korzystania z toalety, zwracanie uwagi na higienę paznokci i włosów.</text:p>
          </table:table-cell>
          <table:table-cell table:style-name="Tabela4.A1" office:value-type="string">
            <text:p text:style-name="P25">Cały rok szkolny</text:p>
          </table:table-cell>
          <table:table-cell table:style-name="Tabela4.C1" office:value-type="string">
            <text:p text:style-name="P25">Nauczyciel<text:span text:style-name="T166">e</text:span> grup</text:p>
          </table:table-cell>
        </table:table-row>
        <table:table-row>
          <table:table-cell table:style-name="Tabela4.A2" office:value-type="string">
            <text:p text:style-name="P25">Realizacja <text:s/>wybranych programów edukacyjnych.</text:p>
          </table:table-cell>
          <table:table-cell table:style-name="Tabela4.A2" office:value-type="string">
            <text:p text:style-name="P25">Cały rok szkolny</text:p>
          </table:table-cell>
          <table:table-cell table:style-name="Tabela4.C2" office:value-type="string">
            <text:p text:style-name="P25">Nauczyciel<text:span text:style-name="T166">e</text:span> grup</text:p>
          </table:table-cell>
        </table:table-row>
        <table:table-row>
          <table:table-cell table:style-name="Tabela4.A2" office:value-type="string">
            <text:p text:style-name="P25">Wdrożenie dzieci do prawidłowej reakcji na zagrożenia poprzez wykonywanie próbnej ewakuacji.</text:p>
          </table:table-cell>
          <table:table-cell table:style-name="Tabela4.A2" office:value-type="string">
            <text:p text:style-name="P25">Październik 202<text:span text:style-name="T196">4</text:span></text:p>
          </table:table-cell>
          <table:table-cell table:style-name="Tabela4.C2" office:value-type="string">
            <text:p text:style-name="P25">Dyrektor</text:p>
            <text:p text:style-name="P25">Nauczyciel<text:span text:style-name="T166">e</text:span> grup</text:p>
          </table:table-cell>
        </table:table-row>
        <table:table-row>
          <table:table-cell table:style-name="Tabela4.A2" office:value-type="string">
            <text:p text:style-name="P25">Zapewnienie dzieciom pełnego bezpieczeństwa <text:s text:c="6"/>w przedszkolu;</text:p>
            <text:p text:style-name="P25">- zapoznanie z zasadami bezpieczeństwa obowiązującymi w poszczególnych pomieszczeniach przedszkola i w ogrodzie przedszkolnym.</text:p>
          </table:table-cell>
          <table:table-cell table:style-name="Tabela4.A2" office:value-type="string">
            <text:p text:style-name="P25">Cały rok szkolny</text:p>
            <text:p text:style-name="P25"/>
            <text:p text:style-name="P25"/>
            <text:p text:style-name="P25">IX/X.202<text:span text:style-name="T196">4</text:span></text:p>
          </table:table-cell>
          <table:table-cell table:style-name="Tabela4.C2" office:value-type="string">
            <text:p text:style-name="P25">Nauczyciel<text:span text:style-name="T166">e</text:span> grup</text:p>
          </table:table-cell>
        </table:table-row>
        <table:table-row>
          <table:table-cell table:style-name="Tabela4.A2" office:value-type="string">
            <text:p text:style-name="P25">Uświadamianie zagrożeń płynących </text:p>
            <text:p text:style-name="P25">z otaczającego świata poprzez:</text:p>
            <text:p text:style-name="P25">- prowadzenie zajęć edukacyjnych dotyczących wiedzy na temat zagrożeń dla zdrowia i sposobów ich unikania,</text:p>
            <text:p text:style-name="P25">- organizowanie spotkań profilaktycznych ze strażakami, policjantami.</text:p>
          </table:table-cell>
          <table:table-cell table:style-name="Tabela4.A2" office:value-type="string">
            <text:p text:style-name="P25">W ciągu roku szkolnego</text:p>
          </table:table-cell>
          <table:table-cell table:style-name="Tabela4.C2" office:value-type="string">
            <text:p text:style-name="P25">Nauczyciel<text:span text:style-name="T166">e </text:span>grup</text:p>
          </table:table-cell>
        </table:table-row>
      </table:table>
      <text:p text:style-name="P75"><text:soft-page-break/><text:span text:style-name="Strong"><text:span text:style-name="T97"/></text:span></text:p>
      <text:p text:style-name="P75"><text:span text:style-name="Strong"><text:span text:style-name="T102"/></text:span></text:p>
      <text:p text:style-name="P75"><text:span text:style-name="Strong"><text:span text:style-name="T102">6. </text:span></text:span><text:span text:style-name="Strong"><text:span text:style-name="T101">Wykaz programów wychowania przedszkolnego przyjętych do realizacji.</text:span></text:span></text:p>
      <text:p text:style-name="P75"><text:span text:style-name="Strong"><text:span text:style-name="T101"/></text:span></text:p>
      <text:p text:style-name="P116">1. ,,<text:span text:style-name="T211">Program wychowania przedszkolnego MAC” - program wychowania przedszkolnego, Grupa MAC S.A.</text:span></text:p>
      <text:p text:style-name="P70"><text:span text:style-name="Strong"><text:span text:style-name="T139">2. <text:s/>,,</text:span></text:span><text:span text:style-name="Strong"><text:span text:style-name="T140">Kocham przedszkole” - program wychowania przedszkolnego, WSiP.</text:span></text:span></text:p>
      <text:p text:style-name="P70"><text:span text:style-name="Strong"><text:span text:style-name="T129"/></text:span></text:p>
      <text:p text:style-name="P70"><text:span text:style-name="Strong"><text:span text:style-name="T67"/></text:span></text:p>
      <text:p text:style-name="P74"><text:span text:style-name="Strong"><text:span text:style-name="T64">7. </text:span></text:span><text:span text:style-name="Strong"><text:span text:style-name="T65">Kalendarz imprez i uroczystości w roku szkolnym 202</text:span></text:span><text:span text:style-name="Strong"><text:span text:style-name="T66">4</text:span></text:span><text:span text:style-name="Strong"><text:span text:style-name="T65">/202</text:span></text:span><text:span text:style-name="Strong"><text:span text:style-name="T66">5</text:span></text:span><text:span text:style-name="Strong"><text:span text:style-name="T65">.</text:span></text:span></text:p>
      <text:p text:style-name="P74"><text:span text:style-name="Strong"><text:span text:style-name="T68"/></text:span></text:p>
      <text:p text:style-name="P94"><text:span text:style-name="T168">Wrzesień 202</text:span><text:span text:style-name="T170">4</text:span></text:p>
      <text:p text:style-name="P97"/>
      <text:p text:style-name="P94">Przedszkole witaj nam </text:p>
      <text:p text:style-name="P94"><text:span text:style-name="T198">Ogólnopolski </text:span>Dzień przedszkolaka </text:p>
      <text:p text:style-name="P87">Pożegnanie lata, <text:span text:style-name="T167">pierwszy dzień jesieni <text:s/>- FESTYN (połączony ze świętem dyni)</text:span></text:p>
      <text:p text:style-name="P94"/>
      <text:p text:style-name="P94"><text:span text:style-name="T168">Październik 202</text:span><text:span text:style-name="T169">4</text:span></text:p>
      <text:p text:style-name="P110"/>
      <text:p text:style-name="P87">Światowy Dzień Zwierząt</text:p>
      <text:p text:style-name="P94">Dzień Nauczyciela <text:span text:style-name="T200">(Dzień Edukacji Narodowej)</text:span></text:p>
      <text:p text:style-name="P94"/>
      <text:p text:style-name="P118"><text:span text:style-name="T89">Listopad 202</text:span><text:span text:style-name="T90">4</text:span></text:p>
      <text:p text:style-name="P110"/>
      <text:p text:style-name="P94">Dzień postaci z bajek</text:p>
      <text:p text:style-name="P93">Dzień Niepodległości </text:p>
      <text:p text:style-name="P94">Dzień praw dziecka</text:p>
      <text:p text:style-name="P94">Dzień Pluszowego Misia</text:p>
      <text:p text:style-name="P94"><text:span text:style-name="T200">Pasowanie na Przedszkolaka</text:span></text:p>
      <text:p text:style-name="P97"/>
      <text:p text:style-name="P119"><text:span text:style-name="T77">Grudzień 202</text:span><text:span text:style-name="T91">4</text:span></text:p>
      <text:p text:style-name="P98"/>
      <text:p text:style-name="P94">Mikołajki</text:p>
      <text:p text:style-name="P94">Jasełka. Warsztaty świąteczne z Rodzicami</text:p>
      <text:p text:style-name="P94"/>
      <text:p text:style-name="P97">Styczeń 202<text:span text:style-name="T199">5</text:span></text:p>
      <text:p text:style-name="P88"/>
      <text:p text:style-name="P94"><text:span text:style-name="T199">D</text:span>zień Babci i Dziadka</text:p>
      <text:p text:style-name="P94"/>
      <text:p text:style-name="P119"><text:span text:style-name="T77">Luty 202</text:span><text:span text:style-name="T91">5</text:span></text:p>
      <text:p text:style-name="P180">Bal karnawałowy</text:p>
      <text:p text:style-name="P94"><text:soft-page-break/><text:span text:style-name="T168">Marzec 202</text:span><text:span text:style-name="T169">5</text:span></text:p>
      <text:p text:style-name="P94"/>
      <text:p text:style-name="P94">Powitanie Wiosny</text:p>
      <text:p text:style-name="P94"><text:s/>Światowy Dzień Osób z Zespołem Downa. Dzień kolorowej skarpetki</text:p>
      <text:p text:style-name="P89"/>
      <text:p text:style-name="P94"><text:span text:style-name="T168">Kwiecień 202</text:span><text:span text:style-name="T169">5</text:span></text:p>
      <text:p text:style-name="P97"/>
      <text:p text:style-name="P182">Wielkanocne warsztaty z Rodzicami</text:p>
      <text:p text:style-name="P94">Dzień <text:span text:style-name="T171">Sportu i </text:span>Zdrowia</text:p>
      <text:p text:style-name="P94">Dzień Ziemi</text:p>
      <text:p text:style-name="P89"/>
      <text:p text:style-name="P94"><text:span text:style-name="T168">Maj 202</text:span><text:span text:style-name="T169">5</text:span></text:p>
      <text:p text:style-name="P97"/>
      <text:p text:style-name="P94"><text:span text:style-name="T171">Święto</text:span> <text:span text:style-name="T172">Flagi RP</text:span></text:p>
      <text:p text:style-name="P89">Dzień Strażaka</text:p>
      <text:p text:style-name="P94">Dzień <text:span text:style-name="T171">Bibliotekarza i </text:span>Bibliotek </text:p>
      <text:p text:style-name="P181">Dzień Rodziny - FESTYN</text:p>
      <text:p text:style-name="P90"><text:s/></text:p>
      <text:p text:style-name="P97">Czerwiec 202<text:span text:style-name="T199">5</text:span></text:p>
      <text:p text:style-name="P94"/>
      <text:p text:style-name="P94">Dzień Dziecka</text:p>
      <text:p text:style-name="P94">Uroczyste zakończenie roku szkolnego. </text:p>
      <text:p text:style-name="P97"/>
      <text:p text:style-name="P180"><text:span text:style-name="T168">Sierpień 202</text:span><text:span text:style-name="T169">5</text:span></text:p>
      <text:p text:style-name="P180">Dzień otwarty dla nowo przyjętych dzieci i ich rodziców</text:p>
      <text:p text:style-name="P97"/>
      <text:p text:style-name="P97">Cały rok</text:p>
      <text:p text:style-name="P52">•nasze urodzinki – organizacja urodzin dzieci w grupie przedszkolnej</text:p>
      <text:p text:style-name="P52">• projekty edukacyjne</text:p>
      <text:p text:style-name="P52">• małe formy teatralne - przedstawienia tematyczne w wykonaniu dzieci i chętnych rodziców; <text:span text:style-name="T199">teatrzyki z udziałem artystów</text:span></text:p>
      <text:p text:style-name="P52">• warsztaty, zajęcia otwarte, spotkania pedagogizujące dla dzieci i rodziców</text:p>
      <text:p text:style-name="P52">• wyjazdy zainicjowane przez Dyrektora, Radę Rodziców, Rodziców, Nauczycieli</text:p>
      <text:p text:style-name="P52">• wycieczki do miejsc użyteczności publicznej np. Urząd Miejski, poczta, straż pożarna, posterunek policji, </text:p>
      <text:p text:style-name="P52"><text:soft-page-break/><text:s text:c="3"/>sklep, kwiaciarnia, Pizzeria, Biblioteka, Szkoła , GOK, itp.</text:p>
      <text:p text:style-name="P53">• wycieczki i spacery tematyczne</text:p>
      <text:p text:style-name="P52">• spotkania z ciekawymi ludźmi reprezentującymi różne zawody m.in. policjant, strażak, weterynarz, pielęgniarka, ratownik, policjant, muzyk, żołnierz, itp.</text:p>
      <text:p text:style-name="P52">• konkursy z udziałem rodziców</text:p>
      <text:p text:style-name="P52">• kiermasze okolicznościowe w przedszkolu <text:s text:c="2"/></text:p>
      <text:p text:style-name="P52">• okolicznościowe wystawy prac plastycznych dzieci i rodziców</text:p>
      <text:p text:style-name="P52"><text:s text:c="3"/>w przedszkolu, na terenie Gminy (Biblioteka, Urząd Gminy, Poczta itp.)</text:p>
      <text:p text:style-name="P52">• udział w ogólnopolskich programach edukacyjnych oraz akcjach charytatywnych</text:p>
      <text:p text:style-name="P6"/>
      <text:p text:style-name="P7">DNI USTAWOWO WOLNE OD PRACY:</text:p>
      <text:p text:style-name="P81">Wszystkich Świętych - 1 listopada 202<text:span text:style-name="T199">4</text:span> r. (<text:span text:style-name="T199">piątek</text:span>)</text:p>
      <text:p text:style-name="P81">Święto Niepodległości - 11 listopada 202<text:span text:style-name="T199">4</text:span> r. (<text:span text:style-name="T199">poniedziałek</text:span>),</text:p>
      <text:p text:style-name="P81">Święta Bożego Narodzenia - 25-26.12.202<text:span text:style-name="T199">4</text:span> r. (<text:span text:style-name="T199">środa, czwartek</text:span>)</text:p>
      <text:p text:style-name="P81">Nowy Rok - 01.01.202<text:span text:style-name="T197">5</text:span> r. (<text:span text:style-name="T197">środa</text:span>)</text:p>
      <text:p text:style-name="P81">Trzech Króli - 06 stycznia 202<text:span text:style-name="T197">5</text:span> r. (<text:span text:style-name="T197">poniedziałek</text:span>),</text:p>
      <text:p text:style-name="P81">Wielkanoc - <text:span text:style-name="T197">20</text:span> <text:span text:style-name="T197">kwietnia</text:span> 202<text:span text:style-name="T197">5</text:span> r. (niedziela)</text:p>
      <text:p text:style-name="P81">Poniedziałek Wielkanocny - <text:span text:style-name="T197">21</text:span> kwietnia 202<text:span text:style-name="T197">5</text:span> r. (poniedziałek)</text:p>
      <text:p text:style-name="P81">Święto Pracy - 1 maja 202<text:span text:style-name="T197">5</text:span> r. (<text:span text:style-name="T197">czwartek</text:span>)</text:p>
      <text:p text:style-name="P81">Święto Konstytucji - 3 maja 202<text:span text:style-name="T197">5</text:span> r. (<text:span text:style-name="T197">sobota</text:span>), <text:s text:c="80"/><text:span text:style-name="Strong"><text:span text:style-name="T180">Boże Ciało – </text:span></text:span><text:span text:style-name="Strong"><text:span text:style-name="T181">19 czerwca </text:span></text:span><text:span text:style-name="Strong"><text:span text:style-name="T180">202</text:span></text:span><text:span text:style-name="Strong"><text:span text:style-name="T181">5</text:span></text:span><text:span text:style-name="Strong"><text:span text:style-name="T180"> r. (czwartek).</text:span></text:span></text:p>
      <text:p text:style-name="P66"><text:span text:style-name="T93">8.</text:span><text:span text:style-name="T92"> Przydział zadań i zajęć dodatkowych z dziećmi</text:span></text:p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>Lp.</text:p>
          </table:table-cell>
          <table:table-cell table:style-name="Tabela5.A1" office:value-type="string">
            <text:p text:style-name="P25">Zadanie dodatkowe</text:p>
          </table:table-cell>
          <table:table-cell table:style-name="Tabela5.A1" office:value-type="string">
            <text:p text:style-name="P25">Nazwisko i imię nauczyciela</text:p>
          </table:table-cell>
        </table:table-row>
        <table:table-row table:style-name="Tabela5.1">
          <table:table-cell table:style-name="Tabela5.A1" office:value-type="string">
            <text:p text:style-name="P55">1.</text:p>
          </table:table-cell>
          <table:table-cell table:style-name="Tabela5.A1" office:value-type="string">
            <text:p text:style-name="P55">Prowadzenie kroniki przedszkolnej</text:p>
          </table:table-cell>
          <table:table-cell table:style-name="Tabela5.A1" office:value-type="string">
            <text:p text:style-name="P168">Klusiewicz D.</text:p>
            <text:p text:style-name="P169"/>
          </table:table-cell>
        </table:table-row>
        <table:table-row table:style-name="Tabela5.1">
          <table:table-cell table:style-name="Tabela5.A1" office:value-type="string">
            <text:p text:style-name="P55">2.</text:p>
          </table:table-cell>
          <table:table-cell table:style-name="Tabela5.A1" office:value-type="string">
            <text:p text:style-name="P55">Aktualizacja strony internetowej przedszkola</text:p>
          </table:table-cell>
          <table:table-cell table:style-name="Tabela5.A1" office:value-type="string">
            <text:p text:style-name="P168">Ambroziak K.</text:p>
            <text:p text:style-name="P170">Lewandowska E.</text:p>
          </table:table-cell>
        </table:table-row>
        <text:soft-page-break/>
        <table:table-row table:style-name="Tabela5.1">
          <table:table-cell table:style-name="Tabela5.A1" office:value-type="string">
            <text:p text:style-name="P55">3.</text:p>
          </table:table-cell>
          <table:table-cell table:style-name="Tabela5.A1" office:value-type="string">
            <text:p text:style-name="P55">Dekoracja</text:p>
          </table:table-cell>
          <table:table-cell table:style-name="Tabela5.A1" office:value-type="string">
            <text:p text:style-name="P168">Ambroziak K.</text:p>
            <text:p text:style-name="P168">Klusiewicz D.</text:p>
            <text:p text:style-name="P168">Szczechura A.</text:p>
          </table:table-cell>
        </table:table-row>
        <table:table-row table:style-name="Tabela5.5">
          <table:table-cell table:style-name="Tabela5.A1" office:value-type="string">
            <text:p text:style-name="P55">4.</text:p>
          </table:table-cell>
          <table:table-cell table:style-name="Tabela5.A1" office:value-type="string">
            <text:p text:style-name="P55">Kącik dla rodziców</text:p>
          </table:table-cell>
          <table:table-cell table:style-name="Tabela5.A1" office:value-type="string">
            <text:p text:style-name="P168">Szczechura A.</text:p>
          </table:table-cell>
        </table:table-row>
        <table:table-row table:style-name="Tabela5.1">
          <table:table-cell table:style-name="Tabela5.A1" office:value-type="string">
            <text:p text:style-name="P55">5.</text:p>
          </table:table-cell>
          <table:table-cell table:style-name="Tabela5.A1" office:value-type="string">
            <text:p text:style-name="P55">Sprzęt sportowo-rekreacyjny</text:p>
          </table:table-cell>
          <table:table-cell table:style-name="Tabela5.A1" office:value-type="string">
            <text:p text:style-name="P168">Zdańska M.</text:p>
          </table:table-cell>
        </table:table-row>
        <table:table-row table:style-name="Tabela5.1">
          <table:table-cell table:style-name="Tabela5.A1" office:value-type="string">
            <text:p text:style-name="P55">6.</text:p>
          </table:table-cell>
          <table:table-cell table:style-name="Tabela5.A1" office:value-type="string">
            <text:p text:style-name="P55">Protokoły Rady Pedagogicznej</text:p>
          </table:table-cell>
          <table:table-cell table:style-name="Tabela5.A1" office:value-type="string">
            <text:p text:style-name="P168">Biernacka E.</text:p>
          </table:table-cell>
        </table:table-row>
        <table:table-row table:style-name="Tabela5.1">
          <table:table-cell table:style-name="Tabela5.A8" office:value-type="string">
            <text:p text:style-name="P59">7</text:p>
          </table:table-cell>
          <table:table-cell table:style-name="Tabela5.A8" office:value-type="string">
            <text:p text:style-name="P62"><text:span text:style-name="T69">Koordynator </text:span><text:span text:style-name="T70">ds</text:span><text:span text:style-name="T69"> projektów</text:span> <text:span text:style-name="T173">PPP</text:span></text:p>
          </table:table-cell>
          <table:table-cell table:style-name="Tabela5.A8" office:value-type="string">
            <text:p text:style-name="P63">Malinowska B.</text:p>
          </table:table-cell>
        </table:table-row>
        <table:table-row table:style-name="Tabela5.1">
          <table:table-cell table:style-name="Tabela5.A8" office:value-type="string">
            <text:p text:style-name="P59">8. </text:p>
          </table:table-cell>
          <table:table-cell table:style-name="Tabela5.A8" office:value-type="string">
            <text:p text:style-name="P63">Nauczyciel zastępujący dyrektora</text:p>
          </table:table-cell>
          <table:table-cell table:style-name="Tabela5.A8" office:value-type="string">
            <text:p text:style-name="P63">Szczechura A.</text:p>
          </table:table-cell>
        </table:table-row>
        <table:table-row table:style-name="Tabela5.1">
          <table:table-cell table:style-name="Tabela5.A1" office:value-type="string">
            <text:p text:style-name="P55"><text:span text:style-name="T211">9</text:span>.</text:p>
          </table:table-cell>
          <table:table-cell table:style-name="Tabela5.A1" office:value-type="string">
            <text:p text:style-name="P56">Zajęcia w ramach PPP , rozwijające zainteresowania </text:p>
            <text:p text:style-name="P55">i zdolności z dziećmi w grupach</text:p>
          </table:table-cell>
          <table:table-cell table:style-name="Tabela5.A1" office:value-type="string">
            <text:p text:style-name="P168">Nauczyciele grup</text:p>
            <text:p text:style-name="P171">Specjaliści</text:p>
          </table:table-cell>
        </table:table-row>
      </table:table>
      <text:p text:style-name="P46"/>
      <text:p text:style-name="P24"><text:span text:style-name="T131">9. </text:span><text:span text:style-name="T130">Zespoły zadaniowe nauczycieli</text:span></text:p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 table:style-name="Tabela6.1">
          <table:table-cell table:style-name="Tabela6.A1" office:value-type="string">
            <text:p text:style-name="P55">Lp.</text:p>
          </table:table-cell>
          <table:table-cell table:style-name="Tabela6.A1" office:value-type="string">
            <text:p text:style-name="P55">Nazwa zespołu</text:p>
          </table:table-cell>
          <table:table-cell table:style-name="Tabela6.A1" office:value-type="string">
            <text:p text:style-name="P55">Skład zespołu</text:p>
          </table:table-cell>
          <table:table-cell table:style-name="Tabela6.A1" office:value-type="string">
            <text:p text:style-name="P55">Planowany zakres zadań i terminy ich realizacji</text:p>
          </table:table-cell>
        </table:table-row>
        <table:table-row table:style-name="Tabela6.1">
          <table:table-cell table:style-name="Tabela6.A1" office:value-type="string">
            <text:p text:style-name="P58">1.</text:p>
          </table:table-cell>
          <table:table-cell table:style-name="Tabela6.A1" office:value-type="string">
            <text:p text:style-name="P55">Zespół ds promocji przedszkola</text:p>
          </table:table-cell>
          <table:table-cell table:style-name="Tabela6.A1" office:value-type="string">
            <text:p text:style-name="P168">Ambroziak K.</text:p>
            <text:p text:style-name="P168">dyrektor</text:p>
            <text:p text:style-name="P168"/>
          </table:table-cell>
          <table:table-cell table:style-name="Tabela6.A1" office:value-type="string">
            <text:p text:style-name="P57">W ciągu roku szkolnego</text:p>
          </table:table-cell>
        </table:table-row>
        <table:table-row table:style-name="Tabela6.1">
          <table:table-cell table:style-name="Tabela6.A1" office:value-type="string">
            <text:p text:style-name="P58">2.</text:p>
          </table:table-cell>
          <table:table-cell table:style-name="Tabela6.A1" office:value-type="string">
            <text:p text:style-name="P56">Zespół ds modyfikacji regulaminów </text:p>
            <text:p text:style-name="P55">i procedur</text:p>
          </table:table-cell>
          <table:table-cell table:style-name="Tabela6.A1" office:value-type="string">
            <text:p text:style-name="P168">Klusiewicz D.</text:p>
            <text:p text:style-name="P168">Szczechura A.</text:p>
            <text:p text:style-name="P168">dyrektor</text:p>
          </table:table-cell>
          <table:table-cell table:style-name="Tabela6.A1" office:value-type="string">
            <text:p text:style-name="P57">W ciągu roku szkolnego</text:p>
          </table:table-cell>
        </table:table-row>
        <table:table-row table:style-name="Tabela6.1">
          <table:table-cell table:style-name="Tabela6.A1" office:value-type="string">
            <text:p text:style-name="P55">3.</text:p>
          </table:table-cell>
          <table:table-cell table:style-name="Tabela6.A1" office:value-type="string">
            <text:p text:style-name="P56">Zespół ds projektów i akcji edukacyjnych</text:p>
          </table:table-cell>
          <table:table-cell table:style-name="Tabela6.A1" office:value-type="string">
            <text:p text:style-name="P168">Zdańska M.</text:p>
            <text:p text:style-name="P172">Biernacka E.</text:p>
            <text:p text:style-name="P173">Lukowska J.</text:p>
            <text:p text:style-name="P65"/>
          </table:table-cell>
          <table:table-cell table:style-name="Tabela6.A1" office:value-type="string">
            <text:p text:style-name="P57">W ciągu roku szkolnego</text:p>
          </table:table-cell>
        </table:table-row>
        <table:table-row table:style-name="Tabela6.1">
          <table:table-cell table:style-name="Tabela6.A1" office:value-type="string">
            <text:p text:style-name="P58">4.</text:p>
          </table:table-cell>
          <table:table-cell table:style-name="Tabela6.A1" office:value-type="string">
            <text:p text:style-name="P56">Zespół ds profilaktyki, opieki <text:s text:c="15"/>i wychowania</text:p>
          </table:table-cell>
          <table:table-cell table:style-name="Tabela6.A1" office:value-type="string">
            <text:p text:style-name="P168">Ambroziak K.</text:p>
            <text:p text:style-name="P168">Zdańska M.</text:p>
          </table:table-cell>
          <table:table-cell table:style-name="Tabela6.A1" office:value-type="string">
            <text:p text:style-name="P57">W ciągu roku szkolnego</text:p>
          </table:table-cell>
        </table:table-row>
        <table:table-row table:style-name="Tabela6.1">
          <table:table-cell table:style-name="Tabela6.A1" office:value-type="string">
            <text:p text:style-name="P55">5.</text:p>
          </table:table-cell>
          <table:table-cell table:style-name="Tabela6.A1" office:value-type="string">
            <text:p text:style-name="P56">Zespół ds programowych</text:p>
          </table:table-cell>
          <table:table-cell table:style-name="Tabela6.A1" office:value-type="string">
            <text:p text:style-name="P168">Biernacka E.</text:p>
            <text:p text:style-name="P168">Klusiewicz D.</text:p>
          </table:table-cell>
          <table:table-cell table:style-name="Tabela6.A1" office:value-type="string">
            <text:p text:style-name="P57">W ciągu roku sz<text:span text:style-name="T174">k</text:span>olnego</text:p>
          </table:table-cell>
        </table:table-row>
        <table:table-row table:style-name="Tabela6.1">
          <table:table-cell table:style-name="Tabela6.A1" office:value-type="string">
            <text:p text:style-name="P55">6.</text:p>
          </table:table-cell>
          <table:table-cell table:style-name="Tabela6.A1" office:value-type="string">
            <text:p text:style-name="P56">Zespół ds modyfikacji statutu</text:p>
            <text:p text:style-name="P128"/>
          </table:table-cell>
          <table:table-cell table:style-name="Tabela6.A1" office:value-type="string">
            <text:p text:style-name="P168">Szczechura A.</text:p>
            <text:p text:style-name="P168">dyrektor</text:p>
          </table:table-cell>
          <table:table-cell table:style-name="Tabela6.A1" office:value-type="string">
            <text:p text:style-name="P57">W ciągu roku szkolnego</text:p>
          </table:table-cell>
        </table:table-row>
        <table:table-row table:style-name="Tabela6.1">
          <table:table-cell table:style-name="Tabela6.A1" office:value-type="string">
            <text:p text:style-name="P55">7.</text:p>
          </table:table-cell>
          <table:table-cell table:style-name="Tabela6.A1" office:value-type="string">
            <text:p text:style-name="P56">Zespół ds kształcenia na odległość <text:span text:style-name="T175">( w razie potrzeb)</text:span></text:p>
            <text:p text:style-name="P128"/>
          </table:table-cell>
          <table:table-cell table:style-name="Tabela6.A1" office:value-type="string">
            <text:p text:style-name="P168">Szczechura A.</text:p>
            <text:p text:style-name="P168">dyrektor</text:p>
          </table:table-cell>
          <table:table-cell table:style-name="Tabela6.A1" office:value-type="string">
            <text:p text:style-name="P55">W razie potrzeby</text:p>
          </table:table-cell>
        </table:table-row>
        <table:table-row table:style-name="Tabela6.1">
          <table:table-cell table:style-name="Tabela6.A9" office:value-type="string">
            <text:p text:style-name="P60">8.</text:p>
          </table:table-cell>
          <table:table-cell table:style-name="Tabela6.A9" office:value-type="string">
            <text:p text:style-name="P64"><text:span text:style-name="T71">Zespół ds. zakładowego funduszu świadczeń socjalnych</text:span> </text:p>
          </table:table-cell>
          <table:table-cell table:style-name="Tabela6.A9" office:value-type="string">
            <text:p text:style-name="P168">Szczechura A.</text:p>
            <text:p text:style-name="P168">Klusiewicz D.</text:p>
            <text:p text:style-name="P177"><text:soft-page-break/>Skrzyńska E.</text:p>
          </table:table-cell>
          <table:table-cell table:style-name="Tabela6.A9" office:value-type="string">
            <text:p text:style-name="P60">W miarę potrzeb</text:p>
          </table:table-cell>
        </table:table-row>
        <table:table-row table:style-name="Tabela6.1">
          <table:table-cell table:style-name="Tabela6.A9" office:value-type="string">
            <text:p text:style-name="P65">9.</text:p>
          </table:table-cell>
          <table:table-cell table:style-name="Tabela6.A9" office:value-type="string">
            <text:p text:style-name="P64"><text:span text:style-name="T71">Zespół ds. specjalnych potrzeb edukacyjnych (PPP)</text:span> </text:p>
            <text:p text:style-name="P64"/>
          </table:table-cell>
          <table:table-cell table:style-name="Tabela6.A9" office:value-type="string">
            <text:p text:style-name="P175">Nauczyciele specjaliści/ <text:s text:c="9"/>wychowawcy grup</text:p>
            <text:p text:style-name="P67"/>
          </table:table-cell>
          <table:table-cell table:style-name="Tabela6.A9" office:value-type="string">
            <text:p text:style-name="P61">W ciągu roku</text:p>
          </table:table-cell>
        </table:table-row>
      </table:table>
      <text:p text:style-name="P71"/>
      <text:p text:style-name="P72"><text:span text:style-name="T132">10. </text:span><text:span text:style-name="T130">Plan współpracy z Radą Rodziców i współdziałania z Rodzicami w roku szkolnym 202</text:span><text:span text:style-name="T133">4</text:span><text:span text:style-name="T130"> / 202</text:span><text:span text:style-name="T133">5</text:span></text:p>
      <text:p text:style-name="P1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34">Zadania</text:p>
          </table:table-cell>
          <table:covered-table-cell/>
          <table:table-cell table:style-name="Tabela7.A1" office:value-type="string">
            <text:p text:style-name="P34">Sposoby realizacji</text:p>
          </table:table-cell>
          <table:table-cell table:style-name="Tabela7.A1" office:value-type="string">
            <text:p text:style-name="P34">Termin</text:p>
          </table:table-cell>
          <table:table-cell table:style-name="Tabela7.A1" office:value-type="string">
            <text:p text:style-name="P34">Odpow.</text:p>
          </table:table-cell>
        </table:table-row>
        <table:table-row table:style-name="Tabela7.1">
          <table:table-cell table:style-name="Tabela7.A2" office:value-type="string">
            <text:p text:style-name="P124"> </text:p>
          </table:table-cell>
          <table:table-cell table:style-name="Tabela7.A1" office:value-type="string">
            <text:p text:style-name="P123"/>
            <text:p text:style-name="P22">1. Kierowanie <text:s text:c="11"/>i pomoc </text:p>
            <text:p text:style-name="P22">w zakresie realizacji planu pracy przedszkola</text:p>
            <text:p text:style-name="P22"><text:s/>i form współpracy </text:p>
            <text:p text:style-name="P22">z rodzicami</text:p>
          </table:table-cell>
          <table:table-cell table:style-name="Tabela7.A1" office:value-type="string">
            <text:p text:style-name="P123"/>
            <text:p text:style-name="P28"><text:span text:style-name="T126">1. Dokonanie wyboru rodziców w oddz. <text:s text:c="2"/></text:span>do Rady Rodziców.</text:p>
            <text:p text:style-name="P35">2. Opracowanie i zatwierdzenie planu współpracy Radą Rodziców.</text:p>
            <text:p text:style-name="P34"/>
            <text:p text:style-name="P35">3.Ustalenie preliminarza dochodów, <text:s/>wydatków z funduszy pozyskanych od rodziców.</text:p>
            <text:p text:style-name="P36"/>
            <text:p text:style-name="P36">4. Organizowanie spotkań celem koordynacji prac związanych <text:s text:c="8"/>z realizacją rocznego planu pracy oraz wynikających z działalności placówki.</text:p>
            <text:p text:style-name="P36"/>
            <text:p text:style-name="P35">5. Zebrania ogólne, grupowe – informacje o głównych założeniach wychowawczych, sprawy organizacyjne.</text:p>
            <text:p text:style-name="P34"/>
            <text:p text:style-name="P35">6. Współudział rodziców <text:s text:c="13"/>w przygotowaniu i przebiegu imprez dla dzieci, m.in.</text:p>
            <text:list xml:id="list2360371356" text:style-name="WWNum15">
              <text:list-item>
                <text:p text:style-name="P200">Spotkanie z Mikołajem</text:p>
              </text:list-item>
              <text:list-item>
                <text:p text:style-name="P200"><text:soft-page-break/>Warsztaty wigilijne</text:p>
              </text:list-item>
              <text:list-item>
                <text:p text:style-name="P200">Bal noworoczny</text:p>
              </text:list-item>
              <text:list-item>
                <text:p text:style-name="P200">Uroczystość dla Babci i Dziadka</text:p>
              </text:list-item>
              <text:list-item>
                <text:p text:style-name="P200">Wycieczki</text:p>
              </text:list-item>
              <text:list-item>
                <text:p text:style-name="P200">Warsztaty wielkanocne</text:p>
              </text:list-item>
              <text:list-item>
                <text:p text:style-name="P200">Pikniki z udziałem Rodziców i dzieci</text:p>
              </text:list-item>
              <text:list-item>
                <text:p text:style-name="P200">Dzień Dziecka</text:p>
              </text:list-item>
              <text:list-item>
                <text:p text:style-name="P200">Teatr Rodzica</text:p>
              </text:list-item>
            </text:list>
            <text:p text:style-name="P129"/>
            <text:p text:style-name="P23"><text:span text:style-name="T125">7.Zapraszanie Rodziców do udziału w akcji „</text:span><text:span text:style-name="T163">Cała Polska czyta dzieciom</text:span><text:span text:style-name="T125">”.</text:span></text:p>
            <text:p text:style-name="P34"/>
            <text:p text:style-name="P35">8. Opracowanie sprawozdań <text:s text:c="9"/>z działalności <text:s/>Rady /półroczne, roczne/, <text:s/>przekazywanie informacji n<text:span text:style-name="T176">a </text:span>zebraniach ogólnych.</text:p>
          </table:table-cell>
          <table:table-cell table:style-name="Tabela7.A1" office:value-type="string">
            <text:p text:style-name="P123"/>
            <text:p text:style-name="P34">IX</text:p>
            <text:p text:style-name="P123"/>
            <text:p text:style-name="P34">IX</text:p>
            <text:p text:style-name="P123"/>
            <text:p text:style-name="P123"/>
            <text:p text:style-name="P34">IX</text:p>
            <text:p text:style-name="P123"/>
            <text:p text:style-name="P123"/>
            <text:p text:style-name="P34"/>
            <text:p text:style-name="P34">IX, I, VI</text:p>
            <text:p text:style-name="P123"/>
            <text:p text:style-name="P34"/>
            <text:p text:style-name="P34"/>
            <text:p text:style-name="P34">wg harm.</text:p>
            <text:p text:style-name="P123"/>
            <text:p text:style-name="P123"/>
            <text:p text:style-name="P35">W ciągu roku</text:p>
          </table:table-cell>
          <table:table-cell table:style-name="Tabela7.A1" office:value-type="string">
            <text:p text:style-name="P123"/>
            <text:p text:style-name="P34">Naucz.</text:p>
            <text:p text:style-name="P123"/>
            <text:p text:style-name="P34">Dyr.</text:p>
            <text:p text:style-name="P123"/>
            <text:p text:style-name="P123"/>
            <text:p text:style-name="P34">Dyr.</text:p>
            <text:p text:style-name="P123"/>
            <text:p text:style-name="P123"/>
            <text:p text:style-name="P34"/>
            <text:p text:style-name="P34">Naucz.</text:p>
            <text:p text:style-name="P123"/>
            <text:p text:style-name="P34"/>
            <text:p text:style-name="P34"/>
            <text:p text:style-name="P34">Dyr. Naucz.</text:p>
            <text:p text:style-name="P123"/>
            <text:p text:style-name="P123"/>
            <text:p text:style-name="P123"/>
            <text:p text:style-name="P123"/>
            <text:p text:style-name="P123"><text:soft-page-break/></text:p>
            <text:p text:style-name="P34"/>
            <text:p text:style-name="P34">Dyr.</text:p>
            <text:p text:style-name="P34">Naucz.</text:p>
            <text:p text:style-name="P34">R.R.</text:p>
            <text:p text:style-name="P34"/>
            <text:p text:style-name="P34">Przew. R.R</text:p>
            <text:p text:style-name="P34"/>
            <text:p text:style-name="P34"/>
            <text:p text:style-name="P34"/>
            <text:p text:style-name="P34"/>
            <text:p text:style-name="P34"/>
            <text:p text:style-name="P37">Naucz.</text:p>
            <text:p text:style-name="P37"/>
            <text:p text:style-name="P37"/>
            <text:p text:style-name="P37">Dyr.</text:p>
          </table:table-cell>
        </table:table-row>
        <table:table-row table:style-name="Tabela7.1">
          <table:table-cell table:style-name="Tabela7.A2" office:value-type="string">
            <text:p text:style-name="P124"> </text:p>
          </table:table-cell>
          <table:table-cell table:style-name="Tabela7.A1" office:value-type="string">
            <text:p text:style-name="P22">2.Współdziałanie Rady Rodziców ze środowiskiem</text:p>
          </table:table-cell>
          <table:table-cell table:style-name="Tabela7.A1" office:value-type="string">
            <text:p text:style-name="P35">1. Pomoc w zakresie pozyskiwania <text:s/>instytucji, osób prywatnych <text:s/>wspomagających działalność placówki </text:p>
            <text:p text:style-name="P35">w zakresie:</text:p>
            <text:p text:style-name="P35"><text:s text:c="2"/>- prace konserwatorskie, naprawy, usługi ksero, przekazywanie różnorodnych <text:s/></text:p>
            <text:p text:style-name="P35">materiałów i inne</text:p>
            <text:p text:style-name="P35"/>
            <text:p text:style-name="P35">2. Kontynuowanie współpracy <text:s text:c="7"/>z zakładam pracy Rodziców celem zapewnienie należytej realizacji programu <text:s/></text:p>
            <text:p text:style-name="P35"><text:s/>„<text:span text:style-name="T175">Preorientacja zawodowa</text:span> przedszkolu”.</text:p>
            <text:p text:style-name="P124"/>
          </table:table-cell>
          <table:table-cell table:style-name="Tabela7.A1" office:value-type="string">
            <text:p text:style-name="P123"/>
            <text:p text:style-name="P34">Cały rok</text:p>
            <text:p text:style-name="P123"/>
            <text:p text:style-name="P123"/>
            <text:p text:style-name="P124"/>
            <text:p text:style-name="P124">Cały rok</text:p>
          </table:table-cell>
          <table:table-cell table:style-name="Tabela7.A1" office:value-type="string">
            <text:p text:style-name="P123"/>
            <text:p text:style-name="P124">Dyr.</text:p>
            <text:p text:style-name="P34">Naucz.</text:p>
            <text:p text:style-name="P123"/>
            <text:p text:style-name="P123"/>
            <text:p text:style-name="P124"/>
            <text:p text:style-name="P124"/>
            <text:p text:style-name="P124">Naucz.</text:p>
            <text:p text:style-name="P124"/>
          </table:table-cell>
        </table:table-row>
        <table:table-row table:style-name="Tabela7.1">
          <table:table-cell table:style-name="Tabela7.A2" office:value-type="string">
            <text:p text:style-name="P124"> </text:p>
          </table:table-cell>
          <table:table-cell table:style-name="Tabela7.A1" office:value-type="string">
            <text:p text:style-name="P123"/>
            <text:p text:style-name="P22"><text:soft-page-break/>3.Doskonalenie bazy dydaktycznej, pomieszczeń przedszkolnych</text:p>
          </table:table-cell>
          <table:table-cell table:style-name="Tabela7.A1" office:value-type="string">
            <text:p text:style-name="P123"/>
            <text:p text:style-name="P35"><text:soft-page-break/>1. Angażowanie rodziców do zakupu, <text:span text:style-name="T176">p</text:span>rzywozu potrzebnych materiałów, <text:s/>poszukiwanie sponsorów.</text:p>
            <text:p text:style-name="P35">2. Zachęcanie i realizowanie inicjatyw <text:s/>rodzicielskich.</text:p>
            <text:p text:style-name="P124"/>
          </table:table-cell>
          <table:table-cell table:style-name="Tabela7.A1" office:value-type="string">
            <text:p text:style-name="P123"/>
            <text:p text:style-name="P34"><text:soft-page-break/>Cały rok</text:p>
          </table:table-cell>
          <table:table-cell table:style-name="Tabela7.A1" office:value-type="string">
            <text:p text:style-name="P123"/>
            <text:p text:style-name="P34"><text:soft-page-break/>Naucz.</text:p>
            <text:p text:style-name="P34">Dyr.</text:p>
          </table:table-cell>
        </table:table-row>
        <table:table-row table:style-name="Tabela7.1">
          <table:table-cell table:style-name="Tabela7.A2" office:value-type="string">
            <text:p text:style-name="P124"> </text:p>
          </table:table-cell>
          <table:table-cell table:style-name="Tabela7.A1" office:value-type="string">
            <text:p text:style-name="P123"/>
            <text:p text:style-name="P20">4.Współdziałanie </text:p>
            <text:p text:style-name="P20">w zakresie pedagogizacji</text:p>
          </table:table-cell>
          <table:table-cell table:style-name="Tabela7.A1" office:value-type="string">
            <text:p text:style-name="P123"/>
            <text:p text:style-name="P35">1. Współudział w przygotowaniu spotkań z rodzicami, dni otwartych, zapraszanie gości <text:s text:c="7"/>z różnych środowisk.</text:p>
            <text:p text:style-name="P34"/>
            <text:p text:style-name="P36">2. Wspólne analizowani<text:span text:style-name="T176">e</text:span> podejmowanych działań wychowawczych <text:s text:c="29"/>i profilaktycznych w celu wzmacniania właściwych zachowań, ocenianie skuteczności </text:p>
            <text:p text:style-name="P36">i modyfikowanie według potrzeb</text:p>
            <text:p text:style-name="P34"/>
            <text:p text:style-name="P35">3. Prezentacja literatury dla rodziców – <text:s/>porady i wskazówki w kąciku dla <text:s/>rodziców. Publikowanie artykułów na <text:s/></text:p>
            <text:p text:style-name="P36">stronie internetowej/FB, <text:s/>dotyczących <text:s/>wdrażania dzieci <text:s text:c="5"/>w <text:s/>świat wartości, <text:s/>rozwijania <text:s/>samodzielności i kreatywności dzieci.</text:p>
            <text:p text:style-name="P36"/>
            <text:p text:style-name="P36">4. Konsultacje z nauczycielami, informowanie o rozwoju dziecka, zachowaniu.</text:p>
            <text:p text:style-name="P36"/>
            <text:p text:style-name="P35">5.Prowadzenie tablicy dla rodziców /prezentacja aktualnej <text:soft-page-break/>tematyki, prac <text:s/><text:span text:style-name="T176">p</text:span>lastycznych.</text:p>
            <text:p text:style-name="P34"/>
            <text:p text:style-name="P36">6. Prowadzenie strony internetowej <text:s/>przedszkola.</text:p>
            <text:p text:style-name="P123"/>
            <text:p text:style-name="P124"/>
          </table:table-cell>
          <table:table-cell table:style-name="Tabela7.A1" office:value-type="string">
            <text:p text:style-name="P123"/>
            <text:p text:style-name="P34">Wg planu</text:p>
            <text:p text:style-name="P123"/>
            <text:p text:style-name="P123"/>
            <text:p text:style-name="P34"/>
            <text:p text:style-name="P34">Na bieżąco</text:p>
            <text:p text:style-name="P123"/>
            <text:p text:style-name="P124"/>
            <text:p text:style-name="P34"/>
            <text:p text:style-name="P34"/>
            <text:p text:style-name="P34"/>
            <text:p text:style-name="P34"/>
            <text:p text:style-name="P34">Na bieżąco</text:p>
            <text:p text:style-name="P123"/>
            <text:p text:style-name="P34"/>
            <text:p text:style-name="P34"/>
            <text:p text:style-name="P123"/>
            <text:p text:style-name="P34"/>
            <text:p text:style-name="P34"/>
            <text:p text:style-name="P34">Na bieżąco</text:p>
          </table:table-cell>
          <table:table-cell table:style-name="Tabela7.A1" office:value-type="string">
            <text:p text:style-name="P123"/>
            <text:p text:style-name="P34">Dyr.</text:p>
            <text:p text:style-name="P34">R.R.</text:p>
            <text:p text:style-name="P123"/>
            <text:p text:style-name="P123"/>
            <text:p text:style-name="P123">Naucz.</text:p>
            <text:p text:style-name="P123"/>
            <text:p text:style-name="P124"/>
            <text:p text:style-name="P124"/>
            <text:p text:style-name="P124"/>
            <text:p text:style-name="P124"/>
            <text:p text:style-name="P124">Naucz.</text:p>
            <text:p text:style-name="P123"/>
            <text:p text:style-name="P124"/>
            <text:p text:style-name="P123"/>
            <text:p text:style-name="P124"/>
            <text:p text:style-name="P124"/>
            <text:p text:style-name="P124"/>
            <text:p text:style-name="P124"/>
            <text:p text:style-name="P124">Naucz.</text:p>
            <text:p text:style-name="P124"/>
            <text:p text:style-name="P124"/>
            <text:p text:style-name="P124">Agata Sz. </text:p>
            <text:p text:style-name="P124"><text:soft-page-break/>Naucz.</text:p>
            <text:p text:style-name="P124"/>
            <text:p text:style-name="P125">Dyr.</text:p>
            <text:p text:style-name="P124">P. Klaudyna A.</text:p>
          </table:table-cell>
        </table:table-row>
      </table:table>
      <text:p text:style-name="P202"/>
      <text:p text:style-name="P47"><text:span text:style-name="T176">11. </text:span>Plan współpracy ze środowiskiem lokalnym</text:p>
      <text:p text:style-name="P4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1">Lp</text:p>
          </table:table-cell>
          <table:table-cell table:style-name="Tabela8.B1" office:value-type="string">
            <text:p text:style-name="P21">Nazwa instytucji</text:p>
          </table:table-cell>
          <table:table-cell table:style-name="Tabela8.B1" office:value-type="string">
            <text:p text:style-name="P21">Współpraca <text:s text:c="2"/>w zakresie</text:p>
          </table:table-cell>
          <table:table-cell table:style-name="Tabela8.B1" office:value-type="string">
            <text:p text:style-name="P21">Działania przedszkola</text:p>
          </table:table-cell>
          <table:table-cell table:style-name="Tabela8.B1" office:value-type="string">
            <text:p text:style-name="P21">Określenie czasowe (data lub okres realizacji zadania)</text:p>
          </table:table-cell>
          <table:table-cell table:style-name="Tabela8.B1" office:value-type="string">
            <text:p text:style-name="P21">Osoba koordynująca (odpowiedzialna)</text:p>
          </table:table-cell>
        </table:table-row>
        <table:table-row table:style-name="Tabela8.1">
          <table:table-cell table:style-name="Tabela8.A1" office:value-type="string">
            <text:p text:style-name="P123"/>
            <text:p text:style-name="P124">1</text:p>
          </table:table-cell>
          <table:table-cell table:style-name="Tabela8.A1" office:value-type="string">
            <text:p text:style-name="P35">Poradn<text:span text:style-name="T176">ia </text:span></text:p>
            <text:p text:style-name="P38">PPP</text:p>
            <text:p text:style-name="P124"/>
          </table:table-cell>
          <table:table-cell table:style-name="Tabela8.A1" office:value-type="string">
            <text:p text:style-name="P35">Organizacja pomocy psychologiczno-pedagogicznej</text:p>
            <text:p text:style-name="P123"/>
            <text:p text:style-name="P123"/>
            <text:p text:style-name="P125">Szkolenia, warsztaty, rady pedagogiczne dla nauczycieli <text:s text:c="2"/>i rodziców</text:p>
          </table:table-cell>
          <table:table-cell table:style-name="Tabela8.A1" office:value-type="string">
            <text:p text:style-name="P125">Kierowanie rodziców dzieci mających określone trudności rozwojowe</text:p>
            <text:p text:style-name="P123"/>
            <text:p text:style-name="P125">Wykorzystanie oferty poradni w tym zakresie (szczególnie w zakresie diagnozy rozwoju dzieci)</text:p>
          </table:table-cell>
          <table:table-cell table:style-name="Tabela8.A1" office:value-type="string">
            <text:p text:style-name="P125">W miarę potrzeb</text:p>
            <text:p text:style-name="P123"/>
            <text:p text:style-name="P123"/>
            <text:p text:style-name="P123"/>
            <text:p text:style-name="P124"/>
            <text:p text:style-name="P125">Według ofert</text:p>
            <text:p text:style-name="P124"/>
          </table:table-cell>
          <table:table-cell table:style-name="Tabela8.A1" office:value-type="string">
            <text:p text:style-name="P125">Każdy nauczyciel, który zauważy taką potrzebę</text:p>
            <text:p text:style-name="P123"/>
            <text:p text:style-name="P123"/>
            <text:p text:style-name="P123"/>
            <text:p text:style-name="P126">Wyznaczyć konkretną osobę spośród nauczycieli</text:p>
          </table:table-cell>
        </table:table-row>
        <table:table-row table:style-name="Tabela8.1">
          <table:table-cell table:style-name="Tabela8.A1" office:value-type="string">
            <text:p text:style-name="P124">2.</text:p>
            <text:p text:style-name="P123"/>
            <text:p text:style-name="P123"><text:soft-page-break/></text:p>
            <text:p text:style-name="P124">3.</text:p>
          </table:table-cell>
          <table:table-cell table:style-name="Tabela8.A1" office:value-type="string">
            <text:p text:style-name="P124">Sąd Rodzinny</text:p>
            <text:p text:style-name="P123"/>
            <text:p text:style-name="P124">Miejski <text:soft-page-break/>Ośrodek Pomocy Społecznej</text:p>
          </table:table-cell>
          <table:table-cell table:style-name="Tabela8.A1" office:value-type="string">
            <text:p text:style-name="P125">Zapewnienie ochrony praw dziecka</text:p>
          </table:table-cell>
          <table:table-cell table:style-name="Tabela8.A1" office:value-type="string">
            <text:p text:style-name="P35">Występowanie z wnioskiem o objęcie kuratelą rodziców niespełniających obowiązków rodzicielskich</text:p>
            <text:p text:style-name="P124"/>
          </table:table-cell>
          <table:table-cell table:style-name="Tabela8.A1" office:value-type="string">
            <text:p text:style-name="P123"/>
            <text:p text:style-name="P125">W miarę potrzeb</text:p>
          </table:table-cell>
          <table:table-cell table:style-name="Tabela8.A1" office:value-type="string">
            <text:p text:style-name="P121"/>
            <text:p text:style-name="P124">Dyrektor</text:p>
            <text:p text:style-name="P121"/>
            <text:p text:style-name="P127"><text:soft-page-break/></text:p>
          </table:table-cell>
        </table:table-row>
        <table:table-row table:style-name="Tabela8.1">
          <table:table-cell table:style-name="Tabela8.A1" office:value-type="string">
            <text:p text:style-name="P124">4.</text:p>
            <text:p text:style-name="P124"/>
          </table:table-cell>
          <table:table-cell table:style-name="Tabela8.B1" office:value-type="string">
            <text:p text:style-name="P125">Szkoła <text:span text:style-name="T174">P</text:span>odstawowa</text:p>
          </table:table-cell>
          <table:table-cell table:style-name="Tabela8.B1" office:value-type="string">
            <text:p text:style-name="P124">współpraca</text:p>
          </table:table-cell>
          <table:table-cell table:style-name="Tabela8.B1" office:value-type="string">
            <text:p text:style-name="P36">Nawiązanie współpracy</text:p>
            <text:p text:style-name="P36"><text:s/>z dyrektorem, wicedyrektor<text:span text:style-name="T212">ami,</text:span></text:p>
            <text:p text:style-name="P36">i nauczycielami oddziałów przedszkolnych <text:span text:style-name="T212">(konkursy, projekty, inne inicjatywy)</text:span></text:p>
          </table:table-cell>
          <table:table-cell table:style-name="Tabela8.B1" office:value-type="string">
            <text:p text:style-name="P203">Wg ofert</text:p>
          </table:table-cell>
          <table:table-cell table:style-name="Tabela8.B1" office:value-type="string">
            <text:p text:style-name="P204"><text:span text:style-name="T212">Dyrektor</text:span></text:p>
            <text:p text:style-name="P204"><text:span text:style-name="T212">Nauczyciele </text:span></text:p>
          </table:table-cell>
        </table:table-row>
        <table:table-row table:style-name="Tabela8.1">
          <table:table-cell table:style-name="Tabela8.A1" office:value-type="string">
            <text:p text:style-name="P123"/>
            <text:p text:style-name="P124">5.</text:p>
          </table:table-cell>
          <table:table-cell table:style-name="Tabela8.A1" office:value-type="string">
            <text:p text:style-name="P126">1. Miejsko-Gminny Dom Kultury</text:p>
            <text:p text:style-name="P126">2. Biblioteka Publiczna</text:p>
            <text:p text:style-name="P126">3. Urząd Miasta i Gminy Zakroczym</text:p>
            <text:p text:style-name="P126">4. Komenda Policji</text:p>
            <text:p text:style-name="P126">5. Ochotnicza Straż Pożarna</text:p>
            <text:p text:style-name="P124">6. Poczta</text:p>
            <text:p text:style-name="P126">7. Ośrodek zdrowia</text:p>
            <text:p text:style-name="P123"/>
            <text:p text:style-name="P124"/>
          </table:table-cell>
          <table:table-cell table:style-name="Tabela8.B1" office:value-type="string">
            <text:p text:style-name="P125">Realizacja programów o charakterze lokalnym, festyny, konkursy, wycieczki edukacyjne</text:p>
          </table:table-cell>
          <table:table-cell table:style-name="Tabela8.B1" office:value-type="string">
            <text:p text:style-name="P126">Udział w różnych formach życia lokalnego; <text:span text:style-name="T174">współpraca z lokalnymi mediami (Kurier zakroczymski)</text:span></text:p>
          </table:table-cell>
          <table:table-cell table:style-name="Tabela8.B1" office:value-type="string">
            <text:p text:style-name="P124">Zgodnie </text:p>
            <text:p text:style-name="P126">z ustalonym harmonogramem</text:p>
          </table:table-cell>
          <table:table-cell table:style-name="Tabela8.B1" office:value-type="string">
            <text:p text:style-name="P125">Wyznaczone przez dyrektora osoby</text:p>
          </table:table-cell>
        </table:table-row>
      </table:table>
      <text:p text:style-name="P47"/>
      <text:p text:style-name="P47"/>
      <text:p text:style-name="P47"/>
      <text:p text:style-name="P47"/>
      <text:p text:style-name="P47"><text:soft-page-break/><text:span text:style-name="T176">12. </text:span>Działania na rzecz środowiska lokalnego</text:p>
      <text:p text:style-name="P47"/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34">Zadanie/sposób realizacji</text:p>
          </table:table-cell>
          <table:table-cell table:style-name="Tabela9.A1" office:value-type="string">
            <text:p text:style-name="P34">Termin realizacji</text:p>
          </table:table-cell>
        </table:table-row>
        <table:table-row table:style-name="Tabela9.1">
          <table:table-cell table:style-name="Tabela9.A1" office:value-type="string">
            <text:p text:style-name="P34">Udział w akcji charytatywnej </text:p>
            <text:p text:style-name="P34">„Zbieramy plastikowe nakrętki”</text:p>
          </table:table-cell>
          <table:table-cell table:style-name="Tabela9.A1" office:value-type="string">
            <text:p text:style-name="P34">W ciągu roku szkolnego</text:p>
          </table:table-cell>
        </table:table-row>
        <table:table-row table:style-name="Tabela9.1">
          <table:table-cell table:style-name="Tabela9.A1" office:value-type="string">
            <text:p text:style-name="P34">Udział w akcji ogólnopolskiej </text:p>
            <text:p text:style-name="P34">„Góra grosza”</text:p>
          </table:table-cell>
          <table:table-cell table:style-name="Tabela9.A1" office:value-type="string">
            <text:p text:style-name="P34">Grudzień</text:p>
          </table:table-cell>
        </table:table-row>
        <table:table-row table:style-name="Tabela9.1">
          <table:table-cell table:style-name="Tabela9.A1" office:value-type="string">
            <text:p text:style-name="P35">Udział w kampaniach profilaktycznych organizowanych przez specjalistów, PPP </text:p>
            <text:p text:style-name="P34">w NDM</text:p>
          </table:table-cell>
          <table:table-cell table:style-name="Tabela9.A1" office:value-type="string">
            <text:p text:style-name="P34"/>
            <text:p text:style-name="P34">W ciągu roku szkolnego</text:p>
          </table:table-cell>
        </table:table-row>
        <table:table-row table:style-name="Tabela9.1">
          <table:table-cell table:style-name="Tabela9.A1" office:value-type="string">
            <text:p text:style-name="P34">Zbiórka karmy dla zwierząt ze schroniska w NDM</text:p>
          </table:table-cell>
          <table:table-cell table:style-name="Tabela9.A1" office:value-type="string">
            <text:p text:style-name="P34"/>
            <text:p text:style-name="P34">Listopad/Luty</text:p>
          </table:table-cell>
        </table:table-row>
        <table:table-row table:style-name="Tabela9.1">
          <table:table-cell table:style-name="Tabela9.A1" office:value-type="string">
            <text:p text:style-name="P34">Udział w akcji ogólnopolskiej WOŚP</text:p>
          </table:table-cell>
          <table:table-cell table:style-name="Tabela9.A1" office:value-type="string">
            <text:p text:style-name="P34"/>
            <text:p text:style-name="P34">Grudzień/<text:span text:style-name="T175">Styczeń</text:span></text:p>
          </table:table-cell>
        </table:table-row>
        <table:table-row table:style-name="Tabela9.1">
          <table:table-cell table:style-name="Tabela9.A7" office:value-type="string">
            <text:p text:style-name="P92">Udział dzieci w przeglądach, konkursach gminnych i nie tylko. Promocja przedszkola w środowisku lokalnym <text:s text:c="21"/>i powiatowym.</text:p>
          </table:table-cell>
          <table:table-cell table:style-name="Tabela9.A7" office:value-type="string">
            <text:p text:style-name="P8">W ciągu całego roku.</text:p>
            <text:p text:style-name="P69"><text:span text:style-name="Strong_20_Emphasis"/></text:p>
            <text:p text:style-name="P69"/>
            <text:p text:style-name="P68"/>
          </table:table-cell>
        </table:table-row>
        <table:table-row table:style-name="Tabela9.1">
          <table:table-cell table:style-name="Tabela9.A7" office:value-type="string">
            <text:p text:style-name="P91">Promocja przedszkola na FB <text:s text:c="11"/>i stronie przedszkola.</text:p>
          </table:table-cell>
          <table:table-cell table:style-name="Tabela9.A7" office:value-type="string">
            <text:p text:style-name="P8">W ciągu całego roku.</text:p>
            <text:p text:style-name="P1"/>
            <text:p text:style-name="P1"/>
          </table:table-cell>
        </table:table-row>
        <table:table-row table:style-name="Tabela9.9"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4"/>
          </table:table-cell>
        </table:table-row>
      </table:table>
      <text:p text:style-name="P47"/>
      <text:p text:style-name="P47"><text:span text:style-name="T177">13. </text:span>Harmonogram zebrań Rady Pedagogicznej w roku szkolnym 202<text:span text:style-name="T196">4</text:span>/202<text:span text:style-name="T196">5</text:span></text:p>
      <text:p text:style-name="P4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4">Lp.</text:p>
          </table:table-cell>
          <table:table-cell table:style-name="Tabela10.A1" office:value-type="string">
            <text:p text:style-name="P34">Tematyka zebrań</text:p>
          </table:table-cell>
          <table:table-cell table:style-name="Tabela10.A1" office:value-type="string">
            <text:p text:style-name="P34">Termin</text:p>
            <text:p text:style-name="P124"/>
          </table:table-cell>
          <table:table-cell table:style-name="Tabela10.A1" office:value-type="string">
            <text:p text:style-name="P34">Osoba odpowiedzialna</text:p>
          </table:table-cell>
        </table:table-row>
        <table:table-row table:style-name="Tabela10.1">
          <table:table-cell table:style-name="Tabela10.A1" office:value-type="string">
            <text:p text:style-name="P34">1.</text:p>
          </table:table-cell>
          <table:table-cell table:style-name="Tabela10.A1" office:value-type="string">
            <text:p text:style-name="P34">Organizacja pracy wychowawczo-dydaktycznej</text:p>
            <text:p text:style-name="P34"><text:s/>i opiekuńczej w roku szk. 202<text:span text:style-name="T196">4</text:span>/202<text:span text:style-name="T196">5</text:span></text:p>
          </table:table-cell>
          <table:table-cell table:style-name="Tabela10.A1" office:value-type="string">
            <text:p text:style-name="P34">3<text:span text:style-name="T196">0</text:span>.VIII.202<text:span text:style-name="T196">4</text:span></text:p>
          </table:table-cell>
          <table:table-cell table:style-name="Tabela10.A1" office:value-type="string">
            <text:p text:style-name="P34">Dyrektor</text:p>
          </table:table-cell>
        </table:table-row>
        <table:table-row table:style-name="Tabela10.1">
          <table:table-cell table:style-name="Tabela10.A1" office:value-type="string">
            <text:p text:style-name="P34">2.</text:p>
          </table:table-cell>
          <table:table-cell table:style-name="Tabela10.A1" office:value-type="string">
            <text:p text:style-name="P35">Przedstawienie planu nadzoru pedagogicznego na rok szkolny 202<text:span text:style-name="T196">4</text:span>/202<text:span text:style-name="T196">5</text:span></text:p>
          </table:table-cell>
          <table:table-cell table:style-name="Tabela10.A1" office:value-type="string">
            <text:p text:style-name="P34"><text:span text:style-name="T196">Do </text:span>1<text:span text:style-name="T174">5</text:span>.IX.202<text:span text:style-name="T196">4</text:span></text:p>
          </table:table-cell>
          <table:table-cell table:style-name="Tabela10.A1" office:value-type="string">
            <text:p text:style-name="P34">Dyrektor</text:p>
            <text:p text:style-name="P34">Nauczyciele</text:p>
          </table:table-cell>
        </table:table-row>
        <table:table-row table:style-name="Tabela10.1">
          <table:table-cell table:style-name="Tabela10.A1" office:value-type="string">
            <text:p text:style-name="P34">3.</text:p>
          </table:table-cell>
          <table:table-cell table:style-name="Tabela10.A1" office:value-type="string">
            <text:p text:style-name="P35">Przedstawienie do zaopiniowania założeń planu finansowego przedszkola</text:p>
          </table:table-cell>
          <table:table-cell table:style-name="Tabela10.A1" office:value-type="string">
            <text:p text:style-name="P34">XI.202<text:span text:style-name="T196">4</text:span></text:p>
          </table:table-cell>
          <table:table-cell table:style-name="Tabela10.A1" office:value-type="string">
            <text:p text:style-name="P34">Dyrektor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34">4.</text:p>
          </table:table-cell>
          <table:table-cell table:style-name="Tabela10.A1" office:value-type="string">
            <text:p text:style-name="P35">Podsumowanie pracy dydaktyczno-wychowawczej za I półrocze</text:p>
          </table:table-cell>
          <table:table-cell table:style-name="Tabela10.A1" office:value-type="string">
            <text:p text:style-name="P34">I/<text:span text:style-name="T174">II</text:span>.202<text:span text:style-name="T196">5</text:span></text:p>
          </table:table-cell>
          <table:table-cell table:style-name="Tabela10.A1" office:value-type="string">
            <text:p text:style-name="P34">Dyrektor</text:p>
            <text:p text:style-name="P34">Nauczyciele</text:p>
          </table:table-cell>
        </table:table-row>
        <table:table-row table:style-name="Tabela10.1">
          <table:table-cell table:style-name="Tabela10.A1" office:value-type="string">
            <text:p text:style-name="P34">5.</text:p>
          </table:table-cell>
          <table:table-cell table:style-name="Tabela10.A1" office:value-type="string">
            <text:p text:style-name="P35">Zaopiniowanie projektu arkusza organizacji pracy przedszkola</text:p>
          </table:table-cell>
          <table:table-cell table:style-name="Tabela10.A1" office:value-type="string">
            <text:p text:style-name="P34"><text:span text:style-name="T174">V</text:span>.202<text:span text:style-name="T196">5</text:span></text:p>
          </table:table-cell>
          <table:table-cell table:style-name="Tabela10.A1" office:value-type="string">
            <text:p text:style-name="P34">Dyrektor</text:p>
            <text:p text:style-name="P34">Nauczyciele</text:p>
          </table:table-cell>
        </table:table-row>
        <table:table-row table:style-name="Tabela10.1">
          <table:table-cell table:style-name="Tabela10.A1" office:value-type="string">
            <text:p text:style-name="P34">6.</text:p>
          </table:table-cell>
          <table:table-cell table:style-name="Tabela10.A1" office:value-type="string">
            <text:p text:style-name="P35">Podsumowanie pracy przedszkola za rok szkolny 20<text:span text:style-name="T178">23</text:span>/202<text:span text:style-name="T178">4</text:span></text:p>
          </table:table-cell>
          <table:table-cell table:style-name="Tabela10.A1" office:value-type="string">
            <text:p text:style-name="P34">VI.202<text:span text:style-name="T196">5</text:span></text:p>
          </table:table-cell>
          <table:table-cell table:style-name="Tabela10.A1" office:value-type="string">
            <text:p text:style-name="P34">Dyrektor</text:p>
            <text:p text:style-name="P34">Nauczyciele</text:p>
          </table:table-cell>
        </table:table-row>
        <table:table-row table:style-name="Tabela10.1">
          <table:table-cell table:style-name="Tabela10.A1" office:value-type="string">
            <text:p text:style-name="P34">7.</text:p>
          </table:table-cell>
          <table:table-cell table:style-name="Tabela10.A1" office:value-type="string">
            <text:p text:style-name="P35">Rady szkoleniowe wg potrzeb oraz szkolenia Rady Pedagogicznej wg planu WDN</text:p>
          </table:table-cell>
          <table:table-cell table:style-name="Tabela10.A1" office:value-type="string">
            <text:p text:style-name="P35">W ciągu roku szkolnego</text:p>
          </table:table-cell>
          <table:table-cell table:style-name="Tabela10.A1" office:value-type="string">
            <text:p text:style-name="P34">Dyrektor</text:p>
            <text:p text:style-name="P34">Nauczyciele</text:p>
          </table:table-cell>
        </table:table-row>
      </table:table>
      <text:p text:style-name="P47"/>
      <text:p text:style-name="P47"/>
      <text:p text:style-name="P13"/>
      <text:p text:style-name="P92"><text:span text:style-name="T201">Roczny plan pracy przyjęto Uchwałą nr </text:span><text:span text:style-name="T202">1</text:span><text:span text:style-name="T204">9</text:span><text:span text:style-name="T201">/202</text:span><text:span text:style-name="T205">3</text:span><text:span text:style-name="T201">/202</text:span><text:span text:style-name="T205">4</text:span><text:span text:style-name="T203"> </text:span><text:span text:style-name="T201">Rady Pedagogicznej Gminnego Przedszkola Publicznego „Radosne wzgórze” w Zakroczymiu dnia </text:span><text:span text:style-name="T202">3</text:span><text:span text:style-name="T203">0.08</text:span><text:span text:style-name="T201">.</text:span><text:span text:style-name="T203">2024.</text:span></text:p>
      <text:p text:style-name="P73"><text:span text:style-name="Strong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poppins" svg:font-family="poppins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Default" style:family="paragraph" style:parent-style-name="Standard_20__28_user_29_" style:default-outline-level="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c6090" officeooo:paragraph-rsid="001c60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0T11:53:30.644000000</meta:creation-date>
    <dc:date>2024-08-30T14:00:40.917000000</dc:date>
    <meta:editing-duration>PT1H13M25S</meta:editing-duration>
    <meta:editing-cycles>6</meta:editing-cycles>
    <meta:generator>LibreOffice/6.0.5.2$Windows_X86_64 LibreOffice_project/54c8cbb85f300ac59db32fe8a675ff7683cd5a16</meta:generator>
    <meta:print-date>2024-08-30T14:00:35.667000000</meta:print-date>
    <meta:document-statistic meta:table-count="11" meta:image-count="0" meta:object-count="0" meta:page-count="30" meta:paragraph-count="597" meta:word-count="4559" meta:character-count="39321" meta:non-whitespace-character-count="30641"/>
  </office:meta>
</office:document-meta>
</file>